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2pt" officeooo:paragraph-rsid="000e72a7" fo:background-color="#ffffff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fo:color="#000000" style:font-name="Times New Roman" fo:font-size="12pt" officeooo:paragraph-rsid="000e72a7" style:font-size-asian="12pt" style:font-size-complex="12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444444" style:font-name="Times New Roman" officeooo:paragraph-rsid="00126ffb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style:font-name="Times New Roman" officeooo:rsid="000c35e4" officeooo:paragraph-rsid="000e72a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style:font-name="Times New Roman" fo:font-size="12pt" officeooo:paragraph-rsid="000f6757" style:font-size-asian="12pt" style:font-size-complex="12pt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style:font-name="Times New Roman" fo:font-size="12pt" officeooo:paragraph-rsid="000e72a7" style:font-size-asian="12pt" style:font-size-complex="12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style:font-name="Times New Roman" fo:font-size="12pt" fo:font-weight="bold" officeooo:paragraph-rsid="000e72a7" style:font-size-asian="12pt" style:font-weight-asian="bold" style:font-size-complex="12pt"/>
    </style:style>
    <style:style style:name="P8" style:family="paragraph" style:parent-style-name="Normal_20__28_Web_29_">
      <loext:graphic-properties draw:fill="solid" draw:fill-color="#ffffff"/>
      <style:paragraph-properties fo:margin-left="1.27cm" fo:margin-right="0cm" fo:margin-top="0cm" fo:margin-bottom="0.741cm" loext:contextual-spacing="false" fo:text-indent="0cm" style:auto-text-indent="false" fo:background-color="#ffffff"/>
      <style:text-properties fo:color="#000000" style:font-name="Times New Roman" officeooo:paragraph-rsid="000e72a7"/>
    </style:style>
    <style:style style:name="P9" style:family="paragraph" style:parent-style-name="Standard">
      <style:paragraph-properties fo:line-height="150%"/>
      <style:text-properties fo:color="#000000" style:font-name="Times New Roman" fo:font-size="12pt" officeooo:paragraph-rsid="000e72a7" style:font-size-asian="12pt" style:font-name-complex="Times New Roman1" style:font-size-complex="12pt"/>
    </style:style>
    <style:style style:name="P10" style:family="paragraph" style:parent-style-name="Standard">
      <style:paragraph-properties fo:line-height="150%"/>
      <style:text-properties fo:color="#000000" style:font-name="Times New Roman" fo:font-size="12pt" style:text-underline-style="solid" style:text-underline-width="auto" style:text-underline-color="font-color" fo:font-weight="bold" officeooo:paragraph-rsid="000e72a7" fo:background-color="#ffffff" style:font-size-asian="12pt" style:font-weight-asian="bold" style:font-name-complex="Times New Roman1" style:font-size-complex="12pt"/>
    </style:style>
    <style:style style:name="P11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fo:font-weight="normal" officeooo:paragraph-rsid="00126ffb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2" style:family="paragraph" style:parent-style-name="Normal_20__28_Web_29_" style:master-page-name="Standard">
      <loext:graphic-properties draw:fill="solid" draw:fill-color="#ffffff"/>
      <style:paragraph-properties fo:margin-top="0cm" fo:margin-bottom="0.741cm" loext:contextual-spacing="false" fo:text-align="center" style:justify-single-word="false" style:page-number="auto" fo:background-color="#ffffff"/>
      <style:text-properties fo:color="#000000" style:font-name="Times New Roman" fo:font-size="12pt" style:text-underline-style="none" fo:font-weight="bold" officeooo:paragraph-rsid="000f6757" style:font-size-asian="12pt" style:font-weight-asian="bold" style:font-size-complex="12pt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style:font-name="Times New Roman" fo:font-size="12pt" style:text-underline-style="none" fo:font-weight="bold" officeooo:paragraph-rsid="000f6757" style:font-size-asian="12pt" style:font-weight-asian="bold" style:font-size-complex="12pt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style:font-name="Times New Roman" style:text-underline-style="solid" style:text-underline-width="auto" style:text-underline-color="font-color" fo:font-weight="bold" officeooo:rsid="0010be4b" officeooo:paragraph-rsid="0010be4b" style:font-weight-asian="bold" style:font-weight-complex="bold"/>
    </style:style>
    <style:style style:name="P15" style:family="paragraph" style:parent-style-name="Normal_20__28_Web_29_" style:list-style-name="L1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style:font-name="Times New Roman" officeooo:paragraph-rsid="000f6757"/>
    </style:style>
    <style:style style:name="P16" style:family="paragraph" style:parent-style-name="Normal_20__28_Web_29_" style:list-style-name="L2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style:font-name="Times New Roman" officeooo:paragraph-rsid="000e72a7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style:font-name="Times New Roman" officeooo:paragraph-rsid="000f6757"/>
    </style:style>
    <style:style style:name="P18" style:family="paragraph" style:parent-style-name="Normal_20__28_Web_29_" style:list-style-name="L1">
      <loext:graphic-properties draw:fill="solid" draw:fill-color="#ffffff"/>
      <style:paragraph-properties fo:margin-top="0cm" fo:margin-bottom="0.741cm" loext:contextual-spacing="false" fo:background-color="#ffffff"/>
      <style:text-properties fo:color="#000000" style:font-name="Times New Roman" officeooo:paragraph-rsid="000e72a7"/>
    </style:style>
    <style:style style:name="P19" style:family="paragraph" style:parent-style-name="Normal_20__28_Web_29_" style:list-style-name="L2">
      <loext:graphic-properties draw:fill="solid" draw:fill-color="#ffffff"/>
      <style:paragraph-properties fo:margin-top="0cm" fo:margin-bottom="0.741cm" loext:contextual-spacing="false" fo:background-color="#ffffff"/>
      <style:text-properties fo:color="#000000" fo:font-size="12pt" fo:font-weight="normal" officeooo:paragraph-rsid="00126ffb" style:font-size-asian="12pt" style:font-weight-asian="normal" style:font-size-complex="12pt" style:font-weight-complex="normal"/>
    </style:style>
    <style:style style:name="P20" style:family="paragraph" style:parent-style-name="Normal_20__28_Web_29_" style:list-style-name="L2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fo:color="#000000" fo:font-size="12pt" fo:font-weight="normal" officeooo:paragraph-rsid="00126ffb" style:font-size-asian="12pt" style:font-weight-asian="normal" style:font-size-complex="12pt" style:font-weight-complex="normal"/>
    </style:style>
    <style:style style:name="P21" style:family="paragraph" style:parent-style-name="Normal_20__28_Web_29_" style:list-style-name="L3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officeooo:paragraph-rsid="0010be4b"/>
    </style:style>
    <style:style style:name="P22" style:family="paragraph" style:parent-style-name="Normal_20__28_Web_29_" style:list-style-name="L3">
      <loext:graphic-properties draw:fill="solid" draw:fill-color="#ffffff"/>
      <style:paragraph-properties fo:margin-top="0cm" fo:margin-bottom="0.741cm" loext:contextual-spacing="false" fo:text-align="justify" style:justify-single-word="false" fo:background-color="#ffffff"/>
      <style:text-properties officeooo:rsid="0010be4b" officeooo:paragraph-rsid="0010be4b"/>
    </style:style>
    <style:style style:name="P23" style:family="paragraph" style:parent-style-name="Normal_20__28_Web_29_" style:list-style-name="L2">
      <loext:graphic-properties draw:fill="solid" draw:fill-color="#ffffff"/>
      <style:paragraph-properties fo:margin-top="0cm" fo:margin-bottom="0cm" loext:contextual-spacing="false" fo:background-color="#ffffff"/>
      <style:text-properties fo:color="#000000" fo:font-size="12pt" fo:font-weight="normal" officeooo:paragraph-rsid="00126ffb" style:font-size-asian="12pt" style:font-weight-asian="normal" style:font-size-complex="12pt" style:font-weight-complex="normal"/>
    </style:style>
    <style:style style:name="P24" style:family="paragraph" style:parent-style-name="List_20_Paragraph" style:list-style-name="WWNum5">
      <style:paragraph-properties fo:line-height="150%"/>
      <style:text-properties fo:color="#000000" style:font-name="Times New Roman" fo:font-size="12pt" officeooo:paragraph-rsid="000e72a7" style:font-size-asian="12pt" style:font-size-complex="12pt"/>
    </style:style>
    <style:style style:name="P25" style:family="paragraph" style:parent-style-name="List_20_Paragraph" style:list-style-name="WWNum5">
      <style:paragraph-properties fo:line-height="150%" fo:text-align="start" style:justify-single-word="false"/>
      <style:text-properties fo:color="#000000" style:font-name="Times New Roman" fo:font-size="12pt" officeooo:paragraph-rsid="000f6757" fo:background-color="#ffffff" style:font-size-asian="12pt" style:font-name-complex="Times New Roman1" style:font-size-complex="12pt"/>
    </style:style>
    <style:style style:name="P26" style:family="paragraph" style:parent-style-name="List_20_Paragraph" style:list-style-name="WWNum5">
      <style:paragraph-properties fo:line-height="150%"/>
      <style:text-properties fo:color="#000000" style:font-name="Times New Roman" fo:font-size="12pt" officeooo:paragraph-rsid="000e72a7" fo:background-color="#ffffff" style:font-size-asian="12pt" style:font-name-complex="Times New Roman1" style:font-size-complex="12pt"/>
    </style:style>
    <style:style style:name="P27" style:family="paragraph" style:parent-style-name="List_20_Paragraph" style:list-style-name="WWNum5">
      <style:paragraph-properties fo:line-height="15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f6757" fo:background-color="#ffffff" style:font-size-asian="12pt" style:font-weight-asian="bold" style:font-name-complex="Times New Roman1" style:font-size-complex="12pt"/>
    </style:style>
    <style:style style:name="P28" style:family="paragraph" style:parent-style-name="List_20_Paragraph" style:list-style-name="L2">
      <style:text-properties fo:color="#000000" fo:font-size="12pt" fo:font-weight="normal" officeooo:paragraph-rsid="00126ffb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5" style:master-page-name="">
      <loext:graphic-properties draw:fill="none"/>
      <style:paragraph-properties fo:margin-left="0.3cm" fo:margin-right="0cm" fo:margin-top="0cm" fo:margin-bottom="0.353cm" loext:contextual-spacing="true" fo:line-height="150%" fo:text-align="start" style:justify-single-word="false" fo:text-indent="-0.6cm" style:auto-text-indent="false" style:page-number="auto" fo:background-color="transparent"/>
      <style:text-properties fo:color="#000000" style:font-name="Times New Roman" fo:font-size="12pt" style:text-underline-style="solid" style:text-underline-width="auto" style:text-underline-color="font-color" fo:font-weight="bold" officeooo:paragraph-rsid="000f6757" fo:background-color="#ffffff" style:font-size-asian="12pt" style:font-weight-asian="bold" style:font-name-complex="Times New Roman1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officeooo:rsid="0010be4b"/>
    </style:style>
    <style:style style:name="T3" style:family="text">
      <style:text-properties fo:color="#000000" style:font-name="Times New Roman" officeooo:rsid="00126ffb"/>
    </style:style>
    <style:style style:name="T4" style:family="text">
      <style:text-properties fo:color="#000000" style:font-name="Times New Roman" officeooo:rsid="0012cbf1"/>
    </style:style>
    <style:style style:name="T5" style:family="text">
      <style:text-properties style:font-name="Times New Roman" style:text-underline-style="solid" style:text-underline-width="auto" style:text-underline-color="font-color" fo:background-color="#ffffff" loext:char-shading-value="0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officeooo:rsid="000f6757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none" fo:font-weight="bold" officeooo:rsid="000f6757" style:font-weight-asian="bold"/>
    </style:style>
    <style:style style:name="T10" style:family="text">
      <style:text-properties style:text-underline-style="none" fo:font-weight="bold" officeooo:rsid="0014642b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f6757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14" style:family="text">
      <style:text-properties style:text-underline-style="solid" style:text-underline-width="auto" style:text-underline-color="font-color" fo:background-color="#ffffff" loext:char-shading-value="0" style:font-name-complex="Times New Roman1"/>
    </style:style>
    <style:style style:name="T15" style:family="text">
      <style:text-properties officeooo:rsid="0010be4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fo:background-color="#ffffff" loext:char-shading-value="0" style:font-name-complex="Times New Roman1"/>
    </style:style>
    <style:style style:name="T19" style:family="text">
      <style:text-properties officeooo:rsid="00154fe8" fo:background-color="#ffffff" loext:char-shading-value="0"/>
    </style:style>
    <style:style style:name="T20" style:family="text">
      <style:text-properties officeooo:rsid="00126ffb"/>
    </style:style>
    <style:style style:name="T21" style:family="text">
      <style:text-properties style:font-name-complex="Times New Roman1"/>
    </style:style>
    <style:style style:name="T22" style:family="text">
      <style:text-properties officeooo:rsid="000f6757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ONSPEKT ZAJĘĆ</text:p>
      <text:p text:style-name="P5"><text:span text:style-name="T9">Temat zajęć:</text:span><text:span text:style-name="T8"> „ ZROZUMIEĆ PRZYJACIÓŁ Z AUTYZMEM” </text:span><text:span text:style-name="T10">cz.I</text:span></text:p>
      <text:p text:style-name="P13"/>
      <text:p text:style-name="P2"><text:span text:style-name="T13">CEL GŁÓWNY</text:span><text:span text:style-name="T14">: </text:span><text:span text:style-name="T21">Kształtowanie u uczniów postaw akceptacji i tolerancji.</text:span></text:p>
      <text:p text:style-name="P9"/>
      <text:p text:style-name="P10">CELE SZCZEGÓŁOWE:</text:p>
      <text:p text:style-name="P2"><text:span text:style-name="T21">• </text:span><text:span text:style-name="T22">uczniowie </text:span><text:span text:style-name="T21">rozumie</text:span><text:span text:style-name="T22">ją</text:span><text:span text:style-name="T21"> pojęcie tolerancji i potrafić je zdefiniować, </text:span></text:p>
      <text:p text:style-name="P2"><text:span text:style-name="T21">• </text:span><text:span text:style-name="T22">uczniowie uświadamiają</text:span><text:span text:style-name="T21"> sobie znaczenie tolerancji i konsekwencje jej braku,</text:span></text:p>
      <text:p text:style-name="P2"><text:span text:style-name="T21"><text:s/>• </text:span><text:span text:style-name="T22">uczniowie są</text:span><text:span text:style-name="T21"> wrażliw</text:span><text:span text:style-name="T22">i </text:span><text:span text:style-name="T21">na odmienność innych ludzi,</text:span></text:p>
      <text:p text:style-name="P2"><text:span text:style-name="T21"><text:s/>• </text:span><text:span text:style-name="T22">uczniowie </text:span><text:span text:style-name="T21">unika</text:span><text:span text:style-name="T22">ją </text:span><text:span text:style-name="T21">nietolerancyjnych zachowań,</text:span></text:p>
      <text:p text:style-name="P2"><text:span text:style-name="T21"><text:s/>• </text:span><text:span text:style-name="T22">uczniowie</text:span><text:span text:style-name="T21"> rozbudz</text:span><text:span text:style-name="T22">ają</text:span><text:span text:style-name="T21"> twórcze myślenie,</text:span></text:p>
      <text:p text:style-name="P2"><text:span text:style-name="T21"><text:s/>• </text:span><text:span text:style-name="T22">uczniowie </text:span><text:span text:style-name="T21">efektywnie </text:span><text:span text:style-name="T22">współpracują</text:span><text:span text:style-name="T21"> w grupie </text:span></text:p>
      <text:p text:style-name="P2"><text:span text:style-name="T21">• </text:span><text:span text:style-name="T22">uczniowie </text:span><text:span text:style-name="T21">ćwicz</text:span><text:span text:style-name="T22">ą</text:span><text:span text:style-name="T21"> umiejętność prowadzenia kulturalnej dyskusji.</text:span></text:p>
      <text:p text:style-name="P10"/>
      <text:p text:style-name="P10"><text:s/>FORMY PRACY:</text:p>
      <text:list xml:id="list3998969692" text:style-name="WWNum5">
        <text:list-item>
          <text:p text:style-name="P24"><text:span text:style-name="T21">praca indywidualna</text:span><text:span text:style-name="T18">;</text:span></text:p>
        </text:list-item>
        <text:list-item>
          <text:p text:style-name="P25">praca w grupie;</text:p>
          <text:p text:style-name="P27"/>
          <text:p text:style-name="P29">METODY PRACY:</text:p>
        </text:list-item>
        <text:list-item>
          <text:p text:style-name="P26">wykład;</text:p>
        </text:list-item>
        <text:list-item>
          <text:p text:style-name="P26">ćwiczenia praktyczne;</text:p>
        </text:list-item>
        <text:list-item>
          <text:p text:style-name="P26">burza mózgów;</text:p>
        </text:list-item>
      </text:list>
      <text:p text:style-name="P1"/>
      <text:p text:style-name="P6"><text:line-break/></text:p>
      <text:p text:style-name="P7"/>
      <text:p text:style-name="P6"/>
      <text:p text:style-name="P6"/>
      <text:p text:style-name="P6"/>
      <text:p text:style-name="P17"><text:soft-page-break/><text:span text:style-name="T11">Przebieg zajęć</text:span></text:p>
      <text:list xml:id="list2901338579" text:style-name="L1">
        <text:list-item>
          <text:p text:style-name="P15">Piszemy na tablicy wyraz „umiejętność” i rozmawiamy na temat jego znaczenia.<text:line-break/>Piszemy na tablicy wyraz „niepowtarzalny” i rozmawiamy na temat jego znaczenia.</text:p>
        </text:list-item>
        <text:list-item>
          <text:p text:style-name="P18">Wyjaśniamy <text:span text:style-name="T7">uczniom</text:span>, że każdy posiada inne umiejętności.<text:line-break/>Pytamy, czym uczniowie w klasie różnią się między sobą.<text:line-break/>Prosimy, by podnosili ręce przed udzieleniem odpowiedzi na pytania (przykładowo):</text:p>
        </text:list-item>
      </text:list>
      <text:p text:style-name="P8"><text:line-break/>Kto umie jeździć na rowerze?<text:line-break/>Kto umie jeździć na wrotkach?<text:line-break/>Kto umie jeździć na łyżworolkach?<text:line-break/>Kto zna tabliczkę mnożenia do 100?<text:line-break/>Kto umie dzielić pisemnie?<text:line-break/>Kto zna tabliczkę mnożenia od 6 do 12?<text:line-break/>Kto ma brzydki charakter pisma? (lub kto potrzebuje więcej ćwiczeń w pisaniu?)<text:line-break/>Kto naprawdę, ale to naprawdę ma ładny charakter pisma?<text:line-break/>Kto jest dobry w grach wideo?<text:line-break/>Kto szybko biega?<text:line-break/>Kto potrafi pięknie tańczyć?<text:line-break/>Kto umie robić na drutach?<text:line-break/>Kto umie piec ciastka?<text:line-break/>Itp.<text:line-break/>Ważne jest, by dzieci nie udzielały tylko odpowiedzi twierdzących, by można było pokazać różnorodność znaczeń . Dlatego dobrze jest zadawać także inne pytania, np:<text:line-break/>Kto ma czarne włosy?<text:line-break/>Kto ma włosy w kolorze blond?<text:line-break/>Kto ma brązowe włosy?<text:line-break/>Kto nosi okulary?<text:line-break/>Itp.<text:line-break/>Zwróćmy uwagę na fakt, że każdy posiada umiejętności lub cechy charakteru, odróżniające go od innych.</text:p>
      <text:list xml:id="list1739586462" text:style-name="L2">
        <text:list-item>
          <text:p text:style-name="P16"><text:span text:style-name="T15">Rozdajemy dzieciom</text:span> kolorowe kartki i prosi<text:span text:style-name="T15">my</text:span> o odrysowanie i wycięcie dłoni. Następnie prosi<text:span text:style-name="T15">my</text:span> aby uczniowie wypisali na wyciętych dłoniach cechę, umiejętność, która je wyróżnia. </text:p>
        </text:list-item>
        <text:list-item>
          <text:p text:style-name="P19"><text:span text:style-name="T20">Zadajemy dzieciom następujące pytania:</text:span><text:line-break/>„Czy zdarzyło się, że kiedyś grałeś/łaś w piłkę nożną lub inną podobną grę i miałeś/aś zamiar kopnąć piłkę tak mocno, by poleciała daleko… ale gdy piłka została podana do ciebie, to próbowałeś/łaś ją kopnąć i chybiłeś/łaś?” Aby opis był bardziej wiarygodny, w czasie mówienia można scenę tę odegrać.<text:line-break/>Proszę zapytać: „Kto lubi, gdy inne dzieci mówią, ‘…nie przejmuj się, spróbuj jeszcze raz, jest w porządku, uda ci się…’?”<text:line-break/>A komu się podoba, gdy mówią: „…ale jesteś głupi/a, czemu to zrobiłeś/łaś?”<text:line-break/>Zazwyczaj wszystkie dzieci podnoszą ręce, by powiedzieć, że chcą być zrozumiane.</text:p>
        </text:list-item>
        <text:list-item>
          <text:p text:style-name="P19"><text:soft-page-break/>Teraz proszę zapytać: „„Kto lubi, gdy jego <text:span text:style-name="T16">przyjaciele</text:span> są wyrozumiali?”<text:line-break/>(Kto lubi, gdy <text:span text:style-name="T16">ludzie</text:span> są wyrozumiali?)”<text:line-break/>Zwracamy uwagę na fakt, że mimo różnych umiejętności, zdolności i cech charakteru, to w jednej zasadniczej kwestii jesteśmy tacy sami: wszyscy chcemy, żeby inni ludzie nas rozumieli.</text:p>
        </text:list-item>
        <text:list-item>
          <text:p text:style-name="P23">Na zakończenie rozmawiamy o tym jak uczniowie rozumieją pojęcia: tolerancja <text:s text:c="25"/>i akceptacja. Kończąc rozmowę <text:s/>można rozdać uczniom karteczki ze słownikowym wyjaśnieniem tych pojęć.</text:p>
        </text:list-item>
        <text:list-item>
          <text:p text:style-name="P23"><text:span text:style-name="T12">TOLERANCJA:</text:span><text:span text:style-name="T17">  poszanowanie poglądów </text:span><text:span text:style-name="T19">innych osób</text:span><text:span text:style-name="T17">, wierzeń, upodobań, zachowań, różniących się od własnych; wyrozumiałość względem różnic</text:span></text:p>
        </text:list-item>
        <text:list-item>
          <text:p text:style-name="P28"><text:span text:style-name="T6">AKCEPTACJA:</text:span><text:span text:style-name="T5"> </text:span></text:p>
          <text:p text:style-name="P11">1. aprobata</text:p>
          <text:p text:style-name="P11">2. formalna zgoda na coś</text:p>
          <text:p text:style-name="P11">3. pogodzenie się z czymś, czego nie można zmienić</text:p>
          <text:p text:style-name="P11">4. uznanie czyichś cech, czyjegoś postępowania za zgodne z oczekiwaniami</text:p>
          <text:p text:style-name="P19"/>
          <text:p text:style-name="P20"/>
        </text:list-item>
      </text:list>
      <text:p text:style-name="P3"/>
      <text:p text:style-name="P14">Podsumowanie zajęć:</text:p>
      <text:list xml:id="list2693645262" text:style-name="L3">
        <text:list-item>
          <text:p text:style-name="P21"><text:span text:style-name="T2">U</text:span><text:span text:style-name="T1">czniowie przyklejają </text:span><text:span text:style-name="T3">wcześniej odrysowane </text:span><text:span text:style-name="T1"><text:s/>dłonie do arkusza papieru i tworzą symboliczny plakat na temat tego, że każdy z nas jest inny, ale <text:s/>również niepowtarzalny i wyjątkowy. </text:span><text:span text:style-name="T3">Pomimo wielu różnic wszyscy możemy tworzyć zgrana drużynę</text:span></text:p>
        </text:list-item>
        <text:list-item>
          <text:p text:style-name="P22"><text:span text:style-name="T1">Omówienie przebiegu zajęć </text:span><text:span text:style-name="T4">(refleksje uczniów)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4:16:24.643000000</meta:creation-date>
    <meta:editing-duration>PT37M37S</meta:editing-duration>
    <meta:editing-cycles>5</meta:editing-cycles>
    <meta:generator>LibreOffice/6.0.3.2$Windows_x86 LibreOffice_project/8f48d515416608e3a835360314dac7e47fd0b821</meta:generator>
    <dc:date>2019-03-27T09:08:51.122000000</dc:date>
    <meta:document-statistic meta:table-count="0" meta:image-count="0" meta:object-count="0" meta:page-count="3" meta:paragraph-count="39" meta:word-count="560" meta:character-count="3755" meta:non-whitespace-character-count="3213"/>
  </office:meta>
</office:document-meta>
</file>