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75B80000FB90C4077973B0BD052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1cm" fo:margin-left="-0.245cm" fo:margin-top="0cm" fo:margin-bottom="0cm" table:align="left" style:writing-mode="lr-tb"/>
    </style:style>
    <style:style style:name="Tabela1.A" style:family="table-column">
      <style:table-column-properties style:column-width="4.988cm"/>
    </style:style>
    <style:style style:name="Tabela1.D" style:family="table-column">
      <style:table-column-properties style:column-width="4.842cm"/>
    </style:style>
    <style:style style:name="Tabela1.E" style:family="table-column">
      <style:table-column-properties style:column-width="5.13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1.2" style:family="table-row">
      <style:table-row-properties fo:keep-together="auto"/>
    </style:style>
    <style:style style:name="Tabela1.4" style:family="table-row">
      <style:table-row-properties style:min-row-height="9.172cm" fo:keep-together="auto"/>
    </style:style>
    <style:style style:name="Tabela1.5" style:family="table-row">
      <style:table-row-properties style:min-row-height="5.223cm" fo:keep-together="auto"/>
    </style:style>
    <style:style style:name="Tabela1.6" style:family="table-row">
      <style:table-row-properties style:min-row-height="1.245cm" fo:keep-together="auto"/>
    </style:style>
    <style:style style:name="Tabela1.7" style:family="table-row">
      <style:table-row-properties style:min-row-height="4.752cm" fo:keep-together="auto"/>
    </style:style>
    <style:style style:name="Tabela2" style:family="table">
      <style:table-properties style:width="24.941cm" fo:margin-left="-0.245cm" fo:margin-top="0cm" fo:margin-bottom="0cm" table:align="left" style:writing-mode="lr-tb"/>
    </style:style>
    <style:style style:name="Tabela2.A" style:family="table-column">
      <style:table-column-properties style:column-width="4.988cm"/>
    </style:style>
    <style:style style:name="Tabela2.D" style:family="table-column">
      <style:table-column-properties style:column-width="4.842cm"/>
    </style:style>
    <style:style style:name="Tabela2.E" style:family="table-column">
      <style:table-column-properties style:column-width="5.135cm"/>
    </style:style>
    <style:style style:name="Tabela2.1" style:family="table-row">
      <style:table-row-properties style:min-row-height="1.207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2.2" style:family="table-row">
      <style:table-row-properties style:min-row-height="0.388cm" fo:keep-together="auto"/>
    </style:style>
    <style:style style:name="Tabela2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6.959cm" fo:keep-together="auto"/>
    </style:style>
    <style:style style:name="Tabela3" style:family="table">
      <style:table-properties style:width="24.941cm" fo:margin-left="-0.245cm" fo:margin-top="0cm" fo:margin-bottom="0cm" fo:break-before="page" table:align="left" style:writing-mode="lr-tb"/>
    </style:style>
    <style:style style:name="Tabela3.A" style:family="table-column">
      <style:table-column-properties style:column-width="4.988cm"/>
    </style:style>
    <style:style style:name="Tabela3.D" style:family="table-column">
      <style:table-column-properties style:column-width="4.842cm"/>
    </style:style>
    <style:style style:name="Tabela3.E" style:family="table-column">
      <style:table-column-properties style:column-width="5.135cm"/>
    </style:style>
    <style:style style:name="Tabela3.1" style:family="table-row">
      <style:table-row-properties style:min-row-height="0.725cm"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3.2" style:family="table-row">
      <style:table-row-properties style:min-row-height="0.524cm" fo:keep-together="auto"/>
    </style:style>
    <style:style style:name="Tabela3.3" style:family="table-row">
      <style:table-row-properties style:min-row-height="0.543cm" fo:keep-together="auto"/>
    </style:style>
    <style:style style:name="Tabela3.4" style:family="table-row">
      <style:table-row-properties style:min-row-height="4.983cm" fo:keep-together="auto"/>
    </style:style>
    <style:style style:name="Tabela4" style:family="table">
      <style:table-properties style:width="24.876cm" fo:margin-left="-0.245cm" fo:margin-top="0cm" fo:margin-bottom="0cm" table:align="left" style:writing-mode="lr-tb"/>
    </style:style>
    <style:style style:name="Tabela4.A" style:family="table-column">
      <style:table-column-properties style:column-width="4.987cm"/>
    </style:style>
    <style:style style:name="Tabela4.B" style:family="table-column">
      <style:table-column-properties style:column-width="4.988cm"/>
    </style:style>
    <style:style style:name="Tabela4.E" style:family="table-column">
      <style:table-column-properties style:column-width="4.927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4.4" style:family="table-row">
      <style:table-row-properties style:min-row-height="10.652cm" fo:keep-together="auto"/>
    </style:style>
    <style:style style:name="Tabela5" style:family="table">
      <style:table-properties style:width="24.876cm" fo:margin-left="-0.245cm" fo:margin-top="0cm" fo:margin-bottom="0cm" table:align="left" style:writing-mode="lr-tb"/>
    </style:style>
    <style:style style:name="Tabela5.A" style:family="table-column">
      <style:table-column-properties style:column-width="4.987cm"/>
    </style:style>
    <style:style style:name="Tabela5.B" style:family="table-column">
      <style:table-column-properties style:column-width="4.988cm"/>
    </style:style>
    <style:style style:name="Tabela5.E" style:family="table-column">
      <style:table-column-properties style:column-width="4.927cm"/>
    </style:style>
    <style:style style:name="Tabela5.1" style:family="table-row">
      <style:table-row-properties style:min-row-height="1.048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style:min-row-height="5.528cm" fo:keep-together="auto"/>
    </style:style>
    <style:style style:name="Tabela6" style:family="table">
      <style:table-properties style:width="24.876cm" fo:margin-left="-0.245cm" fo:margin-top="0cm" fo:margin-bottom="0cm" table:align="left" style:writing-mode="lr-tb"/>
    </style:style>
    <style:style style:name="Tabela6.A" style:family="table-column">
      <style:table-column-properties style:column-width="4.987cm"/>
    </style:style>
    <style:style style:name="Tabela6.B" style:family="table-column">
      <style:table-column-properties style:column-width="4.988cm"/>
    </style:style>
    <style:style style:name="Tabela6.E" style:family="table-column">
      <style:table-column-properties style:column-width="4.927cm"/>
    </style:style>
    <style:style style:name="Tabela6.1" style:family="table-row">
      <style:table-row-properties style:min-row-height="1.07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6.2" style:family="table-row">
      <style:table-row-properties style:min-row-height="0.522cm" fo:keep-together="auto"/>
    </style:style>
    <style:style style:name="Tabela6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6.3" style:family="table-row">
      <style:table-row-properties style:min-row-height="0.531cm" fo:keep-together="auto"/>
    </style:style>
    <style:style style:name="Tabela6.4" style:family="table-row">
      <style:table-row-properties style:min-row-height="4.001cm" fo:keep-together="auto"/>
    </style:style>
    <style:style style:name="Tabela7" style:family="table">
      <style:table-properties style:width="24.876cm" fo:margin-left="-0.245cm" fo:margin-top="0cm" fo:margin-bottom="0cm" table:align="left" style:writing-mode="lr-tb"/>
    </style:style>
    <style:style style:name="Tabela7.A" style:family="table-column">
      <style:table-column-properties style:column-width="4.987cm"/>
    </style:style>
    <style:style style:name="Tabela7.B" style:family="table-column">
      <style:table-column-properties style:column-width="4.988cm"/>
    </style:style>
    <style:style style:name="Tabela7.E" style:family="table-column">
      <style:table-column-properties style:column-width="4.927cm"/>
    </style:style>
    <style:style style:name="Tabela7.1" style:family="table-row">
      <style:table-row-properties style:min-row-height="1.092cm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7.3" style:family="table-row">
      <style:table-row-properties fo:keep-together="auto"/>
    </style:style>
    <style:style style:name="Tabela7.4" style:family="table-row">
      <style:table-row-properties style:min-row-height="6.775cm" fo:keep-together="auto"/>
    </style:style>
    <style:style style:name="Tabela8" style:family="table">
      <style:table-properties style:width="24.816cm" fo:margin-left="-0.245cm" fo:margin-top="0cm" fo:margin-bottom="0cm" table:align="left" style:writing-mode="lr-tb"/>
    </style:style>
    <style:style style:name="Tabela8.A" style:family="table-column">
      <style:table-column-properties style:column-width="4.987cm"/>
    </style:style>
    <style:style style:name="Tabela8.B" style:family="table-column">
      <style:table-column-properties style:column-width="4.988cm"/>
    </style:style>
    <style:style style:name="Tabela8.E" style:family="table-column">
      <style:table-column-properties style:column-width="4.865cm"/>
    </style:style>
    <style:style style:name="Tabela8.1" style:family="table-row">
      <style:table-row-properties style:min-row-height="0.924cm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8.2" style:family="table-row">
      <style:table-row-properties style:min-row-height="0.494cm" fo:keep-together="auto"/>
    </style:style>
    <style:style style:name="Tabela8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8.3" style:family="table-row">
      <style:table-row-properties fo:keep-together="auto"/>
    </style:style>
    <style:style style:name="Tabela8.4" style:family="table-row">
      <style:table-row-properties style:min-row-height="5.401cm" fo:keep-together="auto"/>
    </style:style>
    <style:style style:name="Tabela8.5" style:family="table-row">
      <style:table-row-properties style:min-row-height="4.336cm" fo:keep-together="auto"/>
    </style:style>
    <style:style style:name="Tabela8.6" style:family="table-row">
      <style:table-row-properties style:min-row-height="2.307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4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/>
      <style:text-properties style:font-name="Arial" fo:font-size="22pt" fo:font-weight="bold" style:font-size-asian="22pt" style:font-weight-asian="bold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/>
      <style:text-properties style:font-name="Arial" style:font-name-complex="Arial1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7.999cm"/>
        </style:tab-stops>
      </style:paragraph-properties>
      <style:text-properties style:font-name="Arial" style:font-name-complex="Arial1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indent="0cm" style:auto-text-indent="false" fo:break-before="page" style:writing-mode="lr-tb"/>
      <style:text-properties style:font-name="Arial" style:font-name-complex="Arial1"/>
    </style:style>
    <style:style style:name="P9" style:family="paragraph" style:parent-style-name="Standard">
      <style:paragraph-properties fo:margin-top="0.106cm" fo:margin-bottom="0.106cm" loext:contextual-spacing="false" style:writing-mode="lr-tb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writing-mode="lr-tb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 style:writing-mode="lr-tb">
        <style:tab-stops/>
      </style:paragraph-properties>
    </style:style>
    <style:style style:name="P12" style:family="paragraph" style:parent-style-name="Standard">
      <style:paragraph-properties fo:margin-top="0.106cm" fo:margin-bottom="0.106cm" loext:contextual-spacing="false" style:writing-mode="lr-tb">
        <style:tab-stops/>
      </style:paragraph-properties>
    </style:style>
    <style:style style:name="P13" style:family="paragraph" style:parent-style-name="Standard">
      <style:paragraph-properties fo:margin-top="0.106cm" fo:margin-bottom="0.106cm" loext:contextual-spacing="false" style:writing-mode="lr-tb"/>
      <style:text-properties style:font-name="Arial" style:font-name-complex="Arial1"/>
    </style:style>
    <style:style style:name="P14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 style:writing-mode="lr-tb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text-indent="0.037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041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042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18" style:family="paragraph" style:parent-style-name="Heading_20_1" style:list-style-name="WWNum3">
      <style:paragraph-properties fo:margin-left="1.27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19" style:family="paragraph" style:parent-style-name="Heading_20_1" style:list-style-name="WWNum4">
      <style:paragraph-properties fo:margin-left="0.741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20" style:family="paragraph" style:parent-style-name="Heading_20_1" style:list-style-name="WWNum5">
      <style:paragraph-properties fo:margin-left="0.741cm" fo:margin-right="0cm" fo:margin-top="0.106cm" fo:margin-bottom="0.106cm" loext:contextual-spacing="false" fo:text-indent="0cm" style:auto-text-indent="false" fo:break-before="page" style:writing-mode="lr-tb">
        <style:tab-stops/>
      </style:paragraph-properties>
    </style:style>
    <style:style style:name="P21" style:family="paragraph" style:parent-style-name="Heading_20_1" style:list-style-name="WWNum4">
      <style:paragraph-properties fo:margin-left="0.741cm" fo:margin-right="0cm" fo:margin-top="0.106cm" fo:margin-bottom="0.106cm" loext:contextual-spacing="false" fo:text-indent="0cm" style:auto-text-indent="false" fo:break-before="page" style:writing-mode="lr-tb">
        <style:tab-stops/>
      </style:paragraph-properties>
    </style:style>
    <style:style style:name="P22" style:family="paragraph" style:parent-style-name="Heading_20_1" style:list-style-name="WWNum4">
      <style:paragraph-properties fo:margin-left="0.741cm" fo:margin-right="0cm" fo:text-indent="0cm" style:auto-text-indent="false" style:writing-mode="lr-tb">
        <style:tab-stops/>
      </style:paragraph-properties>
    </style:style>
    <style:style style:name="P23" style:family="paragraph" style:parent-style-name="Body_20_Text_20_3">
      <style:paragraph-properties fo:margin-top="0.106cm" fo:margin-bottom="0.106cm" loext:contextual-spacing="false" style:writing-mode="lr-tb">
        <style:tab-stops/>
      </style:paragraph-properties>
    </style:style>
    <style:style style:name="P24" style:family="paragraph" style:parent-style-name="Heading_20_2" style:list-style-name="WWNum5">
      <style:paragraph-properties fo:margin-left="0cm" fo:margin-right="0cm" fo:margin-top="0.353cm" fo:margin-bottom="0cm" loext:contextual-spacing="false" fo:text-indent="-1.27cm" style:auto-text-indent="false" style:writing-mode="lr-tb">
        <style:tab-stops/>
      </style:paragraph-properties>
    </style:style>
    <style:style style:name="P25" style:family="paragraph" style:parent-style-name="Heading_20_2" style:list-style-name="WWNum4">
      <style:paragraph-properties fo:margin-left="0cm" fo:margin-right="0cm" fo:margin-top="0.353cm" fo:margin-bottom="0cm" loext:contextual-spacing="false" fo:text-indent="-1.27cm" style:auto-text-indent="false" style:writing-mode="lr-tb">
        <style:tab-stops/>
      </style:paragraph-properties>
    </style:style>
    <style:style style:name="P26" style:family="paragraph" style:parent-style-name="Heading_20_2" style:list-style-name="WWNum5">
      <style:paragraph-properties fo:margin-left="0cm" fo:margin-right="0cm" fo:margin-top="0.106cm" fo:margin-bottom="0.106cm" loext:contextual-spacing="false" fo:text-align="justify" style:justify-single-word="false" fo:text-indent="-1.27cm" style:auto-text-indent="false" style:writing-mode="lr-tb">
        <style:tab-stops/>
      </style:paragraph-properties>
    </style:style>
    <style:style style:name="P27" style:family="paragraph" style:parent-style-name="Heading_20_2" style:list-style-name="WWNum5">
      <style:paragraph-properties fo:margin-left="0cm" fo:margin-right="0cm" fo:margin-top="0.106cm" fo:margin-bottom="0.106cm" loext:contextual-spacing="false" fo:text-indent="-1.27cm" style:auto-text-indent="false" style:writing-mode="lr-tb">
        <style:tab-stops/>
      </style:paragraph-properties>
    </style:style>
    <style:style style:name="P28" style:family="paragraph" style:parent-style-name="Heading_20_2" style:list-style-name="WWNum4">
      <style:paragraph-properties fo:margin-left="0cm" fo:margin-right="0cm" fo:margin-top="0.106cm" fo:margin-bottom="0.106cm" loext:contextual-spacing="false" fo:text-indent="-1.27cm" style:auto-text-indent="false" style:writing-mode="lr-tb">
        <style:tab-stops/>
      </style:paragraph-properties>
    </style:style>
    <style:style style:name="P29" style:family="paragraph" style:parent-style-name="Heading_20_2" style:list-style-name="WWNum4">
      <style:paragraph-properties fo:margin-left="0cm" fo:margin-right="0cm" fo:margin-top="0.423cm" fo:margin-bottom="0cm" loext:contextual-spacing="false" fo:keep-together="always" fo:text-indent="-1.27cm" style:auto-text-indent="false" fo:keep-with-next="always" style:writing-mode="lr-tb">
        <style:tab-stops/>
      </style:paragraph-properties>
    </style:style>
    <style:style style:name="P30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32" style:family="paragraph" style:parent-style-name="TOC_20_Heading">
      <style:paragraph-properties fo:line-height="107%" style:writing-mode="lr-tb"/>
    </style:style>
    <style:style style:name="P33" style:family="paragraph" style:parent-style-name="Contents_20_2">
      <style:paragraph-properties fo:margin-left="0.353cm" fo:margin-right="0cm" fo:margin-top="0cm" fo:margin-bottom="0.176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1.552cm"/>
          <style:tab-stop style:position="24.684cm" style:type="right" style:leader-style="dotted" style:leader-text="."/>
        </style:tab-stops>
      </style:paragraph-properties>
    </style:style>
    <style:style style:name="P3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5" style:family="paragraph" style:parent-style-name="footnote_20_text">
      <style:paragraph-properties style:writing-mode="lr-tb"/>
    </style:style>
    <style:style style:name="P36" style:family="paragraph" style:parent-style-name="footnote_20_text">
      <style:paragraph-properties style:writing-mode="lr-tb"/>
      <style:text-properties style:font-name="Arial" fo:font-size="1pt" style:font-size-asian="1pt" style:font-name-complex="Arial1" style:font-size-complex="1pt"/>
    </style:style>
    <style:style style:name="P37" style:family="paragraph" style:parent-style-name="footnote_20_text">
      <style:paragraph-properties fo:margin-left="0cm" fo:margin-right="0cm" fo:margin-top="0cm" fo:margin-bottom="0cm" loext:contextual-spacing="false" fo:text-indent="0cm" style:auto-text-indent="false" fo:break-before="page" style:writing-mode="lr-tb"/>
      <style:text-properties style:font-name="Arial" fo:font-size="1pt" style:font-size-asian="1pt" style:font-name-complex="Arial1" style:font-size-complex="1pt"/>
    </style:style>
    <style:style style:name="P38" style:family="paragraph" style:parent-style-name="Contents_20_1">
      <style:paragraph-properties style:writing-mode="lr-tb">
        <style:tab-stops>
          <style:tab-stop style:position="0.706cm"/>
          <style:tab-stop style:position="24.684cm" style:type="right" style:leader-style="dotted" style:leader-text="."/>
        </style:tab-stops>
      </style:paragraph-properties>
    </style:style>
    <style:style style:name="P39" style:family="paragraph" style:parent-style-name="Contents_20_1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706cm"/>
          <style:tab-stop style:position="24.684cm" style:type="right" style:leader-style="dotted" style:leader-text="."/>
        </style:tab-stops>
      </style:paragraph-properties>
    </style:style>
    <style:style style:name="T1" style:family="text">
      <style:text-properties fo:color="#002060" style:font-name="Arial" fo:font-size="24pt" fo:font-weight="bold" style:font-size-asian="24pt" style:font-weight-asian="bold" style:font-size-complex="24pt"/>
    </style:style>
    <style:style style:name="T2" style:family="text">
      <style:text-properties fo:color="#002060" style:font-name="Arial" fo:font-size="18pt" fo:font-weight="bold" style:font-size-asian="18pt" style:font-weight-asian="bold" style:font-size-complex="18pt"/>
    </style:style>
    <style:style style:name="T3" style:family="text">
      <style:text-properties style:font-name="Arial" fo:font-size="22pt" fo:font-weight="bold" style:font-size-asian="22pt" style:font-weight-asian="bold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pl" fo:country="PL"/>
    </style:style>
    <style:style style:name="T11" style:family="text">
      <style:text-properties style:font-name="Times New Roman" fo:language="pl" fo:country="PL" style:language-asian="pl" style:country-asian="PL" style:language-complex="ar" style:country-complex="SA"/>
    </style:style>
    <style:style style:name="T12" style:family="text">
      <style:text-properties style:font-name="Times New Roman" fo:language="pl" fo:country="PL" officeooo:rsid="000886cb"/>
    </style:style>
    <style:style style:name="T13" style:family="text">
      <style:text-properties style:font-name="Times New Roman" fo:language="pl" fo:country="PL" officeooo:rsid="00088aa5"/>
    </style:style>
    <style:style style:name="T14" style:family="text"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T15" style:family="text">
      <style:text-properties style:font-name="Times New Roman" fo:font-size="10pt" fo:language="pl" fo:country="PL" fo:font-style="italic" style:font-size-asian="10pt" style:language-asian="pl" style:country-asian="PL" style:font-style-asian="italic" style:font-name-complex="Times New Roman1" style:font-size-complex="10pt" style:language-complex="ar" style:country-complex="SA"/>
    </style:style>
    <style:style style:name="T16" style:family="text">
      <style:text-properties style:font-name="Times New Roman" officeooo:rsid="000886cb"/>
    </style:style>
    <style:style style:name="T17" style:family="text">
      <style:text-properties style:font-name="Times New Roman" officeooo:rsid="00088aa5"/>
    </style:style>
    <style:style style:name="T18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19" style:family="text">
      <style:text-properties style:font-name="Calibri" fo:font-size="11pt" fo:language="pl" fo:country="PL" style:font-name-asian="Times New Roman1" style:font-size-asian="11pt" style:font-name-complex="Calibri1" style:font-size-complex="11pt"/>
    </style:style>
    <style:style style:name="T20" style:family="text">
      <style:text-properties fo:language="pl" fo:country="PL"/>
    </style:style>
    <style:style style:name="T21" style:family="text">
      <style:text-properties fo:color="#4f81bd" style:font-name="Cambria" fo:font-size="13pt" fo:font-weight="bold" style:font-size-asian="13pt" style:font-weight-asian="bold" style:font-name-complex="Cambria1" style:font-size-complex="13pt" style:font-weight-complex="bold"/>
    </style:style>
    <style:style style:name="T22" style:family="text">
      <style:text-properties style:text-line-through-style="solid" style:text-line-through-type="single"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Toc3240837431"/><text:bookmark-start text:name="_Toc483206233"/><text:bookmark-start text:name="_Toc383702693"/><text:span text:style-name="T1">Teraz bajty. Informatyka </text:span><text:line-break/><text:span text:style-name="T1">dla szkoły podstawowej. Klasa VII</text:span></text:p>
      <text:p text:style-name="P10"><text:bookmark-start text:name="_Toc324083743"/></text:p>
      <text:p text:style-name="P10"><text:span text:style-name="T2">Opis założonych osiągnięć ucznia – przykłady wymagań na poszczególne oceny szkolne</text:span><text:bookmark-end text:name="_Toc324083743"/><text:span text:style-name="T2"> dla klasy VII</text:span></text:p>
      <text:p text:style-name="P10"><text:span text:style-name="T3">Grażyna Koba</text:span></text:p>
      <text:p text:style-name="P5"/>
      <text:p text:style-name="P32">Spis treści</text:p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8"><text:a xlink:type="simple" xlink:href="#_Toc490137026" text:style-name="Index_20_Link" text:visited-style-name="Index_20_Link"><text:span text:style-name="T11">1.</text:span></text:a><text:a xlink:type="simple" xlink:href="#_Toc490137026" text:style-name="Index_20_Link" text:visited-style-name="Index_20_Link"><text:span text:style-name="T18"><text:tab/></text:span></text:a><text:a xlink:type="simple" xlink:href="#_Toc490137026" text:style-name="Index_20_Link" text:visited-style-name="Index_20_Link"><text:span text:style-name="T11">Komputer i grafika komputerowa</text:span></text:a><text:a xlink:type="simple" xlink:href="#_Toc490137026" text:style-name="Index_20_Link" text:visited-style-name="Index_20_Link"><text:span text:style-name="T9"><text:tab/></text:span></text:a><text:span text:style-name="T16">2</text:span></text:p>
          <text:p text:style-name="P33"><text:a xlink:type="simple" xlink:href="#_Toc490137027" text:style-name="Index_20_Link" text:visited-style-name="Index_20_Link"><text:span text:style-name="T11">1.1.</text:span></text:a><text:a xlink:type="simple" xlink:href="#_Toc490137027" text:style-name="Index_20_Link" text:visited-style-name="Index_20_Link"><text:span text:style-name="T18"><text:tab/></text:span></text:a><text:a xlink:type="simple" xlink:href="#_Toc490137027" text:style-name="Index_20_Link" text:visited-style-name="Index_20_Link"><text:span text:style-name="T11">Posługiwanie się komputerem i jego oprogramowaniem</text:span></text:a><text:a xlink:type="simple" xlink:href="#_Toc490137027" text:style-name="Index_20_Link" text:visited-style-name="Index_20_Link"><text:span text:style-name="T9"><text:tab/></text:span></text:a><text:span text:style-name="T12">2</text:span></text:p>
          <text:p text:style-name="P33"><text:a xlink:type="simple" xlink:href="#_Toc490137028" text:style-name="Index_20_Link" text:visited-style-name="Index_20_Link"><text:span text:style-name="T11">1.2.</text:span></text:a><text:a xlink:type="simple" xlink:href="#_Toc490137028" text:style-name="Index_20_Link" text:visited-style-name="Index_20_Link"><text:span text:style-name="T18"><text:tab/></text:span></text:a><text:a xlink:type="simple" xlink:href="#_Toc490137028" text:style-name="Index_20_Link" text:visited-style-name="Index_20_Link"><text:span text:style-name="T11">Rozwiązywanie problemów z wykorzystaniem aplikacji komputerowych – opracowywanie obrazów w edytorze grafiki</text:span></text:a><text:a xlink:type="simple" xlink:href="#_Toc490137028" text:style-name="Index_20_Link" text:visited-style-name="Index_20_Link"><text:span text:style-name="T9"><text:tab/></text:span></text:a><text:span text:style-name="T12">4</text:span></text:p>
          <text:p text:style-name="P33"><text:a xlink:type="simple" xlink:href="#_Toc490137029" text:style-name="Index_20_Link" text:visited-style-name="Index_20_Link"><text:span text:style-name="T11">1.3.</text:span></text:a><text:a xlink:type="simple" xlink:href="#_Toc490137029" text:style-name="Index_20_Link" text:visited-style-name="Index_20_Link"><text:span text:style-name="T18"><text:tab/></text:span></text:a><text:a xlink:type="simple" xlink:href="#_Toc490137029" text:style-name="Index_20_Link" text:visited-style-name="Index_20_Link"><text:span text:style-name="T11">Posługiwanie się komputerem – porządkowanie i ochrona dokumentów</text:span></text:a><text:a xlink:type="simple" xlink:href="#_Toc490137029" text:style-name="Index_20_Link" text:visited-style-name="Index_20_Link"><text:span text:style-name="T9"><text:tab/></text:span></text:a><text:span text:style-name="T17">5</text:span></text:p>
          <text:p text:style-name="P39"><text:a xlink:type="simple" xlink:href="#_Toc490137030" text:style-name="Index_20_Link" text:visited-style-name="Index_20_Link"><text:span text:style-name="T11">2.</text:span></text:a><text:a xlink:type="simple" xlink:href="#_Toc490137030" text:style-name="Index_20_Link" text:visited-style-name="Index_20_Link"><text:span text:style-name="T18"><text:tab/></text:span></text:a><text:a xlink:type="simple" xlink:href="#_Toc490137030" text:style-name="Index_20_Link" text:visited-style-name="Index_20_Link"><text:span text:style-name="T11">Praca z dokumentem tekstowym</text:span></text:a><text:a xlink:type="simple" xlink:href="#_Toc490137030" text:style-name="Index_20_Link" text:visited-style-name="Index_20_Link"><text:span text:style-name="T9"><text:tab/></text:span></text:a><text:span text:style-name="T17">6</text:span></text:p>
          <text:p text:style-name="P33"><text:a xlink:type="simple" xlink:href="#_Toc490137031" text:style-name="Index_20_Link" text:visited-style-name="Index_20_Link"><text:span text:style-name="T11">2.1.</text:span></text:a><text:a xlink:type="simple" xlink:href="#_Toc490137031" text:style-name="Index_20_Link" text:visited-style-name="Index_20_Link"><text:span text:style-name="T18"><text:tab/></text:span></text:a><text:a xlink:type="simple" xlink:href="#_Toc490137031" text:style-name="Index_20_Link" text:visited-style-name="Index_20_Link"><text:span text:style-name="T11">Rozwiązywanie problemów z wykorzystaniem aplikacji komputerowych – opracowywanie tekstu w edytorze tekstu</text:span></text:a><text:a xlink:type="simple" xlink:href="#_Toc490137031" text:style-name="Index_20_Link" text:visited-style-name="Index_20_Link"><text:span text:style-name="T9"><text:tab/></text:span></text:a><text:span text:style-name="T17">6</text:span></text:p>
          <text:p text:style-name="P39"><text:a xlink:type="simple" xlink:href="#_Toc490137032" text:style-name="Index_20_Link" text:visited-style-name="Index_20_Link"><text:span text:style-name="T11">3.</text:span></text:a><text:a xlink:type="simple" xlink:href="#_Toc490137032" text:style-name="Index_20_Link" text:visited-style-name="Index_20_Link"><text:span text:style-name="T18"><text:tab/></text:span></text:a><text:a xlink:type="simple" xlink:href="#_Toc490137032" text:style-name="Index_20_Link" text:visited-style-name="Index_20_Link"><text:span text:style-name="T11">Algorytmika i programowanie</text:span></text:a><text:a xlink:type="simple" xlink:href="#_Toc490137032" text:style-name="Index_20_Link" text:visited-style-name="Index_20_Link"><text:span text:style-name="T9"><text:tab/></text:span></text:a><text:span text:style-name="T17">7</text:span></text:p>
          <text:p text:style-name="P33"><text:a xlink:type="simple" xlink:href="#_Toc490137033" text:style-name="Index_20_Link" text:visited-style-name="Index_20_Link"><text:span text:style-name="T11">3.1.</text:span></text:a><text:a xlink:type="simple" xlink:href="#_Toc490137033" text:style-name="Index_20_Link" text:visited-style-name="Index_20_Link"><text:span text:style-name="T18"><text:tab/></text:span></text:a><text:a xlink:type="simple" xlink:href="#_Toc490137033" text:style-name="Index_20_Link" text:visited-style-name="Index_20_Link"><text:span text:style-name="T11">Rozumienie, analizowanie i rozwiązywanie problemów algorytmicznych</text:span></text:a><text:a xlink:type="simple" xlink:href="#_Toc490137033" text:style-name="Index_20_Link" text:visited-style-name="Index_20_Link"><text:span text:style-name="T9"><text:tab/></text:span></text:a><text:span text:style-name="T17">7</text:span></text:p>
          <text:p text:style-name="P33"><text:a xlink:type="simple" xlink:href="#_Toc490137034" text:style-name="Index_20_Link" text:visited-style-name="Index_20_Link"><text:span text:style-name="T11">3.2.</text:span></text:a><text:a xlink:type="simple" xlink:href="#_Toc490137034" text:style-name="Index_20_Link" text:visited-style-name="Index_20_Link"><text:span text:style-name="T18"><text:tab/></text:span></text:a><text:a xlink:type="simple" xlink:href="#_Toc490137034" text:style-name="Index_20_Link" text:visited-style-name="Index_20_Link"><text:span text:style-name="T11">Programowanie i rozwiązywanie problemów z wykorzystaniem komputera – tworzenie programów komputerowych</text:span></text:a><text:a xlink:type="simple" xlink:href="#_Toc490137034" text:style-name="Index_20_Link" text:visited-style-name="Index_20_Link"><text:span text:style-name="T9"><text:tab/></text:span></text:a><text:span text:style-name="T13">7</text:span></text:p>
          <text:p text:style-name="P39"><text:a xlink:type="simple" xlink:href="#_Toc490137035" text:style-name="Index_20_Link" text:visited-style-name="Index_20_Link"><text:span text:style-name="T11">4.</text:span></text:a><text:a xlink:type="simple" xlink:href="#_Toc490137035" text:style-name="Index_20_Link" text:visited-style-name="Index_20_Link"><text:span text:style-name="T19"><text:tab/></text:span></text:a><text:a xlink:type="simple" xlink:href="#_Toc490137035" text:style-name="Index_20_Link" text:visited-style-name="Index_20_Link"><text:span text:style-name="T11">Obliczenia w arkuszu kalkulacyjnym</text:span></text:a><text:a xlink:type="simple" xlink:href="#_Toc490137035" text:style-name="Index_20_Link" text:visited-style-name="Index_20_Link"><text:span text:style-name="T10"><text:tab/></text:span></text:a><text:span text:style-name="T12">8</text:span></text:p>
          <text:p text:style-name="P33"><text:a xlink:type="simple" xlink:href="#_Toc490137036" text:style-name="Index_20_Link" text:visited-style-name="Index_20_Link"><text:span text:style-name="T11">4.1.</text:span></text:a><text:a xlink:type="simple" xlink:href="#_Toc490137036" text:style-name="Index_20_Link" text:visited-style-name="Index_20_Link"><text:span text:style-name="T18"><text:tab/></text:span></text:a><text:a xlink:type="simple" xlink:href="#_Toc490137036" text:style-name="Index_20_Link" text:visited-style-name="Index_20_Link"><text:span text:style-name="T11">Rozwiązywanie problemów z wykorzystaniem aplikacji komputerowych – obliczenia w arkuszu kalkulacyjnym</text:span></text:a><text:a xlink:type="simple" xlink:href="#_Toc490137036" text:style-name="Index_20_Link" text:visited-style-name="Index_20_Link"><text:span text:style-name="T9"><text:tab/></text:span></text:a><text:span text:style-name="T12">8</text:span></text:p>
          <text:p text:style-name="P39"><text:a xlink:type="simple" xlink:href="#_Toc490137037" text:style-name="Index_20_Link" text:visited-style-name="Index_20_Link"><text:span text:style-name="T11">5.</text:span></text:a><text:a xlink:type="simple" xlink:href="#_Toc490137037" text:style-name="Index_20_Link" text:visited-style-name="Index_20_Link"><text:span text:style-name="T19"><text:tab/></text:span></text:a><text:a xlink:type="simple" xlink:href="#_Toc490137037" text:style-name="Index_20_Link" text:visited-style-name="Index_20_Link"><text:span text:style-name="T11">Internet</text:span></text:a><text:a xlink:type="simple" xlink:href="#_Toc490137037" text:style-name="Index_20_Link" text:visited-style-name="Index_20_Link"><text:span text:style-name="T10"><text:tab/></text:span></text:a><text:span text:style-name="T12">9</text:span></text:p>
          <text:p text:style-name="P33"><text:a xlink:type="simple" xlink:href="#_Toc490137038" text:style-name="Index_20_Link" text:visited-style-name="Index_20_Link"><text:span text:style-name="T11">5.1.</text:span></text:a><text:a xlink:type="simple" xlink:href="#_Toc490137038" text:style-name="Index_20_Link" text:visited-style-name="Index_20_Link"><text:span text:style-name="T18"><text:tab/></text:span></text:a><text:a xlink:type="simple" xlink:href="#_Toc490137038" text:style-name="Index_20_Link" text:visited-style-name="Index_20_Link"><text:span text:style-name="T11">Posługiwanie się komputerem i sieciami komputerowymi – wyszukiwanie informacji i komunikowania się z wykorzystaniem Internetu</text:span></text:a><text:a xlink:type="simple" xlink:href="#_Toc490137038" text:style-name="Index_20_Link" text:visited-style-name="Index_20_Link"><text:span text:style-name="T9"><text:tab/></text:span></text:a><text:span text:style-name="T12">9</text:span></text:p>
        </text:index-body>
      </text:table-of-content>
      <text:list xml:id="list3710361143" text:style-name="WWNum3">
        <text:list-item>
          <text:h text:style-name="P18" text:outline-level="1"><text:bookmark-end text:name="_Toc383702693"/><text:bookmark-start text:name="_Toc232297049"/><text:bookmark-start text:name="_Toc490137026"/><text:bookmark-start text:name="_Toc483206234"/><text:bookmark-start text:name="_Toc383702694"/><text:bookmark-end text:name="_Toc3240837431"/><text:bookmark-end text:name="_Toc483206233"/><text:soft-page-break/>Komputer i grafika komputerowa<text:bookmark-end text:name="_Toc232297049"/><text:bookmark-end text:name="_Toc490137026"/><text:bookmark-end text:name="_Toc483206234"/><text:bookmark-end text:name="_Toc383702694"/></text:h>
        </text:list-item>
      </text:list>
      <text:p text:style-name="P2"/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list xml:id="list2422918794" text:style-name="WWNum5">
              <text:list-item>
                <text:list>
                  <text:list-item>
                    <text:h text:style-name="P24" text:outline-level="2"><text:bookmark-start text:name="_Toc490137027"/><text:span text:style-name="T21">Posługiwanie się komputerem i jego oprogramowaniem</text:span><text:bookmark-end text:name="_Toc490137027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1"><text:span text:style-name="T5">2</text:span></text:p>
          </table:table-cell>
          <table:table-cell table:style-name="Tabela1.A1" office:value-type="string">
            <text:p text:style-name="P11"><text:span text:style-name="T5">3</text:span></text:p>
          </table:table-cell>
          <table:table-cell table:style-name="Tabela1.A1" office:value-type="string">
            <text:p text:style-name="P11"><text:span text:style-name="T5">4</text:span></text:p>
          </table:table-cell>
          <table:table-cell table:style-name="Tabela1.A1" office:value-type="string">
            <text:p text:style-name="P11"><text:span text:style-name="T5">5</text:span></text:p>
          </table:table-cell>
          <table:table-cell table:style-name="Tabela1.A1" office:value-type="string">
            <text:p text:style-name="P11"><text:span text:style-name="T5">6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5">Uczeń:</text:span></text:p>
          </table:table-cell>
          <table:table-cell table:style-name="Tabela1.A1" office:value-type="string">
            <text:p text:style-name="P9"><text:span text:style-name="T5">Uczeń:</text:span></text:p>
          </table:table-cell>
          <table:table-cell table:style-name="Tabela1.A1" office:value-type="string">
            <text:p text:style-name="P9"><text:span text:style-name="T5">Uczeń:</text:span></text:p>
          </table:table-cell>
          <table:table-cell table:style-name="Tabela1.A1" office:value-type="string">
            <text:p text:style-name="P9"><text:span text:style-name="T5">Uczeń:</text:span></text:p>
          </table:table-cell>
          <table:table-cell table:style-name="Tabela1.A1" office:value-type="string">
            <text:p text:style-name="P9"><text:span text:style-name="T5">Uczeń:</text:span></text:p>
          </table:table-cell>
        </table:table-row>
        <table:table-row table:style-name="Tabela1.4">
          <table:table-cell table:style-name="Tabela1.A1" office:value-type="string">
            <text:p text:style-name="P12"><text:span text:style-name="T6">podaje kilka zastosowań komputera;</text:span></text:p>
            <text:p text:style-name="P12"><text:span text:style-name="T6">wymienia części składowe zestawu komputerowego;</text:span></text:p>
            <text:p text:style-name="P12"><text:span text:style-name="T6">posługuje się komputerem i urządzeniami TI w podstawowym zakresie;</text:span></text:p>
            <text:p text:style-name="P12"><text:span text:style-name="T6">podaje kilka przykładów urządzeń współpracujących z komputerem;</text:span></text:p>
            <text:p text:style-name="P12"><text:span text:style-name="T6">wie, że nadmierna ilość czasu spędzonego przy komputerze zagraża zdrowiu psychicznemu i fizycznemu;</text:span></text:p>
            <text:p text:style-name="P12"><text:span text:style-name="T6">zdaje sobie sprawę, że można uzależnić się od komputera; zna i stosuje sposoby zapobiegania uzależnieniu się od komputera</text:span></text:p>
          </table:table-cell>
          <table:table-cell table:style-name="Tabela1.A1" office:value-type="string">
            <text:p text:style-name="P12"><text:span text:style-name="T6">wskazuje kilka przykładów zastosowania komputera, np. w szkole, zakładach pracy i życiu społecznym;</text:span></text:p>
            <text:p text:style-name="P12"><text:span text:style-name="T6">definiuje komputer jako zestaw urządzeń elektronicznych i określa ich przeznaczenie;</text:span></text:p>
            <text:p text:style-name="P12"><text:span text:style-name="T6">zna pojęcia: </text:span><text:span text:style-name="T8">program</text:span><text:span text:style-name="T6"> </text:span><text:span text:style-name="T8">komputerowy</text:span><text:span text:style-name="T6">, </text:span><text:span text:style-name="T8">pamięć</text:span><text:span text:style-name="T6">, </text:span><text:span text:style-name="T8">system dwójkowy</text:span><text:span text:style-name="T6">;</text:span></text:p>
            <text:p text:style-name="P12"><text:span text:style-name="T6">zna jednostki pojemności pamięci;</text:span></text:p>
            <text:p text:style-name="P12"><text:span text:style-name="T6">wymienia i omawia różne typy komputerów</text:span></text:p>
          </table:table-cell>
          <table:table-cell table:style-name="Tabela1.A1" office:value-type="string">
            <text:p text:style-name="P12"><text:span text:style-name="T6">omawia zastosowanie komputera w różnych dziedzinach życia, nauki i gospodarki;</text:span></text:p>
            <text:p text:style-name="P12"><text:span text:style-name="T6">zna pojęcia: </text:span><text:span text:style-name="T8">bit</text:span><text:span text:style-name="T6">, </text:span><text:span text:style-name="T8">bajt</text:span><text:span text:style-name="T6">, </text:span><text:span text:style-name="T8">RAM</text:span><text:span text:style-name="T6">;</text:span></text:p>
            <text:p text:style-name="P23"><text:span text:style-name="T6">omawia podstawowe układy mieszczące się na płycie głównej;</text:span></text:p>
            <text:p text:style-name="P23"><text:span text:style-name="T6">zna sposoby reprezentowania danych (wartości logicznych, liczb, znaków) w komputerze;</text:span></text:p>
            <text:p text:style-name="P12"><text:span text:style-name="T6">wymienia i omawia budowę i działanie wybranych urządzeń peryferyjnych oraz urządzeń techniki użytkowej, np. drukarki, skanera;</text:span></text:p>
            <text:p text:style-name="P12"><text:span text:style-name="T6">omawia wybrane urządzenia mobilne</text:span></text:p>
          </table:table-cell>
          <table:table-cell table:style-name="Tabela1.A1" office:value-type="string">
            <text:p text:style-name="P12"><text:span text:style-name="T6">omawia schemat działania komputera, m.in. przekształcanie informacji w dane, przetwarzanie danych oraz wyjaśnia funkcje procesora odpowiedzialnego za te procesy; wyjaśnia, czym jest BIOS;</text:span></text:p>
            <text:p text:style-name="P12"><text:span text:style-name="T6">oblicza wartość dziesiętną liczby zapisanej w systemie dwójkowym;</text:span></text:p>
            <text:p text:style-name="P12"><text:span text:style-name="T6">wie, co to są kody ASCII i potrafi wstawić do dokumentu tekstowego wybrany znak, korzystając z tego kodu;</text:span></text:p>
            <text:p text:style-name="P15"><text:span text:style-name="T6">podaje przykłady kart rozszerzeń, które można zainstalować w komputerze;</text:span></text:p>
            <text:p text:style-name="P15"><text:span text:style-name="T6">omawia różne typy komputerów oraz budowę i działanie urządzeń peryferyjnych oraz urządzeń techniki użytkowej, np. tablicy interaktywnej, kamery cyfrowej i internetowej</text:span></text:p>
          </table:table-cell>
          <table:table-cell table:style-name="Tabela1.A1" office:value-type="string">
            <text:p text:style-name="P12"><text:span text:style-name="T6">potrafi określić podstawowe parametry części składowych komputera i urządzeń peryferyjnych oraz urządzeń techniki użytkowej;</text:span></text:p>
            <text:p text:style-name="P12"><text:span text:style-name="T6">opisuje wybrane zastosowania informatyki, z uwzględnieniem swoich zainteresowań, oraz ich wpływ na osobisty rozwój, rynek pracy i rozwój ekonomiczny;</text:span></text:p>
            <text:p text:style-name="P12"><text:span text:style-name="T6">samodzielnie wyszukuje w Internecie informacje o nowych urządzeniach peryferyjnych oraz urządzeniach mobilnych;</text:span></text:p>
            <text:p text:style-name="P12"><text:span text:style-name="T6">korzysta z dokumentacji urządzeń elektronicznych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12"><text:span text:style-name="T6">zna podstawowe zasady pracy z programem komputerowym (uruchamianie, wybór opcji menu, kończenie pracy z programem)</text:span></text:p>
          </table:table-cell>
          <table:table-cell table:style-name="Tabela1.A1" office:value-type="string">
            <text:p text:style-name="P12"><text:span text:style-name="T6">omawia przeznaczenie poszczególnych rodzajów programów użytkowych, podając przykłady konkretnych programów; </text:span></text:p>
            <text:p text:style-name="P12"><text:span text:style-name="T6">wie, na czym polega uruchamianie i instalowanie programów;</text:span></text:p>
            <text:p text:style-name="P12"><text:span text:style-name="T6">podaje przykłady nośników pamięci</text:span></text:p>
          </table:table-cell>
          <table:table-cell table:style-name="Tabela1.A1" office:value-type="string">
            <text:p text:style-name="P12"><text:span text:style-name="T6">umieszcza skrót programu na pulpicie;</text:span></text:p>
            <text:p text:style-name="P12"><text:span text:style-name="T6">wybiórczo korzysta z </text:span><text:span text:style-name="T4">Pomocy</text:span><text:span text:style-name="T6"> do programu;</text:span></text:p>
            <text:p text:style-name="P12"><text:span text:style-name="T6">wyjaśnia rolę pamięci operacyjnej w czasie uruchamiania programu;</text:span></text:p>
            <text:p text:style-name="P12"><text:span text:style-name="T6">wie, jak odinstalować program komputerowy</text:span></text:p>
          </table:table-cell>
          <table:table-cell table:style-name="Tabela1.A1" office:value-type="string">
            <text:p text:style-name="P12"><text:span text:style-name="T6">potrafi skorzystać w razie potrzeby z </text:span><text:span text:style-name="T4">Pomocy</text:span><text:span text:style-name="T6"> do programu;</text:span></text:p>
            <text:p text:style-name="P12"><text:span text:style-name="T6">wyjaśnia procesy zachodzące w czasie uruchamiania i instalowania programu; </text:span></text:p>
            <text:p text:style-name="P12"><text:span text:style-name="T6">potrafi zainstalować i odinstalować prosty program, np. edukacyjny, grę; potrafi pobrać program, np. darmowy, z Internetu i zainstalować go</text:span></text:p>
          </table:table-cell>
          <table:table-cell table:style-name="Tabela1.A1" office:value-type="string">
            <text:p text:style-name="P12"><text:span text:style-name="T6">określa pojemność pamięci, ilość wolnego i zajętego miejsca na dysku;</text:span></text:p>
            <text:p text:style-name="P12"><text:span text:style-name="T6">wyszukuje w Internecie lub innych źródłach informacje na temat nowych programów użytkowych i nośników pamięci</text:span></text:p>
          </table:table-cell>
        </table:table-row>
        <table:table-row table:style-name="Tabela1.6">
          <table:table-cell table:style-name="Tabela1.A1" office:value-type="string">
            <text:p text:style-name="P12"><text:span text:style-name="T6">wie, jaka jest rola systemu operacyjnego</text:span></text:p>
          </table:table-cell>
          <table:table-cell table:style-name="Tabela1.A1" office:value-type="string">
            <text:p text:style-name="P12"><text:span text:style-name="T6">zna podstawowe funkcje systemu operacyjnego</text:span></text:p>
          </table:table-cell>
          <table:table-cell table:style-name="Tabela1.A1" office:value-type="string">
            <text:p text:style-name="P12"><text:span text:style-name="T6">podaje przykłady systemów operacyjnych</text:span></text:p>
          </table:table-cell>
          <table:table-cell table:style-name="Tabela1.A1" office:value-type="string">
            <text:p text:style-name="P12"><text:span text:style-name="T6">omawia cechy wybranych systemów operacyjnych, m.in.: Windows, Linux, Mac OS, wybrane systemy dla urządzeń mobilnych</text:span></text:p>
          </table:table-cell>
          <table:table-cell table:style-name="Tabela1.A1" office:value-type="string">
            <text:p text:style-name="P12"><text:span text:style-name="T6">porównuje wybrane systemy operacyjne, podając różnice</text:span></text:p>
          </table:table-cell>
        </table:table-row>
        <table:table-row table:style-name="Tabela1.7">
          <table:table-cell table:style-name="Tabela1.A1" office:value-type="string">
            <text:p text:style-name="P12"><text:span text:style-name="T6">wie, że należy posiadać licencję na używany program komputerowy;</text:span></text:p>
            <text:p text:style-name="P12"><text:span text:style-name="T6">wie, na czym polega piractwo komputerowe i jakie grożą sankcje za nielegalne uzyskanie programu komputerowego w celu osiągnięcia korzyści majątkowych</text:span></text:p>
          </table:table-cell>
          <table:table-cell table:style-name="Tabela1.A1" office:value-type="string">
            <text:p text:style-name="P12"><text:span text:style-name="T6">wie, czym jest licencja na program, i wymienia jej rodzaje;</text:span></text:p>
            <text:p text:style-name="P12"><text:span text:style-name="T6">wymienia przykłady przestępczości komputerowej</text:span></text:p>
          </table:table-cell>
          <table:table-cell table:style-name="Tabela1.A1" office:value-type="string">
            <text:p text:style-name="P12"><text:span text:style-name="T6">zna pojęcie: </text:span><text:span text:style-name="T8">prawo autorskie</text:span><text:span text:style-name="T6">; </text:span></text:p>
            <text:p text:style-name="P12"><text:span text:style-name="T6">omawia przykładowe rodzaje darmowych licencji;</text:span></text:p>
            <text:p text:style-name="P12"><text:span text:style-name="T6">omawia przejawy przestępczości komputerowej</text:span></text:p>
          </table:table-cell>
          <table:table-cell table:style-name="Tabela1.A1" office:value-type="string">
            <text:p text:style-name="P12"><text:span text:style-name="T6">wyjaśnia różnice między różnymi rodzajami licencji;</text:span></text:p>
            <text:p text:style-name="P12"><text:span text:style-name="T6">rozumie zasady licencji na używany program</text:span></text:p>
          </table:table-cell>
          <table:table-cell table:style-name="Tabela1.A1" office:value-type="string">
            <text:p text:style-name="P12"><text:span text:style-name="T6">korzystając z Internetu lub innych źródeł, odszukuje więcej informacji na temat darmowych licencji</text:span></text:p>
          </table:table-cell>
        </table:table-row>
      </table:table>
      <text:p text:style-name="P6"/>
      <text:p text:style-name="P35"/>
      <text:p text:style-name="P37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list xml:id="list234022986468668" text:continue-numbering="true" text:style-name="WWNum5">
              <text:list-item>
                <text:list>
                  <text:list-item>
                    <text:h text:style-name="P26" text:outline-level="2"><text:bookmark-start text:name="_Toc490137028"/><text:span text:style-name="T21">Rozwiązywanie problemów z wykorzystaniem aplikacji komputerowych – opracowywanie obrazów w edytorze grafiki</text:span><text:bookmark-end text:name="_Toc490137028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1"><text:span text:style-name="T5">2</text:span></text:p>
          </table:table-cell>
          <table:table-cell table:style-name="Tabela2.A2" office:value-type="string">
            <text:p text:style-name="P11"><text:span text:style-name="T5">3</text:span></text:p>
          </table:table-cell>
          <table:table-cell table:style-name="Tabela2.A2" office:value-type="string">
            <text:p text:style-name="P11"><text:span text:style-name="T5">4</text:span></text:p>
          </table:table-cell>
          <table:table-cell table:style-name="Tabela2.A2" office:value-type="string">
            <text:p text:style-name="P11"><text:span text:style-name="T5">5</text:span></text:p>
          </table:table-cell>
          <table:table-cell table:style-name="Tabela2.A2" office:value-type="string">
            <text:p text:style-name="P11"><text:span text:style-name="T5">6</text:span></text:p>
          </table:table-cell>
        </table:table-row>
        <table:table-row table:style-name="Tabela2.3">
          <table:table-cell table:style-name="Tabela2.A2" office:value-type="string">
            <text:p text:style-name="P9"><text:span text:style-name="T5">Uczeń:</text:span></text:p>
          </table:table-cell>
          <table:table-cell table:style-name="Tabela2.A2" office:value-type="string">
            <text:p text:style-name="P9"><text:span text:style-name="T5">Uczeń:</text:span></text:p>
          </table:table-cell>
          <table:table-cell table:style-name="Tabela2.A2" office:value-type="string">
            <text:p text:style-name="P9"><text:span text:style-name="T5">Uczeń:</text:span></text:p>
          </table:table-cell>
          <table:table-cell table:style-name="Tabela2.A2" office:value-type="string">
            <text:p text:style-name="P9"><text:span text:style-name="T5">Uczeń:</text:span></text:p>
          </table:table-cell>
          <table:table-cell table:style-name="Tabela2.A2" office:value-type="string">
            <text:p text:style-name="P9"><text:span text:style-name="T5">Uczeń:</text:span></text:p>
          </table:table-cell>
        </table:table-row>
        <table:table-row table:style-name="Tabela2.4">
          <table:table-cell table:style-name="Tabela2.A2" office:value-type="string">
            <text:p text:style-name="P12"><text:span text:style-name="T6">przy użyciu wybranego edytora grafiki tworzy rysunek, używając podstawowych narzędzi graficznych;</text:span></text:p>
            <text:p text:style-name="P12"><text:span text:style-name="T6">potrafi zapisać dokument komputerowy w pliku w określonym miejscu (dysku, folderze); otwiera rysunek zapisany w pliku, wprowadza zmiany i zapisuje ponownie plik</text:span></text:p>
          </table:table-cell>
          <table:table-cell table:style-name="Tabela2.A2" office:value-type="string">
            <text:p text:style-name="P12"><text:span text:style-name="T6">zna i omawia zasady tworzenia dokumentu komputerowego na przykładzie tworzenia rysunku w programie graficznym; </text:span></text:p>
            <text:p text:style-name="P12"><text:span text:style-name="T6">rozumie, dlaczego należy zapisać dokument na wybranym nośniku pamięci masowej;</text:span></text:p>
            <text:p text:style-name="P12"><text:span text:style-name="T6">przy użyciu wybranego edytora grafiki tworzy rysunki, stosując operacje na obrazie i jego fragmentach, przekształca obrazy; umieszcza napisy na obrazie; </text:span></text:p>
            <text:p text:style-name="P12"><text:span text:style-name="T6">tworzy proste animacje komputerowe</text:span></text:p>
          </table:table-cell>
          <table:table-cell table:style-name="Tabela2.A2" office:value-type="string">
            <text:p text:style-name="P12"><text:span text:style-name="T6">zna podstawowe formaty plików graficznych; </text:span></text:p>
            <text:p text:style-name="P12"><text:span text:style-name="T6">posługuje się narzędziami malarskimi trzech wybranych programów graficznych do tworzenia kompozycji z figur; </text:span></text:p>
            <text:p text:style-name="P12"><text:span text:style-name="T6">wykonuje operacje na obrazie i jego fragmentach, m.in.: zaznacza, kopiuje i wkleja fragmenty rysunku i zdjęcia, stosując wybrane programy graficzne;</text:span></text:p>
            <text:p text:style-name="P12"><text:span text:style-name="T6">poddaje zdjęcie obróbce: zmienia jasność i kontrast, stosuje filtry;</text:span></text:p>
            <text:p text:style-name="P12"><text:span text:style-name="T6">wie, czym są warstwy obrazu; tworzy obraz z wykorzystaniem pracy z warstwami;</text:span></text:p>
            <text:p text:style-name="P12"><text:span text:style-name="T6">korzysta z różnych narzędzi selekcji;</text:span></text:p>
            <text:p text:style-name="P12"><text:span text:style-name="T6">tworzy animacje komputerowe;</text:span></text:p>
            <text:p text:style-name="P12"><text:span text:style-name="T6">drukuje rysunek</text:span></text:p>
          </table:table-cell>
          <table:table-cell table:style-name="Tabela2.A2" office:value-type="string">
            <text:p text:style-name="P12"><text:span text:style-name="T6">przekształca formaty plików graficznych; </text:span></text:p>
            <text:p text:style-name="P12"><text:span text:style-name="T6">umieszcza napisy na obrazie, porównując możliwości dwóch wybranych programów graficznych;</text:span></text:p>
            <text:p text:style-name="P12"><text:span text:style-name="T6">wykonuje fotomontaż, korzystając z możliwości pracy z warstwami obrazu; </text:span></text:p>
            <text:p text:style-name="P12"><text:span text:style-name="T6">opracowuje obrazy zgodnie z przeznaczeniem;</text:span></text:p>
            <text:p text:style-name="P12"><text:span text:style-name="T6">tworzy animacje, korzystając z możliwości z warstwami i z przekształceń fragmentów obrazu;</text:span></text:p>
            <text:p text:style-name="P12"><text:span text:style-name="T6">drukuje obraz, ustalając samodzielnie wybrane parametry wydruku;</text:span></text:p>
            <text:p text:style-name="P12"><text:span text:style-name="T6">tworzy animacje komputerowe, stosując wybrany program graficzny;</text:span></text:p>
            <text:p text:style-name="P12"><text:span text:style-name="T6">skanuje zdjęcia, zapisuje w pliku i poddaje je obróbce</text:span></text:p>
          </table:table-cell>
          <table:table-cell table:style-name="Tabela2.A2" office:value-type="string">
            <text:p text:style-name="P12"><text:span text:style-name="T6">samodzielnie wyszukuje możliwości wybranego programu graficznego;</text:span></text:p>
            <text:p text:style-name="P12"><text:span text:style-name="T6">samodzielnie tworzy ciekawe kompozycje graficzne, np. fotomontaże;</text:span></text:p>
            <text:p text:style-name="P12"><text:span text:style-name="T6">uczestniczy w konkursach graficznych;</text:span></text:p>
            <text:p text:style-name="P12"><text:span text:style-name="T6">przygotowuje animacje według własnego pomysłu, korzystając z różnych możliwości wybranego programu do tworzenia animacji</text:span></text:p>
          </table:table-cell>
        </table:table-row>
      </table:table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list xml:id="list234024508177338" text:continue-numbering="true" text:style-name="WWNum5">
              <text:list-item>
                <text:list>
                  <text:list-item>
                    <text:h text:style-name="P27" text:outline-level="2"><text:bookmark-start text:name="_Toc490137029"/><text:span text:style-name="T21">Posługiwanie się komputerem – porządkowanie i ochrona dokumentów</text:span><text:bookmark-end text:name="_Toc490137029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1"><text:span text:style-name="T5">2</text:span></text:p>
          </table:table-cell>
          <table:table-cell table:style-name="Tabela3.A1" office:value-type="string">
            <text:p text:style-name="P11"><text:span text:style-name="T5">3</text:span></text:p>
          </table:table-cell>
          <table:table-cell table:style-name="Tabela3.A1" office:value-type="string">
            <text:p text:style-name="P11"><text:span text:style-name="T5">4</text:span></text:p>
          </table:table-cell>
          <table:table-cell table:style-name="Tabela3.A1" office:value-type="string">
            <text:p text:style-name="P11"><text:span text:style-name="T5">5</text:span></text:p>
          </table:table-cell>
          <table:table-cell table:style-name="Tabela3.A1" office:value-type="string">
            <text:p text:style-name="P11"><text:span text:style-name="T5">6</text:span></text:p>
          </table:table-cell>
        </table:table-row>
        <table:table-row table:style-name="Tabela3.3">
          <table:table-cell table:style-name="Tabela3.A1" office:value-type="string">
            <text:p text:style-name="P12"><text:span text:style-name="T5">Uczeń:</text:span></text:p>
          </table:table-cell>
          <table:table-cell table:style-name="Tabela3.A1" office:value-type="string">
            <text:p text:style-name="P12"><text:span text:style-name="T5">Uczeń:</text:span></text:p>
          </table:table-cell>
          <table:table-cell table:style-name="Tabela3.A1" office:value-type="string">
            <text:p text:style-name="P12"><text:span text:style-name="T5">Uczeń:</text:span></text:p>
          </table:table-cell>
          <table:table-cell table:style-name="Tabela3.A1" office:value-type="string">
            <text:p text:style-name="P12"><text:span text:style-name="T5">Uczeń:</text:span></text:p>
          </table:table-cell>
          <table:table-cell table:style-name="Tabela3.A1" office:value-type="string">
            <text:p text:style-name="P12"><text:span text:style-name="T5">Uczeń:</text:span></text:p>
          </table:table-cell>
        </table:table-row>
        <table:table-row table:style-name="Tabela3.4">
          <table:table-cell table:style-name="Tabela3.A1" office:value-type="string">
            <text:p text:style-name="P12"><text:span text:style-name="T6">kopiuje, przenosi i usuwa pliki wybraną przez siebie metodą;</text:span></text:p>
            <text:p text:style-name="P12"><text:span text:style-name="T6">rozumie, jakie szkody może wyrządzić wirus komputerowy</text:span></text:p>
          </table:table-cell>
          <table:table-cell table:style-name="Tabela3.A1" office:value-type="string">
            <text:p text:style-name="P12"><text:span text:style-name="T6">rozumie, dlaczego należy wykonywać kopie dokumentów; </text:span></text:p>
            <text:p text:style-name="P12"><text:span text:style-name="T6">potrafi kopiować, przenosić i usuwać pliki i foldery metodą przez </text:span><text:span text:style-name="T5">Schowek</text:span><text:span text:style-name="T6"> oraz metodą </text:span><text:span text:style-name="T5">przeciągnij i upuść</text:span><text:span text:style-name="T6">;</text:span></text:p>
            <text:p text:style-name="P12"><text:span text:style-name="T6">stosuje podstawowe zasady ochrony przed wirusami komputerowymi</text:span></text:p>
          </table:table-cell>
          <table:table-cell table:style-name="Tabela3.A1" office:value-type="string">
            <text:p text:style-name="P12"><text:span text:style-name="T6">pakuje i rozpakowuje pliki lub foldery;</text:span></text:p>
            <text:p text:style-name="P12"><text:span text:style-name="T6">omawia ogólne zasady działania wirusów komputerowych;</text:span></text:p>
            <text:p text:style-name="P12"><text:span text:style-name="T6">zna zasady ochrony przed złośliwymi programami;</text:span></text:p>
            <text:p text:style-name="P12"><text:span text:style-name="T6">posługuje się programem antywirusowym w celu wykrycia wirusów</text:span></text:p>
          </table:table-cell>
          <table:table-cell table:style-name="Tabela3.A1" office:value-type="string">
            <text:p text:style-name="P12"><text:span text:style-name="T6">omawia inne rodzaje zagrożeń (konie trojańskie, programy szpiegujące);</text:span></text:p>
            <text:p text:style-name="P12"><text:span text:style-name="T6">wie, jak ochronić się przed włamaniem do komputera; wyjaśnia, czym jest firewall</text:span></text:p>
          </table:table-cell>
          <table:table-cell table:style-name="Tabela3.A1" office:value-type="string">
            <text:p text:style-name="P12"><text:span text:style-name="T6">utrzymuje na bieżąco porządek w zasobach komputerowych; pamięta o tworzeniu kopii ważniejszych plików na innym nośniku;</text:span></text:p>
            <text:p text:style-name="P12"><text:span text:style-name="T6">korzystając z dodatkowych źródeł, wyszukuje informacje na temat programów szpiegujących określanych jako </text:span><text:span text:style-name="T8">adware</text:span><text:span text:style-name="T6"> i </text:span><text:span text:style-name="T8">spyware</text:span></text:p>
          </table:table-cell>
        </table:table-row>
      </table:table>
      <text:p text:style-name="P6"/>
      <text:p text:style-name="P9"/>
      <text:list xml:id="list234022536697599" text:continue-numbering="true" text:style-name="WWNum5">
        <text:list-item>
          <text:h text:style-name="P20" text:outline-level="1"><text:bookmark-start text:name="_Toc383702695"/><text:bookmark-start text:name="_Toc232297051"/><text:bookmark-start text:name="_Toc490137030"/><text:bookmark-start text:name="_Toc483206235"/>Praca z dokumentem tekstowym<text:bookmark-end text:name="_Toc383702695"/><text:bookmark-end text:name="_Toc232297051"/><text:bookmark-end text:name="_Toc490137030"/><text:bookmark-end text:name="_Toc483206235"/>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E"/>
        <table:table-row table:style-name="Tabela4.1">
          <table:table-cell table:style-name="Tabela4.A1" table:number-columns-spanned="5" office:value-type="string">
            <text:list xml:id="list1315237831" text:style-name="WWNum4">
              <text:list-item>
                <text:list>
                  <text:list-item>
                    <text:h text:style-name="P29" text:outline-level="2"><text:bookmark-start text:name="_Toc490137031"/><text:span text:style-name="T21">Rozwiązywanie problemów z wykorzystaniem aplikacji komputerowych – opracowywanie tekstu w edytorze tekstu</text:span><text:bookmark-end text:name="_Toc490137031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1"><text:span text:style-name="T5">2</text:span></text:p>
          </table:table-cell>
          <table:table-cell table:style-name="Tabela4.A2" office:value-type="string">
            <text:p text:style-name="P11"><text:span text:style-name="T5">3</text:span></text:p>
          </table:table-cell>
          <table:table-cell table:style-name="Tabela4.A2" office:value-type="string">
            <text:p text:style-name="P11"><text:span text:style-name="T5">4</text:span></text:p>
          </table:table-cell>
          <table:table-cell table:style-name="Tabela4.A2" office:value-type="string">
            <text:p text:style-name="P11"><text:span text:style-name="T5">5</text:span></text:p>
          </table:table-cell>
          <table:table-cell table:style-name="Tabela4.A2" office:value-type="string">
            <text:p text:style-name="P11"><text:span text:style-name="T5">6</text:span></text:p>
          </table:table-cell>
        </table:table-row>
        <table:table-row table:style-name="Tabela4.2">
          <table:table-cell table:style-name="Tabela4.A2" office:value-type="string">
            <text:p text:style-name="P9"><text:span text:style-name="T5">Uczeń:</text:span></text:p>
          </table:table-cell>
          <table:table-cell table:style-name="Tabela4.A2" office:value-type="string">
            <text:p text:style-name="P9"><text:span text:style-name="T5">Uczeń:</text:span></text:p>
          </table:table-cell>
          <table:table-cell table:style-name="Tabela4.A2" office:value-type="string">
            <text:p text:style-name="P9"><text:span text:style-name="T5">Uczeń:</text:span></text:p>
          </table:table-cell>
          <table:table-cell table:style-name="Tabela4.A2" office:value-type="string">
            <text:p text:style-name="P9"><text:span text:style-name="T5">Uczeń:</text:span></text:p>
          </table:table-cell>
          <table:table-cell table:style-name="Tabela4.A2" office:value-type="string">
            <text:p text:style-name="P9"><text:span text:style-name="T5">Uczeń:</text:span></text:p>
          </table:table-cell>
        </table:table-row>
        <table:table-row table:style-name="Tabela4.4">
          <table:table-cell table:style-name="Tabela4.A2" office:value-type="string">
            <text:p text:style-name="P12"><text:span text:style-name="T6">tworzy prosty dokument tekstowy; </text:span></text:p>
            <text:p text:style-name="P12"><text:span text:style-name="T6">stosuje wyróżnienia w tekście, korzystając możliwości zmiany parametrów czcionki;</text:span></text:p>
            <text:p text:style-name="P12"><text:span text:style-name="T6">wykonuje podstawowe operacje na fragmentach tekstu – kopiowanie, wycinanie, wklejanie;</text:span></text:p>
            <text:p text:style-name="P12"><text:span text:style-name="T6">ozdabia tekst gotowymi rysunkami, obiektami z galerii obrazów, stosując wybraną przez siebie metodę;</text:span></text:p>
            <text:p text:style-name="P12"><text:span text:style-name="T6">zapisuje dokument w pliku;</text:span></text:p>
            <text:p text:style-name="P12"><text:span text:style-name="T6">uczestniczy w projekcie grupowym, wykonując proste zadania</text:span></text:p>
          </table:table-cell>
          <table:table-cell table:style-name="Tabela4.A2" office:value-type="string">
            <text:p text:style-name="P12"><text:span text:style-name="T6">zna i stosuje podstawowe zasady formatowania i redagowania tekstu;</text:span></text:p>
            <text:p text:style-name="P12"><text:span text:style-name="T6">formatuje tekst: ustala atrybuty tekstu (pogrubienie, podkreślenie, przekreślenie, kursywę), sposób wyrównywania tekstu między marginesami, parametry czcionki; </text:span></text:p>
            <text:p text:style-name="P12"><text:span text:style-name="T6">formatuje rysunek (obiekt) wstawiony do tekstu; zmienia jego rozmiary, oblewa tekstem lub stosuje inny układ rysunku względem tekstu;</text:span></text:p>
            <text:p text:style-name="P12"><text:span text:style-name="T6">gromadzi materiały do wykonania zadania w ramach projektu grupowego i opracowuje zlecone zadania</text:span></text:p>
          </table:table-cell>
          <table:table-cell table:style-name="Tabela4.A2" office:value-type="string">
            <text:p text:style-name="P12"><text:span text:style-name="T6">zna ogólne możliwości edytorów tekstu i zasady pracy z dokumentem tekstowym;</text:span></text:p>
            <text:p text:style-name="P12"><text:span text:style-name="T6">zna i stosuje podstawowe zasady redagowania tekstu; dostosowuje formatowanie tekstu do jego przeznaczenia;</text:span></text:p>
            <text:p text:style-name="P12"><text:span text:style-name="T6">stosuje tabulacje, wcięcia, interlinie;</text:span></text:p>
            <text:p text:style-name="P12"><text:span text:style-name="T6">wykorzystuje edytor równań do pisania prostych wzorów;</text:span></text:p>
            <text:p text:style-name="P12"><text:span text:style-name="T6">zna i stosuje różne sposoby wycinania fragmentu ekranu (np. zdjęcie ekranu, Narzędzie Wycinanie) i stosuje je, aby wyciąć i wkleić do dokumentu tekstowego fragment ekranu;</text:span></text:p>
            <text:p text:style-name="P12"><text:span text:style-name="T6">przygotowuje dokumenty do wykonania zadania w ramach projektu grupowego</text:span></text:p>
          </table:table-cell>
          <table:table-cell table:style-name="Tabela4.A2" office:value-type="string">
            <text:p text:style-name="P12"><text:span text:style-name="T6">zna i stosuje metody usprawniające pracę nad tekstem (m.in. stosowanie gotowych szablonów, wbudowanych słowników);</text:span></text:p>
            <text:p text:style-name="P12"><text:span text:style-name="T6">stosuje różne typy tabulatorów, potrafi zmienić ich ustawienia w całym tekście; </text:span></text:p>
            <text:p text:style-name="P12"><text:span text:style-name="T6">wstawia dowolne wzory, wykorzystując edytor równań;</text:span></text:p>
            <text:p text:style-name="P12"><text:span text:style-name="T6">osadza obraz w dokumencie tekstowym, wstawia obraz do dokumentu tekstowego;</text:span></text:p>
            <text:p text:style-name="P12"><text:span text:style-name="T6">wykonuje trudniejsze zadania szczegółowe podczas realizacji projektu grupowego; wykonuje kolaż ze zdjęć</text:span></text:p>
          </table:table-cell>
          <table:table-cell table:style-name="Tabela4.A2" office:value-type="string">
            <text:p text:style-name="P12"><text:span text:style-name="T6">samodzielnie wyszukuje opcje menu potrzebne do rozwiązania dowolnego problemu;</text:span></text:p>
            <text:p text:style-name="P12"><text:span text:style-name="T6">przygotowuje profesjonalny tekst – pismo, sprawozdanie, z zachowaniem poznanych zasad redagowania i formatowania tekstów;</text:span></text:p>
            <text:p text:style-name="P12"><text:span text:style-name="T6">pełni funkcje koordynatora podczas realizacji projektu grupowego;</text:span></text:p>
            <text:p text:style-name="P12"><text:span text:style-name="T6">potrafi wykorzystać chmurę do wymiany informacji w pracy zespołowej</text:span></text:p>
          </table:table-cell>
        </table:table-row>
      </table:table>
      <text:p text:style-name="P6"/>
      <text:p text:style-name="P9"/>
      <text:list xml:id="list234024551940312" text:continue-numbering="true" text:style-name="WWNum4">
        <text:list-item>
          <text:h text:style-name="P21" text:outline-level="1"><text:bookmark-start text:name="_Toc383702699"/><text:bookmark-start text:name="_Toc232297055"/><text:bookmark-start text:name="_Toc490137032"/><text:bookmark-start text:name="_Toc483206236"/>Algorytmika<text:bookmark-end text:name="_Toc383702699"/><text:bookmark-end text:name="_Toc483206236"/> i programowanie<text:bookmark-end text:name="_Toc232297055"/><text:bookmark-end text:name="_Toc490137032"/></text:h>
        </text:list-item>
      </text:list>
      <text:p text:style-name="P6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E"/>
        <table:table-row table:style-name="Tabela5.1">
          <table:table-cell table:style-name="Tabela5.A1" table:number-columns-spanned="5" office:value-type="string">
            <text:list xml:id="list234024034335998" text:continue-numbering="true" text:style-name="WWNum4">
              <text:list-item>
                <text:list>
                  <text:list-item>
                    <text:h text:style-name="P28" text:outline-level="2"><text:bookmark-start text:name="_Toc490137033"/><text:span text:style-name="T21">Rozumienie, analizowanie i rozwiązywanie problemów algorytmicznych</text:span><text:bookmark-end text:name="_Toc490137033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1"><text:span text:style-name="T5">2</text:span></text:p>
          </table:table-cell>
          <table:table-cell table:style-name="Tabela5.A2" office:value-type="string">
            <text:p text:style-name="P11"><text:span text:style-name="T5">3</text:span></text:p>
          </table:table-cell>
          <table:table-cell table:style-name="Tabela5.A2" office:value-type="string">
            <text:p text:style-name="P11"><text:span text:style-name="T5">4</text:span></text:p>
          </table:table-cell>
          <table:table-cell table:style-name="Tabela5.A2" office:value-type="string">
            <text:p text:style-name="P11"><text:span text:style-name="T5">5</text:span></text:p>
          </table:table-cell>
          <table:table-cell table:style-name="Tabela5.A2" office:value-type="string">
            <text:p text:style-name="P11"><text:span text:style-name="T5">6</text:span></text:p>
          </table:table-cell>
        </table:table-row>
        <table:table-row table:style-name="Tabela5.3">
          <table:table-cell table:style-name="Tabela5.A2" office:value-type="string">
            <text:p text:style-name="P9"><text:span text:style-name="T5">Uczeń:</text:span></text:p>
          </table:table-cell>
          <table:table-cell table:style-name="Tabela5.A2" office:value-type="string">
            <text:p text:style-name="P9"><text:span text:style-name="T5">Uczeń:</text:span></text:p>
          </table:table-cell>
          <table:table-cell table:style-name="Tabela5.A2" office:value-type="string">
            <text:p text:style-name="P9"><text:span text:style-name="T5">Uczeń:</text:span></text:p>
          </table:table-cell>
          <table:table-cell table:style-name="Tabela5.A2" office:value-type="string">
            <text:p text:style-name="P9"><text:span text:style-name="T5">Uczeń:</text:span></text:p>
          </table:table-cell>
          <table:table-cell table:style-name="Tabela5.A2" office:value-type="string">
            <text:p text:style-name="P9"><text:span text:style-name="T5">Uczeń:</text:span></text:p>
          </table:table-cell>
        </table:table-row>
        <table:table-row table:style-name="Tabela5.4">
          <table:table-cell table:style-name="Tabela5.A2" office:value-type="string">
            <text:p text:style-name="P12"><text:span text:style-name="T6">zapisuje prosty algorytm liniowy w postaci listy kroków;</text:span></text:p>
            <text:p text:style-name="P12"><text:span text:style-name="T6">zna podstawowe zasady prezentacji algorytmów w postaci schematów blokowych (zna podstawowe bloki potrzebne do budowania schematu blokowego);</text:span></text:p>
            <text:p text:style-name="P12"><text:span text:style-name="T6">analizuje gotowy schemat blokowy prostego algorytmu</text:span></text:p>
          </table:table-cell>
          <table:table-cell table:style-name="Tabela5.A2" office:value-type="string">
            <text:p text:style-name="P12"><text:span text:style-name="T6">wyjaśnia pojęcie algorytmu;</text:span></text:p>
            <text:p text:style-name="P12"><text:span text:style-name="T6">określa dane do zadania oraz wyniki i zapisuje prosty algorytm liniowy w postaci listy kroków;</text:span></text:p>
            <text:p text:style-name="P16"><text:span text:style-name="T6">określa sytuacje warunkowe, tj. takie, które wyprowadzają różne wyniki – zależnie od spełnienia narzuconych warunków;</text:span></text:p>
            <text:p text:style-name="P16"><text:span text:style-name="T6">buduje schemat blokowy prostego algorytmu liniowego;</text:span></text:p>
            <text:p text:style-name="P16"><text:span text:style-name="T6">analizuje schemat blokowy algorytmu z rozgałęzieniami</text:span></text:p>
          </table:table-cell>
          <table:table-cell table:style-name="Tabela5.A2" office:value-type="string">
            <text:p text:style-name="P12"><text:span text:style-name="T6">omawia etapy rozwiązywania problemu (zadania);</text:span></text:p>
            <text:p text:style-name="P16"><text:span text:style-name="T6">wie, na czym polega iteracja;</text:span></text:p>
            <text:p text:style-name="P16"><text:span text:style-name="T6">analizuje algorytmy, w których występują powtórzenia i określa, od czego zależy liczba powtórzeń;</text:span></text:p>
            <text:p text:style-name="P12"><text:span text:style-name="T6">buduje schemat blokowy algorytmu z warunkiem prostym</text:span></text:p>
          </table:table-cell>
          <table:table-cell table:style-name="Tabela5.A2" office:value-type="string">
            <text:p text:style-name="P12"><text:span text:style-name="T6">wyjaśnia pojęcie </text:span><text:span text:style-name="T8">specyfikacja problemu</text:span><text:span text:style-name="T6">;</text:span></text:p>
            <text:p text:style-name="P12"><text:span text:style-name="T6">prezentuje algorytmy iteracyjne za pomocą listy kroków i schematu blokowego</text:span></text:p>
          </table:table-cell>
          <table:table-cell table:style-name="Tabela5.A2" office:value-type="string">
            <text:p text:style-name="P12"><text:span text:style-name="T6">potrafi samodzielnie napisać specyfikację określonego zadania;</text:span></text:p>
            <text:p text:style-name="P16"><text:span text:style-name="T6">buduje schemat blokowy algorytmu, w którym wystąpią złożone sytuacje warunkowe; </text:span></text:p>
            <text:p text:style-name="P17"><text:span text:style-name="T6">określa, kiedy może nastąpić zapętlenie w algorytmie iteracyjnym i potrafi rozwiązać ten problem;</text:span></text:p>
            <text:p text:style-name="P12"><text:span text:style-name="T6">buduje schemat blokowy określonego algorytmu iteracyjnego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/>
        <table:table-column table:style-name="Tabela6.E"/>
        <table:table-row table:style-name="Tabela6.1">
          <table:table-cell table:style-name="Tabela6.A1" table:number-columns-spanned="5" office:value-type="string">
            <text:list xml:id="list234024496330945" text:continue-numbering="true" text:style-name="WWNum4">
              <text:list-item>
                <text:list>
                  <text:list-item>
                    <text:h text:style-name="P28" text:outline-level="2"><text:bookmark-start text:name="_Toc490137034"/><text:span text:style-name="T21">Programowanie i rozwiązywanie problemów z wykorzystaniem komputera – tworzenie programów komputerowych</text:span><text:bookmark-end text:name="_Toc490137034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"><text:span text:style-name="T5">2</text:span></text:p>
          </table:table-cell>
          <table:table-cell table:style-name="Tabela6.A2" office:value-type="string">
            <text:p text:style-name="P11"><text:span text:style-name="T5">3</text:span></text:p>
          </table:table-cell>
          <table:table-cell table:style-name="Tabela6.A2" office:value-type="string">
            <text:p text:style-name="P11"><text:span text:style-name="T5">4</text:span></text:p>
          </table:table-cell>
          <table:table-cell table:style-name="Tabela6.A2" office:value-type="string">
            <text:p text:style-name="P11"><text:span text:style-name="T5">5</text:span></text:p>
          </table:table-cell>
          <table:table-cell table:style-name="Tabela6.A2" office:value-type="string">
            <text:p text:style-name="P11"><text:span text:style-name="T5">6</text:span></text:p>
          </table:table-cell>
        </table:table-row>
        <table:table-row table:style-name="Tabela6.3">
          <table:table-cell table:style-name="Tabela6.A2" office:value-type="string">
            <text:p text:style-name="P12"><text:span text:style-name="T5">Uczeń:</text:span></text:p>
          </table:table-cell>
          <table:table-cell table:style-name="Tabela6.A2" office:value-type="string">
            <text:p text:style-name="P12"><text:span text:style-name="T5">Uczeń:</text:span></text:p>
          </table:table-cell>
          <table:table-cell table:style-name="Tabela6.A2" office:value-type="string">
            <text:p text:style-name="P12"><text:span text:style-name="T5">Uczeń:</text:span></text:p>
          </table:table-cell>
          <table:table-cell table:style-name="Tabela6.A2" office:value-type="string">
            <text:p text:style-name="P12"><text:span text:style-name="T5">Uczeń:</text:span></text:p>
          </table:table-cell>
          <table:table-cell table:style-name="Tabela6.A2" office:value-type="string">
            <text:p text:style-name="P12"><text:span text:style-name="T5">Uczeń:</text:span></text:p>
          </table:table-cell>
        </table:table-row>
        <table:table-row table:style-name="Tabela6.4">
          <table:table-cell table:style-name="Tabela6.A2" office:value-type="string">
            <text:p text:style-name="P12"><text:span text:style-name="T6">tworzy proste programy w wybranych języku wizualnym, używając (wskazanego przez nauczyciela) dydaktycznego środowiska programowania (np. Logomocja, Scratch, Baltie)</text:span></text:p>
          </table:table-cell>
          <table:table-cell table:style-name="Tabela6.A2" office:value-type="string">
            <text:p text:style-name="P12"><text:span text:style-name="T6">tworzy programy, używając podstawowych poleceń, korzystając z wybranego środowiska programowania, </text:span></text:p>
            <text:p text:style-name="P12"><text:span text:style-name="T6">zapisuje powtarzające się polecenia, stosując odpowiednie instrukcje;</text:span></text:p>
            <text:p text:style-name="P12"><text:span text:style-name="T6">wykonuje proste zadania szczegółowe w projekcie grupowym</text:span></text:p>
          </table:table-cell>
          <table:table-cell table:style-name="Tabela6.A2" office:value-type="string">
            <text:p text:style-name="P12"><text:span text:style-name="T6">wyjaśnia, na czym polega prezentacja algorytmu w postaci programu;</text:span></text:p>
            <text:p text:style-name="P12"><text:span text:style-name="T6">wyjaśnia pojęcia </text:span><text:span text:style-name="T7">program źródłowy</text:span><text:span text:style-name="T6"> i </text:span><text:span text:style-name="T7">program wynikowy</text:span><text:span text:style-name="T6">;</text:span></text:p>
            <text:p text:style-name="P12"><text:span text:style-name="T6">tworzy zmienne i wykonuje na nich proste obliczenia;</text:span></text:p>
            <text:p text:style-name="P12"><text:span text:style-name="T6">realizuje prostą sytuację warunkową i iterację, korzystając z wybranych środowisk programowania (jednego lub </text:span><text:soft-page-break/><text:span text:style-name="T6">kilku);</text:span></text:p>
            <text:p text:style-name="P12"><text:span text:style-name="T6">definiuje i stosuje procedury bez parametrów</text:span></text:p>
          </table:table-cell>
          <table:table-cell table:style-name="Tabela6.A2" office:value-type="string">
            <text:p text:style-name="P23"><text:span text:style-name="T6">zna pojęcia: </text:span><text:span text:style-name="T8">translacja</text:span><text:span text:style-name="T6">, </text:span><text:span text:style-name="T8">kompilacja</text:span><text:span text:style-name="T6">, </text:span><text:span text:style-name="T8">interpretacja</text:span><text:span text:style-name="T6">; </text:span></text:p>
            <text:p text:style-name="P23"><text:span text:style-name="T6">wie, jak są pamiętane wartości zmiennych;</text:span></text:p>
            <text:p text:style-name="P12"><text:span text:style-name="T6">zapisuje algorytmy iteracyjne (w tym pętlę w pętli) i z warunkami (w tym złożonymi), korzystając z wybranych środowisk programowania (jednego lub kilku);</text:span></text:p>
            <text:p text:style-name="P12"><text:span text:style-name="T6">definiuje i stosuje procedury </text:span><text:soft-page-break/><text:span text:style-name="T6">z parametrami;</text:span></text:p>
            <text:p text:style-name="P12"><text:span text:style-name="T6">wykonuje trudniejsze zadania szczegółowe w projekcie grupowym i łączy wykonane zadania szczegółowe w jeden program</text:span></text:p>
          </table:table-cell>
          <table:table-cell table:style-name="Tabela6.A2" office:value-type="string">
            <text:p text:style-name="P16"><text:span text:style-name="T6">wyjaśnia zasady programowania i kompilowania; </text:span></text:p>
            <text:p text:style-name="P16"><text:span text:style-name="T6">odróżnia kompilację od interpretacji;</text:span></text:p>
            <text:p text:style-name="P16"><text:span text:style-name="T6">korzystając z wybranego środowiska programowania, pisze trudniejsze programy z zastosowaniem procedur z parametrami;</text:span></text:p>
            <text:p text:style-name="P16"><text:span text:style-name="T6">bierze udział w konkursach informatycznych </text:span><text:soft-page-break/><text:span text:style-name="T6">z programowania;</text:span></text:p>
            <text:p text:style-name="P16"><text:span text:style-name="T6">pełni</text:span><text:span text:style-name="T22"> </text:span><text:span text:style-name="T6">funkcję koordynatora w projekcie grupowym</text:span></text:p>
          </table:table-cell>
        </table:table-row>
      </table:table>
      <text:p text:style-name="P7"/>
      <text:p text:style-name="P36"/>
      <text:list xml:id="list234022793004824" text:continue-numbering="true" text:style-name="WWNum4">
        <text:list-item>
          <text:h text:style-name="P22" text:outline-level="1"><text:bookmark-start text:name="_Toc383702697"/><text:bookmark-start text:name="_Toc232297053"/><text:bookmark-start text:name="_Toc490137035"/><text:bookmark-start text:name="_Toc483206237"/>Obliczenia w arkuszu kalkulacyjnym<text:bookmark-end text:name="_Toc383702697"/><text:bookmark-end text:name="_Toc232297053"/><text:bookmark-end text:name="_Toc490137035"/><text:bookmark-end text:name="_Toc483206237"/></text:h>
        </text:list-item>
      </text:list>
      <text:p text:style-name="P3"/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B"/>
        <table:table-column table:style-name="Tabela7.E"/>
        <table:table-row table:style-name="Tabela7.1">
          <table:table-cell table:style-name="Tabela7.A1" table:number-columns-spanned="5" office:value-type="string">
            <text:list xml:id="list234023965487033" text:continue-numbering="true" text:style-name="WWNum4">
              <text:list-item>
                <text:list>
                  <text:list-item>
                    <text:h text:style-name="P25" text:outline-level="2"><text:bookmark-start text:name="_Toc490137036"/><text:span text:style-name="T21">Rozwiązywanie problemów z wykorzystaniem aplikacji komputerowych – obliczenia w arkuszu kalkulacyjnym</text:span><text:bookmark-end text:name="_Toc490137036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1"><text:span text:style-name="T5">2</text:span></text:p>
          </table:table-cell>
          <table:table-cell table:style-name="Tabela7.A2" office:value-type="string">
            <text:p text:style-name="P11"><text:span text:style-name="T5">3</text:span></text:p>
          </table:table-cell>
          <table:table-cell table:style-name="Tabela7.A2" office:value-type="string">
            <text:p text:style-name="P11"><text:span text:style-name="T5">4</text:span></text:p>
          </table:table-cell>
          <table:table-cell table:style-name="Tabela7.A2" office:value-type="string">
            <text:p text:style-name="P11"><text:span text:style-name="T5">5</text:span></text:p>
          </table:table-cell>
          <table:table-cell table:style-name="Tabela7.A2" office:value-type="string">
            <text:p text:style-name="P11"><text:span text:style-name="T5">6</text:span></text:p>
          </table:table-cell>
        </table:table-row>
        <table:table-row table:style-name="Tabela7.3">
          <table:table-cell table:style-name="Tabela7.A2" office:value-type="string">
            <text:p text:style-name="P9"><text:span text:style-name="T5">Uczeń:</text:span></text:p>
          </table:table-cell>
          <table:table-cell table:style-name="Tabela7.A2" office:value-type="string">
            <text:p text:style-name="P9"><text:span text:style-name="T5">Uczeń:</text:span></text:p>
          </table:table-cell>
          <table:table-cell table:style-name="Tabela7.A2" office:value-type="string">
            <text:p text:style-name="P9"><text:span text:style-name="T5">Uczeń:</text:span></text:p>
          </table:table-cell>
          <table:table-cell table:style-name="Tabela7.A2" office:value-type="string">
            <text:p text:style-name="P9"><text:span text:style-name="T5">Uczeń:</text:span></text:p>
          </table:table-cell>
          <table:table-cell table:style-name="Tabela7.A2" office:value-type="string">
            <text:p text:style-name="P9"><text:span text:style-name="T5">Uczeń:</text:span></text:p>
          </table:table-cell>
        </table:table-row>
        <table:table-row table:style-name="Tabela7.4">
          <table:table-cell table:style-name="Tabela7.A2" office:value-type="string">
            <text:p text:style-name="P12"><text:span text:style-name="T6">zna zastosowania arkusza kalkulacyjnego i omawia budowę dokumentu arkusza;</text:span></text:p>
            <text:p text:style-name="P12"><text:span text:style-name="T6">pisze formułę wykonującą jedno z czterech podstawowych działań arytmetycznych (dodawanie, odejmowanie, mnożenie, dzielenie);</text:span></text:p>
            <text:p text:style-name="P12"><text:span text:style-name="T6">potrafi zastosować kopiowanie i wklejanie formuł</text:span></text:p>
          </table:table-cell>
          <table:table-cell table:style-name="Tabela7.A2" office:value-type="string">
            <text:p text:style-name="P12"><text:span text:style-name="T6">zna i stosuje zasadę adresowania względnego;</text:span></text:p>
            <text:p text:style-name="P12"><text:span text:style-name="T6">potrafi tworzyć formuły wykonujące bardziej zaawansowane obliczenia;</text:span></text:p>
            <text:p text:style-name="P12"><text:span text:style-name="T6">stosuje funkcje arkusza kalkulacyjnego, tj.: SUMA, ŚREDNIA; </text:span></text:p>
            <text:p text:style-name="P12"><text:span text:style-name="T6">modyfikuje tabele w celu usprawnienia obliczeń, m.in.: wstawia i usuwa wiersze (kolumny); zmienia szerokość kolumn i wysokość wierszy tabeli; wie, jak wprowadzić do komórek długie teksty i duże liczby</text:span></text:p>
          </table:table-cell>
          <table:table-cell table:style-name="Tabela7.A2" office:value-type="string">
            <text:p text:style-name="P12"><text:span text:style-name="T6">potrafi prawidłowo zaprojektować tabelę arkusza kalkulacyjnego (m.in.: wprowadza opisy do tabeli, formatuje komórki arkusza; ustala format danych, dostosowując go do wprowadzanych informacji);</text:span></text:p>
            <text:p text:style-name="P12"><text:span text:style-name="T6">rozróżnia zasady adresowania względnego i bezwzględnego;</text:span></text:p>
            <text:p text:style-name="P12"><text:span text:style-name="T6">stosuje arkusz do kalkulacji wydatków i innych obliczeń; dostosowuje odpowiednio rodzaj adresowania</text:span></text:p>
          </table:table-cell>
          <table:table-cell table:style-name="Tabela7.A2" office:value-type="string">
            <text:p text:style-name="P12"><text:span text:style-name="T6">potrafi układać rozbudowane formuły z zastosowaniem funkcji JEŻELI; </text:span></text:p>
            <text:p text:style-name="P12"><text:span text:style-name="T6">potrafi samodzielnie zastosować adres bezwzględny, aby ułatwić obliczenia</text:span></text:p>
          </table:table-cell>
          <table:table-cell table:style-name="Tabela7.A2" office:value-type="string">
            <text:p text:style-name="P12"><text:span text:style-name="T6">zna działanie i zastosowanie wielu funkcji dostępnych w arkuszu kalkulacyjnym;</text:span></text:p>
            <text:p text:style-name="P12"><text:span text:style-name="T6">samodzielnie wyszukuje opcje menu potrzebne do rozwiązania określonego problemu;</text:span></text:p>
            <text:p text:style-name="P12"><text:span text:style-name="T6">projektuje samodzielnie tabelę arkusza z zachowaniem poznanych zasad wykonywania obliczeń w arkuszu kalkulacyjnym</text:span></text:p>
          </table:table-cell>
        </table:table-row>
      </table:table>
      <text:p text:style-name="P9"/>
      <text:p text:style-name="P6"/>
      <text:list xml:id="list234024233447287" text:continue-numbering="true" text:style-name="WWNum4">
        <text:list-item>
          <text:h text:style-name="P19" text:outline-level="1"><text:bookmark-start text:name="_Toc383702696"/><text:bookmark-start text:name="_Toc232297052"/><text:bookmark-start text:name="_Toc490137037"/><text:bookmark-start text:name="_Toc483206238"/><text:soft-page-break/>Internet<text:bookmark-end text:name="_Toc383702696"/><text:bookmark-end text:name="_Toc232297052"/><text:bookmark-end text:name="_Toc490137037"/><text:bookmark-end text:name="_Toc483206238"/></text:h>
        </text:list-item>
      </text:list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row table:style-name="Tabela8.1">
          <table:table-cell table:style-name="Tabela8.A1" table:number-columns-spanned="5" office:value-type="string">
            <text:list xml:id="list234024106340924" text:continue-numbering="true" text:style-name="WWNum4">
              <text:list-item>
                <text:list>
                  <text:list-item>
                    <text:h text:style-name="P28" text:outline-level="2"><text:bookmark-start text:name="_Toc490137038"/><text:span text:style-name="T21">Posługiwanie się komputerem i sieciami komputerowymi – wyszukiwanie informacji i komunikowania się z wykorzystaniem Internetu</text:span><text:bookmark-end text:name="_Toc490137038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1"><text:span text:style-name="T5">2</text:span></text:p>
          </table:table-cell>
          <table:table-cell table:style-name="Tabela8.A2" office:value-type="string">
            <text:p text:style-name="P11"><text:span text:style-name="T5">3</text:span></text:p>
          </table:table-cell>
          <table:table-cell table:style-name="Tabela8.A2" office:value-type="string">
            <text:p text:style-name="P11"><text:span text:style-name="T5">4</text:span></text:p>
          </table:table-cell>
          <table:table-cell table:style-name="Tabela8.A2" office:value-type="string">
            <text:p text:style-name="P11"><text:span text:style-name="T5">5</text:span></text:p>
          </table:table-cell>
          <table:table-cell table:style-name="Tabela8.A2" office:value-type="string">
            <text:p text:style-name="P11"><text:span text:style-name="T5">6</text:span></text:p>
          </table:table-cell>
        </table:table-row>
        <table:table-row table:style-name="Tabela8.3">
          <table:table-cell table:style-name="Tabela8.A2" office:value-type="string">
            <text:p text:style-name="P9"><text:span text:style-name="T5">Uczeń:</text:span></text:p>
          </table:table-cell>
          <table:table-cell table:style-name="Tabela8.A2" office:value-type="string">
            <text:p text:style-name="P9"><text:span text:style-name="T5">Uczeń:</text:span></text:p>
          </table:table-cell>
          <table:table-cell table:style-name="Tabela8.A2" office:value-type="string">
            <text:p text:style-name="P9"><text:span text:style-name="T5">Uczeń:</text:span></text:p>
          </table:table-cell>
          <table:table-cell table:style-name="Tabela8.A2" office:value-type="string">
            <text:p text:style-name="P9"><text:span text:style-name="T5">Uczeń:</text:span></text:p>
          </table:table-cell>
          <table:table-cell table:style-name="Tabela8.A2" office:value-type="string">
            <text:p text:style-name="P9"><text:span text:style-name="T5">Uczeń:</text:span></text:p>
          </table:table-cell>
        </table:table-row>
        <table:table-row table:style-name="Tabela8.4">
          <table:table-cell table:style-name="Tabela8.A2" office:value-type="string">
            <text:p text:style-name="P12"><text:span text:style-name="T6">wymienia kilka zastosowań Internetu;</text:span></text:p>
            <text:p text:style-name="P12"><text:span text:style-name="T6">otwiera stronę o podanym adresie;</text:span></text:p>
            <text:p text:style-name="P12"><text:span text:style-name="T6">wyszukuje w Internecie informacje według prostego hasła;</text:span></text:p>
            <text:p text:style-name="P12"><text:span text:style-name="T6">porusza się po stronie WWW</text:span></text:p>
          </table:table-cell>
          <table:table-cell table:style-name="Tabela8.A2" office:value-type="string">
            <text:p text:style-name="P12"><text:span text:style-name="T6">zna podstawowe zasady pracy w szkolnej (lokalnej) sieci komputerowej;</text:span></text:p>
            <text:p text:style-name="P12"><text:span text:style-name="T6">zna pojęcia: </text:span><text:span text:style-name="T8">Internet</text:span><text:span text:style-name="T6">, </text:span><text:span text:style-name="T8">strona</text:span><text:span text:style-name="T6"> </text:span><text:span text:style-name="T8">internetowa</text:span><text:span text:style-name="T6">, </text:span><text:span text:style-name="T8">WWW</text:span><text:span text:style-name="T6">; </text:span></text:p>
            <text:p text:style-name="P12"><text:span text:style-name="T6">omawia wybrane usługi internetowe;</text:span></text:p>
            <text:p text:style-name="P12"><text:span text:style-name="T6">potrafi wyszukiwać informacje w Internecie: korzysta z wyszukiwarek</text:span></text:p>
          </table:table-cell>
          <table:table-cell table:style-name="Tabela8.A2" office:value-type="string">
            <text:p text:style-name="P12"><text:span text:style-name="T6">wymienia zalety łączenia komputerów w sieć;</text:span></text:p>
            <text:p text:style-name="P12"><text:span text:style-name="T6">zna pojęcia: </text:span><text:span text:style-name="T8">witryna</text:span><text:span text:style-name="T6">, </text:span><text:span text:style-name="T8">strona</text:span><text:span text:style-name="T6"> </text:span><text:span text:style-name="T8">główna</text:span><text:span text:style-name="T6">, </text:span><text:span text:style-name="T8">serwer internetowy</text:span><text:span text:style-name="T6">, </text:span><text:span text:style-name="T8">hiperłącze</text:span><text:span text:style-name="T6">, </text:span><text:span text:style-name="T8">hipertekst</text:span><text:span text:style-name="T6">;</text:span></text:p>
            <text:p text:style-name="P12"><text:span text:style-name="T6">potrafi wyszukiwać informacje w Internecie: korzysta z katalogów stron WWW; </text:span></text:p>
            <text:p text:style-name="P12"><text:span text:style-name="T6">wyszukuje informacje w internetowych zasobach danych</text:span></text:p>
          </table:table-cell>
          <table:table-cell table:style-name="Tabela8.A2" office:value-type="string">
            <text:p text:style-name="P12"><text:span text:style-name="T6">opisuje sieci lokalne i globalne oraz podstawowe klasy sieci; potrafi udostępniać zasoby, np. foldery;</text:span></text:p>
            <text:p text:style-name="P12"><text:span text:style-name="T6">potrafi omówić schemat sieci szkolnej i domowej;</text:span></text:p>
            <text:p text:style-name="P12"><text:span text:style-name="T6">wie, jak uzyskać dostęp do Internetu;</text:span></text:p>
            <text:p text:style-name="P12"><text:span text:style-name="T6">potrafi zastosować różne narzędzia do wyszukiwania informacji; stosuje złożony sposób wyszukiwania;</text:span></text:p>
            <text:p text:style-name="P12"><text:span text:style-name="T6">porządkuje najczęściej odwiedzane strony</text:span></text:p>
          </table:table-cell>
          <table:table-cell table:style-name="Tabela8.A2" office:value-type="string">
            <text:p text:style-name="P12"><text:span text:style-name="T6">potrafi formułować własne wnioski i spostrzeżenia dotyczące rozwoju Internetu, jego znaczenia dla różnych dziedzin gospodarki i dla własnego rozwoju;</text:span></text:p>
            <text:p text:style-name="P12"><text:span text:style-name="T6">potrafi właściwie zawęzić obszar poszukiwań, aby szybko odszukać informacje</text:span></text:p>
          </table:table-cell>
        </table:table-row>
        <table:table-row table:style-name="Tabela8.5">
          <table:table-cell table:style-name="Tabela8.A2" office:value-type="string">
            <text:p text:style-name="P12"><text:span text:style-name="T6">redaguje i wysyła list elektroniczny, korzystając z podstawowych zasad netykiety;</text:span></text:p>
            <text:p text:style-name="P12"><text:span text:style-name="T6">potrafi skorzystać z wybranych form komunikacji, np. z komunikatora, stosując zasady netykiety</text:span></text:p>
          </table:table-cell>
          <table:table-cell table:style-name="Tabela8.A2" office:value-type="string">
            <text:p text:style-name="P12"><text:span text:style-name="T6">dołącza załączniki do listu; korzysta z książki adresowej; zna i stosuje zasady netykiety pocztowej;</text:span></text:p>
            <text:p text:style-name="P12"><text:span text:style-name="T6">zna sposoby komunikowania się za pomocą Internetu, m.in.: komunikatory i czaty, fora dyskusyjne, portale społecznościowe</text:span></text:p>
          </table:table-cell>
          <table:table-cell table:style-name="Tabela8.A2" office:value-type="string">
            <text:p text:style-name="P12"><text:span text:style-name="T6">dba o formę listu i jego pojemność; ozdabia listy, załączając rysunek, dodaje tło; stosuje podpis automatyczny; zakłada książkę adresową;</text:span></text:p>
            <text:p text:style-name="P12"><text:span text:style-name="T6">podaje i omawia przykłady usług internetowych oraz różnych form komunikacji; omawia m.in.: komunikatory i czaty, fora dyskusyjne, portale społecznościowe</text:span></text:p>
          </table:table-cell>
          <table:table-cell table:style-name="Tabela8.A2" office:value-type="string">
            <text:p text:style-name="P12"><text:span text:style-name="T6">uczestniczy w dyskusji na wybranym forum dyskusyjnym, stosując zasady netykiety;</text:span></text:p>
            <text:p text:style-name="P12"><text:span text:style-name="T6">omawia wybrane usługi internetowe (m.in.: nauka i praca w Internecie, książki, czasopisma, muzea, banki, zakupy i aukcje, podróże, rozrywka), uwzględniając zasady korzystania z tych usług</text:span></text:p>
          </table:table-cell>
          <table:table-cell table:style-name="Tabela8.A2" office:value-type="string">
            <text:p text:style-name="P12"><text:span text:style-name="T6">korzystając z Internetu i innych źródeł, wyszukuje informacje o najnowszych osiągnięciach w dziedzinie e-usług i różnych form komunikacji i wymiany informacji</text:span></text:p>
          </table:table-cell>
        </table:table-row>
        <table:table-row table:style-name="Tabela8.6">
          <table:table-cell table:style-name="Tabela8.A2" office:value-type="string">
            <text:p text:style-name="P12"><text:span text:style-name="T6">zna zagrożenia i ostrzeżenia dotyczące korzystania z komunikacji za pomocą Internetu; zdaje sobie sprawę z anonimowości kontaktów w Sieci</text:span></text:p>
          </table:table-cell>
          <table:table-cell table:style-name="Tabela8.A2" office:value-type="string">
            <text:p text:style-name="P12"><text:span text:style-name="T6">stosuje przepisy prawa związane z pobieraniem materiałów z Internetu; zdaje sobie sprawę z konieczności racjonalnego gospodarowania czasem spędzonym w Sieci</text:span></text:p>
          </table:table-cell>
          <table:table-cell table:style-name="Tabela8.A2" office:value-type="string">
            <text:p text:style-name="P12"><text:span text:style-name="T6">zna podstawowe przepisy dotyczące korzystania z e-usług</text:span></text:p>
          </table:table-cell>
          <table:table-cell table:style-name="Tabela8.A2" office:value-type="string">
            <text:p text:style-name="P12"><text:span text:style-name="T6">na przykładach uzasadnia zalety i zagrożenia wynikające z pojawienia się Internetu</text:span></text:p>
          </table:table-cell>
          <table:table-cell table:style-name="Tabela8.A2" office:value-type="string">
            <text:p text:style-name="P12"><text:span text:style-name="T6">potrafi przedstawić własne wnioski z analizy zalet i wad uzależniania różnych dziedzin życia od Internetu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2f5496" style:font-name="Calibri Light" fo:font-family="'Calibri Light'" style:font-family-generic="roman" style:font-pitch="variable" fo:font-size="16pt" fo:language="pl" fo:country="PL" style:font-name-asian="Times New Roman1" style:font-family-asian="'Times New Roman'" style:font-family-generic-asian="system" style:font-pitch-asian="variable" style:font-size-asian="16pt" style:language-asian="pl" style:country-asian="PL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353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4f81bd"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1" style:family="paragraph" style:parent-style-name="Standard" style:default-outline-level="">
      <style:paragraph-properties fo:margin-left="0cm" fo:margin-right="0cm" fo:line-height="150%" fo:text-align="start" style:justify-single-word="false" fo:orphans="2" fo:widows="2" fo:text-indent="0.75cm" style:auto-text-indent="false" style:vertical-align="auto">
        <style:tab-stops>
          <style:tab-stop style:position="0.75cm"/>
        </style:tab-stops>
      </style:paragraph-properties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.141cm" fo:margin-bottom="0.14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9pt" fo:language="pl" fo:country="PL" style:font-size-asian="9pt" style:language-asian="pl" style:country-asian="PL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106cm" fo:margin-bottom="0.106cm" loext:contextual-spacing="false" fo:text-align="justify" style:justify-single-word="false" fo:orphans="2" fo:widows="2" fo:text-indent="0.75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OC_20_Heading" style:display-name="TOC Heading" style:family="paragraph" style:parent-style-name="Heading_20_1" style:default-outline-level="">
      <style:paragraph-properties fo:margin-left="0cm" fo:margin-right="0cm" fo:margin-top="0.423cm" fo:margin-bottom="0cm" loext:contextual-spacing="false" fo:line-height="107%" fo:text-align="start" style:justify-single-word="false" fo:keep-together="always" fo:orphans="2" fo:widows="2" fo:text-indent="0cm" style:auto-text-indent="false" fo:keep-with-next="always" style:vertical-align="auto"/>
      <style:text-properties fo:color="#2f5496" style:font-name="Calibri Light" fo:font-family="'Calibri Light'" style:font-family-generic="roman" style:font-pitch="variable" fo:font-size="16pt" fo:language="pl" fo:country="PL" style:font-name-asian="Times New Roman1" style:font-family-asian="'Times New Roman'" style:font-family-generic-asian="system" style:font-pitch-asian="variable" style:font-size-asian="16pt" style:language-asian="pl" style:country-asian="PL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Arial" fo:font-family="Arial" style:font-family-generic="roman" style:font-pitch="variable" fo:font-size="9pt" fo:language="pl" fo:country="PL" style:font-size-asian="9pt" style:language-asian="pl" style:country-asian="PL" style:font-name-complex="Arial1" style:font-family-complex="Ari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fo:language="pl" fo:country="PL" style:font-name-asian="Times New Roman1" style:font-family-asian="'Times New Roman'" style:font-family-generic-asian="system" style:font-pitch-asian="variable" style:font-size-asian="16pt" style:language-asian="pl" style:country-asian="PL" style:font-name-complex="Calibri Light1" style:font-family-complex="'Calibri Light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Cambria" fo:font-family="Cambria" style:font-family-generic="roman" style:font-pitch="variable" fo:font-size="13pt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Cambria" fo:font-family="Cambria" style:font-family-generic="roman" style:font-pitch="variable" fo:font-size="13pt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T2" style:family="text">
      <style:text-properties style:font-name="Times New Roman" fo:font-size="10pt" fo:language="pl" fo:country="PL" fo:font-style="italic" style:font-size-asian="10pt" style:language-asian="pl" style:country-asian="PL" style:font-style-asian="italic" style:font-name-complex="Times New Roman1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10</text:page-number></text:span></text:p>
        <text:p text:style-name="MP2"/>
      </style:header>
      <style:footer>
        <text:p text:style-name="MP3"><draw:frame draw:style-name="Mfr1" draw:name="Obraz1" text:anchor-type="char" svg:x="21.179cm" svg:y="0.007cm" svg:width="3.261cm" svg:height="0.993cm" draw:z-index="9"><draw:image xlink:href="Pictures/2000000A000075B80000FB90C4077973B0BD0524.wmf" xlink:type="simple" xlink:show="embed" xlink:actuate="onLoad"/></draw:frame><text:span text:style-name="MT1">Grażyna Koba, </text:span><text:span text:style-name="MT2">Teraz bajty. Informatyka dla szkoły podstawowej. Klasa VII</text:span><text:span text:style-name="MT1"> </text:span></text:p>
        <text:p text:style-name="MP3"><text:span text:style-name="MT2">Wymagania na ocen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 K</meta:initial-creator>
    <meta:creation-date>2017-08-10T13:41:00</meta:creation-date>
    <dc:date>2018-09-23T23:40:22.019000000</dc:date>
    <meta:editing-cycles>5</meta:editing-cycles>
    <meta:editing-duration>PT1M39S</meta:editing-duration>
    <meta:print-date>2018-09-23T23:27:52.846000000</meta:print-date>
    <meta:document-statistic meta:table-count="8" meta:image-count="1" meta:object-count="0" meta:page-count="10" meta:paragraph-count="316" meta:word-count="2346" meta:character-count="18249" meta:non-whitespace-character-count="16193"/>
    <meta:generator>LibreOffice/5.3.3.2$Windows_x86 LibreOffice_project/3d9a8b4b4e538a85e0782bd6c2d430bafe583448</meta:generator>
    <meta:user-defined meta:name="Operator">mk K</meta:user-defined>
  </office:meta>
</office:document-meta>
</file>