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CCFFFF"/>
    </style:style>
    <style:style style:name="T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" style:parent-style-name="Domyślnaczcionkaakapitu" style:family="text">
      <style:text-properties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 fo:line-height="115%"/>
    </style:style>
    <style:style style:name="T7" style:parent-style-name="Domyślnaczcionkaakapitu" style:family="text">
      <style:text-properties style:font-name-complex="Arial" fo:color="#000000"/>
    </style:style>
    <style:style style:name="T8" style:parent-style-name="Domyślnaczcionkaakapitu" style:family="text">
      <style:text-properties style:font-name-complex="Arial" fo:color="#000000"/>
    </style:style>
    <style:style style:name="P9" style:parent-style-name="Standard" style:list-style-name="LFO1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Arial" fo:color="#000000"/>
    </style:style>
    <style:style style:name="P11" style:parent-style-name="Standard" style:list-style-name="LFO1" style:family="paragraph">
      <style:paragraph-properties fo:text-align="justify" fo:line-height="115%"/>
    </style:style>
    <style:style style:name="T12" style:parent-style-name="Domyślnaczcionkaakapitu" style:family="text">
      <style:text-properties style:font-name-complex="Arial" fo:color="#000000"/>
    </style:style>
    <style:style style:name="T13" style:parent-style-name="Domyślnaczcionkaakapitu" style:family="text">
      <style:text-properties style:font-name-complex="Arial" fo:color="#000000"/>
    </style:style>
    <style:style style:name="P14" style:parent-style-name="Standard" style:list-style-name="LFO1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complex="Arial" fo:color="#000000"/>
    </style:style>
    <style:style style:name="T16" style:parent-style-name="Domyślnaczcionkaakapitu" style:family="text">
      <style:text-properties style:font-name-complex="Arial" fo:color="#000000"/>
    </style:style>
    <style:style style:name="P17" style:parent-style-name="Standard" style:list-style-name="LFO1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Arial" fo:color="#000000"/>
    </style:style>
    <style:style style:name="T19" style:parent-style-name="Domyślnaczcionkaakapitu" style:family="text">
      <style:text-properties style:font-name-complex="Arial" fo:color="#000000"/>
    </style:style>
    <style:style style:name="T20" style:parent-style-name="Domyślnaczcionkaakapitu" style:family="text">
      <style:text-properties style:font-name-complex="Arial" fo:color="#000000"/>
    </style:style>
    <style:style style:name="T21" style:parent-style-name="Domyślnaczcionkaakapitu" style:family="text">
      <style:text-properties style:font-name-complex="Arial" fo:color="#000000"/>
    </style:style>
    <style:style style:name="P22" style:parent-style-name="Standard" style:list-style-name="LFO1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complex="Arial" fo:color="#000000"/>
    </style:style>
    <style:style style:name="T24" style:parent-style-name="Domyślnaczcionkaakapitu" style:family="text">
      <style:text-properties style:font-name-complex="Arial" fo:color="#000000"/>
    </style:style>
    <style:style style:name="T25" style:parent-style-name="Domyślnaczcionkaakapitu" style:family="text">
      <style:text-properties style:font-name-complex="Arial" fo:color="#000000"/>
    </style:style>
    <style:style style:name="T26" style:parent-style-name="Domyślnaczcionkaakapitu" style:family="text">
      <style:text-properties style:font-name-complex="Arial" fo:color="#000000"/>
    </style:style>
    <style:style style:name="T27" style:parent-style-name="Domyślnaczcionkaakapitu" style:family="text">
      <style:text-properties style:font-name-complex="Arial" fo:color="#000000"/>
    </style:style>
    <style:style style:name="P28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Arial" fo:color="#000000"/>
    </style:style>
    <style:style style:name="P29" style:parent-style-name="Standard" style:list-style-name="LFO1" style:family="paragraph">
      <style:paragraph-properties fo:text-align="justify" fo:line-height="115%"/>
      <style:text-properties style:font-name-complex="Arial" fo:color="#000000"/>
    </style:style>
    <style:style style:name="P30" style:parent-style-name="Standard" style:list-style-name="LFO1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complex="Arial" fo:color="#000000"/>
    </style:style>
    <style:style style:name="T32" style:parent-style-name="Domyślnaczcionkaakapitu" style:family="text">
      <style:text-properties style:font-name-complex="Arial" fo:color="#000000"/>
    </style:style>
    <style:style style:name="T33" style:parent-style-name="Domyślnaczcionkaakapitu" style:family="text">
      <style:text-properties style:font-name-complex="Arial" fo:color="#000000"/>
    </style:style>
    <style:style style:name="T34" style:parent-style-name="Domyślnaczcionkaakapitu" style:family="text">
      <style:text-properties style:font-name-complex="Arial" fo:color="#000000"/>
    </style:style>
    <style:style style:name="T35" style:parent-style-name="Domyślnaczcionkaakapitu" style:family="text">
      <style:text-properties style:font-name-complex="Arial" fo:color="#000000"/>
    </style:style>
    <style:style style:name="T36" style:parent-style-name="Domyślnaczcionkaakapitu" style:family="text">
      <style:text-properties style:font-name-complex="Arial" fo:color="#000000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  <style:text-properties style:font-name-complex="Arial" fo:color="#000000"/>
    </style:style>
  </office:automatic-styles>
  <office:body>
    <office:text text:use-soft-page-breaks="true">
      <text:p text:style-name="P1"><text:span text:style-name="T2">18.<text:s/></text:span><text:span text:style-name="T3">PROCEDURA POSTĘPOWANIA</text:span><text:span text:style-name="T4"><text:s/>nauczycieli w przypadku zaniedbywania <text:s/>lub nierealizowania obowiązku szkolnego (wagary, częsta absencja)</text:span></text:p>
      <text:p text:style-name="P5"/>
      <text:list text:style-name="LFO1" text:continue-numbering="true">
        <text:list-item>
          <text:p text:style-name="P6"><text:span text:style-name="T7">Nauczyciel rozmawia z uczniem i wskazuje uczniowi<text:s/></text:span><text:span text:style-name="T8">zaniedbania w stosunku do przedmiotu, nakazując konkretne działania, zobowiązując ucznia do ich wypełnienia.</text:span></text:p>
        </text:list-item>
        <text:list-item>
          <text:p text:style-name="P9"><text:span text:style-name="T10">W przypadku braku poprawy nauczyciel konsultuje się z wychowawcą, a ten zobowiązuje <text:s text:c="2"/>ucznia do wypełniania obowiązków.</text:span></text:p>
        </text:list-item>
        <text:list-item>
          <text:p text:style-name="P11"><text:span text:style-name="T12">W przypadku stwierdzenia wa</text:span><text:span text:style-name="T13">garów wychowawca przeprowadza rozmowę ostrzegawczą <text:s text:c="16"/>z uczniem. Uczeń otrzymuje upomnienie wychowawcy.</text:span></text:p>
        </text:list-item>
        <text:list-item>
          <text:p text:style-name="P14"><text:span text:style-name="T15">W razie braku poprawy wychowawca wzywa rodziców (prawnych opiekunów) i odnotowuje ten fakt w dzienniku lekcyjnym. Dyrektor zaś udziela uczn</text:span><text:span text:style-name="T16">iowi naganę.</text:span></text:p>
        </text:list-item>
        <text:list-item>
          <text:p text:style-name="P17"><text:span text:style-name="T18">W przypadku powtarzającej się absencji ucznia wychowawca powiadamia pedagoga szkoły, który</text:span><text:span text:style-name="T19"><text:line-break/></text:span><text:span text:style-name="T20">w porozumieniu z Dyrektorem wzywa rodziców (prawnych opiekunów) ucznia do szkoły. Dyrektor <text:s/>przedstawia rodzicom możliwe konsekwencje wynikające z niere</text:span><text:span text:style-name="T21">alizowania obowiązku szkolnego określonych w Statucie Szkoły. Zobowiązuje rodziców (prawnych opiekunów) do szczególnego nadzoru nad dzieckiem. Z odbytej rozmowy zostaje sporządzony protokół.</text:span></text:p>
        </text:list-item>
        <text:list-item>
          <text:p text:style-name="P22"><text:span text:style-name="T23">W przypadku uchylania się rodzica (prawnego opiekuna) od regularn</text:span><text:span text:style-name="T24">ego posyłania dziecka na zajęcia szkolne (jeżeli uczeń opuszcza zajęcia szkolne co najmniej 50% w ciągu miesiąca) Dyrektor szkoły wysyła pisemne upomnienie za potwierdzeniem odbioru, a rodzice mają 7 dni na odpowiedź. Upomnienie zawiera:<text:s/></text:span><text:span text:style-name="T25"><text:line-break/></text:span><text:span text:style-name="T26">a) stwierdzenie,<text:s/></text:span><text:span text:style-name="T27">że obowiązek szkolny nie jest realizowany,</text:span></text:p>
        </text:list-item>
      </text:list>
      <text:p text:style-name="P28">b) wezwanie do posyłania dziecka do szkoły, c) informację, że niespełnianie obowiązku jest zagrożone skierowaniem sprawy na drogę postępowania egzekucyjnego.</text:p>
      <text:list text:style-name="LFO1" text:continue-numbering="true">
        <text:list-item>
          <text:p text:style-name="P29">Gdy ta metoda okaże się nieskuteczna Dyrektor szkoły może wnioskować o nałożenie na rodziców – przez odpowiednią jednostkę samorządu terytorialnego- środka przymusu jakim <text:s/>jest grzywna.</text:p>
        </text:list-item>
        <text:list-item>
          <text:p text:style-name="P30"><text:span text:style-name="T31">Dyrektor powiadamia instytucje wspierające rodzinę i zgł</text:span><text:span text:style-name="T32">asza sprawę do sądu rodzinnego</text:span><text:span text:style-name="T33">.</text:span><text:span text:style-name="T34"><text:s/></text:span><text:span text:style-name="T35">Sąd egzekwuje obowiązek szkolny dziec</text:span><text:span text:style-name="T36">ka poprzez wgląd w sytuację rodzinną ucznia i wydanie odpowiednich zarządzeń opiekuńczych. W skrajnych przypadkach sąd może pozbawić rodziców władzy rodzicielskiej.</text:span></text:p>
        </text:list-item>
      </text:list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9T11:21:00Z</meta:creation-date>
    <dc:date>2019-05-30T20:56:00Z</dc:date>
    <meta:template xlink:href="Normal" xlink:type="simple"/>
    <meta:editing-cycles>4</meta:editing-cycles>
    <meta:editing-duration>PT1200S</meta:editing-duration>
    <meta:document-statistic meta:page-count="1" meta:paragraph-count="4" meta:word-count="306" meta:character-count="2138" meta:row-count="15" meta:non-whitespace-character-count="1836"/>
  </office:meta>
</office:document-meta>
</file>