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List_20_Paragraph" style:list-style-name="WWNum2">
      <style:paragraph-properties fo:margin-left="1.501cm" fo:margin-right="0cm" fo:text-align="justify" style:justify-single-word="false" fo:text-indent="-0.75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1"/>
      <text:p text:style-name="P2">Zgodnie z art. 13 ogólnego rozporządzenia o ochronie danych osobowych z dnia 27 kwietnia 2016 r. (Dz. Urz. UE L 119 z 04.05.2016) informuje się, iż:</text:p>
      <text:list xml:id="list1309097203159444812" text:style-name="WWNum1">
        <text:list-item>
          <text:p text:style-name="P4">Administratorem danych osobowych uczniów jest <text:span text:style-name="T1">Szkoła Podstawowa im. św. Jana Pawła II w Bęble, ul.Krakowska 76 32 – 089 Bębło .</text:span></text:p>
        </text:list-item>
        <text:list-item>
          <text:p text:style-name="P4">Szkoła wyznaczyła Inspektora Ochrony Danych Osobowych – z którym można skontaktować się poprzez e-mail barbarakolacz.ewart@gmail.com w każdej sprawie dotyczącej przetwarzania Pani/Pana danych osobowych lub danych dziecka.</text:p>
        </text:list-item>
        <text:list-item>
          <text:p text:style-name="P4">Dane osobowe przetwarzane będą w celu realizacji zadań dydaktycznych, wychowawczych <text:line-break/>i opiekuńczych, zgodnie z Ustawą z dnia 7 września 1991 r. o systemie oświaty oraz na podstawie Art. 6 ust. 1 lit. c ogólnego rozporządzenia o ochronie danych osobowych z dnia <text:line-break/>27 kwietnia 2016 r.</text:p>
        </text:list-item>
        <text:list-item>
          <text:p text:style-name="P4">Dane osobowe przechowywane będą w czasie zgodnym z przepisami w/w Ustawy oraz aktów wykonawczych.</text:p>
        </text:list-item>
        <text:list-item>
          <text:p text:style-name="P4">Pani/Pana oraz dziecka dane osobowe nie będą przekazywane do państwa trzeciego/organizacji międzynarodowej.</text:p>
        </text:list-item>
        <text:list-item>
          <text:p text:style-name="P4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.</text:p>
        </text:list-item>
        <text:list-item>
          <text:p text:style-name="P4">Przysługuje Pani/Panu prawo wniesienia skargi do Organu Nadzorczego, gdy uzna Pan/Pani, <text:line-break/>iż przetwarzanie danych osobowych dotyczących Pana/Pani lub dziecka, narusza przepisy ogólnego rozporządzenia o ochronie danych osobowych z dnia 27 kwietnia 2016 r.</text:p>
        </text:list-item>
        <text:list-item>
          <text:p text:style-name="P4">Odbiorcami Pani/Pana oraz dziecka danych osobowych będą:</text:p>
        </text:list-item>
      </text:list>
      <text:list xml:id="list7740665601407338151" text:style-name="WWNum2">
        <text:list-item>
          <text:p text:style-name="P5">Gminny Zespół Obsługi Szkół w Wielkiej Wsi</text:p>
        </text:list-item>
        <text:list-item>
          <text:p text:style-name="P5">Urząd Gminy Wielka Wieś,</text:p>
        </text:list-item>
        <text:list-item>
          <text:p text:style-name="P5">Kuratorium Oświaty,</text:p>
        </text:list-item>
        <text:list-item>
          <text:p text:style-name="P5">MEN<text:bookmark text:name="_GoBack"/></text:p>
        </text:list-item>
      </text:list>
      <text:list xml:id="list33765748" text:continue-list="list1309097203159444812" text:style-name="WWNum1">
        <text:list-item>
          <text:p text:style-name="P4">Pani/Pana dane osobowe oraz dziecka nie będą podlegały profilowaniu.</text:p>
        </text:list-item>
        <text:list-item>
          <text:p text:style-name="P4">Podanie przez Panią/Pana danych osobowych wynikających z przepisów prawa jest obowiązkowe natomiast danych fakultatywnych jest dobrowoln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Baranowski</meta:initial-creator>
    <meta:editing-cycles>10</meta:editing-cycles>
    <meta:print-date>2018-05-13T20:26:00</meta:print-date>
    <meta:creation-date>2018-05-13T20:35:00</meta:creation-date>
    <dc:date>2018-07-22T13:58:27.48</dc:date>
    <meta:editing-duration>PT8M54S</meta:editing-duration>
    <meta:generator>OpenOffice/4.1.5$Win32 OpenOffice.org_project/415m1$Build-9789</meta:generator>
    <meta:document-statistic meta:table-count="0" meta:image-count="0" meta:object-count="0" meta:page-count="1" meta:paragraph-count="16" meta:word-count="298" meta:character-count="2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