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ackground-color="#CCFFFF"/>
    </style:style>
    <style:style style:name="T2" style:parent-style-name="Domyślnaczcionkaakapitu" style:family="text">
      <style:text-properties style:font-name="Arial, sans-serif" fo:font-weight="bold" style:font-weight-asian="bold" fo:language="pl" fo:country="PL"/>
    </style:style>
    <style:style style:name="T3" style:parent-style-name="Domyślnaczcionkaakapitu" style:family="text">
      <style:text-properties style:font-name="Arial, sans-serif" fo:font-weight="bold" style:font-weight-asian="bold" fo:color="#000000" fo:language="pl" fo:country="PL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<text:span text:style-name="T2">6. PROCEDURY POSTĘPOWANIA w przypadku znalezienia i używania na terenie szkoły broni, materiałów<text:s/></text:span><text:span text:style-name="T3">wybuchowych lub pirotechnicznych oraz innych niebezpiecznych substancji lub przedmiotów</text:span></text:p>
      <text:p text:style-name="P4"/>
      <text:p text:style-name="P5">6a. Wtargnięcie napastnika z niebezpiecznym narzędziem lub bronią, który strzela do osób znajdujących się na korytarzu i w salach lekcyjnych, tzw. "aktywny strzelec".</text:p>
      <text:p text:style-name="P6"/>
      <text:p text:style-name="P7"/>
      <text:p text:style-name="P8">1.Jeżeli nie miałeś szansy na ucieczkę, ukryj się, zamknij drzwi na klucz</text:p>
      <text:p text:style-name="P9">(zabarykaduj<text:s/>się szybkie zamknięcie drzwi może uniemożliwić napastnikowi wejście do</text:p>
      <text:p text:style-name="P10">pomieszczenia i zabicie kolejnych osób)</text:p>
      <text:p text:style-name="P11">2.Wycisz i uspokój uczniów.</text:p>
      <text:p text:style-name="P12">(wszelkie dźwięki wydostające się z sal lekcyjnych mogą spowodować próbę wejścia napastnika</text:p>
      <text:p text:style-name="P13">do pomieszczenia lub ostrzelanie sali lekcyjnej przez drzwi czy ścianę)</text:p>
      <text:p text:style-name="P14">3.Zaopiekuj się uczniami, którzy potrzebują pomocy.</text:p>
      <text:p text:style-name="P15">(należy zwrócić szczególną uwagę na dzieci, które specyficznie reagują na</text:p>
      <text:p text:style-name="P16">stres i mogą mieć problemy z opanowaniem emocji)</text:p>
      <text:p text:style-name="P17">4.Każ bezwzględnie wyciszyć, wyłączyć telefony.</text:p>
      <text:p text:style-name="P18">(niespodziewane sygnały telefonów mogą zdradzić obecność osób wewnątrz zamkniętych pomieszczeńi zachęcić napastnika do wejścia)</text:p>
      <text:p text:style-name="P19"><text:span text:style-name="T20">5. Poinformuj policję wysyłając informację tekstową<text:s/></text:span><text:span text:style-name="T21">-SMS o zaistniałejsytuacji</text:span></text:p>
      <text:p text:style-name="P22">(w przypadku wtargnięcia napastnika<text:s/>do szkoły niezbędnym jest natychmiastowe przekazanie informacji do sił bezpieczeństwa policja)</text:p>
      <text:p text:style-name="P23">6.Zasłoń okno, zgaś światło.</text:p>
      <text:p text:style-name="P24">(należy zaciemnić salę aby utrudnić obserwację osób zabarykadowanych w salach lekcyjnych</text:p>
      <text:p text:style-name="P25">przez osoby współpracujące z napastnikami<text:s/>, a znajdujące się na zewnątrz obiektu szkolnego)7</text:p>
      <text:p text:style-name="P26"><text:span text:style-name="T27">7.Nie przemieszczaj się.</text:span></text:p>
      <text:p text:style-name="P28">(przemieszczanie się może powodować dźwięki lub cień, który może zostać zauważony przez napastników)</text:p>
      <text:p text:style-name="P29">8.Bądź poniżej linii okien, zejdź ze światła drzwi.</text:p>
      <text:p text:style-name="P30">(przebywanie w świetle<text:s/>drzwi rzuca cień i może zostać zauważone przez napastników)</text:p>
      <text:p text:style-name="P31"><text:span text:style-name="T32">9. Zejdź z linii strzału, połóż się na podłodze.</text:span></text:p>
      <text:p text:style-name="P33">(z reguły napastnicy strzelają na wysokości około 1 do 1,5 m. Strzały z broni palnej bez problemu penetrują drzwi i mogą zabić osoby znajdujące się<text:s/>wewnątrz)</text:p>
      <text:p text:style-name="P34">10.Jeżeli padną strzały, nie krzycz.</text:p>
      <text:p text:style-name="P35">(napastnicy oddając na ślepo strzały przez zamknięte drzwi chcą sprowokować krzyki przerażonych osób i upewnićsię czy w salach rzeczywiście nikogo nie ma)</text:p>
      <text:p text:style-name="P36">11.Nie otwieraj nikomu drzwi.</text:p>
      <text:p text:style-name="P37">(interweniujące oddziały policji w przypadku takiej konieczności same otworzą drzwi.)</text:p>
      <text:p text:style-name="P38"/>
      <text:p text:style-name="P39"/>
      <text:p text:style-name="P40">6b. Otrzymanie informacji o podłożeniu ładunku wybuchowego.</text:p>
      <text:p text:style-name="P41"/>
      <text:p text:style-name="P42">1.Prowadząc rozmowę z osobą informującą o podłożeniu ładunku wybuchowego zapamiętaj <text:s text:c="3"/></text:p>
      <text:p text:style-name="P43"><text:s text:c="3"/>jak największą ilość szczegółów.</text:p>
      <text:p text:style-name="P44">(uzyskane informacje/szczegóły mogą być istotne dla policji dla identyfikacji sprawcy alarmu).</text:p>
      <text:p text:style-name="P45">2 Zapisz natychmiast wszystkie uzyskane lub zapamiętane informacje .</text:p>
      <text:p text:style-name="P46">(w przypadku stresującej sytuacji po pewnym czasie możesz mieć problemy z przypomnieniem sobie istotnych informacji)</text:p>
      <text:p text:style-name="P47">3. Poinformuj niezwłocznie o otrzymaniu zgłoszenia osobę odpowiedzialną za uruchomienie procedury.</text:p>
      <text:p text:style-name="P48">(osoba odpowiedzialna może zarządzić ewakuację całości personelu szkoły)</text:p>
      <text:soft-page-break/>
      <text:p text:style-name="P49">4.Po usłyszeniu sygnału o podłożeniu ładunku wybuchowego rozpocznij ewakuację zgodnie z planem ewakuacji</text:p>
      <text:p text:style-name="P50">(ewakuacja musi być rozpoczęta niezwłocznie po ogłoszeniu odpowiedniego sygnału. Ewakuacja ma na celu ochronę personelu przed skutkami ewentualnej eksplozji ładunku)</text:p>
      <text:p text:style-name="P51">5.Nie używaj telefonu komórkowego</text:p>
      <text:p text:style-name="P52">(eksplozja<text:s/>ładunku może zostać zainicjowana falami emitowanymi przez telefon komórkowy)</text:p>
      <text:p text:style-name="P53">6. Sprawdź, jeżeli możesz, czyw klasie pozostały przedmioty, które nie należą do jej wyposażenia</text:p>
      <text:p text:style-name="P54">(stwierdzenie obecności nieznanego przedmiotu w klasie może przyspieszyć akcje policji i zminimalizować skutki ewentualnej eksplozji)</text:p>
      <text:p text:style-name="P55">7. Bezwzględnie wykonuj polecenia osoby kierującej sytuacją kryzysową lub funkcjonariuszy</text:p>
      <text:p text:style-name="P56">służb</text:p>
      <text:p text:style-name="P57">(w trakcie uruchomienia procedury niezbędna jest dyscyplina i niezwłoczne wykonywanie wszystkich poleceń osoby kierującej sytuacja kryzysową)</text:p>
      <text:p text:style-name="P58">8.W miejscu ewakuacji policz wszystkie dzieci i poinformuj osobę odpowiedzialną za kierowanie działaniami kryzysowymi.</text:p>
      <text:p text:style-name="P59">(szybkie sprawdzenie obecności wszystkich dzieci, ułatwi zakończenie ewakuacji całości personelu<text:s/>szkoły)</text:p>
      <text:p text:style-name="P60">9.Poinformuj rodziców o miejscu odbioru dzieci i drodze dojazdu.</text:p>
      <text:p text:style-name="P61">(informacja ta pozwoli rodzicom nasprawny odbiór dzieci i nie spowoduje blokowania dróg ewakuacyjnych)</text:p>
      <text:p text:style-name="P62"/>
      <text:p text:style-name="P63">6c. Stwierdzenie podejrzane go pakunku.</text:p>
      <text:p text:style-name="P64"/>
      <text:p text:style-name="P65">1. Odizoluj miejsce znajdowania się podejrzanego pakunku.</text:p>
      <text:p text:style-name="P66">(należy założyć, że podejrzany pakunek jest ładunkiem wybuchowym, dopóki taka ewentualność nie zostanie wykluczona)</text:p>
      <text:p text:style-name="P67">2. Nie dotykaj, nie otwieraj i nie przesuwaj podejrzanego pakunku</text:p>
      <text:p text:style-name="P68">(w przypadku ładunku wybuchowego może on eksplodować w<text:s/>trakcie próby</text:p>
      <text:p text:style-name="P69">manipulowania)</text:p>
      <text:p text:style-name="P70">3. Okryj pakunek w przypadku stwierdzenia wydobywania się z niego innej substancji</text:p>
      <text:p text:style-name="P71">(tylko jeżeli czas na to pozwala (okrycie pakunku w przypadku wycieku nieznanej substancji może</text:p>
      <text:p text:style-name="P72">ograniczyć rozprzestrzenianie się substancji)</text:p>
      <text:p text:style-name="P73">4. Poinformuj o stwierdzeniu pakunku osobę odpowiedzialną za uruchomienie procedury</text:p>
      <text:p text:style-name="P74">(osoba odpowiedzialna może zarządzić ewakuację całości personelu szkoły)</text:p>
      <text:p text:style-name="P75">5. Bezwzględnie wykonuj polecenia osoby kierującej sytuacją kryzysową lub funkcjonariuszy służb</text:p>
      <text:p text:style-name="P76">(w trakcie uruchomienia procedury niezbędna jest dyscyplina i niezwłoczne wykonywanie wszystkich poleceń osoby kierującej sytuacją kryzysową)</text:p>
      <text:p text:style-name="P77"><text:span text:style-name="T78">6.W miejscu ewakuacji policz wszystkie dzieci i poinformuj osobę odpowiedzialną za kierowanie działaniami kryzysowymi.</text:span></text:p>
      <text:p text:style-name="P79">(szybkie sprawdzenie obecności wszystkich dzieci, ułatwi zakończenie ewakuacji całości personelu szkoły)</text:p>
      <text:p text:style-name="P80">7.Poinformuj rodziców o miejscu odbioru dzieci i drodze dojazdu.</text:p>
      <text:p text:style-name="P81">(informacja ta pozwoli rodzicom nasprawny odbiór dzieci i nie spowoduje blokowania<text:s/>dróg ewakuacyjnych)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9-05-30T19:42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5" meta:character-count="5556" meta:row-count="39" meta:non-whitespace-character-count="4772"/>
  </office:meta>
</office:document-meta>
</file>