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d3be9" officeooo:paragraph-rsid="001d3b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Jeśli interesujesz się architekturą, zainteresuje cię również "Architektura. Style i detale" pod redakcją Emily Cole, jeden z nowych nabytków naszej biblioteki szkolnej.</text:p>
      <text:p text:style-name="P1"><text:tab/>Od Egiptu do Romantyzmu - w tym kompendium architektura każdej epoki została opisana ciekawym i przystępnym językiem. Warto także spojrzeć na koniec książki - znajdziemy tam nie tylko słowniczek specjalistycznych terminów ale i zestawienie elementów architektonicznych poszczególnych stylów.</text:p>
      <text:p text:style-name="P1"><text:tab/>Na uwagę zasługuje też szata graficzna: czytelny układ treści przykuwa uwagę, a dzięki precyzyjnym i szczegółowym ilustracjom warto tę książkę przynajmniej przejrze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20:35:43.317000000</meta:creation-date>
    <dc:date>2018-10-24T20:37:18.359000000</dc:date>
    <meta:editing-duration>PT1M35S</meta:editing-duration>
    <meta:editing-cycles>1</meta:editing-cycles>
    <meta:document-statistic meta:table-count="0" meta:image-count="0" meta:object-count="0" meta:page-count="1" meta:paragraph-count="3" meta:word-count="82" meta:character-count="629" meta:non-whitespace-character-count="547"/>
    <meta:generator>LibreOffice/5.2.6.2$Windows_x86 LibreOffice_project/a3100ed2409ebf1c212f5048fbe377c281438fdc</meta:generator>
  </office:meta>
</office:document-meta>
</file>