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yriad Pro" svg:font-family="Myriad Pro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7.375in" fo:text-indent="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margin-bottom="0in" fo:line-height="100%" fo:margin-left="7.8666in">
        <style:tab-stops/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margin-bottom="0in" fo:line-height="100%" fo:margin-left="7.375in" fo:text-indent="0.4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Akapitzlistą" style:list-style-name="WWNum1" style:family="paragraph">
      <style:text-properties fo:font-size="14pt" style:font-size-asian="14pt" style:font-size-complex="14pt"/>
    </style:style>
    <style:style style:name="P20" style:parent-style-name="Akapitzlistą" style:list-style-name="WWNum1" style:family="paragraph">
      <style:text-properties fo:font-size="14pt" style:font-size-asian="14pt" style:font-size-complex="14pt"/>
    </style:style>
    <style:style style:name="P21" style:parent-style-name="Akapitzlistą" style:list-style-name="WWNum1" style:family="paragraph">
      <style:text-properties fo:font-size="14pt" style:font-size-asian="14pt" style:font-size-complex="14pt"/>
    </style:style>
    <style:style style:name="P22" style:parent-style-name="Akapitzlistą" style:list-style-name="WWNum1" style:family="paragraph">
      <style:text-properties fo:font-size="14pt" style:font-size-asian="14pt" style:font-size-complex="14pt"/>
    </style:style>
    <style:style style:name="P23" style:parent-style-name="Akapitzlistą" style:list-style-name="WWNum1" style:family="paragraph">
      <style:text-properties fo:font-size="14pt" style:font-size-asian="14pt" style:font-size-complex="14pt"/>
    </style:style>
    <style:style style:name="P24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25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26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27" style:parent-style-name="Akapitzlistą" style:list-style-name="WWNum1" style:family="paragraph">
      <style:text-properties fo:font-size="14pt" style:font-size-asian="14pt" style:font-size-complex="14pt"/>
    </style:style>
    <style:style style:name="P28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29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30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31" style:parent-style-name="Akapitzlistą" style:list-style-name="WWNum1" style:family="paragraph">
      <style:text-properties fo:font-size="14pt" style:font-size-asian="14pt" style:font-size-complex="14pt"/>
    </style:style>
    <style:style style:name="P32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33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34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35" style:parent-style-name="Akapitzlistą" style:list-style-name="WWNum1" style:family="paragraph">
      <style:text-properties fo:font-size="14pt" style:font-size-asian="14pt" style:font-size-complex="14pt"/>
    </style:style>
    <style:style style:name="P36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37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38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39" style:parent-style-name="Akapitzlistą" style:list-style-name="WWNum1" style:family="paragraph">
      <style:text-properties fo:font-size="14pt" style:font-size-asian="14pt" style:font-size-complex="14pt"/>
    </style:style>
    <style:style style:name="P40" style:parent-style-name="Akapitzlistą" style:list-style-name="WWNum1" style:family="paragraph">
      <style:text-properties fo:font-size="14pt" style:font-size-asian="14pt" style:font-size-complex="14pt"/>
    </style:style>
    <style:style style:name="P41" style:parent-style-name="Akapitzlistą" style:list-style-name="WWNum1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Akapitzlistą" style:list-style-name="WWNum2" style:family="paragraph">
      <style:text-properties fo:font-size="14pt" style:font-size-asian="14pt" style:font-size-complex="14pt"/>
    </style:style>
    <style:style style:name="P44" style:parent-style-name="Akapitzlistą" style:list-style-name="WWNum2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Akapitzlistą" style:list-style-name="WWNum3" style:family="paragraph">
      <style:text-properties fo:font-size="14pt" style:font-size-asian="14pt" style:font-size-complex="14pt"/>
    </style:style>
    <style:style style:name="P47" style:parent-style-name="Akapitzlistą" style:family="paragraph">
      <style:text-properties fo:font-size="14pt" style:font-size-asian="14pt" style:font-size-complex="14pt"/>
    </style:style>
    <style:style style:name="P48" style:parent-style-name="Akapitzlistą" style:family="paragraph">
      <style:text-properties fo:font-size="14pt" style:font-size-asian="14pt" style:font-size-complex="14pt"/>
    </style:style>
    <style:style style:name="P49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50" style:parent-style-name="Akapitzlistą" style:family="paragraph">
      <style:paragraph-properties fo:margin-left="0.5416in">
        <style:tab-stops/>
      </style:paragraph-properties>
      <style:text-properties fo:font-size="14pt" style:font-size-asian="14pt" style:font-size-complex="14pt"/>
    </style:style>
    <style:style style:name="P51" style:parent-style-name="Akapitzlistą" style:family="paragraph">
      <style:paragraph-properties fo:margin-left="0.5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Akapitzlistą" style:list-style-name="WWNum4" style:family="paragraph">
      <style:text-properties fo:font-weight="bold" style:font-weight-asian="bold" fo:font-size="14pt" style:font-size-asian="14pt" style:font-size-complex="14pt"/>
    </style:style>
    <style:style style:name="P53" style:parent-style-name="Akapitzlistą" style:list-style-name="WWNum5" style:family="paragraph">
      <style:text-properties fo:font-size="14pt" style:font-size-asian="14pt" style:font-size-complex="14pt"/>
    </style:style>
    <style:style style:name="P54" style:parent-style-name="Akapitzlistą" style:list-style-name="WWNum5" style:family="paragraph">
      <style:text-properties fo:font-size="14pt" style:font-size-asian="14pt" style:font-size-complex="14pt"/>
    </style:style>
    <style:style style:name="P55" style:parent-style-name="Akapitzlistą" style:list-style-name="WWNum5" style:family="paragraph">
      <style:text-properties fo:font-size="14pt" style:font-size-asian="14pt" style:font-size-complex="14pt"/>
    </style:style>
    <style:style style:name="P56" style:parent-style-name="Akapitzlistą" style:list-style-name="WWNum5" style:family="paragraph">
      <style:text-properties fo:font-size="14pt" style:font-size-asian="14pt" style:font-size-complex="14pt"/>
    </style:style>
    <style:style style:name="P57" style:parent-style-name="Akapitzlistą" style:list-style-name="WWNum5" style:family="paragraph">
      <style:text-properties fo:font-size="14pt" style:font-size-asian="14pt" style:font-size-complex="14pt"/>
    </style:style>
    <style:style style:name="P58" style:parent-style-name="Akapitzlistą" style:list-style-name="WWNum4" style:family="paragraph">
      <style:text-properties fo:font-weight="bold" style:font-weight-asian="bold" fo:font-size="14pt" style:font-size-asian="14pt" style:font-size-complex="14pt"/>
    </style:style>
    <style:style style:name="P59" style:parent-style-name="Akapitzlistą" style:family="paragraph">
      <style:paragraph-properties fo:margin-left="0.9791in">
        <style:tab-stops/>
      </style:paragraph-properties>
      <style:text-properties fo:font-size="14pt" style:font-size-asian="14pt" style:font-size-complex="14pt"/>
    </style:style>
    <style:style style:name="P60" style:parent-style-name="Akapitzlistą" style:family="paragraph">
      <style:paragraph-properties fo:margin-left="0.9791in">
        <style:tab-stops/>
      </style:paragraph-properties>
      <style:text-properties fo:font-size="14pt" style:font-size-asian="14pt" style:font-size-complex="14pt"/>
    </style:style>
    <style:style style:name="P61" style:parent-style-name="Akapitzlistą" style:family="paragraph">
      <style:paragraph-properties fo:margin-left="0.5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fo:font-size="14pt" style:font-size-asian="14pt" style:font-size-complex="14pt"/>
    </style:style>
    <style:style style:name="P63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64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65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66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67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68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69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70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71" style:parent-style-name="Akapitzlistą" style:family="paragraph">
      <style:paragraph-properties fo:margin-left="1.4791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weight="bold" style:font-weight-asian="bold" fo:font-size="14pt" style:font-size-asian="14pt" style:font-size-complex="14pt"/>
    </style:style>
    <style:style style:name="P74" style:parent-style-name="Akapitzlistą" style:list-style-name="WWNum48" style:family="paragraph">
      <style:text-properties fo:font-size="14pt" style:font-size-asian="14pt" style:font-size-complex="14pt"/>
    </style:style>
    <style:style style:name="P75" style:parent-style-name="Akapitzlistą" style:list-style-name="WWNum48" style:family="paragraph">
      <style:text-properties fo:font-size="14pt" style:font-size-asian="14pt" style:font-size-complex="14pt"/>
    </style:style>
    <style:style style:name="P76" style:parent-style-name="Akapitzlistą" style:list-style-name="WWNum48" style:family="paragraph">
      <style:text-properties fo:font-size="14pt" style:font-size-asian="14pt" style:font-size-complex="14pt"/>
    </style:style>
    <style:style style:name="P77" style:parent-style-name="Akapitzlistą" style:list-style-name="WWNum48" style:family="paragraph"/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Akapitzlistą" style:list-style-name="WWNum48" style:family="paragraph">
      <style:text-properties fo:font-size="14pt" style:font-size-asian="14pt" style:font-size-complex="14pt"/>
    </style:style>
    <style:style style:name="P82" style:parent-style-name="Akapitzlistą" style:list-style-name="WWNum48" style:family="paragraph">
      <style:text-properties fo:font-size="14pt" style:font-size-asian="14pt" style:font-size-complex="14pt"/>
    </style:style>
    <style:style style:name="P83" style:parent-style-name="Akapitzlistą" style:list-style-name="WWNum48" style:family="paragraph">
      <style:text-properties fo:font-size="14pt" style:font-size-asian="14pt" style:font-size-complex="14pt"/>
    </style:style>
    <style:style style:name="P84" style:parent-style-name="Akapitzlistą" style:list-style-name="WWNum48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8" style:parent-style-name="Akapitzlistą" style:list-style-name="WWNum7" style:family="paragraph">
      <style:text-properties fo:font-size="14pt" style:font-size-asian="14pt" style:font-size-complex="14pt"/>
    </style:style>
    <style:style style:name="P89" style:parent-style-name="Akapitzlistą" style:list-style-name="WWNum7" style:family="paragraph">
      <style:text-properties fo:font-size="14pt" style:font-size-asian="14pt" style:font-size-complex="14pt"/>
    </style:style>
    <style:style style:name="P90" style:parent-style-name="Akapitzlistą" style:list-style-name="WWNum7" style:family="paragraph">
      <style:text-properties fo:font-size="14pt" style:font-size-asian="14pt" style:font-size-complex="14pt"/>
    </style:style>
    <style:style style:name="P91" style:parent-style-name="Akapitzlistą" style:list-style-name="WWNum7" style:family="paragraph">
      <style:text-properties fo:font-size="14pt" style:font-size-asian="14pt" style:font-size-complex="14pt"/>
    </style:style>
    <style:style style:name="P92" style:parent-style-name="Akapitzlistą" style:list-style-name="WWNum7" style:family="paragraph">
      <style:text-properties fo:font-size="14pt" style:font-size-asian="14pt" style:font-size-complex="14pt"/>
    </style:style>
    <style:style style:name="P93" style:parent-style-name="Akapitzlistą" style:list-style-name="WWNum7" style:family="paragraph">
      <style:text-properties fo:font-size="14pt" style:font-size-asian="14pt" style:font-size-complex="14pt"/>
    </style:style>
    <style:style style:name="P94" style:parent-style-name="Akapitzlistą" style:list-style-name="WWNum7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8" style:parent-style-name="Akapitzlistą" style:list-style-name="WWNum7" style:family="paragraph">
      <style:text-properties fo:font-size="14pt" style:font-size-asian="14pt" style:font-size-complex="14pt"/>
    </style:style>
    <style:style style:name="P99" style:parent-style-name="Akapitzlistą" style:list-style-name="WWNum7" style:family="paragraph">
      <style:text-properties fo:font-size="14pt" style:font-size-asian="14pt" style:font-size-complex="14pt"/>
    </style:style>
    <style:style style:name="P100" style:parent-style-name="Akapitzlistą" style:list-style-name="WWNum7" style:family="paragraph">
      <style:text-properties fo:font-size="14pt" style:font-size-asian="14pt" style:font-size-complex="14pt"/>
    </style:style>
    <style:style style:name="P101" style:parent-style-name="Akapitzlistą" style:list-style-name="WWNum7" style:family="paragraph">
      <style:text-properties fo:font-size="14pt" style:font-size-asian="14pt" style:font-size-complex="14pt"/>
    </style:style>
    <style:style style:name="P102" style:parent-style-name="Akapitzlistą" style:list-style-name="WWNum7" style:family="paragraph">
      <style:text-properties fo:font-size="14pt" style:font-size-asian="14pt" style:font-size-complex="14pt"/>
    </style:style>
    <style:style style:name="P103" style:parent-style-name="Akapitzlistą" style:list-style-name="WWNum7" style:family="paragraph">
      <style:text-properties fo:font-size="14pt" style:font-size-asian="14pt" style:font-size-complex="14pt"/>
    </style:style>
    <style:style style:name="P104" style:parent-style-name="Akapitzlistą" style:list-style-name="WWNum7" style:family="paragraph">
      <style:text-properties fo:font-size="14pt" style:font-size-asian="14pt" style:font-size-complex="14pt"/>
    </style:style>
    <style:style style:name="P105" style:parent-style-name="Akapitzlistą" style:list-style-name="WWNum7" style:family="paragraph">
      <style:text-properties fo:font-size="14pt" style:font-size-asian="14pt" style:font-size-complex="14pt"/>
    </style:style>
    <style:style style:name="P106" style:parent-style-name="Akapitzlistą" style:list-style-name="WWNum7" style:family="paragraph">
      <style:text-properties fo:font-size="14pt" style:font-size-asian="14pt" style:font-size-complex="14pt"/>
    </style:style>
    <style:style style:name="P107" style:parent-style-name="Akapitzlistą" style:list-style-name="WWNum7" style:family="paragraph">
      <style:text-properties fo:font-size="14pt" style:font-size-asian="14pt" style:font-size-complex="14pt"/>
    </style:style>
    <style:style style:name="P108" style:parent-style-name="Akapitzlistą" style:family="paragraph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1" style:parent-style-name="Akapitzlistą" style:list-style-name="WWNum7" style:family="paragraph">
      <style:text-properties fo:font-size="14pt" style:font-size-asian="14pt" style:font-size-complex="14pt"/>
    </style:style>
    <style:style style:name="P112" style:parent-style-name="Akapitzlistą" style:list-style-name="WWNum7" style:family="paragraph">
      <style:text-properties fo:font-size="14pt" style:font-size-asian="14pt" style:font-size-complex="14pt"/>
    </style:style>
    <style:style style:name="P113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14" style:parent-style-name="Akapitzlistą" style:list-style-name="WWNum7" style:family="paragraph">
      <style:text-properties fo:font-size="14pt" style:font-size-asian="14pt" style:font-size-complex="14pt"/>
    </style:style>
    <style:style style:name="P115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16" style:parent-style-name="Akapitzlistą" style:list-style-name="WWNum7" style:family="paragraph">
      <style:text-properties fo:font-size="14pt" style:font-size-asian="14pt" style:font-size-complex="14pt"/>
    </style:style>
    <style:style style:name="P117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18" style:parent-style-name="Akapitzlistą" style:list-style-name="WWNum7" style:family="paragraph">
      <style:text-properties fo:font-size="14pt" style:font-size-asian="14pt" style:font-size-complex="14pt"/>
    </style:style>
    <style:style style:name="P119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4" style:parent-style-name="Akapitzlistą" style:list-style-name="WWNum7" style:family="paragraph">
      <style:text-properties fo:font-size="14pt" style:font-size-asian="14pt" style:font-size-complex="14pt"/>
    </style:style>
    <style:style style:name="P125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26" style:parent-style-name="Akapitzlistą" style:list-style-name="WWNum7" style:family="paragraph">
      <style:text-properties fo:font-size="14pt" style:font-size-asian="14pt" style:font-size-complex="14pt"/>
    </style:style>
    <style:style style:name="P127" style:parent-style-name="Akapitzlistą" style:list-style-name="WWNum7" style:family="paragraph">
      <style:text-properties fo:font-size="14pt" style:font-size-asian="14pt" style:font-size-complex="14pt"/>
    </style:style>
    <style:style style:name="P128" style:parent-style-name="Akapitzlistą" style:list-style-name="WWNum7" style:family="paragraph">
      <style:text-properties fo:font-size="14pt" style:font-size-asian="14pt" style:font-size-complex="14pt"/>
    </style:style>
    <style:style style:name="P129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30" style:parent-style-name="Akapitzlistą" style:list-style-name="WWNum7" style:family="paragraph">
      <style:text-properties fo:font-size="14pt" style:font-size-asian="14pt" style:font-size-complex="14pt"/>
    </style:style>
    <style:style style:name="P131" style:parent-style-name="Standard" style:family="paragraph">
      <style:paragraph-properties fo:margin-left="1.7291in">
        <style:tab-stops/>
      </style:paragraph-properties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4" style:parent-style-name="Akapitzlistą" style:list-style-name="WWNum7" style:family="paragraph">
      <style:text-properties fo:font-size="14pt" style:font-size-asian="14pt" style:font-size-complex="14pt"/>
    </style:style>
    <style:style style:name="P135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36" style:parent-style-name="Akapitzlistą" style:list-style-name="WWNum7" style:family="paragraph">
      <style:text-properties fo:font-size="14pt" style:font-size-asian="14pt" style:font-size-complex="14pt"/>
    </style:style>
    <style:style style:name="P137" style:parent-style-name="Akapitzlistą" style:list-style-name="WWNum7" style:family="paragraph">
      <style:text-properties fo:font-size="14pt" style:font-size-asian="14pt" style:font-size-complex="14pt"/>
    </style:style>
    <style:style style:name="P138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fo:font-size="14pt" style:font-size-asian="14pt" style:font-size-complex="14pt"/>
    </style:style>
    <style:style style:name="P141" style:parent-style-name="Akapitzlistą" style:list-style-name="WWNum7" style:family="paragraph">
      <style:text-properties fo:font-size="14pt" style:font-size-asian="14pt" style:font-size-complex="14pt"/>
    </style:style>
    <style:style style:name="P142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43" style:parent-style-name="Akapitzlistą" style:list-style-name="WWNum7" style:family="paragraph">
      <style:text-properties fo:font-size="14pt" style:font-size-asian="14pt" style:font-size-complex="14pt"/>
    </style:style>
    <style:style style:name="P144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45" style:parent-style-name="Akapitzlistą" style:list-style-name="WWNum7" style:family="paragraph">
      <style:text-properties fo:font-size="14pt" style:font-size-asian="14pt" style:font-size-complex="14pt"/>
    </style:style>
    <style:style style:name="P146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47" style:parent-style-name="Akapitzlistą" style:family="paragraph">
      <style:paragraph-properties fo:margin-left="1.9791in">
        <style:tab-stops/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margin-bottom="0in"/>
    </style:style>
    <style:style style:name="T1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6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6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6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6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65" style:parent-style-name="Standard" style:family="paragraph">
      <style:paragraph-properties fo:margin-bottom="0in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6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7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7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72" style:parent-style-name="Akapitzlistą" style:list-style-name="WWNum3" style:family="paragraph">
      <style:paragraph-properties fo:margin-bottom="0in"/>
      <style:text-properties fo:font-size="14pt" style:font-size-asian="14pt" style:font-size-complex="14pt"/>
    </style:style>
    <style:style style:name="P173" style:parent-style-name="Akapitzlistą" style:family="paragraph">
      <style:paragraph-properties fo:margin-bottom="0in" fo:margin-left="0.8645in">
        <style:tab-stops/>
      </style:paragraph-properties>
      <style:text-properties fo:font-size="14pt" style:font-size-asian="14pt" style:font-size-complex="14pt"/>
    </style:style>
    <style:style style:name="P174" style:parent-style-name="Akapitzlistą" style:list-style-name="WWNum3" style:family="paragraph">
      <style:paragraph-properties fo:margin-bottom="0in"/>
      <style:text-properties fo:font-size="14pt" style:font-size-asian="14pt" style:font-size-complex="14pt"/>
    </style:style>
    <style:style style:name="P175" style:parent-style-name="Akapitzlistą" style:family="paragraph">
      <style:paragraph-properties fo:margin-bottom="0in" fo:margin-left="0.8645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77" style:parent-style-name="Standard" style:family="paragraph">
      <style:paragraph-properties fo:margin-bottom="0in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8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8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83" style:parent-style-name="Standard" style:family="paragraph">
      <style:paragraph-properties fo:margin-bottom="0in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8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8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8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9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9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9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bottom="0in"/>
    </style:style>
    <style:style style:name="T2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margin-bottom="0in"/>
    </style:style>
    <style:style style:name="T20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06" style:parent-style-name="Standard" style:family="paragraph">
      <style:paragraph-properties fo:margin-bottom="0in"/>
    </style:style>
    <style:style style:name="T2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8" style:parent-style-name="Domyślnaczcionkaakapitu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1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1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1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1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margin-bottom="0in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8" style:parent-style-name="Standard" style:family="paragraph">
      <style:paragraph-properties fo:margin-bottom="0in"/>
    </style:style>
    <style:style style:name="T229" style:parent-style-name="Domyślnaczcionkaakapitu" style:family="text">
      <style:text-properties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fo:font-size="14pt" style:font-size-asian="14pt" style:font-size-complex="14pt"/>
    </style:style>
    <style:style style:name="T24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7" style:parent-style-name="Standard" style:family="paragraph">
      <style:paragraph-properties fo:margin-bottom="0in"/>
    </style:style>
    <style:style style:name="T248" style:parent-style-name="Domyślnaczcionkaakapitu" style:family="text">
      <style:text-properties fo:font-size="14pt" style:font-size-asian="14pt" style:font-size-complex="14pt"/>
    </style:style>
    <style:style style:name="T24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T2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9" style:parent-style-name="Domyślnaczcionkaakapitu" style:family="text">
      <style:text-properties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Akapitzlistą" style:list-style-name="WWNum23" style:family="paragraph">
      <style:text-properties fo:font-size="14pt" style:font-size-asian="14pt" style:font-size-complex="14pt"/>
    </style:style>
    <style:style style:name="P262" style:parent-style-name="Akapitzlistą" style:list-style-name="WWNum23" style:family="paragraph">
      <style:text-properties fo:font-size="14pt" style:font-size-asian="14pt" style:font-size-complex="14pt"/>
    </style:style>
    <style:style style:name="P263" style:parent-style-name="Akapitzlistą" style:list-style-name="WWNum7" style:family="paragraph"/>
    <style:style style:name="T264" style:parent-style-name="Domyślnaczcionkaakapitu" style:family="text">
      <style:text-properties fo:font-size="14pt" style:font-size-asian="14pt" style:font-size-complex="14pt"/>
    </style:style>
    <style:style style:name="T265" style:parent-style-name="Domyślnaczcionkaakapitu" style:family="text">
      <style:text-properties fo:font-size="14pt" style:font-size-asian="14pt" style:font-size-complex="14pt"/>
    </style:style>
    <style:style style:name="P266" style:parent-style-name="Akapitzlistą" style:list-style-name="WWNum7" style:family="paragraph"/>
    <style:style style:name="T267" style:parent-style-name="Domyślnaczcionkaakapitu" style:family="text">
      <style:text-properties fo:font-size="14pt" style:font-size-asian="14pt" style:font-size-complex="14pt"/>
    </style:style>
    <style:style style:name="T268" style:parent-style-name="Domyślnaczcionkaakapitu" style:family="text">
      <style:text-properties fo:font-size="14pt" style:font-size-asian="14pt" style:font-size-complex="14pt"/>
    </style:style>
    <style:style style:name="T269" style:parent-style-name="Domyślnaczcionkaakapitu" style:family="text">
      <style:text-properties fo:font-size="14pt" style:font-size-asian="14pt" style:font-size-complex="14pt"/>
    </style:style>
    <style:style style:name="P270" style:parent-style-name="Akapitzlistą" style:list-style-name="WWNum7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fo:font-size="14pt" style:font-size-asian="14pt" style:font-size-complex="14pt"/>
    </style:style>
    <style:style style:name="P272" style:parent-style-name="Standard" style:family="paragraph">
      <style:text-properties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7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7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7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7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fo:font-size="14pt" style:font-size-asian="14pt" style:font-size-complex="14pt"/>
    </style:style>
    <style:style style:name="T279" style:parent-style-name="Domyślnaczcionkaakapitu" style:family="text">
      <style:text-properties style:font-weight-complex="bold" fo:font-size="14pt" style:font-size-asian="14pt" style:font-size-complex="14pt"/>
    </style:style>
    <style:style style:name="T280" style:parent-style-name="Domyślnaczcionkaakapitu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7" style:parent-style-name="Standard" style:family="paragraph">
      <style:paragraph-properties fo:margin-bottom="0in"/>
    </style:style>
    <style:style style:name="T288" style:parent-style-name="Domyślnaczcionkaakapitu" style:family="text">
      <style:text-properties style:font-weight-complex="bold" fo:font-size="14pt" style:font-size-asian="14pt" style:font-size-complex="14pt"/>
    </style:style>
    <style:style style:name="T289" style:parent-style-name="Domyślnaczcionkaakapitu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91" style:parent-style-name="Akapitzlistą" style:list-style-name="WWNum2" style:family="paragraph">
      <style:paragraph-properties fo:margin-bottom="0in"/>
      <style:text-properties fo:font-size="14pt" style:font-size-asian="14pt" style:font-size-complex="14pt"/>
    </style:style>
    <style:style style:name="P292" style:parent-style-name="Akapitzlistą" style:family="paragraph">
      <style:paragraph-properties fo:margin-bottom="0in" fo:margin-left="0.7708in">
        <style:tab-stops/>
      </style:paragraph-properties>
      <style:text-properties fo:font-size="14pt" style:font-size-asian="14pt" style:font-size-complex="14pt"/>
    </style:style>
    <style:style style:name="P29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9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9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9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97" style:parent-style-name="Akapitzlistą" style:list-style-name="WWNum3" style:family="paragraph">
      <style:paragraph-properties fo:margin-bottom="0in"/>
      <style:text-properties fo:font-size="14pt" style:font-size-asian="14pt" style:font-size-complex="14pt"/>
    </style:style>
    <style:style style:name="P298" style:parent-style-name="Akapitzlistą" style:family="paragraph">
      <style:paragraph-properties fo:margin-bottom="0in" fo:margin-left="0.8645in">
        <style:tab-stops/>
      </style:paragraph-properties>
      <style:text-properties fo:font-size="14pt" style:font-size-asian="14pt" style:font-size-complex="14pt"/>
    </style:style>
    <style:style style:name="T299" style:parent-style-name="Domyślnaczcionkaakapitu" style:family="text">
      <style:text-properties style:font-weight-complex="bold" fo:font-size="14pt" style:font-size-asian="14pt" style:font-size-complex="14pt"/>
    </style:style>
    <style:style style:name="T300" style:parent-style-name="Domyślnaczcionkaakapitu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0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0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0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0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0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3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8" style:parent-style-name="Domyślnaczcionkaakapitu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1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1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1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1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1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315" style:parent-style-name="Domyślnaczcionkaakapitu" style:family="text">
      <style:text-properties fo:font-size="14pt" style:font-size-asian="14pt" style:font-size-complex="14pt"/>
    </style:style>
    <style:style style:name="T3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Akapitzlistą" style:list-style-name="WWNum22" style:family="paragraph">
      <style:text-properties fo:font-size="14pt" style:font-size-asian="14pt" style:font-size-complex="14pt"/>
    </style:style>
    <style:style style:name="P319" style:parent-style-name="Akapitzlistą" style:list-style-name="WWNum22" style:family="paragraph">
      <style:text-properties fo:font-size="14pt" style:font-size-asian="14pt" style:font-size-complex="14pt"/>
    </style:style>
    <style:style style:name="P320" style:parent-style-name="Standard" style:list-style-name="WWNum7" style:family="paragraph"/>
    <style:style style:name="T321" style:parent-style-name="Domyślnaczcionkaakapitu" style:family="text">
      <style:text-properties fo:font-size="14pt" style:font-size-asian="14pt" style:font-size-complex="14pt"/>
    </style:style>
    <style:style style:name="T322" style:parent-style-name="Domyślnaczcionkaakapitu" style:family="text">
      <style:text-properties fo:font-size="14pt" style:font-size-asian="14pt" style:font-size-complex="14pt"/>
    </style:style>
    <style:style style:name="P323" style:parent-style-name="Standard" style:list-style-name="WWNum7" style:family="paragraph"/>
    <style:style style:name="T324" style:parent-style-name="Domyślnaczcionkaakapitu" style:family="text">
      <style:text-properties fo:font-size="14pt" style:font-size-asian="14pt" style:font-size-complex="14pt"/>
    </style:style>
    <style:style style:name="P325" style:parent-style-name="Standard" style:list-style-name="WWNum7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weight="bold" style:font-weight-asian="bold" fo:font-size="14pt" style:font-size-asian="14pt" style:font-size-complex="14pt"/>
    </style:style>
    <style:style style:name="P327" style:parent-style-name="Standard" style:family="paragraph">
      <style:text-properties fo:font-weight="bold" style:font-weight-asian="bold" fo:font-size="14pt" style:font-size-asian="14pt" style:font-size-complex="14pt"/>
    </style:style>
    <style:style style:name="T328" style:parent-style-name="Domyślnaczcionkaakapitu" style:family="text">
      <style:text-properties fo:font-size="14pt" style:font-size-asian="14pt" style:font-size-complex="14pt"/>
    </style:style>
    <style:style style:name="T3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fo:text-align="justify" fo:margin-bottom="0in"/>
    </style:style>
    <style:style style:name="T3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2" style:parent-style-name="Domyślnaczcionkaakapitu" style:family="text">
      <style:text-properties fo:font-size="14pt" style:font-size-asian="14pt" style:font-size-complex="14pt"/>
    </style:style>
    <style:style style:name="T333" style:parent-style-name="Domyślnaczcionkaakapitu" style:family="text"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35" style:parent-style-name="Standard" style:family="paragraph">
      <style:text-properties fo:font-weight="bold" style:font-weight-asian="bold" fo:font-size="14pt" style:font-size-asian="14pt" style:font-size-complex="14pt"/>
    </style:style>
    <style:style style:name="T336" style:parent-style-name="Domyślnaczcionkaakapitu" style:family="text">
      <style:text-properties fo:font-size="14pt" style:font-size-asian="14pt" style:font-size-complex="14pt"/>
    </style:style>
    <style:style style:name="T33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3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349" style:parent-style-name="Domyślnaczcionkaakapitu" style:family="text">
      <style:text-properties fo:font-size="14pt" style:font-size-asian="14pt" style:font-size-complex="14pt"/>
    </style:style>
    <style:style style:name="T350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6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6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362" style:parent-style-name="Domyślnaczcionkaakapitu" style:family="text">
      <style:text-properties fo:font-size="14pt" style:font-size-asian="14pt" style:font-size-complex="14pt"/>
    </style:style>
    <style:style style:name="T363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6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6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6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6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7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371" style:parent-style-name="Domyślnaczcionkaakapitu" style:family="text">
      <style:text-properties fo:font-size="14pt" style:font-size-asian="14pt" style:font-size-complex="14pt"/>
    </style:style>
    <style:style style:name="T37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7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7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7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7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7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380" style:parent-style-name="Domyślnaczcionkaakapitu" style:family="text">
      <style:text-properties fo:font-size="14pt" style:font-size-asian="14pt" style:font-size-complex="14pt"/>
    </style:style>
    <style:style style:name="T3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3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Akapitzlistą" style:list-style-name="WWNum18" style:family="paragraph"/>
    <style:style style:name="T386" style:parent-style-name="Domyślnaczcionkaakapitu" style:family="text">
      <style:text-properties fo:font-size="14pt" style:font-size-asian="14pt" style:font-size-complex="14pt"/>
    </style:style>
    <style:style style:name="T387" style:parent-style-name="Domyślnaczcionkaakapitu" style:family="text">
      <style:text-properties fo:font-size="14pt" style:font-size-asian="14pt" style:font-size-complex="14pt"/>
    </style:style>
    <style:style style:name="T388" style:parent-style-name="Domyślnaczcionkaakapitu" style:family="text">
      <style:text-properties fo:font-size="14pt" style:font-size-asian="14pt" style:font-size-complex="14pt"/>
    </style:style>
    <style:style style:name="T389" style:parent-style-name="Domyślnaczcionkaakapitu" style:family="text">
      <style:text-properties fo:font-size="14pt" style:font-size-asian="14pt" style:font-size-complex="14pt"/>
    </style:style>
    <style:style style:name="P390" style:parent-style-name="Akapitzlistą" style:family="paragraph">
      <style:text-properties fo:font-size="14pt" style:font-size-asian="14pt" style:font-size-complex="14pt"/>
    </style:style>
    <style:style style:name="P391" style:parent-style-name="Akapitzlistą" style:list-style-name="WWNum18" style:family="paragraph">
      <style:text-properties fo:font-size="14pt" style:font-size-asian="14pt" style:font-size-complex="14pt"/>
    </style:style>
    <style:style style:name="P392" style:parent-style-name="Akapitzlistą" style:list-style-name="WWNum18" style:family="paragraph">
      <style:text-properties fo:font-size="14pt" style:font-size-asian="14pt" style:font-size-complex="14pt"/>
    </style:style>
    <style:style style:name="P393" style:parent-style-name="Akapitzlistą" style:list-style-name="WWNum7" style:family="paragraph">
      <style:paragraph-properties fo:margin-bottom="0in" fo:margin-left="1.9763in" fo:text-indent="-0.2479in">
        <style:tab-stops/>
      </style:paragraph-properties>
    </style:style>
    <style:style style:name="T394" style:parent-style-name="Domyślnaczcionkaakapitu" style:family="text">
      <style:text-properties fo:font-size="14pt" style:font-size-asian="14pt" style:font-size-complex="14pt"/>
    </style:style>
    <style:style style:name="P395" style:parent-style-name="Standard" style:list-style-name="WWNum7" style:family="paragraph">
      <style:paragraph-properties fo:margin-bottom="0in" fo:margin-left="1.9763in" fo:text-indent="-0.2479in">
        <style:tab-stops/>
      </style:paragraph-properties>
    </style:style>
    <style:style style:name="T396" style:parent-style-name="Domyślnaczcionkaakapitu" style:family="text">
      <style:text-properties fo:font-size="14pt" style:font-size-asian="14pt" style:font-size-complex="14pt"/>
    </style:style>
    <style:style style:name="T397" style:parent-style-name="Domyślnaczcionkaakapitu" style:family="text">
      <style:text-properties fo:font-size="14pt" style:font-size-asian="14pt" style:font-size-complex="14pt"/>
    </style:style>
    <style:style style:name="P398" style:parent-style-name="Standard" style:list-style-name="WWNum7" style:family="paragraph">
      <style:paragraph-properties fo:margin-bottom="0in" fo:margin-left="1.9763in" fo:text-indent="-0.2479in">
        <style:tab-stops/>
      </style:paragraph-properties>
      <style:text-properties fo:font-size="14pt" style:font-size-asian="14pt" style:font-size-complex="14pt"/>
    </style:style>
    <style:style style:name="P39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0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margin-bottom="0in"/>
    </style:style>
    <style:style style:name="T40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4" style:parent-style-name="Domyślnaczcionkaakapitu" style:family="text">
      <style:text-properties fo:font-size="14pt" style:font-size-asian="14pt" style:font-size-complex="14pt"/>
    </style:style>
    <style:style style:name="T405" style:parent-style-name="Domyślnaczcionkaakapitu" style:family="text">
      <style:text-properties fo:font-size="14pt" style:font-size-asian="14pt" style:font-size-complex="14pt"/>
    </style:style>
    <style:style style:name="P40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0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0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 fo:margin-bottom="0in"/>
    </style:style>
    <style:style style:name="T4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2" style:parent-style-name="Domyślnaczcionkaakapitu" style:family="text">
      <style:text-properties fo:font-size="14pt" style:font-size-asian="14pt" style:font-size-complex="14pt"/>
    </style:style>
    <style:style style:name="T413" style:parent-style-name="Domyślnaczcionkaakapitu" style:family="text">
      <style:text-properties fo:font-size="14pt" style:font-size-asian="14pt" style:font-size-complex="14pt"/>
    </style:style>
    <style:style style:name="P41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1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1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1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1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1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2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22" style:parent-style-name="Standard" style:family="paragraph">
      <style:paragraph-properties fo:margin-bottom="0in"/>
    </style:style>
    <style:style style:name="T4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4" style:parent-style-name="Domyślnaczcionkaakapitu" style:family="text">
      <style:text-properties fo:font-size="14pt" style:font-size-asian="14pt" style:font-size-complex="14pt"/>
    </style:style>
    <style:style style:name="T425" style:parent-style-name="Domyślnaczcionkaakapitu" style:family="text">
      <style:text-properties fo:font-size="14pt" style:font-size-asian="14pt" style:font-size-complex="14pt"/>
    </style:style>
    <style:style style:name="P426" style:parent-style-name="Akapitzlistą" style:list-style-name="WWNum25" style:family="paragraph">
      <style:paragraph-properties fo:margin-bottom="0in"/>
      <style:text-properties fo:font-size="14pt" style:font-size-asian="14pt" style:font-size-complex="14pt"/>
    </style:style>
    <style:style style:name="P427" style:parent-style-name="Akapitzlistą" style:family="paragraph">
      <style:paragraph-properties fo:margin-bottom="0in" fo:margin-left="0.8541in">
        <style:tab-stops/>
      </style:paragraph-properties>
      <style:text-properties fo:font-size="14pt" style:font-size-asian="14pt" style:font-size-complex="14pt"/>
    </style:style>
    <style:style style:name="P428" style:parent-style-name="Akapitzlistą" style:list-style-name="WWNum25" style:family="paragraph">
      <style:paragraph-properties fo:margin-bottom="0in"/>
      <style:text-properties fo:font-size="14pt" style:font-size-asian="14pt" style:font-size-complex="14pt"/>
    </style:style>
    <style:style style:name="P429" style:parent-style-name="Akapitzlistą" style:list-style-name="WWNum25" style:family="paragraph">
      <style:paragraph-properties fo:margin-bottom="0in"/>
      <style:text-properties fo:font-size="14pt" style:font-size-asian="14pt" style:font-size-complex="14pt"/>
    </style:style>
    <style:style style:name="P430" style:parent-style-name="Akapitzlistą" style:list-style-name="WWNum25" style:family="paragraph">
      <style:paragraph-properties fo:margin-bottom="0in"/>
      <style:text-properties fo:font-size="14pt" style:font-size-asian="14pt" style:font-size-complex="14pt"/>
    </style:style>
    <style:style style:name="P431" style:parent-style-name="Akapitzlistą" style:list-style-name="WWNum25" style:family="paragraph">
      <style:text-properties fo:font-size="14pt" style:font-size-asian="14pt" style:font-size-complex="14pt"/>
    </style:style>
    <style:style style:name="P43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33" style:parent-style-name="Standard" style:family="paragraph">
      <style:text-properties fo:font-weight="bold" style:font-weight-asian="bold" fo:font-size="14pt" style:font-size-asian="14pt" style:font-size-complex="14pt"/>
    </style:style>
    <style:style style:name="P434" style:parent-style-name="Akapitzlistą" style:list-style-name="WWNum27" style:family="paragraph"/>
    <style:style style:name="T435" style:parent-style-name="Domyślnaczcionkaakapitu" style:family="text">
      <style:text-properties fo:font-size="14pt" style:font-size-asian="14pt" style:font-size-complex="14pt"/>
    </style:style>
    <style:style style:name="T4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4875in" style:use-optimal-column-width="false"/>
    </style:style>
    <style:style style:name="TableColumn440" style:family="table-column">
      <style:table-column-properties style:column-width="2.2881in" style:use-optimal-column-width="false"/>
    </style:style>
    <style:style style:name="TableColumn441" style:family="table-column">
      <style:table-column-properties style:column-width="1.6486in" style:use-optimal-column-width="false"/>
    </style:style>
    <style:style style:name="TableColumn442" style:family="table-column">
      <style:table-column-properties style:column-width="1.5131in" style:use-optimal-column-width="false"/>
    </style:style>
    <style:style style:name="TableColumn443" style:family="table-column">
      <style:table-column-properties style:column-width="2.4479in" style:use-optimal-column-width="false"/>
    </style:style>
    <style:style style:name="Table438" style:family="table">
      <style:table-properties style:width="8.3854in" fo:margin-left="-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5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54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68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72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74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77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TableRow806" style:family="table-row">
      <style:table-row-properties style:min-row-height="1.5159in" style:use-optimal-row-height="false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828" style:parent-style-name="Standard" style:family="paragraph">
      <style:text-properties fo:font-size="14pt" style:font-size-asian="14pt" style:font-size-complex="14pt"/>
    </style:style>
    <style:style style:name="P829" style:parent-style-name="Akapitzlistą" style:list-style-name="WWNum27" style:family="paragraph">
      <style:text-properties fo:font-weight="bold" style:font-weight-asian="bold" fo:font-size="14pt" style:font-size-asian="14pt" style:font-size-complex="14pt"/>
    </style:style>
    <style:style style:name="P830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831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832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83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34" style:parent-style-name="Akapitzlistą" style:list-style-name="WWNum45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margin-bottom="0in" fo:margin-left="0.7395in">
        <style:tab-stops/>
      </style:paragraph-properties>
      <style:text-properties fo:font-size="14pt" style:font-size-asian="14pt" style:font-size-complex="14pt"/>
    </style:style>
    <style:style style:name="P83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3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3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3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4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41" style:parent-style-name="Akapitzlistą" style:family="paragraph">
      <style:paragraph-properties fo:margin-bottom="0in"/>
    </style:style>
    <style:style style:name="P842" style:parent-style-name="Akapitzlistą" style:family="paragraph">
      <style:paragraph-properties fo:margin-bottom="0in"/>
    </style:style>
    <style:style style:name="P843" style:parent-style-name="Akapitzlistą" style:family="paragraph">
      <style:paragraph-properties fo:margin-bottom="0in"/>
    </style:style>
    <style:style style:name="P844" style:parent-style-name="Akapitzlistą" style:family="paragraph">
      <style:paragraph-properties fo:margin-bottom="0in"/>
    </style:style>
    <style:style style:name="P845" style:parent-style-name="Akapitzlistą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846" style:parent-style-name="Akapitzlistą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847" style:parent-style-name="Akapitzlistą" style:family="paragraph">
      <style:paragraph-properties fo:margin-bottom="0in" fo:margin-left="0in">
        <style:tab-stops/>
      </style:paragraph-properties>
    </style:style>
    <style:style style:name="T84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łącznik nr 1<text:s/></text:p>
      <text:p text:style-name="P2">do Uchwały Nr 9/2018/2019</text:p>
      <text:p text:style-name="P3">z dnia 30.10.2018r.</text:p>
      <text:p text:style-name="P4"/>
      <text:p text:style-name="P5"/>
      <text:p text:style-name="P6">PROGRAM REALIZACJI</text:p>
      <text:p text:style-name="P7">WEWNĄTRZSZKOLNEGO SYSTEMU DORADZTWA ZAWODOWEGO</text:p>
      <text:p text:style-name="P8">W ZESPOLE SZKOLNO-PRZEDSZKOLNYM W CHUDOWIE</text:p>
      <text:p text:style-name="P9">rok szkolny 2018/2019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P17">STRUKTURA PROGRAMU REALIZACJI WSDZ</text:p>
      <text:p text:style-name="P18">CZĘŚĆ<text:s/>I</text:p>
      <text:list text:style-name="WWNum1">
        <text:list-item text:start-value="1">
          <text:p text:style-name="P19">Postawy prawne</text:p>
        </text:list-item>
        <text:list-item>
          <text:p text:style-name="P20">Cel główny</text:p>
        </text:list-item>
        <text:list-item>
          <text:p text:style-name="P21">Realizatorzy działań związanych z doradztwem zawodowym</text:p>
        </text:list-item>
        <text:list-item>
          <text:p text:style-name="P22">Odbiorcy działań związanych z doradztwem zawodowym w szkole:</text:p>
          <text:list text:continue-numbering="true">
            <text:list-item>
              <text:p text:style-name="P23">Oddziały przedszkolne w szkole podstawowej</text:p>
            </text:list-item>
          </text:list>
        </text:list-item>
      </text:list>
      <text:p text:style-name="P24">A <text:s/>Cel preorientacji</text:p>
      <text:p text:style-name="P25">B <text:s/>Treści programowe</text:p>
      <text:p text:style-name="P26">C <text:s/>Warunki i sposoby<text:s/>realizacji</text:p>
      <text:list text:style-name="WWNum1" text:continue-numbering="true">
        <text:list-item>
          <text:list>
            <text:list-item>
              <text:p text:style-name="P27">Oddziały nauczania wczesnoszkolnego w klasach I-III</text:p>
            </text:list-item>
          </text:list>
        </text:list-item>
      </text:list>
      <text:p text:style-name="P28">A <text:s/>Cel orientacji zawodowej</text:p>
      <text:p text:style-name="P29">B <text:s/>Treści programowe</text:p>
      <text:p text:style-name="P30">C <text:s/>Warunki i sposób realizacji</text:p>
      <text:list text:style-name="WWNum1" text:continue-numbering="true">
        <text:list-item>
          <text:list>
            <text:list-item>
              <text:p text:style-name="P31">Oddziały w klasach IV-VI</text:p>
            </text:list-item>
          </text:list>
        </text:list-item>
      </text:list>
      <text:p text:style-name="P32">A <text:s/>Cel orientacji zawodowej</text:p>
      <text:p text:style-name="P33">B <text:s/>Treści programowe</text:p>
      <text:soft-page-break/>
      <text:p text:style-name="P34">C <text:s/>Warunki i sposób realizacji <text:s/></text:p>
      <text:list text:style-name="WWNum1" text:continue-numbering="true">
        <text:list-item>
          <text:list>
            <text:list-item>
              <text:p text:style-name="P35">Oddziały w klasach VII-VIII</text:p>
            </text:list-item>
          </text:list>
        </text:list-item>
      </text:list>
      <text:p text:style-name="P36">A <text:s/>Cel doradztwa zawodowego</text:p>
      <text:p text:style-name="P37">B <text:s/>Treści programowe</text:p>
      <text:p text:style-name="P38">C <text:s/>Warunki i sposób realizacji</text:p>
      <text:list text:style-name="WWNum1" text:continue-numbering="true">
        <text:list-item>
          <text:list>
            <text:list-item>
              <text:p text:style-name="P39">Nauczyciele</text:p>
            </text:list-item>
            <text:list-item>
              <text:p text:style-name="P40">Rodzice</text:p>
            </text:list-item>
          </text:list>
        </text:list-item>
        <text:list-item>
          <text:p text:style-name="P41">Diagnoza potrzeb w zakresie realizacji <text:s/>programu WSDZ</text:p>
        </text:list-item>
      </text:list>
      <text:p text:style-name="P42">CZĘŚĆ II</text:p>
      <text:list text:style-name="WWNum2">
        <text:list-item text:start-value="1">
          <text:p text:style-name="P43">Tabela 1. Program realizacji wewnątrzszkolnego systemu doradztwa zawodowego na rok szkolny 2018/2019</text:p>
        </text:list-item>
        <text:list-item>
          <text:p text:style-name="P44">Sojusznicy – sieć instytucji, osób współpracujących ze szkołą.</text:p>
        </text:list-item>
      </text:list>
      <text:p text:style-name="P45">CZĘŚĆ III</text:p>
      <text:list text:style-name="WWNum3">
        <text:list-item text:start-value="1">
          <text:p text:style-name="P46">Monitoring i ewaluacja WSDZ</text:p>
        </text:list-item>
      </text:list>
      <text:p text:style-name="P47"/>
      <text:p text:style-name="P48"/>
      <text:p text:style-name="P49"/>
      <text:p text:style-name="P50"/>
      <text:soft-page-break/>
      <text:p text:style-name="P51">CZĘŚĆ I</text:p>
      <text:list text:style-name="WWNum4">
        <text:list-item text:start-value="1">
          <text:p text:style-name="P52">Postawy prawne dotyczące realizacji doradztwa zawodowego w szkole:</text:p>
        </text:list-item>
      </text:list>
      <text:list text:style-name="WWNum5" text:continue-numbering="true">
        <text:list-item>
          <text:list>
            <text:list-item>
              <text:p text:style-name="P53">Ustawa z dnia 14 grudnia 2016 r. Prawo<text:s/>oświatowe, poz. 59</text:p>
            </text:list-item>
            <text:list-item>
              <text:p text:style-name="P54">Rozporządzenie MEN z dnia 28 marca 2017 r. w sprawie ramowych planów nauczania.</text:p>
            </text:list-item>
            <text:list-item>
              <text:p text:style-name="P55">Rozporządzenie MEN z 1 sierpnia 2017 r. w sprawie szczegółowych kwalifikacji wymaganych od nauczycieli.</text:p>
            </text:list-item>
            <text:list-item>
              <text:p text:style-name="P56">Rozporządzenie MEN z 16 sierpnia 2018 r. w sprawie<text:s/>doradztwa zawodowego.</text:p>
            </text:list-item>
            <text:list-item>
              <text:p text:style-name="P57">Rozporządzenie MEN z 9 sierpnia 2017 r. w sprawie pomocy psychologiczno-pedagogicznej <text:s text:c="11"/>w publicznych przedszkolach, szkołach podstawowych i ponadpodstawowych oraz placówkach</text:p>
            </text:list-item>
          </text:list>
        </text:list-item>
      </text:list>
      <text:list text:style-name="WWNum4" text:continue-numbering="true">
        <text:list-item>
          <text:p text:style-name="P58">Cel główny</text:p>
        </text:list-item>
      </text:list>
      <text:p text:style-name="P59">Celem doradztwa zawodowego jest wspieranie dzieci, uczniów i słuchaczy w procesie podejmowania samodzielnych i odpowiedzialnych wyborów edukacyjnych i zawodowych opartych na znajomości i rozumieniu siebie, systemu edukacji oraz rynku pracy.</text:p>
      <text:p text:style-name="P60"/>
      <text:p text:style-name="P61">3.<text:tab/>Realizatorzy działań związanych z doradztwem zawodowym w szkole</text:p>
      <text:p text:style-name="P62"><text:s text:c="22"/>Dyrektor:</text:p>
      <text:p text:style-name="P63">• odpowiada za organizację działań związanych z doradztwem zawodowym;</text:p>
      <text:p text:style-name="P64">• współpracuje z doradcą zawodowym w celu realizacji „Programu realizacji WSDZ”;</text:p>
      <text:soft-page-break/>
      <text:p text:style-name="P65">• wspiera kontakty pomiędzy uczestnikami procesu orientacji zawodowej oraz doradztwa</text:p>
      <text:p text:style-name="P66"><text:s text:c="3"/>zawodowego w szkole a instytucjami zewnętrznymi;</text:p>
      <text:p text:style-name="P67">• zapewnia warunki do realizowania w szkole zajęć orientacji zawodowej i doradztwa</text:p>
      <text:p text:style-name="P68"><text:s text:c="3"/>zawodowego;</text:p>
      <text:p text:style-name="P69">• organizuje w szkole wspomaganie realizacji działań z zakresu orientacji zawodowej</text:p>
      <text:p text:style-name="P70"><text:s text:c="3"/>i doradztwa zawodowego poprzez planowanie i przeprowadzanie działań mających na</text:p>
      <text:p text:style-name="P71"><text:s text:c="2"/>celu poprawę jakości pracy placówki w tym obszarze.</text:p>
      <text:p text:style-name="P72"/>
      <text:p text:style-name="P73"><text:s text:c="20"/>Doradca zawodowy/ nauczyciel koordynator doradztwa zawodowego w szkole:</text:p>
      <text:list text:style-name="WWNum48">
        <text:list-item text:start-value="1">
          <text:p text:style-name="P74">Systematyczne<text:s/>diagnozowanie zapotrzebowania uczniów i słuchaczy na działania związane z realizacją doradztwa zawodowego.</text:p>
        </text:list-item>
        <text:list-item>
          <text:p text:style-name="P75">Prowadzenie zajęć z zakresu doradztwa zawodowego, o których mowa w art. 109 ust. 1 pkt 7 ustawy.</text:p>
        </text:list-item>
        <text:list-item>
          <text:p text:style-name="P76">Opracowywanie we współpracy z innymi nauczycielami,<text:s/>w tym nauczycielami wychowawcami opiekującymi się oddziałami, psychologami lub pedagogami, „Programu realizacji wewnątrzszkolnego systemu doradztwa zawodowego” oraz koordynacja jego realizacji.</text:p>
        </text:list-item>
        <text:list-item>
          <text:p text:style-name="P77"><text:span text:style-name="T78">Wspieranie nauczycieli, w tym nauczycieli wychowawców opiekują</text:span><text:span text:style-name="T79">cych się oddziałami, psychologów lub pedagogów, w zakresie realizacji działań określonych w „Programie</text:span><text:s/><text:span text:style-name="T80">realizacji wewnątrzszkolnego systemu doradztwa zawodowego”.</text:span></text:p>
        </text:list-item>
        <text:list-item>
          <text:p text:style-name="P81">Koordynowanie działalności informacyjno-doradczej realizowanej przez szkołę, w tym gromadzenie, aktualizacja i udostępnianie informacji edukacyjnych i zawodowych właściwych dla danego poziomu kształcenia.</text:p>
        </text:list-item>
        <text:list-item>
          <text:p text:style-name="P82">Prowadzenie zajęć związanych z wyborem kierunku kształcenia i zawodu z uwzględnieniem rozpoznanych mocnych stron, predyspozycji, zainteresowań<text:s/>i uzdolnień uczniów.</text:p>
        </text:list-item>
        <text:list-item>
          <text:p text:style-name="P83">Współpraca z innymi nauczycielami w tworzeniu i zapewnieniu ciągłości działań w zakresie zajęć związanych z wyborem kierunku kształcenia i zawodu.</text:p>
        </text:list-item>
        <text:list-item>
          <text:p text:style-name="P84">Wspieranie nauczycieli, wychowawców grup wychowawczych i innych specjalistów w udzielaniu pomocy psychologiczno-pedagogicznej.</text:p>
        </text:list-item>
      </text:list>
      <text:p text:style-name="P85"><text:s text:c="20"/></text:p>
      <text:p text:style-name="Standard"><text:span text:style-name="T86"><text:s text:c="21"/></text:span><text:span text:style-name="T87">Wychowawcy:</text:span></text:p>
      <text:list text:style-name="WWNum7">
        <text:list-item>
          <text:p text:style-name="P88">określają mocne strony, predyspozycje, zainteresowania i uzdolnienia uczniów;</text:p>
        </text:list-item>
        <text:list-item>
          <text:p text:style-name="P89">eksponują w trakcie bieżącej pracy z uczniami związki realizowanych treści nauczania<text:s/>z treściami programowymi doradztwa zawodowego;</text:p>
        </text:list-item>
        <text:list-item>
          <text:p text:style-name="P90">włączają do swoich planów wychowawczych zagadnienia z zakresu doradztwa zawodowego ;</text:p>
        </text:list-item>
        <text:list-item>
          <text:p text:style-name="P91">realizują tematy związane z doradztwem zawodowym na godzinach wychowawczych(załącznik 2);</text:p>
        </text:list-item>
        <text:list-item>
          <text:p text:style-name="P92">wskazują uczniom specjalistów,<text:s/>którzy mogą udzielać wsparcia w planowaniu kariery zawodowej;</text:p>
        </text:list-item>
        <text:list-item>
          <text:p text:style-name="P93">współpracują z rodzicami w zakresie planowania ścieżki kariery edukacyjno-zawodowej ich dzieci;</text:p>
        </text:list-item>
        <text:list-item>
          <text:p text:style-name="P94">współpracują z doradcą zawodowym oraz innymi nauczycielami i specjalistami w zakresie realizacji działań związanych z doradztwem zawodowym.</text:p>
        </text:list-item>
      </text:list>
      <text:p text:style-name="P95"/>
      <text:p text:style-name="Standard"><text:span text:style-name="T96"><text:s text:c="21"/></text:span><text:span text:style-name="T97">Nauczyciele (w tym nauczyciele edukacji wczesnoszkolnej):</text:span></text:p>
      <text:list text:style-name="WWNum7" text:continue-numbering="true">
        <text:list-item>
          <text:p text:style-name="P98">określają mocne strony, predyspozycje, zainteresowania i uzdolnienia uczniów;</text:p>
        </text:list-item>
        <text:list-item>
          <text:p text:style-name="P99">eksponują w trakcie bieżącej pracy z uczniami związki realizowanych treści nauczania</text:p>
        </text:list-item>
        <text:list-item>
          <text:p text:style-name="P100">z treściami programowymi orientacji zawodowej i doradztwa zawodowego;</text:p>
        </text:list-item>
        <text:list-item>
          <text:p text:style-name="P101">współpracują z wychowawcami klas w zakresie realizowania zajęć orientacji zawodowej</text:p>
        </text:list-item>
        <text:list-item>
          <text:p text:style-name="P102">i doradztwa zawodowego dla uczniów;</text:p>
        </text:list-item>
        <text:list-item>
          <text:p text:style-name="P103">przygotowują uczniów do udziału w<text:s/>konkursach np. zawodoznawczych;</text:p>
        </text:list-item>
        <text:list-item>
          <text:p text:style-name="P104">prowadzą koła zainteresowań, zajęcia dodatkowe;</text:p>
        </text:list-item>
        <text:list-item>
          <text:p text:style-name="P105">organizują w sali edukacji wczesnoszkolnej kąciki zawodoznawcze;</text:p>
        </text:list-item>
        <text:list-item>
          <text:p text:style-name="P106">współpracują z doradcą zawodowym oraz innymi nauczycielami i specjalistami w zakresie</text:p>
        </text:list-item>
        <text:list-item>
          <text:p text:style-name="P107">realizacji działań związanych z doradztwem zawodowym.</text:p>
        </text:list-item>
      </text:list>
      <text:p text:style-name="P108"/>
      <text:p text:style-name="Standard"><text:span text:style-name="T109"><text:s text:c="22"/></text:span><text:span text:style-name="T110"><text:s text:c="2"/>Specjaliści:</text:span></text:p>
      <text:list text:style-name="WWNum7" text:continue-numbering="true">
        <text:list-item>
          <text:p text:style-name="P111">określają mocne strony, predyspozycje, zainteresowania i uzdolnienia uczniów;</text:p>
        </text:list-item>
        <text:list-item>
          <text:p text:style-name="P112">włączają treści z zakresu orientacji zawodowej i zawodowego w prowadzone przez</text:p>
        </text:list-item>
      </text:list>
      <text:p text:style-name="P113">siebie zajęcia dla uczniów;</text:p>
      <text:list text:style-name="WWNum7" text:continue-numbering="true">
        <text:list-item>
          <text:p text:style-name="P114">współpracują z wychowawcami klas w ramach realizowania działań z zakresu orientacji</text:p>
        </text:list-item>
      </text:list>
      <text:p text:style-name="P115">zawodowej i doradztwa zawodowego dla uczniów;</text:p>
      <text:list text:style-name="WWNum7" text:continue-numbering="true">
        <text:list-item>
          <text:p text:style-name="P116">włączają się w proces podejmowania przez uczniów decyzji edukacyjnych i zawodowych</text:p>
        </text:list-item>
      </text:list>
      <text:p text:style-name="P117">(informacje dotyczące ucznia wynikające z pracy specjalisty);</text:p>
      <text:list text:style-name="WWNum7" text:continue-numbering="true">
        <text:list-item>
          <text:p text:style-name="P118">współpracują z doradcą zawodowym oraz innymi nauczycielami i specjalistami w zakresie</text:p>
        </text:list-item>
      </text:list>
      <text:p text:style-name="P119">realizacji działań związanych z doradztwem zawodowym.</text:p>
      <text:p text:style-name="P120"/>
      <text:p text:style-name="P121"/>
      <text:p text:style-name="Standard"><text:span text:style-name="T122"><text:s text:c="20"/></text:span><text:span text:style-name="T123">Nauczyciele-wychowawcy w świetlicy szkolnej:</text:span></text:p>
      <text:list text:style-name="WWNum7" text:continue-numbering="true">
        <text:list-item>
          <text:p text:style-name="P124">włączają w zajęcia realizowane w<text:s/>świetlicy szkolnej treści z zakresu orientacji</text:p>
        </text:list-item>
      </text:list>
      <text:p text:style-name="P125">zawodowej;</text:p>
      <text:list text:style-name="WWNum7" text:continue-numbering="true">
        <text:list-item>
          <text:p text:style-name="P126">organizują w sali kąciki zawodoznawcze;</text:p>
        </text:list-item>
        <text:list-item>
          <text:p text:style-name="P127">rozpoznają i wspierają w rozwoju zdolności i uzdolnienia uczniów;</text:p>
        </text:list-item>
        <text:list-item>
          <text:p text:style-name="P128">wskazują uczniom specjalistów, którzy mogą udzielać wsparcia w wyborze kierunku</text:p>
        </text:list-item>
      </text:list>
      <text:p text:style-name="P129">kształcenia<text:s/>i zawodu;</text:p>
      <text:soft-page-break/>
      <text:list text:style-name="WWNum7" text:continue-numbering="true">
        <text:list-item>
          <text:p text:style-name="P130">udzielają uczniom informacji o możliwościach korzystania z usług doradcy zawodowego.</text:p>
        </text:list-item>
      </text:list>
      <text:p text:style-name="P131"/>
      <text:p text:style-name="Standard"><text:span text:style-name="T132"><text:s text:c="20"/></text:span><text:span text:style-name="T133">Nauczyciel-bibliotekarz:</text:span></text:p>
      <text:list text:style-name="WWNum7" text:continue-numbering="true">
        <text:list-item>
          <text:p text:style-name="P134">współpracuje z doradcą zawodowym oraz innymi nauczycielami i specjalistami w zakresie</text:p>
        </text:list-item>
      </text:list>
      <text:p text:style-name="P135">realizacji działań związanych<text:s/>z doradztwem zawodowym;</text:p>
      <text:list text:style-name="WWNum7" text:continue-numbering="true">
        <text:list-item>
          <text:p text:style-name="P136">opracowuje, aktualizuje i udostępnia zasoby dotyczące doradztwa zawodowego;</text:p>
        </text:list-item>
        <text:list-item>
          <text:p text:style-name="P137">włącza się w organizowane przez szkołę i instytucje zewnętrzne wydarzenia z zakresu</text:p>
        </text:list-item>
      </text:list>
      <text:p text:style-name="P138">doradztwa zawodowego.</text:p>
      <text:p text:style-name="P139"/>
      <text:p text:style-name="P140"><text:s text:c="20"/>Inne osoby zatrudnione w szkole - pielęgniarka:</text:p>
      <text:list text:style-name="WWNum7" text:continue-numbering="true">
        <text:list-item>
          <text:p text:style-name="P141">współpracuje z doradcą zawodowym oraz nauczycielami i specjalistami w zakresie</text:p>
        </text:list-item>
      </text:list>
      <text:p text:style-name="P142">realizacji działań związanych z doradztwem zawodowym;</text:p>
      <text:list text:style-name="WWNum7" text:continue-numbering="true">
        <text:list-item>
          <text:p text:style-name="P143">udziela informacji o kwestiach zdrowotnych ważnych w kontekście zawodów wybieranych</text:p>
        </text:list-item>
      </text:list>
      <text:p text:style-name="P144">przez uczniów;</text:p>
      <text:list text:style-name="WWNum7" text:continue-numbering="true">
        <text:list-item>
          <text:p text:style-name="P145">organizuje dla uczniów spotkania dotyczące dbania o zdrowie i bezpieczeństwo oraz</text:p>
        </text:list-item>
      </text:list>
      <text:p text:style-name="P146">kształtowania właściwych nawyków – adekwatnych do zawodów wybieranych przez</text:p>
      <text:p text:style-name="P147">uczniów.</text:p>
      <text:soft-page-break/>
      <text:p text:style-name="P148">4.<text:tab/>Odbiorcy działań związanych z doradztwem zawodowym w szkole:</text:p>
      <text:p text:style-name="P149">4.1<text:tab/>Oddziały przedszkolne w szkole podstawowej</text:p>
      <text:p text:style-name="P150"><text:s text:c="10"/>A <text:s/>Cel preorientacji</text:p>
      <text:p text:style-name="P151"><text:s text:c="15"/>Celem preorientacji zawodowej jest wstępne zapoznanie dzieci z wybranymi zawodami najbliższymi ich otoczeniu,</text:p>
      <text:p text:style-name="P152"><text:s text:c="15"/>kształtowanie postawy pracy i motywacji do działania, pobudzanie i<text:s/>rozwijanie zainteresowań dzieci oraz <text:s text:c="2"/></text:p>
      <text:p text:style-name="P153"><text:s text:c="15"/>stymulowanie ich pro-zawodowych marzeń.</text:p>
      <text:p text:style-name="P154"><text:s text:c="10"/></text:p>
      <text:p text:style-name="P155"><text:tab/>B <text:s/>Treści programowe – cele szczegółowe</text:p>
      <text:p text:style-name="P156"><text:span text:style-name="T157"><text:s text:c="10"/></text:span><text:span text:style-name="T158">1.</text:span><text:span text:style-name="T159"><text:s/>Poznanie siebie</text:span></text:p>
      <text:p text:style-name="P160"><text:s text:c="14"/>Dziecko:</text:p>
      <text:p text:style-name="P161"><text:s text:c="14"/>1.1 określa, co lubi robić;</text:p>
      <text:p text:style-name="P162"><text:s text:c="14"/>1.2 podaje przykłady różnych zainteresowań;</text:p>
      <text:p text:style-name="P163"><text:s text:c="14"/>1.3 określa, co robi dobrze;</text:p>
      <text:p text:style-name="P164"><text:s text:c="14"/>1.4 podejmuje działania i opisuje, co z nich wyniknęło dla niego i dla innych.</text:p>
      <text:p text:style-name="P165"><text:span text:style-name="T166"><text:s text:c="9"/>2.</text:span><text:span text:style-name="T167"><text:s/>Świat zawodów i rynek pracy</text:span></text:p>
      <text:p text:style-name="P168"><text:s text:c="13"/>Dziecko:</text:p>
      <text:p text:style-name="P169"><text:s text:c="13"/>2.1 odgrywa różne role zawodowe w zabawie;</text:p>
      <text:p text:style-name="P170"><text:s text:c="13"/>2.2 podaje nazwy zawodów wykonywanych przez osoby w jego najbliższym otoczeniu i nazwy tych zawodów, które</text:p>
      <text:p text:style-name="P171"><text:s text:c="19"/>wzbudziły jego zainteresowanie, oraz identyfikuje i opisuje czynności zawodowe wykonywane przez te osoby;</text:p>
      <text:list text:style-name="WWNum3" text:continue-numbering="true">
        <text:list-item>
          <text:list>
            <text:list-item>
              <text:p text:style-name="P172">wskazuje zawody zaangażowane w powstawanie produktów codziennego użytku oraz w zdarzenia, w których <text:s text:c="4"/></text:p>
            </text:list-item>
          </text:list>
        </text:list-item>
      </text:list>
      <text:p text:style-name="P173">dziecko uczestniczy, takie jak wyjście na zakupy, koncert, pocztę;</text:p>
      <text:list text:style-name="WWNum3" text:continue-numbering="true">
        <text:list-item>
          <text:list>
            <text:list-item>
              <text:p text:style-name="P174">podejmuje próby posługiwania się przyborami i narzędziami zgodnie z ich przeznaczeniem oraz w sposób <text:s/></text:p>
            </text:list-item>
          </text:list>
        </text:list-item>
      </text:list>
      <text:p text:style-name="P175">twórczy i niekonwencjonalny;</text:p>
      <text:soft-page-break/>
      <text:p text:style-name="P176"><text:s text:c="13"/>2.5 opowiada o sobie w grupie rówieśniczej.</text:p>
      <text:p text:style-name="P177"><text:span text:style-name="T178"><text:s text:c="8"/>3.</text:span><text:span text:style-name="T179"><text:s/>Rynek edukacyjny i uczenie się przez całe życie</text:span></text:p>
      <text:p text:style-name="P180"><text:s text:c="12"/>Dziecko:</text:p>
      <text:p text:style-name="P181"><text:s text:c="12"/>3.1 nazywa etapy edukacji (bez konieczności zachowania kolejności chronologicznej);</text:p>
      <text:p text:style-name="P182"><text:s text:c="12"/>3.2 nazywa czynności, których lubi się uczyć.</text:p>
      <text:p text:style-name="P183"><text:span text:style-name="T184"><text:s text:c="8"/>4.<text:s/></text:span><text:span text:style-name="T185">Planowanie własnego rozwoju i podejmowanie decyzji edukacyjno-zawodowych</text:span></text:p>
      <text:p text:style-name="P186"><text:s text:c="12"/>Dziecko:</text:p>
      <text:p text:style-name="P187"><text:s text:c="12"/>4.1 opowiada, kim chciałoby zostać;</text:p>
      <text:p text:style-name="P188"><text:s text:c="12"/>4.2 na miarę swoich możliwości planuje własne działania lub działania grupy rówieśniczej przez wskazanie</text:p>
      <text:p text:style-name="P189"><text:s text:c="18"/>Pojedynczych czynności i zadań niezbędnych do realizacji celu;</text:p>
      <text:p text:style-name="P190"><text:s text:c="12"/>4.3 podejmuje próby decydowania w<text:s/>ważnych dla niego sprawach, indywidualnie i w ramach działań grupy</text:p>
      <text:p text:style-name="P191"><text:s text:c="18"/>rówieśniczej.</text:p>
      <text:p text:style-name="P192"/>
      <text:p text:style-name="Standard"><text:span text:style-name="T193"><text:s text:c="9"/></text:span><text:span text:style-name="T194">C <text:s/>Warunki i sposoby realizacji</text:span></text:p>
      <text:p text:style-name="P195"><text:span text:style-name="T196">Cele</text:span><text:span text:style-name="T197"><text:s/></text:span><text:span text:style-name="T198">szczegółowe przewidziane są do realizacji:</text:span></text:p>
      <text:p text:style-name="P199"><text:span text:style-name="T200">a.</text:span><text:span text:style-name="T201"><text:s/>podczas zajęć wychowania przedszkolnego (w ramach realizacji podstawy programowej);</text:span></text:p>
      <text:p text:style-name="P202"><text:span text:style-name="T203">b.</text:span><text:span text:style-name="T204"><text:s/>podczas działań, które wynikają z rozporządzenia w sprawie zasad udzielania i organizacji pomocy psychologiczno-</text:span></text:p>
      <text:p text:style-name="P205"><text:s text:c="4"/>pedagogicznej;</text:p>
      <text:p text:style-name="P206"><text:span text:style-name="T207">c.</text:span><text:span text:style-name="T208"><text:s/>podczas innych działań związanych z preorientacją zawodową realizowanych w oddziałach przedszkolnych w szkole <text:s text:c="12"/></text:span></text:p>
      <text:p text:style-name="P209"><text:s text:c="4"/>i poza nią.</text:p>
      <text:p text:style-name="P210"/>
      <text:p text:style-name="P211">4.2 Oddziały nauczania wczesnoszkolnego, klasy I-III</text:p>
      <text:p text:style-name="P212"><text:s text:c="7"/>A <text:s/>Cel orientacji zawodowej</text:p>
      <text:p text:style-name="P213"><text:s text:c="12"/>Celem orientacji zawodowej w klasach I–III jest wstępne zapoznanie uczniów z różnorodnością zawodów na rynku <text:s text:c="3"/></text:p>
      <text:soft-page-break/>
      <text:p text:style-name="P214"><text:s text:c="12"/>pracy, rozwijanie pozytywnej i proaktywnej postawy wobec pracy i edukacji oraz stwarzanie sytuacji edukacyjnych <text:s text:c="4"/></text:p>
      <text:p text:style-name="P215"><text:s text:c="12"/>sprzyjających poznawaniu i rozwijaniu zainteresowań oraz pasji.</text:p>
      <text:p text:style-name="P216"/>
      <text:p text:style-name="Standard"><text:span text:style-name="T217"><text:s text:c="7"/></text:span><text:span text:style-name="T218">B <text:s/>Treści programowe – cele szczegółowe</text:span></text:p>
      <text:p text:style-name="P219"><text:span text:style-name="T220"><text:s text:c="12"/>1.<text:s/></text:span><text:span text:style-name="T221">Poznanie siebie</text:span></text:p>
      <text:p text:style-name="P222"><text:s text:c="7"/>Uczeń:</text:p>
      <text:p text:style-name="P223"><text:s text:c="12"/>1.1 opisuje swoje zainteresowania i określa, w jaki sposób może je rozwijać;</text:p>
      <text:p text:style-name="P224"><text:s text:c="12"/>1.2 prezentuje swoje zainteresowania wobec innych osób;</text:p>
      <text:p text:style-name="P225"><text:s text:c="12"/>1.3 podaje przykłady różnorodnych zainteresowań ludzi;</text:p>
      <text:p text:style-name="P226"><text:s text:c="12"/>1.4 podaje przykłady swoich mocnych stron w różnych obszarach;</text:p>
      <text:p text:style-name="P227"><text:s text:c="12"/>1.5 podejmuje działania w sytuacjach zadaniowych i opisuje,<text:s/>co z nich wyniknęło dla niego i dla innych.</text:p>
      <text:p text:style-name="P228"><text:span text:style-name="T229"><text:s text:c="12"/>2.<text:s/></text:span><text:span text:style-name="T230">Świat zawodów i rynek pracy</text:span></text:p>
      <text:p text:style-name="P231"><text:s text:c="9"/>Uczeń:</text:p>
      <text:p text:style-name="P232"><text:s text:c="12"/>2.1 odgrywa różne role zawodowe w zabawie;</text:p>
      <text:p text:style-name="P233"><text:s text:c="12"/>2.2 podaje nazwy zawodów wykonywanych przez osoby w bliższym i dalszym otoczeniu oraz<text:s/>opisuje podstawową <text:s text:c="3"/></text:p>
      <text:p text:style-name="P234"><text:s text:c="18"/>specyfikę pracy w wybranych zawodach;</text:p>
      <text:p text:style-name="P235"><text:s text:c="11"/>2.3 opisuje, czym jest praca, i omawia jej znaczenie w życiu człowieka na wybranych przykładach;</text:p>
      <text:p text:style-name="P236"><text:s text:c="11"/>2.4 omawia znaczenie zaangażowania różnych zawodów w kształt otoczenia, w którym funkcjonuje;</text:p>
      <text:p text:style-name="P237"><text:s text:c="11"/>2.5 opisuje rolę zdolności i zainteresowań w wykonywaniu danego zawodu;</text:p>
      <text:p text:style-name="P238"><text:s text:c="11"/>2.6 posługuje się przyborami i narzędziami zgodnie z ich przeznaczeniem oraz w sposób twórczy i <text:s text:c="4"/></text:p>
      <text:p text:style-name="P239"><text:s text:c="18"/>niekonwencjonalny.</text:p>
      <text:p text:style-name="P240"><text:span text:style-name="T241"><text:s text:c="11"/>3.<text:s/></text:span><text:span text:style-name="T242">Rynek edukacyjny i uczenie się przez całe życie</text:span></text:p>
      <text:p text:style-name="P243"><text:s text:c="8"/>Uczeń:</text:p>
      <text:p text:style-name="P244"><text:s text:c="12"/>3.1 uzasadnia potrzebę uczenia się i zdobywania nowych umiejętności;</text:p>
      <text:soft-page-break/>
      <text:p text:style-name="P245"><text:s text:c="12"/>3.2 wskazuje treści, których lubi się uczyć;</text:p>
      <text:p text:style-name="P246"><text:s text:c="12"/>3.3 wymienia różne źródła wiedzy i podejmuje próby korzystania z nich.</text:p>
      <text:p text:style-name="P247"><text:span text:style-name="T248"><text:s text:c="11"/>4.<text:s/></text:span><text:span text:style-name="T249">Planowanie własnego rozwoju i podejmowanie decyzji edukacyjno-zawodowych</text:span></text:p>
      <text:p text:style-name="P250"><text:s text:c="7"/>Uczeń:</text:p>
      <text:p text:style-name="P251"><text:s text:c="12"/>4.1 opowiada, kim chciałby zostać i co chciałby robić;</text:p>
      <text:p text:style-name="P252"><text:s text:c="12"/>4.2 planuje swoje działania lub działania grupy, wskazując na podstawowe czynności i zadania niezbędne do <text:s text:c="3"/></text:p>
      <text:p text:style-name="P253"><text:s text:c="18"/>realizacji celu;</text:p>
      <text:p text:style-name="P254"><text:s text:c="12"/>4.3 próbuje samodzielnie podejmować decyzje w sprawach związanych bezpośrednio z jego osobą</text:p>
      <text:p text:style-name="P255"/>
      <text:p text:style-name="Standard"><text:span text:style-name="T256"><text:s text:c="3"/></text:span><text:span text:style-name="T257">C <text:s/>Warunki i sposó</text:span><text:span text:style-name="T258">b realizacji</text:span></text:p>
      <text:p text:style-name="Standard"><text:span text:style-name="T259"><text:s text:c="7"/></text:span><text:span text:style-name="T260">Orientacja zawodowa w oddziałach klas I-III jest realizowana:</text:span></text:p>
      <text:list text:style-name="WWNum23">
        <text:list-item>
          <text:p text:style-name="P261">podczas obowiązkowych zajęć edukacyjnych z zakresu kształcenia ogólnego;</text:p>
        </text:list-item>
        <text:list-item>
          <text:p text:style-name="P262">w ramach pomocy psychologiczno-pedagogicznej poprzez:</text:p>
        </text:list-item>
      </text:list>
      <text:list text:style-name="WWNum7" text:continue-numbering="true">
        <text:list-item>
          <text:p text:style-name="P263"><text:span text:style-name="T264">bieżącą pracę z uczniami</text:span><text:span text:style-name="T265"><text:s/>przez wspomaganie uczniów w wyborze kierunku kształcenia i zawodu prowadzoną przez nauczycieli, nauczycieli wychowawców i specjalistów;</text:span></text:p>
        </text:list-item>
        <text:list-item>
          <text:p text:style-name="P266"><text:span text:style-name="T267">zintegrowane działania nauczycieli i specjalistów t</text:span><text:span text:style-name="T268">j. pozostałe działania związane z doradztwem zawodowym realizowane w</text:span><text:span text:style-name="T269"><text:s/>szkole i poza nią;</text:span></text:p>
        </text:list-item>
        <text:list-item>
          <text:p text:style-name="P270">zajęcia związane z wyborem kierunku kształcenia i zawodu.</text:p>
        </text:list-item>
      </text:list>
      <text:p text:style-name="P271">4.3 Oddziały klas IV-VI</text:p>
      <text:p text:style-name="P272"><text:s text:c="7"/>A <text:s/>Cel orientacji zawodowej</text:p>
      <text:soft-page-break/>
      <text:p text:style-name="P273"><text:s text:c="12"/>Celem orientacji zawodowej w klasach IV–VI jest poznawanie własnych zasobów, zapoznanie uczniów z wybranymi<text:s text:c="4"/></text:p>
      <text:p text:style-name="P274"><text:s text:c="12"/>zawodami i rynkiem pracy, kształtowanie pozytywnej i proaktywnej postawy uczniów wobec pracy i edukacji oraz <text:s/></text:p>
      <text:p text:style-name="P275"><text:s text:c="12"/>stwarzanie sytuacji edukacyjnych i wychowawczych sprzyjających poznawaniu i rozwijaniu zdolności, zainteresowań <text:s text:c="2"/></text:p>
      <text:p text:style-name="P276"><text:s/><text:s text:c="11"/>oraz pasji.</text:p>
      <text:p text:style-name="P277"/>
      <text:p text:style-name="P278"><text:s text:c="7"/>B <text:s/>Treści programowe</text:p>
      <text:p text:style-name="Standard"><text:span text:style-name="T279"><text:s text:c="12"/></text:span><text:span text:style-name="T280">1. Poznawanie własnych zasobów</text:span></text:p>
      <text:p text:style-name="P281"><text:s text:c="6"/>Uczeń:</text:p>
      <text:p text:style-name="P282"><text:s text:c="11"/>1.1 określa własne zainteresowania i uzdolnienia oraz kompetencje;</text:p>
      <text:p text:style-name="P283"><text:s text:c="11"/>1.2 wskazuje swoje mocne strony oraz możliwości ich<text:s/>wykorzystania w różnych dziedzinach życia;</text:p>
      <text:p text:style-name="P284"><text:s text:c="11"/>1.3 podejmuje działania w sytuacjach zadaniowych i ocenia swoje działania, formułując wnioski na przyszłość;</text:p>
      <text:p text:style-name="P285"><text:s text:c="11"/>1.4 prezentuje swoje zainteresowania i uzdolnienia wobec innych osób z zamiarem zaciekawienia odbiorców</text:p>
      <text:p text:style-name="P286"/>
      <text:p text:style-name="P287"><text:span text:style-name="T288"><text:s text:c="11"/></text:span><text:span text:style-name="T289">2. Świat zawodów i rynek pracy</text:span></text:p>
      <text:p text:style-name="P290"><text:s text:c="5"/>Uczeń:</text:p>
      <text:list text:style-name="WWNum2" text:continue-numbering="true">
        <text:list-item>
          <text:list>
            <text:list-item>
              <text:p text:style-name="P291">wymienia różne grupy zawodów i podaje przykłady zawodów charakterystycznych dla poszczególnych grup, <text:s text:c="3"/></text:p>
            </text:list-item>
          </text:list>
        </text:list-item>
      </text:list>
      <text:p text:style-name="P292">opisuje różne ścieżki ich uzyskiwania oraz podstawową specyfikę pracy w zawodach;</text:p>
      <text:p text:style-name="P293"><text:s text:c="11"/>2.2 opisuje, czym jest praca i jakie ma znaczenie w życiu człowieka;</text:p>
      <text:p text:style-name="P294"><text:s text:c="11"/>2.3 podaje czynniki wpływające na wybory zawodowe;</text:p>
      <text:p text:style-name="P295"><text:s text:c="11"/>2.4 posługuje się przyborami i narzędziami zgodnie z ich przeznaczeniem oraz w sposób twórczy i<text:s text:c="3"/></text:p>
      <text:p text:style-name="P296"><text:s text:c="19"/>niekonwencjonalny;</text:p>
      <text:list text:style-name="WWNum3" text:continue-numbering="true">
        <text:list-item>
          <text:list>
            <text:list-item>
              <text:p text:style-name="P297">wyjaśnia rolę pieniądza we współczesnym świecie i jego związek z pracą.</text:p>
            </text:list-item>
          </text:list>
        </text:list-item>
      </text:list>
      <text:p text:style-name="P298"/>
      <text:soft-page-break/>
      <text:p text:style-name="Standard"><text:span text:style-name="T299"><text:s text:c="13"/></text:span><text:span text:style-name="T300">3. Rynek edukacyjny i uczenie się przez całe życie</text:span></text:p>
      <text:p text:style-name="P301"><text:s text:c="6"/>Uczeń:</text:p>
      <text:p text:style-name="P302"><text:s text:c="13"/>3.1 wskazuje różne sposoby zdobywania wiedzy, korzystając ze znanych mu przykładów, oraz omawia swój <text:s/></text:p>
      <text:p text:style-name="P303"><text:s text:c="20"/>indywidualny sposób nauki;</text:p>
      <text:p text:style-name="P304"><text:s text:c="13"/>3.2 wskazuje przedmioty szkolne, których lubi się uczyć;</text:p>
      <text:p text:style-name="P305"><text:s text:c="13"/>3.3 samodzielnie dociera do informacji i korzysta z różnych źródeł wiedzy.</text:p>
      <text:p text:style-name="P306"/>
      <text:p text:style-name="Standard"><text:span text:style-name="T307"><text:s text:c="13"/></text:span><text:span text:style-name="T308">4. Planowanie własnego rozwoju i podejmowanie decyzji edukacyjno-zawodowych</text:span></text:p>
      <text:p text:style-name="P309"><text:s text:c="6"/>Uczeń:</text:p>
      <text:p text:style-name="P310"><text:s text:c="12"/>4.1 opowiada o swoich planach edukacyjno-zawodowych;</text:p>
      <text:p text:style-name="P311"><text:s text:c="12"/>4.2 planuje swoje działania lub działania grupy, wskazując szczegółowe<text:s/>czynności i zadania niezbędne do realizacji <text:s text:c="2"/></text:p>
      <text:p text:style-name="P312"><text:s text:c="18"/>celu;</text:p>
      <text:p text:style-name="P313"><text:s text:c="12"/>4.3 próbuje samodzielnie podejmować decyzje w sprawach związanych bezpośrednio lub pośrednio z jego osobą.</text:p>
      <text:p text:style-name="P314"/>
      <text:p text:style-name="Standard"><text:span text:style-name="T315"><text:s text:c="7"/></text:span><text:span text:style-name="T316">C <text:s/>Warunki i sposób realizacji <text:s/></text:span></text:p>
      <text:p text:style-name="P317">Orientacja zawodowa w oddziałach klas IV-VI jest realizowana:</text:p>
      <text:list text:style-name="WWNum22">
        <text:list-item>
          <text:p text:style-name="P318">podczas obowiązkowych zajęć edukacyjnych z zakresu kształcenia ogólnego;</text:p>
        </text:list-item>
        <text:list-item>
          <text:p text:style-name="P319">w ramach pomocy psychologiczno-pedagogicznej poprzez:</text:p>
        </text:list-item>
      </text:list>
      <text:list text:style-name="WWNum7" text:continue-numbering="true">
        <text:list-item>
          <text:p text:style-name="P320"><text:span text:style-name="T321">bieżącą pracę z uczniami przez wspomaganie uczniów w wyborze kierunku kształcenia i zawodu<text:s/></text:span><text:span text:style-name="T322">prowadzoną przez nauczycieli, nauczycieli wychowawców i specjalistów;</text:span></text:p>
        </text:list-item>
        <text:list-item>
          <text:p text:style-name="P323"><text:span text:style-name="T324">zintegrowane działania nauczycieli i specjalistów tj. pozostałe działania związane z doradztwem zawodowym realizowane w szkole i poza nią;</text:span></text:p>
        </text:list-item>
        <text:list-item>
          <text:p text:style-name="P325">zajęcia związane z wyborem kierunku kształcenia i zawodu.</text:p>
        </text:list-item>
      </text:list>
      <text:p text:style-name="P326"/>
      <text:p text:style-name="P327">4.4 Oddziały klas VII-VIII</text:p>
      <text:p text:style-name="Standard"><text:span text:style-name="T328"><text:s text:c="7"/></text:span><text:span text:style-name="T329">A <text:s/>Cel doradztwa zawodowego</text:span></text:p>
      <text:p text:style-name="P330"><text:span text:style-name="T331"><text:s text:c="12"/></text:span><text:span text:style-name="T332">Celem doradztwa zawodowego w klasach VII–VIII szkoły podstawowej jest przygotowanie uczniów do odpowiedzialnego planowania kariery i podejmowania przy wsparciu doradczym</text:span><text:span text:style-name="T333"><text:s/>decyzji edukacyjnych i zawodowych uwzględniających znajomość własnych zasobów oraz informacje na temat rynku pracy <text:s/>i systemu edukacji.</text:span></text:p>
      <text:p text:style-name="P334"/>
      <text:p text:style-name="P335"><text:s text:c="7"/>B <text:s/>Treści programowe</text:p>
      <text:p text:style-name="Standard"><text:span text:style-name="T336"><text:s text:c="12"/></text:span><text:span text:style-name="T337">1. Poznawanie własnych zasobów</text:span></text:p>
      <text:p text:style-name="P338"><text:s text:c="7"/>Uczeń:</text:p>
      <text:p text:style-name="P339"><text:s text:c="12"/>1.1 określa wpływ stanu zdrowia na wykonywanie zadań zawodowych;</text:p>
      <text:p text:style-name="P340"><text:s text:c="12"/>1.2 rozpoznaje własne zasoby (zainteresowania, zdolności, uzdolnienia, kompetencje, predyspozycje zawodowe);</text:p>
      <text:p text:style-name="P341"><text:s text:c="12"/>1.3 dokonuje syntezy przydatnych w planowaniu ścieżki edukacyjno-zawodowej informacji o sobie wynikających</text:p>
      <text:p text:style-name="P342"><text:s text:c="19"/>z autoanalizy, ocen innych osób oraz innych źródeł;</text:p>
      <text:p text:style-name="P343"><text:s text:c="12"/>1.4 rozpoznaje własne ograniczenia jako wyzwania w odniesieniu do planów edukacyjno-zawodowych;</text:p>
      <text:p text:style-name="P344"><text:s text:c="12"/>1.5 rozpoznaje swoje możliwości i<text:s/>ograniczenia w zakresie wykonywania zadań zawodowych i uwzględnia je</text:p>
      <text:p text:style-name="P345"><text:s text:c="18"/>w planowaniu ścieżki edukacyjno-zawodowej;</text:p>
      <text:p text:style-name="P346"><text:s text:c="12"/>1.6 określa aspiracje i potrzeby w zakresie własnego rozwoju i możliwe sposoby ich realizacji;</text:p>
      <text:soft-page-break/>
      <text:p text:style-name="P347"><text:s text:c="12"/>1.7 określa własną hierarchię wartości i potrzeb.</text:p>
      <text:p text:style-name="P348"/>
      <text:p text:style-name="Standard"><text:span text:style-name="T349"><text:s text:c="12"/></text:span><text:span text:style-name="T350">2. Świat zawodów i rynek pracy</text:span></text:p>
      <text:p text:style-name="P351"><text:s text:c="7"/>Uczeń:</text:p>
      <text:p text:style-name="P352"><text:s text:c="12"/>2.1 wyszukuje i analizuje informacje na temat zawodów oraz charakteryzuje wybrane zawody, uwzględniając <text:s text:c="3"/></text:p>
      <text:p text:style-name="P353"><text:s text:c="19"/>kwalifikacje<text:s/>wyodrębnione w zawodach oraz możliwości ich uzyskiwania;</text:p>
      <text:p text:style-name="P354"><text:s text:c="12"/>2.2 porównuje własne zasoby i preferencje z wymaganiami rynku pracy i oczekiwaniami pracodawców;</text:p>
      <text:p text:style-name="P355"><text:s text:c="12"/>2.3 wyjaśnia zjawiska i trendy zachodzące na współczesnym rynku pracy, z uwzględnieniem regionalnego i lokalnego</text:p>
      <text:p text:style-name="P356"><text:s text:c="19"/>rynku pracy;</text:p>
      <text:p text:style-name="P357"><text:s text:c="12"/>2.4 uzasadnia znaczenie pracy w życiu człowieka;</text:p>
      <text:p text:style-name="P358"><text:s text:c="12"/>2.5 analizuje znaczenie i możliwości doświadczania pracy;</text:p>
      <text:p text:style-name="P359"><text:s text:c="12"/>2.6 wskazuje wartości związane z pracą i etyką<text:s/>zawodową;</text:p>
      <text:p text:style-name="P360"><text:s text:c="12"/>2.7 dokonuje autoprezentacji.</text:p>
      <text:p text:style-name="P361"/>
      <text:p text:style-name="Standard"><text:span text:style-name="T362"><text:s text:c="12"/></text:span><text:span text:style-name="T363">3. Rynek edukacyjny i uczenie się przez całe życie</text:span></text:p>
      <text:p text:style-name="P364"><text:s text:c="6"/>Uczeń:</text:p>
      <text:p text:style-name="P365"><text:s text:c="12"/>3.1 analizuje oferty szkół ponadpodstawowych i szkół wyższych pod względem możliwości dalszego kształcenia, <text:s text:c="3"/></text:p>
      <text:p text:style-name="P366"><text:s text:c="2"/><text:s text:c="17"/>korzystając z dostępnych źródeł informacji;</text:p>
      <text:p text:style-name="P367"><text:s text:c="12"/>3.2 analizuje kryteria rekrutacyjne do wybranych szkół w kontekście rozpoznania własnych zasobów;</text:p>
      <text:p text:style-name="P368"><text:s text:c="12"/>3.3 charakteryzuje strukturę systemu edukacji formalnej oraz możliwości edukacji poza formalnej i nieformalnej;</text:p>
      <text:p text:style-name="P369"><text:s text:c="12"/>3.4 określa znaczenie uczenia się przez całe życie.</text:p>
      <text:p text:style-name="P370"/>
      <text:soft-page-break/>
      <text:p text:style-name="Standard"><text:span text:style-name="T371"><text:s text:c="12"/></text:span><text:span text:style-name="T372">4. Planowanie własnego rozwoju i podejmowanie decyzji edukacyjno-zawodowych</text:span></text:p>
      <text:p text:style-name="P373"><text:s text:c="6"/>Uczeń:</text:p>
      <text:p text:style-name="P374"><text:s text:c="12"/>4.1 dokonuje wyboru dalszej ścieżki edukacyjno-zawodowej samodzielnie lub przy wsparciu doradczym;</text:p>
      <text:p text:style-name="P375"><text:s text:c="12"/>4.2 określa cele i plany edukacyjno-zawodowe, uwzględniając własne zasoby;</text:p>
      <text:p text:style-name="P376"><text:s text:c="12"/>4.3 identyfikuje osoby i instytucje wspomagające planowanie ścieżki edukacyjno-zawodowej i<text:s/>wyjaśnia, w jakich <text:s/></text:p>
      <text:p text:style-name="P377"><text:s text:c="18"/>Sytuacjach korzystać z ich pomocy;</text:p>
      <text:p text:style-name="P378"><text:s text:c="11"/>4.4 planuje ścieżkę edukacyjno-zawodową, uwzględniając konsekwencje podjętych wyborów.</text:p>
      <text:p text:style-name="P379"/>
      <text:p text:style-name="Standard"><text:span text:style-name="T380"><text:s text:c="7"/></text:span><text:span text:style-name="T381">C <text:s/>Warunki i sposób realizacji</text:span></text:p>
      <text:p text:style-name="Standard"><text:span text:style-name="T382"><text:s text:c="12"/></text:span><text:span text:style-name="T383">Doradztwo zawodowe w oddziałach k</text:span><text:span text:style-name="T384">las VII i VIII <text:s/>jest realizowana:</text:span></text:p>
      <text:list text:style-name="WWNum18">
        <text:list-item>
          <text:p text:style-name="P385"><text:span text:style-name="T386">podczas<text:s/></text:span><text:span text:style-name="T387">zajęć z zakresu doradztwa zawodowego</text:span><text:span text:style-name="T388"><text:s/>wynikających z ramowych planów nauczania, które są prowadzone przez doradcę zawodowego gdzie doradca zawodowy prowadzący te zajęcia opracowuje rozkład zajęć dla oddziałów klas V</text:span><text:span text:style-name="T389">II i VIII na zajęcia dydaktyczne w wyznaczonej liczbie godzin wynikającej z ramowych planów nauczania zgodnie z przewidzianymi treściami programowymi;</text:span></text:p>
        </text:list-item>
      </text:list>
      <text:p text:style-name="P390">Ponadto:</text:p>
      <text:list text:style-name="WWNum18" text:continue-numbering="true">
        <text:list-item>
          <text:p text:style-name="P391">podczas obowiązkowych zajęć edukacyjnych z zakresu kształcenia ogólnego;</text:p>
        </text:list-item>
        <text:list-item>
          <text:p text:style-name="P392">w ramach pomocy psychologiczno-pedagogicznej poprzez:</text:p>
        </text:list-item>
      </text:list>
      <text:list text:style-name="WWNum7" text:continue-numbering="true">
        <text:list-item>
          <text:p text:style-name="P393"><text:span text:style-name="T394">bieżącą pracę z uczniami przez wspomaganie uczniów w wyborze kierunku kształcenia i zawodu prowadzoną przez nauczycieli, nauczycieli wychowawców i specjalistów;</text:span></text:p>
        </text:list-item>
        <text:list-item>
          <text:p text:style-name="P395"><text:span text:style-name="T396">zintegrowane działania nauczycieli i specjalistów tj. pozostałe</text:span><text:span text:style-name="T397"><text:s/>działania związane <text:s text:c="28"/>z doradztwem zawodowym realizowane w szkole i poza nią;</text:span></text:p>
        </text:list-item>
        <text:list-item>
          <text:p text:style-name="P398">zajęcia związane z wyborem kierunku kształcenia i zawodu.</text:p>
        </text:list-item>
      </text:list>
      <text:p text:style-name="P399"/>
      <text:p text:style-name="P400">4.5 Rodzice</text:p>
      <text:p text:style-name="P401"><text:span text:style-name="T402"><text:s text:c="7"/></text:span><text:span text:style-name="T403"><text:tab/></text:span><text:span text:style-name="T404">Odbiorcami działań realizowanych w zakresie „Programu działań WSDZ” w szk</text:span><text:span text:style-name="T405">ole są również rodzice. Działania <text:s text:c="3"/></text:span></text:p>
      <text:p text:style-name="P406"><text:s text:c="11"/>skierowane do rodziców są wyszczególnione w tabeli 1 zawierającej program realizacji działań WSDZ <text:s text:c="3"/></text:p>
      <text:p text:style-name="P407"><text:s text:c="11"/>na rok szkolny 2018/2019.</text:p>
      <text:p text:style-name="P408">4.6 Nauczyciele</text:p>
      <text:p text:style-name="P409"><text:span text:style-name="T410"><text:s text:c="7"/></text:span><text:span text:style-name="T411"><text:tab/></text:span><text:span text:style-name="T412">Odbiorcami działań realizowanych w zakresie</text:span><text:span text:style-name="T413"><text:s/>„Programu działań WSDZ” w szkole są także nauczyciele. Działania <text:s text:c="3"/></text:span></text:p>
      <text:p text:style-name="P414"><text:s text:c="11"/>skierowane do tej grupy odbiorców są wyszczególnione w tabeli 1 zawierającej program realizacji <text:s text:c="3"/></text:p>
      <text:p text:style-name="P415"><text:s text:c="11"/>działań WSDZ na rok szkolny 2018/2019.</text:p>
      <text:p text:style-name="P416"/>
      <text:p text:style-name="P417"/>
      <text:p text:style-name="P418">5.Diagnoza potrzeb w<text:s/>zakresie realizacji <text:s/>programu WSDZ</text:p>
      <text:p text:style-name="P419"/>
      <text:p text:style-name="P420"><text:s text:c="3"/>Skuteczna realizacja działań z doradztwa zawodowego w szkole wymaga przeprowadzenia diagnozy potrzeb uczniów, <text:s text:c="3"/></text:p>
      <text:p text:style-name="P421"><text:s text:c="3"/>rodziców, nauczycieli, zasobów szkoły i sojuszników w otoczeniu społeczno-gospodarczym.</text:p>
      <text:p text:style-name="P422"><text:span text:style-name="T423"><text:s text:c="3"/>A <text:s/></text:span><text:span text:style-name="T424">Metod</text:span><text:span text:style-name="T425">y diagnozy przyjęte w szkole:</text:span></text:p>
      <text:list text:style-name="WWNum25">
        <text:list-item>
          <text:p text:style-name="P426">badanie ankietowe - ankieta diagnostyczna dla uczniów, rodziców, i nauczycieli</text:p>
        </text:list-item>
      </text:list>
      <text:p text:style-name="P427">lub</text:p>
      <text:list text:style-name="WWNum25" text:continue-numbering="true">
        <text:list-item>
          <text:p text:style-name="P428">rozmowa z uczniami na lekcji wychowawczej</text:p>
        </text:list-item>
        <text:list-item>
          <text:p text:style-name="P429">rozmowa z rodzicami <text:s/>podczas spotkania z rodzicami</text:p>
        </text:list-item>
        <text:list-item>
          <text:p text:style-name="P430">rozmowa z nauczycielami podczas rady pedagogicznej</text:p>
        </text:list-item>
        <text:list-item>
          <text:p text:style-name="P431">diagnoza otoczenia społeczno-gospodarczego pod kątem kontynuowania i podjęcia współpracy</text:p>
        </text:list-item>
      </text:list>
      <text:p text:style-name="P432"><text:s text:c="7"/>Decyzję, jakie metody diagnozy zostaną przyjęte, podejmuje szkoła.</text:p>
      <text:soft-page-break/>
      <text:p text:style-name="P433">CZĘŚĆ II</text:p>
      <text:list text:style-name="WWNum27">
        <text:list-item text:start-value="1">
          <text:p text:style-name="P434"><text:span text:style-name="T435">Tabela 1.<text:s/></text:span><text:span text:style-name="T436">Program realizacji wewnątrzszkolnego systemu doradztwa zawodowego na rok<text:s/></text:span><text:span text:style-name="T437">szkolny 2018/2019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>Lp.</text:p>
          </table:table-cell>
          <table:table-cell table:style-name="TableCell448">
            <text:p text:style-name="P449"/>
            <text:p text:style-name="P450">Tematyka/działania</text:p>
            <text:p text:style-name="P451"/>
          </table:table-cell>
          <table:table-cell table:style-name="TableCell452">
            <text:p text:style-name="P453"/>
            <text:p text:style-name="P454">Metody i formy</text:p>
          </table:table-cell>
          <table:table-cell table:style-name="TableCell455">
            <text:p text:style-name="P456"/>
            <text:p text:style-name="P457">Termin realizacji</text:p>
            <text:p text:style-name="P458"/>
          </table:table-cell>
          <table:table-cell table:style-name="TableCell459">
            <text:p text:style-name="P460"/>
            <text:p text:style-name="P461">Osoby odpowiedzialne</text:p>
            <text:p text:style-name="P462"/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>Oddziały przedszkolne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Poruszanie tematyki zawodoznawczej w trakcie zajęć z kształcenia ogólnego</text:p>
          </table:table-cell>
          <table:table-cell table:style-name="TableCell472">
            <text:p text:style-name="P473">pogadanka</text:p>
          </table:table-cell>
          <table:table-cell table:style-name="TableCell474">
            <text:p text:style-name="P475">Rok szkolny- w miarę możliwości</text:p>
          </table:table-cell>
          <table:table-cell table:style-name="TableCell476">
            <text:p text:style-name="P477">Nauczyciele grup przedszkolnych</text:p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>Spotkanie z przedstawicielem określonego zawodu.</text:p>
          </table:table-cell>
          <table:table-cell table:style-name="TableCell483">
            <text:p text:style-name="P484">pogadanka</text:p>
          </table:table-cell>
          <table:table-cell table:style-name="TableCell485">
            <text:p text:style-name="P486">Rok szkolny- w miarę możliwości</text:p>
          </table:table-cell>
          <table:table-cell table:style-name="TableCell487">
            <text:p text:style-name="P488">Nauczyciele grup przedszkolnych</text:p>
          </table:table-cell>
        </table:table-row>
        <table:table-row table:style-name="TableRow489">
          <table:table-cell table:style-name="TableCell490">
            <text:p text:style-name="P491">3.</text:p>
          </table:table-cell>
          <table:table-cell table:style-name="TableCell492">
            <text:p text:style-name="P493">Wycieczka do miejsca pracy.</text:p>
          </table:table-cell>
          <table:table-cell table:style-name="TableCell494">
            <text:p text:style-name="P495">Wyjście zorganizowane</text:p>
          </table:table-cell>
          <table:table-cell table:style-name="TableCell496">
            <text:p text:style-name="P497">Rok szkolny- w miarę możliwości</text:p>
          </table:table-cell>
          <table:table-cell table:style-name="TableCell498">
            <text:p text:style-name="P499">Nauczyciele<text:s/>grup przedszkolnych</text:p>
          </table:table-cell>
        </table:table-row>
        <table:table-row table:style-name="TableRow500">
          <table:table-cell table:style-name="TableCell501" table:number-columns-spanned="5">
            <text:p text:style-name="P502">KLASY I-III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4.</text:p>
          </table:table-cell>
          <table:table-cell table:style-name="TableCell506">
            <text:p text:style-name="P507">Poruszanie tematyki zawodoznawczej w trakcie zajęć z kształcenia ogólneg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Rok szkolny – zgodnie z rozkładem materiału</text:p>
          </table:table-cell>
          <table:table-cell table:style-name="TableCell512">
            <text:p text:style-name="P513">Nauczyciele edukacji wczesnoszkolnej</text:p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>
            <text:p text:style-name="P518">Wycieczka zawodoznawcza do zakładu pracy</text:p>
          </table:table-cell>
          <table:table-cell table:style-name="TableCell519">
            <text:p text:style-name="P520">Wyjście<text:s/>zorganizowane</text:p>
          </table:table-cell>
          <table:table-cell table:style-name="TableCell521">
            <text:p text:style-name="P522">Rok szkolny – w miarę możliwości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6.</text:p>
          </table:table-cell>
          <table:table-cell table:style-name="TableCell528">
            <text:p text:style-name="P529">Prowadzenie kółka zainteresowań</text:p>
          </table:table-cell>
          <table:table-cell table:style-name="TableCell530">
            <text:p text:style-name="P531">Rozwijanie zainteresowań</text:p>
          </table:table-cell>
          <table:table-cell table:style-name="TableCell532">
            <text:p text:style-name="P533">Cały rok</text:p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7.</text:p>
          </table:table-cell>
          <table:table-cell table:style-name="TableCell539">
            <text:p text:style-name="P540">Organizowanie kącików zawodoznawczych, np. w świetlicy szkolnej, w salach edukacji</text:p>
            <text:p text:style-name="P541">wczesnoszkolnej;</text:p>
          </table:table-cell>
          <table:table-cell table:style-name="TableCell542">
            <text:p text:style-name="P543">Charakterystyka zawodów z<text:s/>najbliższego otoczenia</text:p>
          </table:table-cell>
          <table:table-cell table:style-name="TableCell544">
            <text:p text:style-name="P545">Cały rok – w <text:s/>miarę możliwości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8.</text:p>
          </table:table-cell>
          <table:table-cell table:style-name="TableCell551">
            <text:p text:style-name="P552">Udział w apelach/uroczystościach okolicznościowych</text:p>
          </table:table-cell>
          <table:table-cell table:style-name="TableCell553">
            <text:p text:style-name="P554">Charakterystyka zawodów z najbliższego otoczenia, np. nauczyciela, górnika, itp.</text:p>
          </table:table-cell>
          <table:table-cell table:style-name="TableCell555">
            <text:p text:style-name="P556">Cały rok – zgodnie z harmonogramem imprez szklnych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9.</text:p>
          </table:table-cell>
          <table:table-cell table:style-name="TableCell562">
            <text:p text:style-name="P563">Wycieczki<text:s/>tematyczne, np. do Chlebowej Chaty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Cały rok- w miarę możliwości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5">
            <text:p text:style-name="P572">KLASY IV – VI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0.</text:p>
          </table:table-cell>
          <table:table-cell table:style-name="TableCell576">
            <text:p text:style-name="P577">Poruszanie tematyki zawodoznawczej w trakcie zajęć z kształcenia ogólnego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Cały rok, zgodnie z rozkładem materiału</text:p>
          </table:table-cell>
          <table:table-cell table:style-name="TableCell582">
            <text:p text:style-name="P583">Nauczyciele- przedmiotowcy</text:p>
          </table:table-cell>
        </table:table-row>
        <table:table-row table:style-name="TableRow584">
          <table:table-cell table:style-name="TableCell585">
            <text:p text:style-name="P586">11.</text:p>
          </table:table-cell>
          <table:table-cell table:style-name="TableCell587">
            <text:p text:style-name="P588">Projekt „Otwarta<text:s/>firma”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Cały rok</text:p>
          </table:table-cell>
          <table:table-cell table:style-name="TableCell593">
            <text:p text:style-name="P594">Nauczyciel-koordynator projektu</text:p>
          </table:table-cell>
        </table:table-row>
        <table:table-row table:style-name="TableRow595">
          <table:table-cell table:style-name="TableCell596">
            <text:p text:style-name="P597">12.</text:p>
          </table:table-cell>
          <table:table-cell table:style-name="TableCell598">
            <text:p text:style-name="P599">Warsztaty przeprowadzone przez pracowników PP-P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W miarę możliwości</text:p>
          </table:table-cell>
          <table:table-cell table:style-name="TableCell604">
            <text:p text:style-name="P605">Pedagog/ nauczyciel doradca zawodowy</text:p>
          </table:table-cell>
        </table:table-row>
        <table:table-row table:style-name="TableRow606">
          <table:table-cell table:style-name="TableCell607">
            <text:p text:style-name="P608">13.</text:p>
          </table:table-cell>
          <table:table-cell table:style-name="TableCell609">
            <text:p text:style-name="P610">Konkursy przedmiotowe /rozwijające zainteresowani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Cały rok, w miarę potrzeb</text:p>
          </table:table-cell>
          <table:table-cell table:style-name="TableCell615">
            <text:p text:style-name="P616">nauczyciele</text:p>
          </table:table-cell>
        </table:table-row>
        <text:soft-page-break/>
        <table:table-row table:style-name="TableRow617">
          <table:table-cell table:style-name="TableCell618">
            <text:p text:style-name="P619">14.</text:p>
          </table:table-cell>
          <table:table-cell table:style-name="TableCell620">
            <text:p text:style-name="P621">Prowadzenie zajęć w ramach <text:s/>kółka zainteresowań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Cały rok, <text:s/>w miarę potrzeb</text:p>
          </table:table-cell>
          <table:table-cell table:style-name="TableCell626">
            <text:p text:style-name="P627">nauczyciele</text:p>
          </table:table-cell>
        </table:table-row>
        <table:table-row table:style-name="TableRow628">
          <table:table-cell table:style-name="TableCell629">
            <text:p text:style-name="P630">15.</text:p>
          </table:table-cell>
          <table:table-cell table:style-name="TableCell631">
            <text:p text:style-name="P632">Określanie potencjału edukacyjno-zawodowego uczniów</text:p>
          </table:table-cell>
          <table:table-cell table:style-name="TableCell633">
            <text:p text:style-name="P634">bieżąca obserwacja uczniów</text:p>
          </table:table-cell>
          <table:table-cell table:style-name="TableCell635">
            <text:p text:style-name="P636">cały rok szkolny</text:p>
          </table:table-cell>
          <table:table-cell table:style-name="TableCell637">
            <text:p text:style-name="P638">Nauczyciele wychowawcy kl. V - VI</text:p>
          </table:table-cell>
        </table:table-row>
        <table:table-row table:style-name="TableRow639">
          <table:table-cell table:style-name="TableCell640" table:number-columns-spanned="5">
            <text:p text:style-name="P641">KLASY VII - VIII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16.</text:p>
          </table:table-cell>
          <table:table-cell table:style-name="TableCell645">
            <text:p text:style-name="P646">Poruszanie tematyki zawodoznawczej w trakcie zajęć z kształcenia ogólnego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Cały rok</text:p>
          </table:table-cell>
          <table:table-cell table:style-name="TableCell651">
            <text:p text:style-name="P652">Nauczyciele</text:p>
          </table:table-cell>
        </table:table-row>
        <table:table-row table:style-name="TableRow653">
          <table:table-cell table:style-name="TableCell654">
            <text:p text:style-name="P655">17.</text:p>
          </table:table-cell>
          <table:table-cell table:style-name="TableCell656">
            <text:p text:style-name="P657">Projekt „Otwarta firma”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Cały rok wg przyjętego harmonogramu</text:p>
          </table:table-cell>
          <table:table-cell table:style-name="TableCell662">
            <text:p text:style-name="P663">Koordynator projektu</text:p>
          </table:table-cell>
        </table:table-row>
        <table:table-row table:style-name="TableRow664">
          <table:table-cell table:style-name="TableCell665">
            <text:p text:style-name="P666">18.</text:p>
          </table:table-cell>
          <table:table-cell table:style-name="TableCell667">
            <text:p text:style-name="P668">Uświadamianie roli edukacji i pracy w życiu człowieka.<text:s/>Diagnozowanie potrzeb uczniów.</text:p>
          </table:table-cell>
          <table:table-cell table:style-name="TableCell669">
            <text:p text:style-name="P670">Pogadanki, Lekcje wychowawcze</text:p>
          </table:table-cell>
          <table:table-cell table:style-name="TableCell671">
            <text:p text:style-name="P672">Cały rok w miarę potrzeb</text:p>
          </table:table-cell>
          <table:table-cell table:style-name="TableCell673">
            <text:p text:style-name="P674">wychowawcy</text:p>
          </table:table-cell>
        </table:table-row>
        <table:table-row table:style-name="TableRow675">
          <table:table-cell table:style-name="TableCell676">
            <text:p text:style-name="P677">19.</text:p>
          </table:table-cell>
          <table:table-cell table:style-name="TableCell678">
            <text:p text:style-name="P679">Diagnozowanie predyspozycji</text:p>
            <text:p text:style-name="P680">zawodowych.</text:p>
          </table:table-cell>
          <table:table-cell table:style-name="TableCell681">
            <text:p text:style-name="P682">testy</text:p>
          </table:table-cell>
          <table:table-cell table:style-name="TableCell683">
            <text:p text:style-name="P684">Cały rok w miarę potrzeb</text:p>
          </table:table-cell>
          <table:table-cell table:style-name="TableCell685">
            <text:p text:style-name="P686">Pedagog, nauczyciel -doradca zawodowy, pracownicy PP-P</text:p>
          </table:table-cell>
        </table:table-row>
        <table:table-row table:style-name="TableRow687">
          <table:table-cell table:style-name="TableCell688">
            <text:p text:style-name="P689">20.</text:p>
          </table:table-cell>
          <table:table-cell table:style-name="TableCell690">
            <text:p text:style-name="P691">Warsztaty prowadzone<text:s/>przez pracowników PPP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I lub II semestr – w zależności od możliwości PPP</text:p>
          </table:table-cell>
          <table:table-cell table:style-name="TableCell696">
            <text:p text:style-name="P697">Nauczyciel – doradca zawodowy</text:p>
          </table:table-cell>
        </table:table-row>
        <text:soft-page-break/>
        <table:table-row table:style-name="TableRow698">
          <table:table-cell table:style-name="TableCell699">
            <text:p text:style-name="P700">21.</text:p>
          </table:table-cell>
          <table:table-cell table:style-name="TableCell701">
            <text:p text:style-name="P702">Konkursy przedmiotowe /rozwijające zainteresowani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Cały rok</text:p>
          </table:table-cell>
          <table:table-cell table:style-name="TableCell707">
            <text:p text:style-name="P708">Wszyscy nauczyciele</text:p>
          </table:table-cell>
        </table:table-row>
        <table:table-row table:style-name="TableRow709">
          <table:table-cell table:style-name="TableCell710">
            <text:p text:style-name="P711">22.</text:p>
          </table:table-cell>
          <table:table-cell table:style-name="TableCell712">
            <text:p text:style-name="P713">Zajęcia rozwijające zainteresowani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Cały rok w ramach potrzeb</text:p>
          </table:table-cell>
          <table:table-cell table:style-name="TableCell718">
            <text:p text:style-name="P719">Nauczyciele -</text:p>
            <text:p text:style-name="P720">przedmiotowcy</text:p>
          </table:table-cell>
        </table:table-row>
        <table:table-row table:style-name="TableRow721">
          <table:table-cell table:style-name="TableCell722">
            <text:p text:style-name="P723">23.</text:p>
          </table:table-cell>
          <table:table-cell table:style-name="TableCell724">
            <text:p text:style-name="P725">Zajęcia z zakresu doradztwa zawodowego wynikające z ramowych planów nauczania, które są prowadzone przez doradcę zawodowego gdzie doradca zawodowy prowadzący te zajęcia opracowuje rozkład zajęć dla oddziałów klas VII i<text:s/>VIII na zajęcia dydaktyczne w wyznaczonej liczbie godzin wynikającej z ramowych planów nauczania zgodnie z przewidzianymi treściami programowymi</text:p>
          </table:table-cell>
          <table:table-cell table:style-name="TableCell726">
            <text:p text:style-name="P727">Lekcje według programu doradztwa zawodowego (załącznik 1)</text:p>
          </table:table-cell>
          <table:table-cell table:style-name="TableCell728">
            <text:p text:style-name="P729">Cały rok, min. 10 godzin</text:p>
          </table:table-cell>
          <table:table-cell table:style-name="TableCell730">
            <text:p text:style-name="P731">Nauczyciel - doradca zawodowy</text:p>
          </table:table-cell>
        </table:table-row>
        <table:table-row table:style-name="TableRow732">
          <table:table-cell table:style-name="TableCell733">
            <text:p text:style-name="P734">24.</text:p>
          </table:table-cell>
          <table:table-cell table:style-name="TableCell735">
            <text:p text:style-name="P736">Udział w Targach Edukacyjnych, dniach otwartych szkół</text:p>
          </table:table-cell>
          <table:table-cell table:style-name="TableCell737">
            <text:p text:style-name="P738">Wyjście zorganizowane</text:p>
          </table:table-cell>
          <table:table-cell table:style-name="TableCell739">
            <text:p text:style-name="P740">II semestr</text:p>
          </table:table-cell>
          <table:table-cell table:style-name="TableCell741">
            <text:p text:style-name="P742">Nauczyciel - doradca zawodowy, wychowawcy klas</text:p>
            <text:p text:style-name="P743"/>
          </table:table-cell>
        </table:table-row>
        <text:soft-page-break/>
        <table:table-row table:style-name="TableRow744">
          <table:table-cell table:style-name="TableCell745">
            <text:p text:style-name="P746">25.</text:p>
          </table:table-cell>
          <table:table-cell table:style-name="TableCell747">
            <text:p text:style-name="P748">Promowanie wolontariatu jako sposobu zdobywania doświadczeni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Cały rok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6.</text:p>
          </table:table-cell>
          <table:table-cell table:style-name="TableCell758">
            <text:p text:style-name="P759">Pomoc przy rekrutacj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maj-czerwiec</text:p>
          </table:table-cell>
          <table:table-cell table:style-name="TableCell764">
            <text:p text:style-name="P765">Nauczyciel-doradca zawodowy, wychowawcy, nauczyciele informatyki</text:p>
          </table:table-cell>
        </table:table-row>
        <table:table-row table:style-name="TableRow766">
          <table:table-cell table:style-name="TableCell767" table:number-columns-spanned="5">
            <text:p text:style-name="P768">Działania skierowane do rodziców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27.</text:p>
          </table:table-cell>
          <table:table-cell table:style-name="TableCell772">
            <text:p text:style-name="P773">Informacje o rekrutacji do szkół ponadpodstawowych i ponadgimnazjalnych, przypomnienie struktury systemu edukacji w Polsce</text:p>
          </table:table-cell>
          <table:table-cell table:style-name="TableCell774">
            <text:p text:style-name="P775">prezentacja</text:p>
          </table:table-cell>
          <table:table-cell table:style-name="TableCell776">
            <text:p text:style-name="P777">Wrzesień 2018.</text:p>
            <text:p text:style-name="P778"/>
          </table:table-cell>
          <table:table-cell table:style-name="TableCell779">
            <text:p text:style-name="P780">Nauczyciel - doradca zawodowy, wychowawcy</text:p>
          </table:table-cell>
        </table:table-row>
        <table:table-row table:style-name="TableRow781">
          <table:table-cell table:style-name="TableCell782">
            <text:p text:style-name="P783">28.</text:p>
          </table:table-cell>
          <table:table-cell table:style-name="TableCell784">
            <text:p text:style-name="P785">Rozmowy indywidualne nt. wyboru szkoły, rekrutacji , itp.</text:p>
          </table:table-cell>
          <table:table-cell table:style-name="TableCell786">
            <text:p text:style-name="P787">rozmowy</text:p>
          </table:table-cell>
          <table:table-cell table:style-name="TableCell788">
            <text:p text:style-name="P789">Cały rok, w ramach potrzeb</text:p>
          </table:table-cell>
          <table:table-cell table:style-name="TableCell790">
            <text:p text:style-name="P791">Nauczyciel-doradca zawodowy, wychowawcy</text:p>
          </table:table-cell>
        </table:table-row>
        <table:table-row table:style-name="TableRow792">
          <table:table-cell table:style-name="TableCell793">
            <text:p text:style-name="P794">29.</text:p>
          </table:table-cell>
          <table:table-cell table:style-name="TableCell795">
            <text:p text:style-name="P796">Przedstawienie oferty szkół <text:s/>w regionie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II semestr</text:p>
          </table:table-cell>
          <table:table-cell table:style-name="TableCell801">
            <text:p text:style-name="P802">Nauczyciel-doradca zawodowy, wychowawcy</text:p>
          </table:table-cell>
        </table:table-row>
        <table:table-row table:style-name="TableRow803">
          <table:table-cell table:style-name="TableCell804" table:number-columns-spanned="5">
            <text:p text:style-name="P805">Działania skierowane do nauczycieli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30.</text:p>
          </table:table-cell>
          <table:table-cell table:style-name="TableCell809">
            <text:p text:style-name="P810">Umożliwienie korzystania nauczycielom ze szkoleń, seminariów organizowanych przez osoby, instytucje edukacyjne, rynku pracy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W miarę zapotrzebowania</text:p>
          </table:table-cell>
          <table:table-cell table:style-name="TableCell815">
            <text:p text:style-name="P816">dyrektor</text:p>
          </table:table-cell>
        </table:table-row>
        <text:soft-page-break/>
        <table:table-row table:style-name="TableRow817">
          <table:table-cell table:style-name="TableCell818">
            <text:p text:style-name="P819">31.</text:p>
          </table:table-cell>
          <table:table-cell table:style-name="TableCell820">
            <text:p text:style-name="P821">Doskonalenie umiejętności <text:s/>wspierania uczniów podczas wyboru szkoły</text:p>
          </table:table-cell>
          <table:table-cell table:style-name="TableCell822">
            <text:p text:style-name="P823">konsultacje</text:p>
          </table:table-cell>
          <table:table-cell table:style-name="TableCell824">
            <text:p text:style-name="P825">W miarę bieżących potrzeb</text:p>
          </table:table-cell>
          <table:table-cell table:style-name="TableCell826">
            <text:p text:style-name="P827">Współpraca z PPP, konsultacje z pedagogiem, doradcą zawodowym</text:p>
          </table:table-cell>
        </table:table-row>
      </table:table>
      <text:p text:style-name="P828"/>
      <text:list text:style-name="WWNum27" text:continue-numbering="true">
        <text:list-item>
          <text:p text:style-name="P829">Sojusznicy – sieć instytucji, osób współpracujących ze szkołą.</text:p>
        </text:list-item>
      </text:list>
      <text:p text:style-name="P830">Wszystkie działania w<text:s/>zakresie współpracy z sojusznikami w ramach realizacji działań z doradztwa zawodowego <text:s/>uwzględniają specyfikę szkoły, jej potrzeby i możliwości, a także lokalne otoczenie społeczno-gospodarcze.</text:p>
      <text:p text:style-name="P831">Szkoła nawiązuje kontakty, tworzy sieć współpracy z podmiotami, które angażują się w działania. Należą do nich: PoradniaPedagogiczno-Psychologiczna, lokalni przedsiębiorcy i pracodawcy, szkoły programowo wyższe.</text:p>
      <text:p text:style-name="P832"/>
      <text:p text:style-name="P833">CZĘŚĆ III</text:p>
      <text:list text:style-name="WWNum45">
        <text:list-item text:start-value="1">
          <text:p text:style-name="P834">Monitoring i ewaluacja WSDZ</text:p>
        </text:list-item>
      </text:list>
      <text:p text:style-name="P835">Za monitoring „Programu realizacji WSDZ” , odpowiada bezpośrednio doradca zawodowy/nauczyciel koordynator doradztwa zawodowego w szkole, który na bieżąco monitoruje realizację działań i prowadzi rejestr uwag co do ich realizacji.</text:p>
      <text:p text:style-name="P836"><text:s text:c="17"/>Ewaluacja „Programu realizacji WSDZ” w szkole prowadzona jest przez wyznaczony <text:s/>zespół <text:s text:c="45"/></text:p>
      <text:p text:style-name="P837"><text:s text:c="17"/>w składzie: <text:s/>Lilianna Łacheta-Nowak, Aleksandra Zupok i zainteresowane osoby.</text:p>
      <text:p text:style-name="P838"><text:s text:c="17"/>Przyjęte metody: analiza dokumentacji, badania ankietowe lub inne. Ewaluacja jest<text:s/>prowadzona co roku lub pod <text:s text:c="2"/></text:p>
      <text:p text:style-name="P839"><text:s text:c="17"/>koniec cyklu kształcenia.</text:p>
      <text:p text:style-name="P840"/>
      <text:p text:style-name="P841"/>
      <text:p text:style-name="P842"/>
      <text:p text:style-name="P843"/>
      <text:p text:style-name="P844"/>
      <text:p text:style-name="P845">ZAŁĄCZNIKI:</text:p>
      <text:p text:style-name="P846">1.Program doradztwa zawodowego dla klas VII i VIII „Zaplanuj swoją przyszłość”</text:p>
      <text:p text:style-name="P847"><text:span text:style-name="T848">2. Tematy zajęć godzin wychowawczych poświęconych doradztwu zawodowemu <text:s/>w klasach I-V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yriad Pro" svg:font-family="Myriad Pro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3" style:display-name="Pa3" style:family="paragraph" style:parent-style-name="Standard">
      <style:paragraph-properties fo:margin-bottom="0in" style:line-height-at-least="0.1673in"/>
      <style:text-properties style:font-name="Myriad Pro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number>
      <text:list-level-style-number text:level="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style:num-format="1" text:display-levels="4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3958in" text:min-label-width="1in" text:list-level-position-and-space-mode="label-alignment">
          <style:list-level-label-alignment text:label-followed-by="listtab" fo:margin-left="2.3958in" fo:text-indent="-1in"/>
        </style:list-level-properties>
      </text:list-level-style-number>
      <text:list-level-style-number text:level="7" style:num-format="1" text:display-levels="7">
        <style:list-level-properties text:space-before="1.625in" text:min-label-width="1in" text:list-level-position-and-space-mode="label-alignment">
          <style:list-level-label-alignment text:label-followed-by="listtab" fo:margin-left="2.625in" fo:text-indent="-1in"/>
        </style:list-level-properties>
      </text:list-level-style-number>
      <text:list-level-style-number text:level="8" style:num-format="1" text:display-levels="8">
        <style:list-level-properties text:space-before="1.8541in" text:min-label-width="1.25in" text:list-level-position-and-space-mode="label-alignment">
          <style:list-level-label-alignment text:label-followed-by="listtab" fo:margin-left="3.1041in" fo:text-indent="-1.25in"/>
        </style:list-level-properties>
      </text:list-level-style-number>
      <text:list-level-style-number text:level="9" style:num-format="1" text:display-levels="9">
        <style:list-level-properties text:space-before="2.0833in" text:min-label-width="1.5in" text:list-level-position-and-space-mode="label-alignment">
          <style:list-level-label-alignment text:label-followed-by="listtab" fo:margin-left="3.5833in" fo:text-indent="-1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729in" text:min-label-width="0.2916in" text:list-level-position-and-space-mode="label-alignment">
          <style:list-level-label-alignment text:label-followed-by="listtab" fo:margin-left="0.8645in" fo:text-indent="-0.2916in"/>
        </style:list-level-properties>
      </text:list-level-style-number>
      <text:list-level-style-number text:level="3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format="1" text:display-levels="4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5" style:num-format="1" text:display-levels="5">
        <style:list-level-properties text:space-before="1.5416in" text:min-label-width="0.75in" text:list-level-position-and-space-mode="label-alignment">
          <style:list-level-label-alignment text:label-followed-by="listtab" fo:margin-left="2.2916in" fo:text-indent="-0.75in"/>
        </style:list-level-properties>
      </text:list-level-style-number>
      <text:list-level-style-number text:level="6" style:num-format="1" text:display-levels="6">
        <style:list-level-properties text:space-before="1.8645in" text:min-label-width="1in" text:list-level-position-and-space-mode="label-alignment">
          <style:list-level-label-alignment text:label-followed-by="listtab" fo:margin-left="2.8645in" fo:text-indent="-1in"/>
        </style:list-level-properties>
      </text:list-level-style-number>
      <text:list-level-style-number text:level="7" style:num-format="1" text:display-levels="7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8" style:num-format="1" text:display-levels="8">
        <style:list-level-properties text:space-before="2.5104in" text:min-label-width="1.25in" text:list-level-position-and-space-mode="label-alignment">
          <style:list-level-label-alignment text:label-followed-by="listtab" fo:margin-left="3.7604in" fo:text-indent="-1.25in"/>
        </style:list-level-properties>
      </text:list-level-style-number>
      <text:list-level-style-number text:level="9" style:num-format="1" text:display-levels="9">
        <style:list-level-properties text:space-before="2.8333in" text:min-label-width="1.5in" text:list-level-position-and-space-mode="label-alignment">
          <style:list-level-label-alignment text:label-followed-by="listtab" fo:margin-left="4.3333in" fo:text-indent="-1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416in" text:min-label-width="0.4375in" text:list-level-position-and-space-mode="label-alignment">
          <style:list-level-label-alignment text:label-followed-by="listtab" fo:margin-left="0.9791in" fo:text-indent="-0.4375in"/>
        </style:list-level-properties>
      </text:list-level-style-number>
      <text:list-level-style-number text:level="2" style:num-suffix=")" style:num-format="1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alibri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alibri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number>
      <text:list-level-style-number text:level="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style:num-format="1" text:display-levels="4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3958in" text:min-label-width="1in" text:list-level-position-and-space-mode="label-alignment">
          <style:list-level-label-alignment text:label-followed-by="listtab" fo:margin-left="2.3958in" fo:text-indent="-1in"/>
        </style:list-level-properties>
      </text:list-level-style-number>
      <text:list-level-style-number text:level="7" style:num-format="1" text:display-levels="7">
        <style:list-level-properties text:space-before="1.625in" text:min-label-width="1in" text:list-level-position-and-space-mode="label-alignment">
          <style:list-level-label-alignment text:label-followed-by="listtab" fo:margin-left="2.625in" fo:text-indent="-1in"/>
        </style:list-level-properties>
      </text:list-level-style-number>
      <text:list-level-style-number text:level="8" style:num-format="1" text:display-levels="8">
        <style:list-level-properties text:space-before="1.8541in" text:min-label-width="1.25in" text:list-level-position-and-space-mode="label-alignment">
          <style:list-level-label-alignment text:label-followed-by="listtab" fo:margin-left="3.1041in" fo:text-indent="-1.25in"/>
        </style:list-level-properties>
      </text:list-level-style-number>
      <text:list-level-style-number text:level="9" style:num-format="1" text:display-levels="9">
        <style:list-level-properties text:space-before="2.0833in" text:min-label-width="1.5in" text:list-level-position-and-space-mode="label-alignment">
          <style:list-level-label-alignment text:label-followed-by="listtab" fo:margin-left="3.5833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48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</meta:initial-creator>
    <dc:creator>Lila</dc:creator>
    <meta:creation-date>2018-09-08T15:56:00Z</meta:creation-date>
    <dc:date>2018-11-27T13:22:00Z</dc:date>
    <meta:print-date>2018-11-27T13:21:00Z</meta:print-date>
    <meta:template xlink:href="Normal" xlink:type="simple"/>
    <meta:editing-cycles>117</meta:editing-cycles>
    <meta:editing-duration>PT14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55" meta:word-count="3944" meta:character-count="27557" meta:row-count="197" meta:non-whitespace-character-count="23668"/>
  </office:meta>
</office:document-meta>
</file>