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/>
    </style:style>
  </office:automatic-styles>
  <office:body>
    <office:text>
      <text:p text:style-name="P1"><text:span text:style-name="T1">INFORMACJA</text:span></text:p>
      <text:p text:style-name="P2"><text:span text:style-name="T2"/></text:p>
      <text:p text:style-name="P3"><text:span text:style-name="T3"><text:tab/>Zasady oceniania, klasyfikowania i promowania uczniów w Szkole Podstawowej<text:s text:c="25"/>im. Tadeusza Ko</text:span><text:span text:style-name="T4">ściuszki w Białej Piskiej znajdują się w Statucie szkoły w rozdziale 8 (</text:span><text:span text:style-name="T5">§<text:s/></text:span><text:span text:style-name="T6">47-57)<text:s/></text:span><text:span text:style-name="T7">„</text:span><text:span text:style-name="T8">Szczeg</text:span><text:span text:style-name="T9">ó</text:span><text:span text:style-name="T10">łowe warunki i spos</text:span><text:span text:style-name="T11">ób oceniania wewn</text:span><text:span text:style-name="T12">ątrzszkolnego uczni</text:span><text:span text:style-name="T13">ów”</text:span><text:span text:style-name="T14">, który jest umieszczony na stronie internetowej pod adresem<text:s/></text:span><text:a xlink:href="http://www.spbialapiska.edupage.org/"><text:span text:style-name="T16">www.spbialapiska.edupage.org</text:span></text:a><text:span text:style-name="T17"><text:s/>.</text:span></text:p>
      <text:p text:style-name="P3"><text:span text:style-name="T17">W § 50 ust. 4 i 5 Statutu znajduj</text:span><text:span text:style-name="T18">ą się zasady udostępniania prac pisemnych uczniom<text:s text:c="32"/>i ich rodzicom.</text:span></text:p>
      <text:p text:style-name="P3"><text:span text:style-name="T19"><text:tab/>Sprawdzone i ocenione pisemne prace ucznia s</text:span><text:span text:style-name="T20">ą udostępniane uczniom na prowadzonych zajęciach edukacyjnych, zaś rodzicom ucznia na terenie szkoły. Nauczyciel udostępnia pisemne prace (lub ich kopie) rodzicom na terenie Szkoły w uzgodnionym czasie.<text:s text:c="2"/></text:span></text:p>
      <text:p text:style-name="P3"><text:span text:style-name="T21">W § 57 ust. 1, 2, 3 i 5 Statutu<text:s text:c="2"/>umieszczone s</text:span><text:span text:style-name="T22">ą szczeg</text:span><text:span text:style-name="T23">ó</text:span><text:span text:style-name="T24">łowe zasady uzyskiwania informacji przez rodzic</text:span><text:span text:style-name="T25">ów<text:s text:c="2"/>na temat post</text:span><text:span text:style-name="T26">ęp</text:span><text:span text:style-name="T27">ów dziecka.</text:span></text:p>
      <text:p text:style-name="P3"><text:span text:style-name="T28"><text:tab/>Rodzice mog</text:span><text:span text:style-name="T29">ą uzyskać informacje na temat postęp</text:span><text:span text:style-name="T30">ów swojego dziecka ( m.in. wgl</text:span><text:span text:style-name="T31">ąd do prac pisemnych) w czasie spotkań z rodzicami w<text:s/></text:span><text:span text:style-name="T32">„</text:span><text:span text:style-name="T33">otwarte</text:span><text:span text:style-name="T34">”</text:span><text:span text:style-name="T35"><text:s/>pierwsze czwartki miesi</text:span><text:span text:style-name="T36">ąca<text:s text:c="30"/>w godzinach 16.00<text:s/></text:span><text:span text:style-name="T37">–</text:span><text:span text:style-name="T38"><text:s/>17.00 w obu budynkach szko</text:span><text:span text:style-name="T39">ły ( przy ul. Kajki 1 - klasy I-III oraz przy ul. Moniuszki 7 - klasy IV<text:s/></text:span><text:span text:style-name="T40">–</text:span><text:span text:style-name="T41"><text:s/>VIII i III oddzia</text:span><text:span text:style-name="T42">ł</text:span><text:span text:style-name="T43">ów gimnazjalnych), Mo</text:span><text:span text:style-name="T44">żliwe są r</text:span><text:span text:style-name="T45">ównie</text:span><text:span text:style-name="T46">ż rozmowy indywidualne z wychowawcą i nauczycielami uczącymi w danej klasie. Wszyscy nauczyciele<text:s text:c="19"/>są zobowiązani do obecności na w/w spotkaniach.</text:span></text:p>
      <text:p text:style-name="P3"><text:span text:style-name="T47"><text:tab/>Informacj</text:span><text:span text:style-name="T48">ę o zebraniu klasowym przekazuje się w spos</text:span><text:span text:style-name="T49">ób zwyczajowo przyj</text:span><text:span text:style-name="T50">ęty w szkole,<text:s text:c="2"/>co najmniej 7 dni przed planowanym terminem jego odbycia poprzez umieszczenie jej w dzienniku elektronicznym i ustnym przekazaniu uczniom.</text:span></text:p>
      <text:p text:style-name="P3"><text:span text:style-name="T51"><text:tab/>Nauczyciele na pierwszych zaj</text:span><text:span text:style-name="T52">ęciach edukacyjnych zapoznają uczni</text:span><text:span text:style-name="T53">ów z przedmiotowymi zasadami oceniania, rodziców na pierwszym spotkaniu z wychowawc</text:span><text:span text:style-name="T54">ą we wrześniu.</text:span></text:p>
      <text:p text:style-name="P3"><text:span text:style-name="T55">Przedmiotowe zasady oceniania z poszczególnych przedmiotów dost</text:span><text:span text:style-name="T56">ępne są do wglądu rodzicom na zasadach określonych w rozdziale 8 Statutu szkoły.</text:span></text:p>
      <text:p text:style-name="P3"><text:span text:style-name="T57"/></text:p>
      <text:p text:style-name="P3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