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Arial Narrow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Arial Narrow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Informacja dotycząca wydarzeń otwartych</text:p>
      <text:p text:style-name="P2"/>
      <text:p text:style-name="P1"/>
      <text:p text:style-name="P1">……………………………………………………………………………………….. (administrator) informuje, że w czasie organizowanych wydarzeń, uroczystości publicznie otwartych nie mają zastosowania przepisy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– RODO, Dz. U. UE . L. 2016.119.1 z dnia 4 maja 2016r.) oraz  art. 81 ustawy z dnia 4 lutego 1994r. o prawie autorskim i prawach pokrewnych (Dz. U. z 2017r., poz. 880).<text:line-break/>Wykonywanie, publikowanie i udostępnianie zdjęć wykonanych przez uczestników wydarzeń, uroczystości otwartych odbywa się na ich własną odpowiedzialność <text:s text:c="7"/>i świadomość konsekwencji wynikających z rozpowszechniania wizerunku innych osób bez ich zg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Agnieszka Łetowska</dc:creator>
    <meta:editing-cycles>5</meta:editing-cycles>
    <meta:creation-date>2018-09-04T12:40:00</meta:creation-date>
    <dc:date>2018-09-18T13:13:59.99</dc:date>
    <meta:editing-duration>PT27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123" meta: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