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left="6.244cm" fo:margin-right="0cm" fo:text-indent="0cm" style:auto-text-indent="false"/>
    </style:style>
    <style:style style:name="P4" style:family="paragraph" style:parent-style-name="Standard">
      <style:paragraph-properties fo:margin-left="6.244cm" fo:margin-right="0cm" fo:margin-top="0cm" fo:margin-bottom="0cm" fo:text-indent="0cm" style:auto-text-indent="false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6">KARTA ZGŁOSZENIA UCZNIA NA OBIADY</text:p>
      <text:p text:style-name="P6">Rok szkolny 2018/2019</text:p>
      <text:p text:style-name="P1"/>
      <text:p text:style-name="Standard">Obiady od dnia ......................................... </text:p>
      <text:p text:style-name="Standard">Nazwisko i imię ucznia ..................................................................................................................</text:p>
      <text:p text:style-name="Standard">Adres zamieszkania .................................................................................................... klasa..........</text:p>
      <text:p text:style-name="Standard">Imiona i nazwiska rodziców (opiekunów) ………………………………….……………………………………………..</text:p>
      <text:p text:style-name="Standard">Kontakt: tel..................................................................................................................................... </text:p>
      <text:p text:style-name="Standard">Rodzice (opiekunowie) zobowiązani są do terminowego uiszczania opłat za posiłki do 10-tego każdego miesiąca. <text:s/>W przypadku nieterminowego dokonywania wpłat lub niezapłacenia w danym miesiącu do 15 –go danego miesiąca, dziecko zostanie wypisane z obiadów. </text:p>
      <text:p text:style-name="Standard">Informacje dotyczące obiadów na stronie internetowej szkoły w zakładce <text:span text:style-name="T1">obiady w szkole</text:span>: </text:p>
      <text:p text:style-name="Standard"/>
      <text:p text:style-name="P3"><text:s text:c="21"/></text:p>
      <text:p text:style-name="P4"><text:s text:c="16"/>…………………………………………………………………………………</text:p>
      <text:p text:style-name="P4"><text:s text:c="24"/><text:span text:style-name="T2"><text:s text:c="2"/>data i <text:s/>podpis rodziców / opiekunów prawnych 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śniewska Danuta</meta:initial-creator>
    <meta:editing-cycles>6</meta:editing-cycles>
    <meta:print-date>2017-09-01T07:09:00</meta:print-date>
    <meta:creation-date>2017-09-01T07:09:00</meta:creation-date>
    <dc:date>2018-09-05T18:32:27.76</dc:date>
    <meta:editing-duration>PT28S</meta:editing-duration>
    <meta:generator>OpenOffice/4.1.3$Win32 OpenOffice.org_project/413m1$Build-9783</meta:generator>
    <meta:document-statistic meta:table-count="0" meta:image-count="0" meta:object-count="0" meta:page-count="1" meta:paragraph-count="12" meta:word-count="83" meta:character-count="10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