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Standard" style:list-style-name="LFO4" style:family="paragraph"/>
    <style:style style:name="P31" style:parent-style-name="Standard" style:list-style-name="LFO4" style:family="paragraph"/>
    <style:style style:name="P32" style:parent-style-name="Standard" style:list-style-name="LFO4" style:family="paragraph"/>
    <style:style style:name="P33" style:parent-style-name="Standard" style:list-style-name="LFO4" style:family="paragraph"/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list-style-name="LFO5" style:family="paragraph"/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5" style:family="paragraph"/>
    <style:style style:name="P39" style:parent-style-name="Standard" style:list-style-name="LFO5" style:family="paragraph"/>
  </office:automatic-styles>
  <office:body>
    <office:text text:use-soft-page-breaks="true">
      <text:p text:style-name="P1">KRYTERIA OCENIANIA Z KATECHEZY SZKOŁA PODSTAWOWA – KL. IV -VIII</text:p>
      <text:p text:style-name="Standard"/>
      <text:p text:style-name="P2">Ocenę celującą uczeń otrzymuje, który:</text:p>
      <text:list text:style-name="LFO1" text:continue-numbering="true">
        <text:list-item>
          <text:p text:style-name="P3">Biegle posługuje się zdobytymi wiadomościami.</text:p>
        </text:list-item>
        <text:list-item>
          <text:p text:style-name="P4">Samodzielnie posługuje się wiedzą dla<text:s/>celów teoretycznych i praktycznych.</text:p>
        </text:list-item>
        <text:list-item>
          <text:p text:style-name="P5">Posługuje się terminologią przedmiotową.</text:p>
        </text:list-item>
        <text:list-item>
          <text:p text:style-name="P6">Angażuje się w prace pozalekcyjne.</text:p>
        </text:list-item>
        <text:list-item>
          <text:p text:style-name="P7">Uczestniczy w konkursach szkolnych i międzyszkolnych.</text:p>
        </text:list-item>
        <text:list-item>
          <text:p text:style-name="P8">Jego pilność, systematyczność, zainteresowanie, stosunek do przedmiotu<text:s/>nie budzi żadnych<text:s/>zastrzeżeń.</text:p>
        </text:list-item>
        <text:list-item>
          <text:p text:style-name="P9">Poznane prawdy stosuje w życiu.</text:p>
        </text:list-item>
      </text:list>
      <text:p text:style-name="Standard"/>
      <text:p text:style-name="P10">Ocenę bardzo dobrą uczeń otrzymuje, który:</text:p>
      <text:list text:style-name="LFO2" text:continue-numbering="true">
        <text:list-item>
          <text:p text:style-name="P11">Opanował pełny zakres wiedzy, postaw i umiejętności określony poziomem nauczania.</text:p>
        </text:list-item>
        <text:list-item>
          <text:p text:style-name="P12">Umiejętnie wykorzystuje wiadomości w teorii i praktyce.</text:p>
        </text:list-item>
        <text:list-item>
          <text:p text:style-name="P13">Wykazuje się właściwym stylem<text:s/>wypowiedzi.</text:p>
        </text:list-item>
        <text:list-item>
          <text:p text:style-name="P14">Odznacza się pełną znajomością modlitw.</text:p>
        </text:list-item>
        <text:list-item>
          <text:p text:style-name="P15">Wzorowo prowadzi zeszyt i odrabia prace domowe.</text:p>
        </text:list-item>
        <text:list-item>
          <text:p text:style-name="P16">Aktywnie uczestniczy w lekcji.</text:p>
        </text:list-item>
        <text:list-item>
          <text:p text:style-name="P17">Postępowanie nie budzi żadnych zastrzeżeń.</text:p>
        </text:list-item>
        <text:list-item>
          <text:p text:style-name="P18">Jest pilny, systematczny, zainteresowany przedmiotem.</text:p>
        </text:list-item>
        <text:list-item>
          <text:p text:style-name="P19">Stara się <text:s/>być świadkiem wyznawanej wiary.</text:p>
        </text:list-item>
      </text:list>
      <text:p text:style-name="Standard"/>
      <text:p text:style-name="P20">Ocenę dobrą uczeń otrzymuje, który:</text:p>
      <text:list text:style-name="LFO3" text:continue-numbering="true">
        <text:list-item>
          <text:p text:style-name="P21">Wykazuje się dobrą znajomością pacierza.</text:p>
        </text:list-item>
        <text:list-item>
          <text:p text:style-name="P22">W zeszycie ma prawie wszystkie notatki i prace domowe.</text:p>
        </text:list-item>
        <text:list-item>
          <text:p text:style-name="P23">Podczas lekcji posiada określone pomoce (np. zeszyt, podręcznik).</text:p>
        </text:list-item>
        <text:list-item>
          <text:p text:style-name="P24">Systematycznie uczestniczy w zajęciach.</text:p>
        </text:list-item>
        <text:list-item>
          <text:p text:style-name="P25">Jest zinteresowany przedmiotem.</text:p>
        </text:list-item>
        <text:list-item>
          <text:p text:style-name="P26">Wykazuje się dobrą umiejętnością zastosowania zdobytych wiadomości.</text:p>
        </text:list-item>
        <text:list-item>
          <text:p text:style-name="P27">Postawa ucznia nie budzi wątpliwości.</text:p>
        </text:list-item>
        <text:list-item>
          <text:p text:style-name="P28">Stara się być aktywny na lekcji.</text:p>
        </text:list-item>
      </text:list>
      <text:p text:style-name="Standard"/>
      <text:p text:style-name="P29">Ocenę dostateczną otrzymuje uczeń, który:</text:p>
      <text:list text:style-name="LFO4" text:continue-numbering="true">
        <text:list-item>
          <text:p text:style-name="P30">Opanował łatwe, całkowicie niezbędne wiadomości, postawy i umiejętności.</text:p>
        </text:list-item>
        <text:list-item>
          <text:p text:style-name="P31">W zeszycie ucznia sporadyczne braki notatek, prac domowych.</text:p>
        </text:list-item>
        <text:list-item>
          <text:p text:style-name="P32">Prezentuje przeciętną pilność, systematyczność i zainteresowanie przedmiotem.</text:p>
        </text:list-item>
        <text:list-item>
          <text:p text:style-name="P33">Wykazuje się podstawową znajomością modlitw.</text:p>
        </text:list-item>
      </text:list>
      <text:p text:style-name="Standard"/>
      <text:p text:style-name="P34">Ocenę dopuszczającą otrzymuje uczeń, który:</text:p>
      <text:list text:style-name="LFO5" text:continue-numbering="true">
        <text:list-item>
          <text:p text:style-name="P35">Prowadzi zeszyt w sposób niedbały, nie odrabia prac domowych.</text:p>
        </text:list-item>
        <text:list-item>
          <text:p text:style-name="P36">Ma problemy ze znajomością modlitw.</text:p>
        </text:list-item>
        <text:list-item>
          <text:p text:style-name="P37">Prezentuje słaby poziom postaw i umiejętności.</text:p>
        </text:list-item>
        <text:list-item>
          <text:p text:style-name="P38">Opanował treści najłatwiejsze.</text:p>
        </text:list-item>
        <text:list-item>
          <text:p text:style-name="P39">Odmawia wszelkiej współpracy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ziomka</meta:initial-creator>
    <dc:creator>szkoła</dc:creator>
    <meta:creation-date>2017-09-13T16:59:00Z</meta:creation-date>
    <dc:date>2018-09-17T16:55:00Z</dc:date>
    <meta:template xlink:href="Normal" xlink:type="simple"/>
    <meta:editing-cycles>2</meta:editing-cycles>
    <meta:editing-duration>PT2040S</meta:editing-duration>
    <meta:document-statistic meta:page-count="1" meta:paragraph-count="3" meta:word-count="276" meta:character-count="1930" meta:row-count="13" meta:non-whitespace-character-count="1657"/>
  </office:meta>
</office:document-meta>
</file>