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6ed6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086ed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paragraph-rsid="00086ed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086ed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86ed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9c65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086ed6" fo:background-color="#adc5e7" style:font-size-asian="18pt" style:font-weight-asian="bold" style:font-size-complex="18pt" style:font-weight-complex="bold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086ed6"/>
    </style:style>
    <style:style style:name="T4" style:family="text">
      <style:text-properties style:font-name="sans-serif" fo:font-size="13.5pt"/>
    </style:style>
    <style:style style:name="T5" style:family="text">
      <style:text-properties style:font-name="sans-serif" fo:font-size="13.5pt" officeooo:rsid="00086ed6"/>
    </style:style>
    <style:style style:name="T6" style:family="text">
      <style:text-properties fo:font-size="19.5pt"/>
    </style:style>
    <style:style style:name="T7" style:family="text">
      <style:text-properties fo:font-size="15pt"/>
    </style:style>
    <style:style style:name="T8" style:family="text">
      <style:text-properties fo:font-size="15pt" officeooo:rsid="00086ed6"/>
    </style:style>
    <style:style style:name="T9" style:family="text">
      <style:text-properties fo:font-size="13.5pt"/>
    </style:style>
    <style:style style:name="T10" style:family="text">
      <style:text-properties fo:font-size="13.5pt" officeooo:rsid="00086ed6"/>
    </style:style>
    <style:style style:name="T11" style:family="text">
      <style:text-properties officeooo:rsid="00086ed6"/>
    </style:style>
    <style:style style:name="T12" style:family="text">
      <style:text-properties style:font-name="Calibri"/>
    </style:style>
    <style:style style:name="T13" style:family="text">
      <style:text-properties style:font-name="Calibri" fo:font-size="15pt"/>
    </style:style>
    <style:style style:name="T14" style:family="text">
      <style:text-properties style:font-name="Calibri" fo:font-size="13.5pt"/>
    </style:style>
    <style:style style:name="T15" style:family="text">
      <style:text-properties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IEKT OBJĘTY MONITORINGIEM WIZYJNYM</text:p>
      <text:p text:style-name="P2"/>
      <text:p text:style-name="P3">Informujemy, że na terenie nieruchomości obiektu Szkoły Podstawowej nr <text:span text:style-name="T11">1</text:span> w Kowarach, ul. <text:span text:style-name="T11">Staszica 16</text:span>, 58-530 Kowary zainstalowano monitoring wizyjny. </text:p>
      <text:p text:style-name="P3"/>
      <text:p text:style-name="P5">Nagrania z monitoringu, które umożliwiają identyfikację tożsamości nagranych osób stanowią dane osobowe podlegające ochronie prawnej wynikającej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5"/>
      <text:p text:style-name="P6">Wchodząc na teren obiektu wyraża Pani/Pan zgodę na przetwarzanie danych osobowych.</text:p>
      <text:p text:style-name="P6"><text:s/></text:p>
      <text:p text:style-name="P4">1) Administratorem danych osobowych jest Szkoła Podstawowa nr<text:span text:style-name="T11">1</text:span>w Kowarach, ul. <text:span text:style-name="T11">Staszica 16 </text:span>, 58-530 Kowary.</text:p>
      <text:p text:style-name="P1"><text:span text:style-name="T15">2) Administrator wyznaczył Inspektora Ochrony Danych, z którym jest kontakt w siedzibie administratora lub pod adresem mailowym: </text:span><text:a xlink:type="simple" xlink:href="mailto:iod@eventjgora.pl" text:style-name="Internet_20_link" text:visited-style-name="Visited_20_Internet_20_Link"><text:span text:style-name="T15">iod@eventjgora.pl</text:span></text:a><text:span text:style-name="T15">.</text:span></text:p>
      <text:p text:style-name="P4">3) Pani/Pana dane osobowe przetwarzane będą jedynie w celu bezpieczeństwa uczniów i pracowników lub ochrony mienia dyrektor szkoły lub placówki, w uzgodnieniu z organem prowadzącym szkołę lub placówkę oraz po przeprowadzeniu konsultacji z radą pedagogiczną, radą rodziców i samorządem uczniowskim, może wprowadzić szczególny nadzór nad pomieszczeniami szkoły lub placówki lub terenem wokół szkoły lub placówki w postaci środków technicznych umożliwiających rejestrację obrazu na podstawie art. 6 ust 1 lit c rozporządzenia ogólnego oraz zgodnie z art. 108 a ustawy Prawo Oświatowe.</text:p>
      <text:p text:style-name="P4">4) Odbiorcą Pani/Pana danych osobowych będą podmioty, z którymi Administrator w celu wykonywania praw i obowiązków wynikających z zawartych umów cywilnoprawnych powierzył dane osobowe (procesorom), a także organom uprawnionym do otrzymywania danych osobowych na podstawie przepisów prawa.</text:p>
      <text:p text:style-name="P4">5) Pani/Pan dane osobowe nie będą przekazywane do Państwa Trzeciego / organizacji międzynarodowej. </text:p>
      <text:p text:style-name="P4">6) Pani/Pan dane osobowe będą przechowywane do czasu upływu okresu archiwizacji prze okres maksimum 30.dni. </text:p>
      <text:p text:style-name="P4">7) Posiada Pani/Pan prawo dostępu do treści swoich danych osobowych, postaci utrwalonego wizerunku własnego i własnego dziecka.</text:p>
      <text:p text:style-name="P4">8) Posiada Pani/Pan prawo wniesienia skargi do Prezesa Urzędu Ochrony Danych Osobowych, gdy uzna Pani/Pan, iż przetwarzanie Pani/Pana danych osobowych narusza przepisy rozporządzenia ogólnego.</text:p>
      <text:p text:style-name="P4">9) Pani/Pana dane osobowe będą przetwarzane w sposób zautomatyzowany w systemach informatycznych.</text:p>
      <text:p text:style-name="P3"/>
      <text:p text:style-name="P3"/>
      <text:p text:style-name="P3"/>
      <text:p text:style-name="P3"/>
      <text:p text:style-name="P3"><text:tab/><text:tab/><text:tab/><text:tab/><text:tab/><text:span text:style-name="T11">Dyrektor Szkoły Podstawowej nr 1 w Kowarach</text:span></text:p>
      <text:p text:style-name="P3"><text:span text:style-name="T11"><text:tab/><text:tab/><text:tab/><text:tab/><text:tab/><text:tab/><text:tab/>Małgorzata Krys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0:34:08.833000000</meta:creation-date>
    <dc:date>2019-09-09T10:42:51.966000000</dc:date>
    <meta:editing-duration>PT8M43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332" meta:character-count="2521" meta:non-whitespace-character-count="2188"/>
  </office:meta>
</office:document-meta>
</file>