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a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lauzula informacyjna dotycząca przetwarzania danych osobowych w związku z rekrutacją</text:span><text:span text:style-name="T1"> </text:span></text:p>
      <text:p text:style-name="P2"><text:span text:style-name="T1">1. Administratorem danych osobowych kandydatów i ich rodziców lub opiekunów jest Szkoła Podstawowa <text:s text:c="21"/>im. Wojska Polskiego w Parszowie, ul. Szkolna 28, 27-215 Wąchock. </text:span></text:p>
      <text:p text:style-name="P2"><text:span text:style-name="T1">2. Z wyznaczonym inspektorem ochrony danych mogą skontaktować się Państwo w razie wszelkich pytań dotyczących ochrony danych pod adresem e-mail </text:span><text:a xlink:type="simple" xlink:href="mailto:ewapolec@vp.pl"><text:span text:style-name="T5">ewapolec@vp.pl</text:span></text:a></text:p>
      <text:p text:style-name="P2"><text:span text:style-name="T1"><text:s/>3. Dane osobowe kandydatów oraz rodziców lub opiekunów prawnych kandydatów będą przetwarzane w celu przeprowadzenia postępowania rekrutacyjnego na podstawie art. 6 ust. 1 lit. c oraz art. 9 ust. 2 lit. g RODO w związku z art. 139 w zw. z art. 149 ustawy z dnia 14 grudnia 2016 r. Prawo oświatowe (Dz. U. z 2017 r. poz. 59, 949 i 2203). W pozostałym zakresie dodatkowe nieobowiązkowe dane osobowe przetwarzane będą w oparciu o art. 6 ust. 1 lit a oraz art. 9 ust. 2 lit. a RODO –dobrowolna zgoda. </text:span></text:p>
      <text:p text:style-name="P2"><text:span text:style-name="T1">4. Dane osobowe nie będą przekazywane do państwa trzeciego ani do organizacji międzynarodowej; </text:span></text:p>
      <text:p text:style-name="P2"><text:span text:style-name="T1">5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uczeń korzysta z wychowania w publicznej szkole podstawowej a dane osobowe kandydatów nieprzyjętych zgromadzone w celach postępowania rekrutacyjnego są przechowywane w publicznej szkole przez okres roku, chyba że na rozstrzygnięcie dyrektora szkoły została wniesiona skarga do sądu administracyjnego i postępowanie nie zostało zakończone prawomocnym wyrokiem. </text:span></text:p>
      <text:p text:style-name="P2"><text:span text:style-name="T1">6. Rodzicom/Opiekunom prawnym przysługuje prawo dostępu do danych osobowych dziecka (kandydata), żądania ich sprostowania, poprawiania lub usunięcia. Wniesienie żądania usunięcia danych jest równoznaczne z rezygnacją <text:s text:c="13"/>z udziału w procesie rekrutacji. Ponadto przysługuje im prawo do żądania ograniczenia przetwarzania w przypadkach określonych w art. 18 RODO; w ramach prowadzenia procesu rekrutacji dane nie są przetwarzane na postawie art. 6 ust. 1 lit. e) lub f) RODO, zatem prawo do wniesienia sprzeciwu na podstawie art. 21 RODO nie przysługuje. </text:span></text:p>
      <text:p text:style-name="P2"><text:span text:style-name="T1">7. W trakcie przetwarzania danych na potrzeby procesu rekrutacji nie dochodzi do zautomatyzowanego podejmowania decyzji ani do profilowania, a których mowa w art. 22 ust. 1 i 4 RODO; </text:span></text:p>
      <text:p text:style-name="P2"><text:span text:style-name="T1">8. Osobom których dane dotyczą, jeżeli twierdzą, że przetwarzanie danych w procesie rekrutacji narusza obowiązujące przepisy prawa, przysługuje prawo wniesienia skargi do organu nadzorczego.</text:span></text:p>
      <text:p text:style-name="P2"><text:span text:style-name="T1">9. Podanie danych zawartych w formularzach rekrutacyjnych i dołączonych dokumentach jest dobrowolne jednak jest warunkiem umożliwiającym ubieganie się o przyjęcie do szkoły lub umożliwiającym korzystanie z pierwszeństwa w przyjęciu na podstawie poszczególnych kryteriów naboru, co wynika w szczególności z przepisów wskazanych <text:s text:c="14"/>w pkt 3, co oznacza, że podanie danych zawartych we wniosku jest konieczne dla uczestniczenia w procesie rekrutacji do szkoły, natomiast podanie (w tym dołączenie stosownych dokumentów) danych potwierdzających spełnianie poszczególnych kryteriów pierwszeństwa w rekrutacji jest konieczne, aby móc korzystać z tych kryteriów. Podanie informacji dodatkowych o uczniu przewidzianych w art. 155 ustawy Prawo Oświatowe jest dobrowolne i nie wpływa na rekrutację.</text:span></text:p>
      <text:p text:style-name="P4"/>
      <text:p text:style-name="P3"><text:span text:style-name="T3">...................................................... </text:span></text:p>
      <text:p text:style-name="P3"><text:span text:style-name="T4">data i podpis rodzica lub opiekuna prawneg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Ewa</dc:creator>
    <meta:editing-cycles>1</meta:editing-cycles>
    <meta:creation-date>2019-02-11T10:03:00</meta:creation-date>
    <dc:date>2019-02-11T10:27:00</dc:date>
    <meta:editing-duration>PT15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482" meta:character-count="3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