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Calibri Light" svg:font-family="'Calibri Light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-0.053cm" fo:margin-right="0cm" fo:margin-top="0cm" fo:margin-bottom="0.212cm" fo:text-align="justify" style:justify-single-word="false" fo:text-indent="0cm" style:auto-text-indent="false" style:page-number="auto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1pt" fo:font-weight="bold" style:font-size-asian="11pt" style:font-weight-asian="bold" style:font-name-complex="Calibri Light" style:font-size-complex="11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Calibri1"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Calibri1" fo:font-size="11pt" style:font-size-asian="11pt" style:font-size-complex="11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Calibri1" fo:font-size="11pt" style:font-size-asian="11pt" style:font-name-complex="Calibri Light" style:font-size-complex="11pt"/>
    </style:style>
    <style:style style:name="P8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0cm" style:auto-text-indent="false" style:page-number="auto"/>
      <style:text-properties fo:color="#000000" style:font-name="Calibri1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Calibri1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Calibri1" fo:font-size="11pt" style:font-size-asian="11pt" style:font-name-complex="Calibri Light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1" fo:font-size="11pt" style:font-size-asian="11pt" style:font-name-complex="Calibri Light" style:font-size-complex="11pt"/>
    </style:style>
    <style:style style:name="P13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Calibri1" fo:font-size="11pt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Calibri1" fo:font-size="11pt" style:font-size-asian="11pt" style:font-name-complex="Calibri Light" style:font-size-complex="11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Calibri1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Calibri1" fo:font-size="11pt" style:text-underline-style="none" style:font-size-asian="11pt" style:font-size-complex="11pt"/>
    </style:style>
    <style:style style:name="T3" style:family="text">
      <style:text-properties fo:color="#000000" style:font-name="Calibri1" fo:font-size="11pt" style:font-size-asian="11pt" style:font-size-complex="11pt"/>
    </style:style>
    <style:style style:name="T4" style:family="text">
      <style:text-properties fo:color="#000000" style:font-name-asian="Calibri" style:font-name-complex="Calibri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7" style:family="text">
      <style:text-properties style:font-name-complex="Calibri Light1"/>
    </style:style>
    <style:style style:name="T8" style:family="text">
      <style:text-properties style:font-name="Calibri1" fo:font-size="11pt" style:font-size-asian="11pt" style:font-size-complex="11pt"/>
    </style:style>
    <style:style style:name="T9" style:family="text">
      <style:text-properties style:font-name="Calibri1" fo:font-size="11pt" fo:font-weight="bold" style:font-size-asian="11pt" style:font-weight-asian="bold" style:font-name-complex="Calibri Light" style:font-size-complex="11pt"/>
    </style:style>
    <style:style style:name="T10" style:family="text">
      <style:text-properties style:font-name-complex="Calibri L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<text:span text:style-name="T8"/></text:span></text:h>
      <text:p text:style-name="P4"><text:span text:style-name="Strong_20_Emphasis"><text:span text:style-name="T8">KLAUZULA INFORMACYJNA </text:span></text:span></text:p>
      <text:p text:style-name="P3">W ZWIĄZKU Z REKRUTACJĄ DZIECKA </text:p>
      <text:p text:style-name="P2"><text:span text:style-name="Strong_20_Emphasis"><text:span text:style-name="T9">DO <text:s/>PRZEDSZKOLA PUBLICZNEGO W MIETKOWIE </text:span></text:span></text:p>
      <text:p text:style-name="P14"/>
      <text:p text:style-name="P15">Na podstawie art. 13 ust 1 i 2 Rozporządzenia Parlamentu Europejskiego i Rady (UE) 2016/678 z dnia 27 kwietnia 2016 r. w sprawie ochrony osób fizycznych w związku z przetwarzaniem danych osobowych i w sprawie swobodnego przepływu takich danych oraz uchylenia dyrektywy 95/46/WE <text:span text:style-name="T5">(</text:span><text:span text:style-name="T6">4.5.2016 L 119/38 Dziennik Urzędowy Unii Europejskiej PL)</text:span> informujemy, że:</text:p>
      <text:p text:style-name="P15">1.Administratorem danych osobowych dzieci oraz ich rodziców (prawnych opiekunów) jest Przedszkole Publiczne w Mietkowie, ul. Kolejowa 28a, 55-081 Mietków.</text:p>
      <text:p text:style-name="P1"><text:span text:style-name="T8">2. </text:span><text:span text:style-name="T3">Administrator Danych Osobowych powołał Inspektora Ochrony Danych, który w jego imieniu nadzoruje sferę przetwarzania danych osobowych.</text:span><text:span text:style-name="T8"> <text:s/>Inspektor danych osobowych u Administratora dostępny jest pod adresem e-mail: </text:span><text:a xlink:type="simple" xlink:href="mailto:iod-j@e-swidnik.pl" text:style-name="Internet_20_link" text:visited-style-name="Visited_20_Internet_20_Link"><text:span text:style-name="T2">iod@mietkow.pl</text:span></text:a></text:p>
      <text:p text:style-name="P13">3.<text:span text:style-name="T10">Podane przez Ciebie dane przetwarzamy w celu rekrutacji Twojego dziecka do naszej placówki, <text:s text:c="29"/>a w przypadku pozytywnego procesu rekrutacji, przetwarzamy dane w celu świadczenia usług opiekuńczo-wychowawczych, edukacyjnych oraz pedagogicznych, zgodnie z powszechnie obowiązującymi przepisami prawa.</text:span></text:p>
      <text:p text:style-name="P12">Twoje dane osobowe, jak również dane osobowe Twojego dziecka, pozyskujemy od Ciebie. Podajesz nam je w związku ze złożeniem wniosku o przyjęcie Twojego dziecka do naszej placówki, w związku z dalszą korespondencją, która może wyniknąć w toku procesu rekrutacji oraz edukacji w naszej placówce, jak również na potrzeby zapewnienia Twojemu dziecku odpowiednich warunków na czas pobytu w naszej placówce.</text:p>
      <text:p text:style-name="P11"/>
      <text:p text:style-name="P6">4. <text:span text:style-name="T10">Twoje dane i dane Twojego dziecka przetwarzamy z powołaniem na:</text:span></text:p>
      <text:p text:style-name="P7">a) obowiązek wynikający z przepisu prawa – który nakłada na nas zobowiązanie do przyjęcia i rozpoznania Twojego wniosku, </text:p>
      <text:p text:style-name="P7">b) interes publiczny i wykonywanie władzy publicznej – gdzie mamy prawo i obowiązek podejmować określone działania w interesie lokalnej społeczności, w tym przypadku zapewnienie edukacji publicznej, </text:p>
      <text:p text:style-name="P7">c) obowiązek zapewnienia profilaktyki zdrowotnej, tam gdzie jesteśmy zobowiązani do przetwarzania danych dotyczących zdrowia, diety i rozwoju psychofizycznego Twojego dziecka.</text:p>
      <text:p text:style-name="P7"/>
      <text:p text:style-name="P15">5.Dostęp do <text:span text:style-name="T1">danych osobowych wychowanków wewnątrz struktury organizacyjnej Przedszkola będą mieć wyłącznie upoważnieni pracownicy i tylko w zakresie niezbędnym do realizacji obowiązków zawodowych. </text:span></text:p>
      <text:p text:style-name="P9">Odbioracami danych osobowych będą organy władzy publicznej, instytucje i podmioty trzecie uprawnione do żądania dostępu lub otrzymania danych osobowych na podstawie przepisów prawa (np. Kuratorium Oświaty, Policja, Sąd).</text:p>
      <text:p text:style-name="P15"><text:span text:style-name="T7">6.</text:span><text:span text:style-name="T10">Dane osobowe zarówno Twoje, jak i Twojego dziecka, przyjętego do naszego Przedszkola, zgromadzone w celach postępowania rekrutacyjnego będziemy przechowywać nie dłużej niż do końca okresu, w którym Twoje dziecko korzysta z wychowania przedszkolnego.</text:span></text:p>
      <text:p text:style-name="P16">Dane osobowe Twoje, jak i Twojego dziecka, nieprzyjętego do naszego Przedszkola, zgromadzone w celach postępowania rekrutacyjnego będziemy przechowywać przez okres roku, chyba że na rozstrzygnięcie dyrektora przedszkola, szkoły lub placówki została wniesiona skarga do sądu administracyjnego i postępowanie nie zostało zakończone prawomocnym wyrokiem.</text:p>
      <text:p text:style-name="P16">Dane powołane w treści złożonego przez Ciebie pisma, składane w toku edukacji w naszym Przedszkolu, przetwarzamy przez okres wymagany przez przepisy prawa – który może być różny w zależności od rodzaju składanego przez Ciebie pisma. Szczegółowe informacje w tym zakresie możesz znaleźć w naszej Instrukcji Kancelaryjnej. </text:p>
      <text:p text:style-name="P8"><text:soft-page-break/>7.Dane osobowe nie będą przekazywane do państwa trzeciego ani organizacji międz<text:span text:style-name="T7">ynarodowej. </text:span></text:p>
      <text:p text:style-name="P10">8. Posiada Pani/Pan prawo do:</text:p>
      <text:p text:style-name="P6">a) żądania od Administratora dostępu do swoich danych osobowych, ich sprostowania, usunięcia lub ograniczenia przetwarzania danych osobowych, </text:p>
      <text:p text:style-name="P5">b) wniesienia sprzeciwu wobec takiego przetwarzania, </text:p>
      <text:p text:style-name="P5">c) przenoszenia danych, </text:p>
      <text:p text:style-name="P5">d) wniesienia skargi do organu nadzorczego,</text:p>
      <text:p text:style-name="P6">e) <text:span text:style-name="T4">cofnięcia zgody w dowolnym momencie bez wpływu na zgodność z prawem przetwarzania , którego dokonano na podstawie zgody przed jej cofnięciem. </text:span></text:p>
      <text:p text:style-name="P6"/>
      <text:p text:style-name="P6">9.Przysługuje Panu/Pani prawo wniesienia skargi do organu nadzorczego, tj. Prezesa Urzędu Ochrony Danych.</text:p>
      <text:p text:style-name="P6"/>
      <text:p text:style-name="P6">10.Dane udostępione nie będą podlegały profilowaniu ani nie będą przetwarzane w sposób zautymatyzowany. </text:p>
      <text:p text:style-name="P6"/>
      <text:p text:style-name="P6"><text:span text:style-name="T1">11. Podanie danych osobowych jest obowiązkowe na podstawie przepisów prawa, a konsekwencją niepodania danych osobowych będzie brak możliwości przeprowadzenia rekrutacji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Calibri Light" svg:font-family="'Calibri Light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3M8S</meta:editing-duration>
    <meta:editing-cycles>42</meta:editing-cycles>
    <meta:generator>OpenOffice/4.1.1$Win32 OpenOffice.org_project/411m6$Build-9775</meta:generator>
    <dc:date>2019-04-03T12:48:16.38</dc:date>
    <meta:document-statistic meta:table-count="0" meta:image-count="0" meta:object-count="0" meta:page-count="2" meta:paragraph-count="27" meta:word-count="570" meta:character-count="4365"/>
    <meta:user-defined meta:name="Info 1"/>
    <meta:user-defined meta:name="Info 2"/>
    <meta:user-defined meta:name="Info 3"/>
    <meta:user-defined meta:name="Info 4"/>
  </office:meta>
</office:document-meta>
</file>