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Print" svg:font-family="'Segoe Print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 fo:font-size="15pt" style:font-size-asian="15pt" style:font-size-complex="15pt"/>
    </style:style>
    <style:style style:name="P2" style:family="paragraph" style:parent-style-name="Standard">
      <style:paragraph-properties fo:orphans="2" fo:widows="2"/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3" style:family="paragraph" style:parent-style-name="Standard">
      <style:paragraph-properties fo:orphans="2" fo:widows="2"/>
      <style:text-properties fo:color="#717171"/>
    </style:style>
    <style:style style:name="P4" style:family="paragraph" style:parent-style-name="Standard">
      <style:paragraph-properties fo:orphans="2" fo:widows="2"/>
      <style:text-properties fo:color="#333333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fo:color="#ff3333" style:font-name="Segoe Print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orphans="2" fo:widows="2"/>
      <style:text-properties fo:color="#1c1c1c"/>
    </style:style>
    <style:style style:name="P9" style:family="paragraph" style:parent-style-name="Standard">
      <style:paragraph-properties fo:margin-left="1.27cm" fo:margin-right="0cm" fo:orphans="2" fo:widows="2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" style:family="paragraph" style:parent-style-name="Standard" style:list-style-name="L2">
      <style:paragraph-properties fo:orphans="2" fo:widows="2"/>
      <style:text-properties fo:color="#1c1c1c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fo:color="#717171" style:font-name="Helvetica Neue" fo:font-size="9pt" style:font-size-asian="9pt"/>
    </style:style>
    <style:style style:name="T3" style:family="text">
      <style:text-properties fo:color="#ff3333" style:font-name="Segoe Print" fo:font-size="14pt" style:font-size-asian="14pt" style:font-size-complex="14pt"/>
    </style:style>
    <style:style style:name="T4" style:family="text">
      <style:text-properties fo:color="#1c1c1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shadow="#000000 0.071cm 0.071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20"/><text:span text:style-name="Domyślna_20_czcionka_20_akapitu"><text:span text:style-name="T1"><draw:frame draw:style-name="fr1" draw:name="grafika1" text:anchor-type="as-char" svg:y="0cm" svg:width="6.168cm" style:rel-width="scale" svg:height="5.216cm" style:rel-height="scale" draw:z-index="0"><draw:image xlink:href="https://d2gg9evh47fn9z.cloudfront.net/800px_COLOURBOX1765183.jpg" xlink:type="simple" xlink:show="embed" xlink:actuate="onLoad"/></draw:frame></text:span></text:span></text:p>
      <text:p text:style-name="P1">KONKURS PLASTYCZNY:</text:p>
      <text:p text:style-name="P1"><text:s/>NAJPIĘKNIEJSZA ŚWIĄTECZNA BOMBKA</text:p>
      <text:p text:style-name="P3"/>
      <text:p text:style-name="P2">Szanowni Rodzice! <text:s/>Drodzy Uczniowie!</text:p>
      <text:p text:style-name="P4"/>
      <text:p text:style-name="P4">Wielkimi krokami zbliżają się Święta Bożego Narodzenia. <text:s/>Co roku dokładamy wszelkich <text:s/>starań, aby nasze drzewka świąteczne wyglądały wyjątkowo. Na choince zawieszamy przepiękne ozdoby. Nie może zabraknąć na niej niezastąpionej bombki. <text:s/></text:p>
      <text:p text:style-name="P4"/>
      <text:p text:style-name="P4">Nasi uczniowie mają wyjątkowe i bogate inspiracje.</text:p>
      <text:p text:style-name="P4">W atmosferze bożonarodzeniowej i radosnym nastroju <text:s/>serdecznie zapraszam uczniów naszej szkoły do udziału w konkursie: <text:s text:c="3"/></text:p>
      <text:p text:style-name="P5"><text:span text:style-name="Domyślna_20_czcionka_20_akapitu"><text:span text:style-name="T2"><text:s text:c="18"/></text:span></text:span><text:span text:style-name="Domyślna_20_czcionka_20_akapitu"><text:span text:style-name="T3"><text:s/></text:span></text:span></text:p>
      <text:p text:style-name="P6"><text:s/>NAJPIĘKNIEJSZA ŚWIĄTECZNA BOMBKA</text:p>
      <text:p text:style-name="P7"><text:span text:style-name="Domyślna_20_czcionka_20_akapitu"><text:span text:style-name="T1"><draw:frame draw:style-name="fr2" draw:name="grafika2" text:anchor-type="as-char" svg:y="0cm" svg:width="8.982cm" style:rel-width="scale" svg:height="3.531cm" style:rel-height="scale" draw:z-index="1"><draw:image xlink:href="https://encrypted-tbn0.gstatic.com/images?q=tbn:ANd9GcSDHNK0zVMFIkdVhmzavFBBx2bU0gbesZAngkCroWo0YjQFLhv9" xlink:type="simple" xlink:show="embed" xlink:actuate="onLoad"/></draw:frame></text:span></text:span></text:p>
      <text:p text:style-name="P5"/>
      <text:p text:style-name="P5"/>
      <text:p text:style-name="P5"/>
      <text:p text:style-name="P5">Gotowe i podpisane prace należy składać <text:s/>do <text:s/>17 XII 2018r <text:s/>w sali A1.9.</text:p>
      <text:p text:style-name="P5"/>
      <text:p text:style-name="P5"><text:line-break/></text:p>
      <text:p text:style-name="P5"/>
      <text:p text:style-name="P5">REGULAMIN KONKURSU PLASTYCZNEGO: NAJPIĘKNIEJSZA <text:s/>SWIĄTECZNA BOMBKA</text:p>
      <text:p text:style-name="P5"><text:line-break/><text:span text:style-name="Domyślna_20_czcionka_20_akapitu"><text:span text:style-name="T4">Cele konkursu:</text:span></text:span><text:span text:style-name="Domyślna_20_czcionka_20_akapitu"><text:span text:style-name="T4"><text:line-break/></text:span></text:span><text:span text:style-name="Domyślna_20_czcionka_20_akapitu"><text:span text:style-name="T4">- ukazanie piękna i pielęgnowanie tradycji Świąt Bożego Narodzenia</text:span></text:span><text:span text:style-name="Domyślna_20_czcionka_20_akapitu"><text:span text:style-name="T4"><text:line-break/></text:span></text:span><text:span text:style-name="Domyślna_20_czcionka_20_akapitu"><text:span text:style-name="T4">- rozwijanie zainteresowań i </text:span></text:span><text:span text:style-name="Domyślna_20_czcionka_20_akapitu"><text:span text:style-name="T4">umiejętności plastycznych dzieci</text:span></text:span><text:span text:style-name="Domyślna_20_czcionka_20_akapitu"><text:span text:style-name="T4"><text:line-break/></text:span></text:span><text:span text:style-name="Domyślna_20_czcionka_20_akapitu"><text:span text:style-name="T4">- rozbudzanie wyobraźni oraz kreatywności</text:span></text:span><text:span text:style-name="Domyślna_20_czcionka_20_akapitu"><text:span text:style-name="T4"><text:line-break/></text:span></text:span><text:span text:style-name="Domyślna_20_czcionka_20_akapitu"><text:span text:style-name="T4">- promowanie aktywności twórczej dzieci</text:span></text:span></text:p>
      <text:p text:style-name="P8">-rozwijanie wrażliwości estetycznej.<text:line-break/></text:p>
      <text:p text:style-name="P5"><text:soft-page-break/><text:span text:style-name="Domyślna_20_czcionka_20_akapitu"><text:span text:style-name="T4"><text:line-break/>Regulamin konkursu:<text:line-break/>1. Konkurs adresowany jest do uczniów klas 0- 8 naszej szkoły<text:line-break/>2. Każdy uczestnik może dostarczyć jedną pracę wykonaną w przestrzennym formacie w dowolnej technice z dowolnego tworzywa.<text:line-break/>3. Bombka zgłoszona do konkursu winna spełniać następujące warunki:<text:line-break/>wielkość i waga bombki muszą umożliwiać zawieszenie jej na choince.<text:line-break/>4. Każda bombka winna posiadać zawieszkę.<text:line-break/>5. Bombka może być również umieszczona na podstawce.<text:line-break/>6. Do pracy należy dołączyć małą kartkę-metryczkę zawierającą dane:imię i nazwisko, klasa.<text:line-break/>7. Prace mogą być wykonywane tylko indywidualnie.</text:span></text:span></text:p>
      <text:p text:style-name="P5"><text:span text:style-name="Domyślna_20_czcionka_20_akapitu"><text:span text:style-name="T4">8.</text:span></text:span><text:span text:style-name="Domyślna_20_czcionka_20_akapitu"><text:span text:style-name="T4">Prace przekazane</text:span></text:span><text:span text:style-name="Domyślna_20_czcionka_20_akapitu"><text:span text:style-name="T4"> na konkurs muszą być pracami własnymi, wcześniej nie</text:span></text:span><text:span text:style-name="Domyślna_20_czcionka_20_akapitu"><text:span text:style-name="T4">o</text:span></text:span><text:span text:style-name="Domyślna_20_czcionka_20_akapitu"><text:span text:style-name="T4">publikowanymi</text:span></text:span><text:span text:style-name="Domyślna_20_czcionka_20_akapitu"><text:span text:style-name="T4">.</text:span></text:span></text:p>
      <text:p text:style-name="P8">9. Dane osobowe uczestników pozyskane są wyłącznie do celów konkursu i nie będą udostępniane <text:s text:c="6"/>podmiotom trzecim.</text:p>
      <text:p text:style-name="P5"><text:span text:style-name="Domyślna_20_czcionka_20_akapitu"><text:span text:style-name="T4">10. O wyłonieniu zwycięzców konkursu zdecyduje głosowanie <text:s/>uczniów, którzy oddadzą swój głos na <text:s/>ulubioną bombkę w czasie Kiermaszu Świątecznego.<text:line-break/>11. Po zebraniu i policzeniu wyników <text:s/>przez jury w składzie: Katarzyna Madej-Dampc, Danuta Sobiegraj <text:s/>nastąpi ich ogłoszenie .<text:line-break/>12. Zwycięzcy konkursu zostaną nagrodzeni.</text:span></text:span></text:p>
      <text:p text:style-name="P9"/>
      <text:p text:style-name="P5"><text:span text:style-name="Domyślna_20_czcionka_20_akapitu"><text:span text:style-name="T4"><text:line-break/>Wręczenie nagród odbędzie się 20 XII <text:s/>po zakończeniu Kiermaszu Świątecznego.</text:span></text:span></text:p>
      <text:p text:style-name="P5"><text:line-break/><text:span text:style-name="Domyślna_20_czcionka_20_akapitu"><text:span text:style-name="T4">Prace oceniane będą z</text:span></text:span><text:span text:style-name="Domyślna_20_czcionka_20_akapitu"><text:span text:style-name="T4">godnie z następującymi kryteriami:</text:span></text:span><text:span text:style-name="Domyślna_20_czcionka_20_akapitu"><text:span text:style-name="T4"><text:line-break/></text:span></text:span><text:span text:style-name="Domyślna_20_czcionka_20_akapitu"><text:span text:style-name="T4">- ogólne wrażenie artystyczne</text:span></text:span><text:span text:style-name="Domyślna_20_czcionka_20_akapitu"><text:span text:style-name="T4"><text:line-break/></text:span></text:span><text:span text:style-name="Domyślna_20_czcionka_20_akapitu"><text:span text:style-name="T4">- zgodność pracy z tematem</text:span></text:span><text:span text:style-name="Domyślna_20_czcionka_20_akapitu"><text:span text:style-name="T4"><text:line-break/></text:span></text:span><text:span text:style-name="Domyślna_20_czcionka_20_akapitu"><text:span text:style-name="T4">- pomysł i oryginalność</text:span></text:span><text:span text:style-name="Domyślna_20_czcionka_20_akapitu"><text:span text:style-name="T4"><text:line-break/></text:span></text:span><text:span text:style-name="Domyślna_20_czcionka_20_akapitu"><text:span text:style-name="T4">- estetyka wykonania</text:span></text:span><text:span text:style-name="Domyślna_20_czcionka_20_akapitu"><text:span text:style-name="T4"><text:line-break/></text:span></text:span><text:span text:style-name="Domyślna_20_czcionka_20_akapitu"><text:span text:style-name="T4">- wkład pracy.</text:span></text:span></text:p>
      <text:p text:style-name="P8"/>
      <text:p text:style-name="P8">Postanowienia końcowe: </text:p>
      <text:list xml:id="list3191973402764725065" text:style-name="L2">
        <text:list-item>
          <text:p text:style-name="P11">Przekazując pracę na konkurs, uczestnik zgadza się na ekspozycję pracy oraz na opublikowanie jej fotografii na stronie internetowej szkoły.</text:p>
        </text:list-item>
        <text:list-item>
          <text:p text:style-name="P11">Biorąc udział w konkursie, uczestnik akceptuje jego regulamin.</text:p>
        </text:list-item>
        <text:list-item>
          <text:p text:style-name="P11">Decyzja jury jest ostateczna.</text:p>
          <text:p text:style-name="P11"/>
          <text:p text:style-name="P11">Serdecznie zapraszam</text:p>
        </text:list-item>
      </text:list>
      <text:p text:style-name="P5"><text:span text:style-name="Domyślna_20_czcionka_20_akapitu"><text:span text:style-name="T4"><text:s text:c="12"/>Organizator konkursu</text:span></text:span><text:span text:style-name="Domyślna_20_czcionka_20_akapitu"><text:span text:style-name="T4"><text:line-break/> <text:s text:c="12"/></text:span></text:span><text:span text:style-name="Domyślna_20_czcionka_20_akapitu"><text:span text:style-name="T4">Danuta Sobiegraj</text:span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Print" svg:font-family="'Segoe Prin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color="#1c1c1c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18-12-05T19:53:06.36</dc:date>
    <meta:editing-cycles>40</meta:editing-cycles>
    <meta:editing-duration>PT4H5M5S</meta:editing-duration>
    <meta:document-statistic meta:table-count="0" meta:image-count="2" meta:object-count="0" meta:page-count="2" meta:paragraph-count="27" meta:word-count="343" meta:character-count="276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