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" style:font-pitch="variable"/>
    <style:font-face style:name="AgendaPl-SemiboldCondensed1" svg:font-family="AgendaPl-SemiboldCondense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gendaPl-SemiboldCondensed" svg:font-family="AgendaPl-SemiboldCondensed" style:font-family-generic="swiss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06cm" fo:margin-left="-0.191cm" table:align="left" style:writing-mode="lr-tb"/>
    </style:style>
    <style:style style:name="Tabela1.A" style:family="table-column">
      <style:table-column-properties style:column-width="18.006cm"/>
    </style:style>
    <style:style style:name="Tabela1.1" style:family="table-row">
      <style:table-row-properties style:min-row-height="1.919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006cm" fo:margin-left="-0.191cm" table:align="left" style:writing-mode="lr-tb"/>
    </style:style>
    <style:style style:name="Tabela2.A" style:family="table-column">
      <style:table-column-properties style:column-width="18.006cm"/>
    </style:style>
    <style:style style:name="Tabela2.1" style:family="table-row">
      <style:table-row-properties style:min-row-height="3.2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8.006cm" fo:margin-left="-0.191cm" table:align="left" style:writing-mode="lr-tb"/>
    </style:style>
    <style:style style:name="Tabela3.A" style:family="table-column">
      <style:table-column-properties style:column-width="18.006cm"/>
    </style:style>
    <style:style style:name="Tabela3.1" style:family="table-row">
      <style:table-row-properties style:min-row-height="3.62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8.006cm" fo:margin-left="-0.191cm" table:align="left" style:writing-mode="lr-tb"/>
    </style:style>
    <style:style style:name="Tabela4.A" style:family="table-column">
      <style:table-column-properties style:column-width="18.006cm"/>
    </style:style>
    <style:style style:name="Tabela4.1" style:family="table-row">
      <style:table-row-properties style:min-row-height="6.004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8.006cm" fo:margin-left="-0.191cm" table:align="left" style:writing-mode="lr-tb"/>
    </style:style>
    <style:style style:name="Tabela5.A" style:family="table-column">
      <style:table-column-properties style:column-width="18.006cm"/>
    </style:style>
    <style:style style:name="Tabela5.1" style:family="table-row">
      <style:table-row-properties style:min-row-height="5.669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8.006cm" fo:margin-left="-0.191cm" table:align="left" style:writing-mode="lr-tb"/>
    </style:style>
    <style:style style:name="Tabela6.A" style:family="table-column">
      <style:table-column-properties style:column-width="18.006cm"/>
    </style:style>
    <style:style style:name="Tabela6.1" style:family="table-row">
      <style:table-row-properties style:min-row-height="3.928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size="12pt" fo:font-weight="bold" officeooo:rsid="001523db" officeooo:paragraph-rsid="001523db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size="12pt" fo:font-weight="bold" officeooo:rsid="001523db" officeooo:paragraph-rsid="001c91d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176cm" fo:margin-bottom="0.176cm" loext:contextual-spacing="false"/>
      <style:text-properties fo:color="#000000" style:font-name="Times New Roman" fo:font-size="12pt" fo:font-weight="bold" officeooo:paragraph-rsid="001523db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size="12pt" fo:font-weight="bold" officeooo:rsid="00182ea5" officeooo:paragraph-rsid="00182ea5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size="12pt" fo:font-weight="bold" officeooo:rsid="00182ea5" officeooo:paragraph-rsid="0019cb69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.176cm" fo:margin-bottom="0.176cm" loext:contextual-spacing="false" fo:text-align="center" style:justify-single-word="false"/>
      <style:text-properties fo:color="#000000" style:font-name="Times New Roman" fo:font-size="12pt" fo:font-weight="bold" officeooo:rsid="00182ea5" officeooo:paragraph-rsid="00182ea5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.176cm" fo:margin-bottom="0.176cm" loext:contextual-spacing="false"/>
      <style:text-properties fo:color="#000000" style:font-name="Times New Roman" fo:font-size="12pt" fo:font-weight="bold" officeooo:paragraph-rsid="001c91d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size="12pt" fo:font-weight="normal" officeooo:rsid="00182ea5" officeooo:paragraph-rsid="00182ea5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size="12pt" fo:font-weight="normal" officeooo:rsid="00182ea5" officeooo:paragraph-rsid="0019cb69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size="12pt" fo:font-weight="normal" officeooo:rsid="00182ea5" officeooo:paragraph-rsid="0019cb69" style:font-size-asian="12pt" style:font-weight-asian="normal" style:font-name-complex="Arial CE" style:font-size-complex="12pt" style:font-weight-complex="normal"/>
    </style:style>
    <style:style style:name="P11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Arial" fo:font-size="10pt" fo:font-weight="bold" officeooo:paragraph-rsid="0019cb69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Arial" fo:font-size="10pt" fo:font-weight="bold" officeooo:paragraph-rsid="0019cb69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margin-top="0.176cm" fo:margin-bottom="0.176cm" loext:contextual-spacing="false"/>
      <style:text-properties fo:color="#000000" style:font-name="Arial CE" officeooo:paragraph-rsid="0019cb69" style:font-name-complex="Arial CE"/>
    </style:style>
    <style:style style:name="P14" style:family="paragraph" style:parent-style-name="Standard">
      <style:paragraph-properties fo:margin-top="0.176cm" fo:margin-bottom="0.176cm" loext:contextual-spacing="false" fo:text-align="justify" style:justify-single-word="false"/>
      <style:text-properties officeooo:paragraph-rsid="0019cb69"/>
    </style:style>
    <style:style style:name="P15" style:family="paragraph" style:parent-style-name="Standard">
      <style:paragraph-properties fo:margin-top="0.176cm" fo:margin-bottom="0.176cm" loext:contextual-spacing="false" fo:text-align="justify" style:justify-single-word="false"/>
      <style:text-properties officeooo:paragraph-rsid="0024136c"/>
    </style:style>
    <style:style style:name="P16" style:family="paragraph" style:parent-style-name="Standard">
      <style:paragraph-properties fo:margin-top="0.176cm" fo:margin-bottom="0.176cm" loext:contextual-spacing="false" fo:text-align="justify" style:justify-single-word="false"/>
      <style:text-properties officeooo:paragraph-rsid="00221bca"/>
    </style:style>
    <style:style style:name="P17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officeooo:paragraph-rsid="001523db"/>
    </style:style>
    <style:style style:name="P18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fo:color="#000000" style:font-name="Times New Roman" fo:font-size="12pt" officeooo:paragraph-rsid="001523db" style:font-size-asian="12pt" style:font-name-complex="Times New Roman" style:font-size-complex="12pt"/>
    </style:style>
    <style:style style:name="P19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fo:color="#000000" style:font-name="Times New Roman" fo:font-size="12pt" officeooo:paragraph-rsid="001c91dd" style:font-size-asian="12pt" style:font-name-complex="Times New Roman" style:font-size-complex="12pt"/>
    </style:style>
    <style:style style:name="P20" style:family="paragraph" style:parent-style-name="Standard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0pt" style:text-underline-style="none" fo:font-weight="bold" officeooo:rsid="00182ea5" officeooo:paragraph-rsid="001b9097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bold" officeooo:rsid="001523db" officeooo:paragraph-rsid="001c91d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fo:color="#000000" style:font-name="Arial" fo:font-size="10pt" fo:font-weight="bold" officeooo:paragraph-rsid="001b9097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fo:color="#000000" style:font-name="Arial" fo:font-size="10pt" officeooo:rsid="0019cb69" officeooo:paragraph-rsid="0019cb69" style:font-size-asian="10pt" style:font-name-complex="Arial" style:font-size-complex="10pt"/>
    </style:style>
    <style:style style:name="P24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fo:color="#000000" style:font-name="Arial" fo:font-size="10pt" officeooo:rsid="0019cb69" officeooo:paragraph-rsid="00221bca" style:font-size-asian="10pt" style:font-name-complex="Arial" style:font-size-complex="10pt"/>
    </style:style>
    <style:style style:name="P25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fo:color="#000000" style:font-name="Arial" fo:font-size="10pt" officeooo:rsid="0019cb69" officeooo:paragraph-rsid="0024136c" style:font-size-asian="10pt" style:font-name-complex="Arial" style:font-size-complex="10pt"/>
    </style:style>
    <style:style style:name="P26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fo:color="#000000" style:font-name="Arial CE" officeooo:paragraph-rsid="0019cb69" style:font-name-complex="Arial CE"/>
    </style:style>
    <style:style style:name="P27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officeooo:paragraph-rsid="0019cb69"/>
    </style:style>
    <style:style style:name="P28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officeooo:paragraph-rsid="001c91dd"/>
    </style:style>
    <style:style style:name="P29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officeooo:paragraph-rsid="001e8514"/>
    </style:style>
    <style:style style:name="P30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officeooo:paragraph-rsid="00221bca"/>
    </style:style>
    <style:style style:name="P31" style:family="paragraph" style:parent-style-name="Standard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officeooo:paragraph-rsid="00221bca"/>
    </style:style>
    <style:style style:name="P32" style:family="paragraph" style:parent-style-name="Standard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officeooo:paragraph-rsid="0024136c"/>
    </style:style>
    <style:style style:name="P33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officeooo:paragraph-rsid="0024136c"/>
    </style:style>
    <style:style style:name="P34" style:family="paragraph" style:parent-style-name="Standard">
      <style:paragraph-properties fo:margin-left="0cm" fo:margin-right="0cm" fo:margin-top="0.176cm" fo:margin-bottom="0.176cm" loext:contextual-spacing="false" fo:text-indent="0cm" style:auto-text-indent="false"/>
      <style:text-properties officeooo:paragraph-rsid="001523db"/>
    </style:style>
    <style:style style:name="P35" style:family="paragraph" style:parent-style-name="Standard">
      <style:paragraph-properties fo:margin-left="0cm" fo:margin-right="0cm" fo:margin-top="0.176cm" fo:margin-bottom="0.176cm" loext:contextual-spacing="false" fo:text-indent="0cm" style:auto-text-indent="false"/>
      <style:text-properties officeooo:paragraph-rsid="001c91dd"/>
    </style:style>
    <style:style style:name="P36" style:family="paragraph" style:parent-style-name="Standard">
      <style:paragraph-properties fo:margin-left="0cm" fo:margin-right="0cm" fo:margin-top="0.176cm" fo:margin-bottom="0.176cm" loext:contextual-spacing="false" fo:text-indent="0cm" style:auto-text-indent="false"/>
      <style:text-properties officeooo:paragraph-rsid="0019cb69"/>
    </style:style>
    <style:style style:name="P37" style:family="paragraph" style:parent-style-name="Standard">
      <style:paragraph-properties fo:margin-left="1.27cm" fo:margin-right="0cm" fo:margin-top="0.176cm" fo:margin-bottom="0.176cm" loext:contextual-spacing="false" fo:text-align="justify" style:justify-single-word="false" fo:text-indent="-0.635cm" style:auto-text-indent="false"/>
      <style:text-properties officeooo:paragraph-rsid="001c91dd"/>
    </style:style>
    <style:style style:name="P38" style:family="paragraph" style:parent-style-name="Standard">
      <style:paragraph-properties fo:margin-left="1.27cm" fo:margin-right="0cm" fo:margin-top="0.176cm" fo:margin-bottom="0.176cm" loext:contextual-spacing="false" fo:text-align="justify" style:justify-single-word="false" fo:text-indent="-0.635cm" style:auto-text-indent="false"/>
      <style:text-properties fo:color="#000000" style:font-name="Times New Roman" fo:font-size="12pt" officeooo:paragraph-rsid="001523db" style:font-size-asian="12pt" style:font-name-complex="Times New Roman" style:font-size-complex="12pt"/>
    </style:style>
    <style:style style:name="P39" style:family="paragraph" style:parent-style-name="Default">
      <style:text-properties fo:font-size="11pt" officeooo:paragraph-rsid="001b9097" style:font-size-asian="11pt"/>
    </style:style>
    <style:style style:name="P40" style:family="paragraph" style:parent-style-name="Default">
      <style:text-properties style:text-line-through-style="none" style:text-line-through-type="none" fo:font-size="11pt" style:text-underline-style="none" officeooo:paragraph-rsid="001b9097" style:font-size-asian="11pt"/>
    </style:style>
    <style:style style:name="P41" style:family="paragraph" style:parent-style-name="Default">
      <style:text-properties fo:color="#000000" style:text-line-through-style="none" style:text-line-through-type="none" fo:font-size="11pt" style:text-underline-style="none" officeooo:paragraph-rsid="001b9097" style:font-size-asian="11pt"/>
    </style:style>
    <style:style style:name="P42" style:family="paragraph" style:parent-style-name="Default">
      <style:text-properties officeooo:paragraph-rsid="001b9097"/>
    </style:style>
    <style:style style:name="P43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/>
      <style:text-properties fo:color="#000000" style:font-name="Times New Roman" fo:font-size="12pt" fo:font-weight="bold" officeooo:paragraph-rsid="001523db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/>
      <style:text-properties officeooo:paragraph-rsid="001c91dd"/>
    </style:style>
    <style:style style:name="P45" style:family="paragraph" style:parent-style-name="Standard" style:list-style-name="L1">
      <style:paragraph-properties fo:margin-top="0.176cm" fo:margin-bottom="0.176cm" loext:contextual-spacing="false" fo:text-align="justify" style:justify-single-word="false"/>
      <style:text-properties officeooo:paragraph-rsid="001e8514"/>
    </style:style>
    <style:style style:name="P46" style:family="paragraph" style:parent-style-name="Standard" style:list-style-name="L1">
      <style:paragraph-properties fo:margin-top="0.176cm" fo:margin-bottom="0.176cm" loext:contextual-spacing="false" fo:text-align="justify" style:justify-single-word="false"/>
      <style:text-properties officeooo:paragraph-rsid="0024136c"/>
    </style:style>
    <style:style style:name="P47" style:family="paragraph" style:parent-style-name="Standard" style:list-style-name="L1">
      <style:paragraph-properties fo:margin-top="0.176cm" fo:margin-bottom="0.176cm" loext:contextual-spacing="false" fo:text-align="justify" style:justify-single-word="false"/>
      <style:text-properties officeooo:paragraph-rsid="00279c17"/>
    </style:style>
    <style:style style:name="P48" style:family="paragraph" style:parent-style-name="Standard">
      <style:paragraph-properties fo:margin-top="0.176cm" fo:margin-bottom="0.176cm" loext:contextual-spacing="false" fo:text-align="justify" style:justify-single-word="false"/>
      <style:text-properties officeooo:paragraph-rsid="00279c17"/>
    </style:style>
    <style:style style:name="P49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Arial" fo:font-size="10pt" fo:font-weight="bold" officeooo:paragraph-rsid="0019cb69" style:font-size-asian="10pt" style:font-weight-asian="bold" style:font-name-complex="Arial" style:font-weight-complex="bold"/>
    </style:style>
    <style:style style:name="P50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Arial" fo:font-size="10pt" fo:font-weight="bold" officeooo:paragraph-rsid="00279c17" style:font-size-asian="10pt" style:font-weight-asian="bold" style:font-name-complex="Arial" style:font-weight-complex="bold"/>
    </style:style>
    <style:style style:name="P51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Arial" fo:font-size="10pt" fo:font-weight="bold" officeooo:rsid="00182ea5" officeooo:paragraph-rsid="00279c17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Arial" fo:font-size="10pt" fo:font-weight="bold" officeooo:paragraph-rsid="0019cb69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Times New Roman" fo:font-size="12pt" fo:font-weight="normal" officeooo:rsid="00182ea5" officeooo:paragraph-rsid="0019cb69" style:font-size-asian="12pt" style:font-weight-asian="normal" style:font-name-complex="Arial CE" style:font-size-complex="12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5" style:family="paragraph" style:parent-style-name="Standard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officeooo:paragraph-rsid="00279c17"/>
    </style:style>
    <style:style style:name="P56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officeooo:paragraph-rsid="00279c17"/>
    </style:style>
    <style:style style:name="P57" style:family="paragraph" style:parent-style-name="Standard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182ea5" officeooo:paragraph-rsid="00279c17" style:font-size-asian="12pt" style:font-weight-asian="normal" style:font-name-complex="Arial CE" style:font-size-complex="12pt" style:font-weight-complex="normal"/>
    </style:style>
    <style:style style:name="P58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fo:color="#000000" style:font-name="Arial" fo:font-size="10pt" officeooo:rsid="0019cb69" officeooo:paragraph-rsid="00279c17" style:font-size-asian="10pt" style:font-name-complex="Arial" style:font-size-complex="10pt"/>
    </style:style>
    <style:style style:name="P59" style:family="paragraph" style:parent-style-name="Standard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fo:color="#000000" style:font-name="Arial" fo:font-size="10pt" fo:font-weight="bold" officeooo:paragraph-rsid="001b9097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Arial" fo:font-size="10pt" officeooo:paragraph-rsid="00279c17" style:font-size-asian="10pt" style:font-size-complex="10pt"/>
    </style:style>
    <style:style style:name="P61" style:family="paragraph" style:parent-style-name="Standard">
      <style:paragraph-properties fo:margin-left="0.635cm" fo:margin-right="0cm" fo:margin-top="0.176cm" fo:margin-bottom="0.176cm" loext:contextual-spacing="false" fo:text-indent="0cm" style:auto-text-indent="false"/>
      <style:text-properties style:font-name="Arial" fo:font-size="10pt" fo:font-weight="normal" officeooo:paragraph-rsid="00279c17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left="0cm" fo:margin-right="0cm" fo:margin-top="0.176cm" fo:margin-bottom="0.176cm" loext:contextual-spacing="false" fo:text-indent="0cm" style:auto-text-indent="false"/>
      <style:text-properties officeooo:paragraph-rsid="00279c17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fo:font-weight="bold" officeooo:rsid="001c91dd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1523db" style:font-name-asian="Times New Roman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officeooo:rsid="001c91dd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en" fo:country="US" officeooo:rsid="001523db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pl" fo:country="PL" officeooo:rsid="001523db" style:font-size-asian="12pt" style:font-name-complex="Times New Roman" style:font-size-complex="12pt"/>
    </style:style>
    <style:style style:name="T11" style:family="text">
      <style:text-properties fo:color="#000000" style:font-name="Arial" fo:font-size="10pt" style:font-size-asian="10pt" style:font-name-complex="Arial"/>
    </style:style>
    <style:style style:name="T12" style:family="text">
      <style:text-properties fo:color="#000000" style:font-name="Arial" fo:font-size="10pt" style:font-size-asian="10pt" style:font-name-complex="Arial" style:font-size-complex="10pt"/>
    </style:style>
    <style:style style:name="T13" style:family="text">
      <style:text-properties fo:color="#000000" style:font-name="Arial" fo:font-size="10pt" officeooo:rsid="001e8514" style:font-size-asian="10pt" style:font-name-complex="Arial" style:font-size-complex="10pt"/>
    </style:style>
    <style:style style:name="T14" style:family="text">
      <style:text-properties fo:color="#000000" style:font-name="Arial" fo:font-size="10pt" officeooo:rsid="00221bca" style:font-size-asian="10pt" style:font-name-complex="Arial" style:font-size-complex="10pt"/>
    </style:style>
    <style:style style:name="T15" style:family="text">
      <style:text-properties fo:color="#000000" style:font-name="Arial" fo:font-size="10pt" officeooo:rsid="0024136c" style:font-size-asian="10pt" style:font-name-complex="Arial" style:font-size-complex="10pt"/>
    </style:style>
    <style:style style:name="T16" style:family="text">
      <style:text-properties fo:color="#000000" style:font-name="Arial" fo:font-size="10pt" officeooo:rsid="00279c17" style:font-size-asian="10pt" style:font-name-complex="Arial" style:font-size-complex="10pt"/>
    </style:style>
    <style:style style:name="T17" style:family="text">
      <style:text-properties fo:color="#000000" style:font-name="Arial" fo:font-size="10pt" officeooo:rsid="002aa3ad" style:font-size-asian="10pt" style:font-name-complex="Arial" style:font-size-complex="10pt"/>
    </style:style>
    <style:style style:name="T18" style:family="text">
      <style:text-properties fo:color="#000000" style:font-name="Arial" fo:font-size="10pt" officeooo:rsid="001e8514" style:font-size-asian="10pt" style:font-name-complex="Arial"/>
    </style:style>
    <style:style style:name="T19" style:family="text">
      <style:text-properties fo:color="#000000" style:font-name="Arial" fo:font-size="10pt" officeooo:rsid="0024136c" style:font-size-asian="10pt" style:font-name-complex="Arial"/>
    </style:style>
    <style:style style:name="T20" style:family="text">
      <style:text-properties fo:color="#000000" style:font-name="Arial" fo:font-size="10pt" officeooo:rsid="00279c17" style:font-size-asian="10pt" style:font-name-complex="Arial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2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fo:color="#000000" style:font-name="Arial" fo:font-size="10pt" fo:language="en" fo:country="US" style:font-name-asian="Symbol" style:font-size-asian="10pt" style:font-name-complex="Arial" style:font-size-complex="10pt"/>
    </style:style>
    <style:style style:name="T24" style:family="text">
      <style:text-properties fo:color="#000000" style:font-name="Arial" fo:font-size="10pt" fo:language="en" fo:country="US" officeooo:rsid="0019cb69" style:font-name-asian="Symbol" style:font-size-asian="10pt" style:font-name-complex="Arial" style:font-size-complex="10pt"/>
    </style:style>
    <style:style style:name="T25" style:family="text">
      <style:text-properties fo:color="#000000" style:font-name="Arial" fo:font-size="7pt" fo:language="pl" fo:country="PL" officeooo:rsid="0019cb69" style:font-size-asian="7pt" style:font-name-complex="Times New Roman"/>
    </style:style>
    <style:style style:name="T26" style:family="text">
      <style:text-properties fo:color="#000000" style:font-name="Arial" fo:font-size="7pt" fo:language="pl" fo:country="PL" officeooo:rsid="0019cb69" style:font-size-asian="7pt" style:font-name-complex="Times New Roman" style:font-size-complex="10pt"/>
    </style:style>
    <style:style style:name="T27" style:family="text">
      <style:text-properties fo:color="#000000" style:font-name="Arial" fo:font-size="7pt" style:font-size-asian="7pt" style:font-name-complex="Times New Roman"/>
    </style:style>
    <style:style style:name="T28" style:family="text">
      <style:text-properties fo:color="#000000" style:font-name="Arial" fo:font-size="7pt" style:font-size-asian="7pt" style:font-name-complex="Times New Roman" style:font-size-complex="10pt"/>
    </style:style>
    <style:style style:name="T29" style:family="text">
      <style:text-properties fo:color="#000000" style:font-name="Arial" fo:font-size="7pt" officeooo:rsid="00221bca" style:font-size-asian="7pt" style:font-name-complex="Times New Roman" style:font-size-complex="10pt"/>
    </style:style>
    <style:style style:name="T30" style:family="text">
      <style:text-properties fo:color="#000000" style:font-name="Arial" fo:font-size="7pt" officeooo:rsid="00221bca" style:font-size-asian="7pt" style:font-name-complex="Times New Roman"/>
    </style:style>
    <style:style style:name="T31" style:family="text">
      <style:text-properties fo:color="#000000" style:font-name="Symbol" fo:font-size="10pt" fo:language="en" fo:country="US" style:font-name-asian="Symbol" style:font-size-asian="10pt" style:font-name-complex="Symbol" style:font-size-complex="10pt"/>
    </style:style>
    <style:style style:name="T32" style:family="text">
      <style:text-properties fo:color="#000000" style:font-name="Symbol" fo:font-size="10pt" fo:language="en" fo:country="US" officeooo:rsid="0019cb69" style:font-name-asian="Symbol" style:font-size-asian="10pt" style:font-name-complex="Symbol" style:font-size-complex="10pt"/>
    </style:style>
    <style:style style:name="T33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T34" style:family="text">
      <style:text-properties fo:color="#000000" style:font-name="Symbol" fo:font-size="7pt" fo:language="en" fo:country="US" style:font-name-asian="Symbol" style:font-size-asian="7pt" style:font-name-complex="Times New Roman" style:font-size-complex="10pt"/>
    </style:style>
    <style:style style:name="T35" style:family="text">
      <style:text-properties fo:color="#000000" style:font-name="Arial CE" fo:font-size="10pt" style:font-size-asian="10pt" style:font-name-complex="Arial CE" style:font-size-complex="10pt"/>
    </style:style>
    <style:style style:name="T36" style:family="text">
      <style:text-properties fo:color="#000000" style:font-name="Arial CE" fo:font-size="10pt" officeooo:rsid="002aa3ad" style:font-size-asian="10pt" style:font-name-complex="Arial CE" style:font-size-complex="10pt"/>
    </style:style>
    <style:style style:name="T37" style:family="text">
      <style:text-properties fo:color="#000000" style:font-name-complex="Arial"/>
    </style:style>
    <style:style style:name="T38" style:family="text">
      <style:text-properties fo:color="#000000" style:font-name-complex="Times New Roman"/>
    </style:style>
    <style:style style:name="T39" style:family="text">
      <style:text-properties officeooo:rsid="0019cb69"/>
    </style:style>
    <style:style style:name="T40" style:family="text">
      <style:text-properties style:text-line-through-style="none" style:text-line-through-type="none" fo:font-size="11pt" style:text-underline-style="none" style:font-name-asian="Times New Roman" style:font-size-asian="11pt" style:font-name-complex="Times New Roman"/>
    </style:style>
    <style:style style:name="T41" style:family="text">
      <style:text-properties style:text-line-through-style="none" style:text-line-through-type="none" fo:font-size="11pt" style:text-underline-style="none" style:font-size-asian="11pt"/>
    </style:style>
    <style:style style:name="T42" style:family="text">
      <style:text-properties officeooo:rsid="001b9097"/>
    </style:style>
    <style:style style:name="T43" style:family="text">
      <style:text-properties officeooo:rsid="00279c17"/>
    </style:style>
    <style:style style:name="T44" style:family="text">
      <style:text-properties style:font-name="Arial" fo:font-size="7pt" style:font-size-asian="7pt" style:font-name-complex="Times New Roman" style:font-size-complex="10pt"/>
    </style:style>
    <style:style style:name="T45" style:family="text">
      <style:text-properties style:font-name="Arial" fo:font-size="10pt" style:font-size-asian="10pt" style:font-name-complex="Arial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KRYTERIA OCENIANIA Z PLASTYKI W KLASACH IV- VII</text:p>
      <text:p text:style-name="P1"/>
      <text:p text:style-name="P1">Obszary podlegające ocenie:</text:p>
      <text:p text:style-name="P17"><text:span text:style-name="T5">- Prace plastyczne (malarskie, rysunkowe, grafiki, rzeźby itp.): </text:span><text:span text:style-name="T6">minimum 6</text:span><text:span text:style-name="T5"> ocen w semestrze</text:span></text:p>
      <text:p text:style-name="P34"><text:span text:style-name="T3"><text:s text:c="6"/></text:span><text:span text:style-name="T5">- Karty pracy, prace pisemne</text:span><text:span text:style-name="T6">:</text:span><text:span text:style-name="T5"> 2-4 oceny w semestrze</text:span></text:p>
      <text:p text:style-name="P17"><text:span text:style-name="T4">-</text:span><text:span text:style-name="T3"> </text:span><text:span text:style-name="T5">Aktywność na lekcji/ wypowiedzi ustne/ prezentacje multimedialne</text:span></text:p>
      <text:p text:style-name="P17"><text:span text:style-name="T4">-</text:span><text:span text:style-name="T3"> </text:span><text:span text:style-name="T5">Przygotowanie do zajęć</text:span></text:p>
      <text:p text:style-name="P1">Aktywność pozalekcyjna (udział w konkursach plastycznych, warsztatach, w kołach zainteresowań w szkole i poza szkołą).</text:p>
      <text:p text:style-name="P1"/>
      <text:p text:style-name="P3">Uczeń ma obowiązek:</text:p>
      <text:p text:style-name="P17"><text:span text:style-name="T8">- </text:span><text:span text:style-name="T5">Przychodzić przygotowany do zajęć– 2 np. w sem</text:span><text:span text:style-name="T6">estrze</text:span></text:p>
      <text:p text:style-name="P17"><text:span text:style-name="T8">-</text:span><text:span text:style-name="T7"> </text:span><text:span text:style-name="T9">Założyć teczkę przedmiotową (A3) – przechowywana w klasie</text:span></text:p>
      <text:p text:style-name="P17"><text:span text:style-name="T10">- </text:span><text:span text:style-name="T5">Systematycznie oddawać prace plastyczne wykonane na lekcji: do 1 tygodnia – I termin</text:span></text:p>
      <text:p text:style-name="P18"><text:tab/><text:tab/><text:tab/><text:tab/><text:tab/><text:tab/><text:tab/><text:tab/> <text:s text:c="8"/>do 2 tygodni – II termin<text:tab/><text:tab/><text:tab/><text:tab/><text:tab/><text:tab/><text:tab/><text:tab/><text:tab/> <text:s text:c="8"/>do 3 tygodni – III termin</text:p>
      <text:p text:style-name="P17"><text:span text:style-name="T10">- </text:span><text:span text:style-name="T5">Zaliczyć wiadomości sprawdzające z plastyki – wszystkie karty pracy są obowiązkowe</text:span></text:p>
      <text:p text:style-name="P17"><text:span text:style-name="T10">- </text:span><text:span text:style-name="T5">Poprawić ocenę niedostateczną w ciągu dwóch tygodni od jej otrzymania</text:span></text:p>
      <text:p text:style-name="P38">Uzupełnić zaległości spowodowane dłuższą nieobecnością na zajęciach<text:line-break/><text:line-break/></text:p>
      <text:p text:style-name="P1">Uczeń za dodatkowe prace typu: albumy, pomoce dydaktyczne itp. może uzyskać dodatkową ocenę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WYMAGANIA NA OCENY<text:span text:style-name="T39">- KLASY IV-VII</text:span></text:p>
      <text:p text:style-name="P5">Ocena niedostateczna: </text:p>
      <text:p text:style-name="P9">poziom opanowanych treści, zakres aktywności twórczej nie umożliwia podjęcia nauki, przyswojenia kolejnych treści, nabycia umiejętności potrzebnych na następnym etapie edukacyjnym, nieuczestniczenie w kulturze</text:p>
      <text:p text:style-name="P4">Ocena dopuszczająca: </text:p>
      <text:p text:style-name="P8">przyswojenie treści dotyczących plastyki, nabycie umiejętności umożliwiających realizację zadań życia codziennego dotyczących posługiwania się językiem plastyki w zakresie elementarnym, odnoszącym się do codziennych sytuacji życiowych, wykonywanie schematycznych, znacznie uproszczonych prac plastycznych związanych z życiem codziennym, niekształtowanie estetyki otoczenia, skąpe wypowiedzi o plastyce, bierne uczestnictwo w kulturze</text:p>
      <text:p text:style-name="P4">Ocena dostateczna: </text:p>
      <text:p text:style-name="P8">przyswojenie podstawowych treści umożliwiających realizowanie bardzo prostych, schematycznych, stereotypowych kompozycji plastycznych, uproszczone wypowiedzi o funkcjach sztuki, dziedzinach plastyki, elementach struktury dzieł, środkach artystycznego wyrazu, stylach w sztuce, świadomość potrzeby estetyki otoczenia, bierny stosunek do kształtowania estetyki otoczenia, mało aktywne uczestnictwo w kulturze</text:p>
      <text:p text:style-name="P4">Ocena dobra:</text:p>
      <text:p text:style-name="P8">przyswojenie treści umożliwiających tworzenie złożonych praktycznych i teoretycznych ćwiczeń plastycznych, <text:s/>duża aktywność twórcza, interpretowanie niektórych wskazanych treści zawartych w dziełach, wiedza o funkcjach sztuki, dziedzinach plastyki, elementach struktury dzieł, środkach artystycznego wyrazu, stylach w sztuce, przenoszenie wiedzy o plastyce na inne dziedziny życia, m.in. kształtowanie estetyki otoczenia, aktywne uczestnictwo w kulturze</text:p>
      <text:p text:style-name="P4">Ocena bardzo dobra: </text:p>
      <text:p text:style-name="P8">bardzo dobre przyswojenie treści teoretycznych i umiejętności praktycznych, łączenie ich w wykonywanych różnorodnych, oryginalnych kompozycjach plastycznych, bardzo duża aktywność twórcza, dobre posługiwanie się środkami wyrazu artystycznego w wykonywanych pracach, interpretowanie treści dzieł, wiedza o funkcjach sztuki, dziedzinach plastyki, elementach struktury dzieł, środkach artystycznego wyrazu, stylach w sztuce, znajdowanie licznych powiązań między plastyką a innymi dziedzinami życia, aktywne wpływanie na estetykę otoczenia, rozszerzanie wiedzy poprzez korzystanie z różnych źródeł informacji, mediów, bardzo aktywne uczestnictwo w kulturze</text:p>
      <text:p text:style-name="P4">Ocena celująca: </text:p>
      <text:p text:style-name="P8">wiedza i umiejętności plastyczne przewyższające swoim zakresem wymagania programowe, postawa twórcza, poszukująca, samodzielna, oryginalna twórczość plastyczna, w której wykorzystywana jest wiedza o plastyce, świadome posługiwanie się środkami artystycznego wyrazu w podejmowanych pracach, udział w wybranych konkursach i przeglądach plastycznych, wnikliwe interpretowanie różnorodnych treści zawartych w dziełach sztuki, wiedza o funkcjach sztuki, dziedzinach plastyki, elementach struktury dzieł, środkach artystycznego wyrazu, stylach w sztuce, zauważanie różnorodnych powiązań plastyki z innymi dziedzinami życia, kształtowanie estetyki otoczenia w różnorodnych formach, rozszerzanie wiedzy poprzez korzystanie z różnych źródeł informacji, mediów, wykraczające poza program, bardzo aktywne uczestnictwo w kulturze, żywe zainteresowanie zjawiskami w sztuce i wydarzeniami artystycznymi</text:p>
      <text:p text:style-name="P11"><text:soft-page-break/>KLASA IV</text:p>
      <text:p text:style-name="P12">Ocena dopuszczająca</text:p>
      <text:p text:style-name="P27"><text:span text:style-name="T32">-</text:span><text:span text:style-name="T34"> </text:span><text:span text:style-name="T11">Przygotowanie </text:span><text:span text:style-name="T12">do </text:span><text:span text:style-name="T11">zajęć</text:span></text:p>
      <text:p text:style-name="P23">- Prowadzenie teczki prac</text:p>
      <text:p text:style-name="P27"><text:span text:style-name="T32">-</text:span><text:span text:style-name="T23"> </text:span><text:span text:style-name="T24">Oddawanie wypełnionych kart pracy</text:span></text:p>
      <text:p text:style-name="P27"><text:span text:style-name="T25">- </text:span><text:span text:style-name="T11">Oddawanie prac plastycznych </text:span><text:span text:style-name="T12">(co </text:span><text:span text:style-name="T11">najmniej </text:span><text:span text:style-name="T12">3 w </text:span><text:span text:style-name="T11">semestrze</text:span><text:span text:style-name="T12">).</text:span></text:p>
      <text:p text:style-name="P12">Ocena dostateczna</text:p>
      <text:p text:style-name="P14"><text:span text:style-name="T12">Na </text:span><text:span text:style-name="T11">ocenę dostateczną uczeń</text:span><text:span text:style-name="T12">:</text:span></text:p>
      <text:p text:style-name="P27"><text:span text:style-name="T31">- </text:span><text:span text:style-name="T11">Przychodzi przygotowany </text:span><text:span text:style-name="T12">do </text:span><text:span text:style-name="T11">zajęć</text:span><text:span text:style-name="T12">.</text:span></text:p>
      <text:p text:style-name="P29"><text:span text:style-name="T31">- </text:span><text:span text:style-name="T12">Oddaje </text:span><text:span text:style-name="T13">karty pracy</text:span></text:p>
      <text:p text:style-name="P27"><text:span text:style-name="T31">- </text:span><text:span text:style-name="T11">Oddaje prace plastyczne wykonane na lekcji</text:span><text:span text:style-name="T12">.</text:span></text:p>
      <text:p text:style-name="P27"><text:span text:style-name="T33">- </text:span><text:span text:style-name="T11">Zna poznane terminy plastyczn</text:span><text:span text:style-name="T35">e</text:span></text:p>
      <text:p text:style-name="P14"><text:span text:style-name="T21">Ocena </text:span><text:span text:style-name="T22">dobra</text:span></text:p>
      <text:p text:style-name="P14"><text:span text:style-name="T12">Na </text:span><text:span text:style-name="T11">ocenę dobrą uczeń</text:span><text:span text:style-name="T12">:</text:span></text:p>
      <text:p text:style-name="P27"><text:span text:style-name="T27">- </text:span><text:span text:style-name="T11">Przychodzi przygotowany </text:span><text:span text:style-name="T12">do </text:span><text:span text:style-name="T11">zajęć</text:span><text:span text:style-name="T12">.</text:span></text:p>
      <text:p text:style-name="P29"><text:span text:style-name="T31">- </text:span><text:span text:style-name="T12">Oddaje </text:span><text:span text:style-name="T13">poprawnie wypełnione karty pracy</text:span></text:p>
      <text:p text:style-name="P27"><text:span text:style-name="T27">- </text:span><text:span text:style-name="T11">Posługuje się plastycznym</text:span><text:span text:style-name="T18">i </text:span><text:span text:style-name="T11">środkami wyrazu</text:span><text:span text:style-name="T12">: </text:span><text:span text:style-name="T11">kolor</text:span><text:span text:style-name="T12">, </text:span><text:span text:style-name="T11">plama</text:span><text:span text:style-name="T12">, </text:span><text:span text:style-name="T11">linia</text:span><text:span text:style-name="T12">, </text:span><text:span text:style-name="T11">bryła</text:span><text:span text:style-name="T12">, </text:span><text:span text:style-name="T11">kreska</text:span><text:span text:style-name="T12">.</text:span></text:p>
      <text:p text:style-name="P27"><text:span text:style-name="T31">- </text:span><text:span text:style-name="T11">Odróżnia dyscypliny artystyczne</text:span><text:span text:style-name="T12">: </text:span><text:span text:style-name="T11">malarstwo</text:span><text:span text:style-name="T12">, </text:span><text:span text:style-name="T11">rysunek</text:span><text:span text:style-name="T12">, </text:span><text:span text:style-name="T11">grafikę</text:span><text:span text:style-name="T12">, </text:span><text:span text:style-name="T11">rzeźbę</text:span><text:span text:style-name="T12">.</text:span></text:p>
      <text:p text:style-name="P27"><text:span text:style-name="T27">- </text:span><text:span text:style-name="T11">Systematycznie oddaje prace plastyczne wykonane na lekcji</text:span></text:p>
      <text:p text:style-name="P14"><text:span text:style-name="T21">Ocena bardzo </text:span><text:span text:style-name="T22">dobra</text:span></text:p>
      <text:p text:style-name="P14"><text:span text:style-name="T12">Na </text:span><text:span text:style-name="T11">ocenę bardzo dobrą uczeń</text:span><text:span text:style-name="T12">:</text:span></text:p>
      <text:p text:style-name="P27"><text:span text:style-name="T27">- </text:span><text:span text:style-name="T11">Przychodzi zawsze przygotowany </text:span><text:span text:style-name="T12">do </text:span><text:span text:style-name="T11">zajęć</text:span><text:span text:style-name="T12">.</text:span></text:p>
      <text:p text:style-name="P29"><text:span text:style-name="T31">- </text:span><text:span text:style-name="T12">Oddaje </text:span><text:span text:style-name="T13">poprawnie wypełnione karty pracy</text:span></text:p>
      <text:p text:style-name="P27"><text:span text:style-name="T28">- </text:span><text:span text:style-name="T12">Jest </text:span><text:span text:style-name="T11">aktywny na lekcji</text:span><text:span text:style-name="T12">.</text:span></text:p>
      <text:p text:style-name="P27"><text:span text:style-name="T27">-</text:span><text:span text:style-name="T11">Systematycznie oddaje prace wykonane na lekcji zgodnie </text:span><text:span text:style-name="T12">z </text:span><text:span text:style-name="T11">tematem zajęć</text:span><text:span text:style-name="T12">, </text:span><text:span text:style-name="T11">stosuje </text:span><text:span text:style-name="T12">w </text:span><text:span text:style-name="T11">nich własną inwencję twórczą</text:span><text:span text:style-name="T12">, </text:span><text:span text:style-name="T11">wprowadza ciekawe materiały</text:span><text:span text:style-name="T12">.</text:span></text:p>
      <text:p text:style-name="P27"><text:span text:style-name="T27">- </text:span><text:span text:style-name="T11">Wykorzystuje podstawowe zasady kompozycji</text:span><text:span text:style-name="T12">: </text:span><text:span text:style-name="T11">równowagę</text:span><text:span text:style-name="T12">, </text:span><text:span text:style-name="T11">symetrię</text:span><text:span text:style-name="T12">, </text:span><text:span text:style-name="T11">rytm</text:span><text:span text:style-name="T12">.</text:span></text:p>
      <text:p text:style-name="P27"><text:span text:style-name="T27">-</text:span><text:span text:style-name="T11">Wypowiada się swobodnie na temat treści</text:span><text:span text:style-name="T12">, </text:span><text:span text:style-name="T11">charakteru</text:span><text:span text:style-name="T12">, </text:span><text:span text:style-name="T11">nastroju i elementów budowy dzieła plastycznego</text:span><text:span text:style-name="T12">.</text:span></text:p>
      <text:p text:style-name="P12">Ocena celująca</text:p>
      <text:list xml:id="list1817368929" text:style-name="L1">
        <text:list-item>
          <text:p text:style-name="P45"><text:span text:style-name="T11">Ustala się</text:span><text:span text:style-name="T12">, </text:span><text:span text:style-name="T11">że ocenę celującą może otrzymać uczeń</text:span><text:span text:style-name="T12">, </text:span><text:span text:style-name="T11">który umiejętnościami  i wiadomościami wykracza ponad poziom klasy </text:span><text:span text:style-name="T12">IV, a </text:span><text:span text:style-name="T11">ponadto systematycznie rozwija swoje zainteresowania i uzdolnienia artystyczne poprzez</text:span><text:span text:style-name="T12">:</text:span></text:p>
        </text:list-item>
      </text:list>
      <text:p text:style-name="P27"><text:span text:style-name="T27">- </text:span><text:span text:style-name="T11">Udział </text:span><text:span text:style-name="T12">w </text:span><text:span text:style-name="T11">zajęciach pozalekcyjnych koła plastycznego </text:span><text:span text:style-name="T12">w </text:span><text:span text:style-name="T11">szkole lub domach kultury</text:span><text:span text:style-name="T12">.</text:span></text:p>
      <text:p text:style-name="P27"><text:span text:style-name="T27">- </text:span><text:span text:style-name="T11">Udział </text:span><text:span text:style-name="T12">w </text:span><text:span text:style-name="T11">konkursach plastycznych na różnych szczeblach</text:span><text:span text:style-name="T12">.</text:span></text:p>
      <text:p text:style-name="P30"><text:soft-page-break/><text:span text:style-name="T27">- </text:span><text:span text:style-name="T11">Udział </text:span><text:span text:style-name="T12">w </text:span><text:span text:style-name="T11">wystawach indywidualnych lub zbiorowych poza szkołą</text:span><text:span text:style-name="T12">.</text:span></text:p>
      <text:p text:style-name="P27"><text:span text:style-name="T27">- </text:span><text:span text:style-name="T11">Zdobywanie miejsc i wyróżnień </text:span><text:span text:style-name="T12">w </text:span><text:span text:style-name="T11">konkursach na różnych szczeblach</text:span><text:span text:style-name="T12">.</text:span>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KLASA V</text:p>
      <text:p text:style-name="P12">Ocena dopuszczająca</text:p>
      <text:p text:style-name="P30"><text:span text:style-name="T32">-</text:span><text:span text:style-name="T34"> </text:span><text:span text:style-name="T11">Przygotowanie </text:span><text:span text:style-name="T12">do </text:span><text:span text:style-name="T11">zajęć</text:span></text:p>
      <text:p text:style-name="P24">- Prowadzenie teczki prac</text:p>
      <text:p text:style-name="P30"><text:span text:style-name="T32">-</text:span><text:span text:style-name="T23"> </text:span><text:span text:style-name="T24">Oddawanie wypełnionych kart pracy</text:span></text:p>
      <text:p text:style-name="P30"><text:span text:style-name="T26">- </text:span><text:span text:style-name="T12">Oddawanie prac plastycznych (co najmniej </text:span><text:span text:style-name="T14">4</text:span><text:span text:style-name="T12"> w semestrze).</text:span></text:p>
      <text:p text:style-name="P27"><text:span text:style-name="T27">- </text:span><text:span text:style-name="T30">z</text:span><text:span text:style-name="T11">najomość podstawowych terminów plastycznych</text:span></text:p>
      <text:p text:style-name="P12">Ocena dostateczna</text:p>
      <text:p text:style-name="P16"><text:span text:style-name="T12">Na </text:span><text:span text:style-name="T11">ocenę dostateczną uczeń</text:span><text:span text:style-name="T12">:</text:span></text:p>
      <text:p text:style-name="P30"><text:span text:style-name="T31">- </text:span><text:span text:style-name="T11">Przychodzi przygotowany </text:span><text:span text:style-name="T12">do </text:span><text:span text:style-name="T11">zajęć</text:span><text:span text:style-name="T12">.</text:span></text:p>
      <text:p text:style-name="P30"><text:span text:style-name="T31">- </text:span><text:span text:style-name="T12">Oddaje </text:span><text:span text:style-name="T13">karty pracy</text:span></text:p>
      <text:p text:style-name="P30"><text:span text:style-name="T31">- </text:span><text:span text:style-name="T11">Oddaje prace plastyczne wykonane na lekcji</text:span><text:span text:style-name="T12">.</text:span></text:p>
      <text:p text:style-name="P31"><text:span text:style-name="T33">- </text:span><text:span text:style-name="T12">Zna poznane terminy plastyczn</text:span><text:span text:style-name="T35">e</text:span></text:p>
      <text:p text:style-name="P27"><text:span text:style-name="T27">- </text:span><text:span text:style-name="T11">Zna podstawowe wiadomości </text:span><text:span text:style-name="T12">o </text:span><text:span text:style-name="T11">rodzajach barw</text:span><text:span text:style-name="T12">.</text:span></text:p>
      <text:p text:style-name="P27"><text:span text:style-name="T27">- </text:span><text:span text:style-name="T11">Przyswoił wiedzę </text:span><text:span text:style-name="T12">z </text:span><text:span text:style-name="T11">historii sztuki na poziomie podstawowym</text:span></text:p>
      <text:p text:style-name="P14"><text:span text:style-name="T21">Ocena </text:span><text:span text:style-name="T22">dobra</text:span></text:p>
      <text:p text:style-name="P16"><text:span text:style-name="T12">Na </text:span><text:span text:style-name="T11">ocenę dobrą uczeń</text:span><text:span text:style-name="T12">:</text:span></text:p>
      <text:p text:style-name="P30"><text:span text:style-name="T27">- </text:span><text:span text:style-name="T11">Przychodzi przygotowany </text:span><text:span text:style-name="T12">do </text:span><text:span text:style-name="T11">zajęć</text:span><text:span text:style-name="T12">.</text:span></text:p>
      <text:p text:style-name="P30"><text:span text:style-name="T31">- </text:span><text:span text:style-name="T12">Oddaje </text:span><text:span text:style-name="T13">poprawnie wypełnione karty pracy</text:span></text:p>
      <text:p text:style-name="P31"><text:span text:style-name="T28">- </text:span><text:span text:style-name="T12">Systematycznie oddaje prace plastyczne wykonane na lekcji</text:span></text:p>
      <text:p text:style-name="P27"><text:span text:style-name="T27">- </text:span><text:span text:style-name="T11">Stosuje </text:span><text:span text:style-name="T12">w </text:span><text:span text:style-name="T11">swoich pracach wiadomości </text:span><text:span text:style-name="T12">o </text:span><text:span text:style-name="T11">barwach</text:span><text:span text:style-name="T12">, </text:span><text:span text:style-name="T11">światłocieniu</text:span><text:span text:style-name="T12">, </text:span><text:span text:style-name="T11">walorze</text:span><text:span text:style-name="T12">, </text:span><text:span text:style-name="T11">kompozycji statycznej i dynamicznej</text:span><text:span text:style-name="T12">, </text:span><text:span text:style-name="T11">otwartej i zamkniętej</text:span><text:span text:style-name="T12">.</text:span></text:p>
      <text:p text:style-name="P27"><text:span text:style-name="T27">- </text:span><text:span text:style-name="T11">Rozpoznaje budowle i dzieła plastyczne charakterystyczne dla sztuki starożytnej</text:span><text:span text:style-name="T12">, </text:span><text:span text:style-name="T11">średniowiecznej i renesansowej</text:span><text:span text:style-name="T12">.</text:span></text:p>
      <text:p text:style-name="P14"><text:span text:style-name="T21">Ocena bardzo </text:span><text:span text:style-name="T22">dobra</text:span></text:p>
      <text:p text:style-name="P16"><text:span text:style-name="T12">Na </text:span><text:span text:style-name="T11">ocenę bardzo dobrą uczeń</text:span><text:span text:style-name="T12">:</text:span></text:p>
      <text:p text:style-name="P30"><text:span text:style-name="T27">- </text:span><text:span text:style-name="T11">Przychodzi zawsze przygotowany </text:span><text:span text:style-name="T12">do </text:span><text:span text:style-name="T11">zajęć</text:span><text:span text:style-name="T12">.</text:span></text:p>
      <text:p text:style-name="P30"><text:span text:style-name="T31">- </text:span><text:span text:style-name="T12">Oddaje </text:span><text:span text:style-name="T13">poprawnie wypełnione karty pracy</text:span></text:p>
      <text:p text:style-name="P30"><text:span text:style-name="T28">- </text:span><text:span text:style-name="T12">Jest </text:span><text:span text:style-name="T11">aktywny na lekcji</text:span><text:span text:style-name="T12">.</text:span></text:p>
      <text:p text:style-name="P30"><text:span text:style-name="T27">-</text:span><text:span text:style-name="T11">Systematycznie oddaje prace wykonane na lekcji zgodnie </text:span><text:span text:style-name="T12">z </text:span><text:span text:style-name="T11">tematem zajęć</text:span><text:span text:style-name="T12">, </text:span><text:span text:style-name="T11">stosuje </text:span><text:span text:style-name="T12">w </text:span><text:span text:style-name="T11">nich własną inwencję twórczą</text:span><text:span text:style-name="T12">, </text:span><text:span text:style-name="T11">wprowadza ciekawe materiały</text:span><text:span text:style-name="T12">.</text:span></text:p>
      <text:p text:style-name="P30"><text:span text:style-name="T27">- </text:span><text:span text:style-name="T11">Wykorzystuje podstawowe zasady kompozycji</text:span><text:span text:style-name="T12">: </text:span><text:span text:style-name="T11">równowagę</text:span><text:span text:style-name="T12">, </text:span><text:span text:style-name="T11">symetrię</text:span><text:span text:style-name="T12">, </text:span><text:span text:style-name="T11">rytm</text:span><text:span text:style-name="T12">.</text:span></text:p>
      <text:p text:style-name="P31"><text:span text:style-name="T28">-</text:span><text:span text:style-name="T12">Wypowiada się swobodnie na temat treści, charakteru, nastroju i elementów budowy dzieła plastycznego.</text:span></text:p>
      <text:p text:style-name="P27"><text:span text:style-name="T27">- </text:span><text:span text:style-name="T11">Wykazuje wiedzę </text:span><text:span text:style-name="T12">o </text:span><text:span text:style-name="T11">sztuce</text:span><text:span text:style-name="T12">: </text:span><text:span text:style-name="T11">starożytnej</text:span><text:span text:style-name="T12">, </text:span><text:span text:style-name="T11">średniowiecznej </text:span><text:span text:style-name="T14">i </text:span><text:span text:style-name="T11">rene</text:span><text:span text:style-name="T20">s</text:span><text:span text:style-name="T11">ansowej</text:span></text:p>
      <text:p text:style-name="P12"><text:soft-page-break/>Ocena celująca</text:p>
      <text:list xml:id="list104524993364684" text:continue-numbering="true" text:style-name="L1">
        <text:list-header>
          <text:p text:style-name="P46"><text:span text:style-name="T11">Ustala się</text:span><text:span text:style-name="T12">, </text:span><text:span text:style-name="T11">że ocenę celującą może otrzymać uczeń</text:span><text:span text:style-name="T12">, </text:span><text:span text:style-name="T11">który umiejętnościami i wiadomościami wykracza ponad poziom klasy </text:span><text:span text:style-name="T12">V, a </text:span><text:span text:style-name="T11">ponadto systematycznie rozwija swoje zainteresowania i uzdolnienia artystyczne poprzez</text:span><text:span text:style-name="T12">:</text:span></text:p>
        </text:list-header>
      </text:list>
      <text:p text:style-name="P33"><text:span text:style-name="T27">- </text:span><text:span text:style-name="T11">Udział </text:span><text:span text:style-name="T12">w </text:span><text:span text:style-name="T11">zajęciach pozalekcyjnych koła plastycznego </text:span><text:span text:style-name="T12">w </text:span><text:span text:style-name="T11">szkole lub domach kultury</text:span><text:span text:style-name="T12">.</text:span></text:p>
      <text:p text:style-name="P33"><text:span text:style-name="T27">- </text:span><text:span text:style-name="T11">Udział </text:span><text:span text:style-name="T12">w </text:span><text:span text:style-name="T11">konkursach plastycznych na różnych szczeblach</text:span><text:span text:style-name="T12">.</text:span></text:p>
      <text:p text:style-name="P33"><text:span text:style-name="T27">- </text:span><text:span text:style-name="T11">Udział </text:span><text:span text:style-name="T12">w </text:span><text:span text:style-name="T11">wystawach indywidualnych lub zbiorowych poza szkołą</text:span><text:span text:style-name="T12">.</text:span></text:p>
      <text:p text:style-name="P32"><text:span text:style-name="T28">- </text:span><text:span text:style-name="T12">Zdobywanie miejsc i wyróżnień w konkursach na różnych szczeblach.</text:span></text:p>
      <text:p text:style-name="P2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KLASA VI</text:p>
      <text:p text:style-name="P12">Ocena dopuszczająca</text:p>
      <text:p text:style-name="P33"><text:span text:style-name="T32">-</text:span><text:span text:style-name="T34"> </text:span><text:span text:style-name="T11">Przygotowanie </text:span><text:span text:style-name="T12">do </text:span><text:span text:style-name="T11">zajęć</text:span></text:p>
      <text:p text:style-name="P25">- Prowadzenie teczki prac</text:p>
      <text:p text:style-name="P33"><text:span text:style-name="T32">-</text:span><text:span text:style-name="T23"> </text:span><text:span text:style-name="T24">Oddawanie wypełnionych kart pracy</text:span></text:p>
      <text:p text:style-name="P33"><text:span text:style-name="T26">- </text:span><text:span text:style-name="T12">Oddawanie prac plastycznych (co najmniej </text:span><text:span text:style-name="T15">5</text:span><text:span text:style-name="T12"> w semestrze).</text:span></text:p>
      <text:p text:style-name="P32"><text:span text:style-name="T28">- </text:span><text:span text:style-name="T29">z</text:span><text:span text:style-name="T12">najomość podstawowych terminów plastycznych</text:span></text:p>
      <text:p text:style-name="P12">Ocena dostateczna</text:p>
      <text:p text:style-name="P15"><text:span text:style-name="T12">Na </text:span><text:span text:style-name="T11">ocenę dostateczną uczeń</text:span><text:span text:style-name="T12">:</text:span></text:p>
      <text:p text:style-name="P33"><text:span text:style-name="T31">- </text:span><text:span text:style-name="T11">Przychodzi przygotowany </text:span><text:span text:style-name="T12">do </text:span><text:span text:style-name="T11">zajęć</text:span><text:span text:style-name="T12">.</text:span></text:p>
      <text:p text:style-name="P33"><text:span text:style-name="T31">- </text:span><text:span text:style-name="T12">Oddaje </text:span><text:span text:style-name="T13">karty pracy</text:span></text:p>
      <text:p text:style-name="P33"><text:span text:style-name="T31">- </text:span><text:span text:style-name="T11">Oddaje prace plastyczne wykonane na lekcji</text:span><text:span text:style-name="T12">.</text:span></text:p>
      <text:p text:style-name="P32"><text:span text:style-name="T33">- </text:span><text:span text:style-name="T12">Zna poznane terminy plastyczn</text:span><text:span text:style-name="T35">e</text:span></text:p>
      <text:p text:style-name="P32"><text:span text:style-name="T28">- </text:span><text:span text:style-name="T12">Przyswoił wiedzę z historii sztuki na poziomie podstawowym</text:span></text:p>
      <text:p text:style-name="P27"><text:span text:style-name="T27">- </text:span><text:span text:style-name="T11">Potrafi podać nazwiska najwybitniejszych malarzy</text:span><text:span text:style-name="T12">, </text:span><text:span text:style-name="T11">rzeźbiarzy i architektów</text:span><text:span text:style-name="T12">.</text:span></text:p>
      <text:p text:style-name="P14"><text:span text:style-name="T21">Ocena </text:span><text:span text:style-name="T22">dobra</text:span></text:p>
      <text:p text:style-name="P15"><text:span text:style-name="T12">Na </text:span><text:span text:style-name="T11">ocenę dobrą uczeń</text:span><text:span text:style-name="T12">:</text:span></text:p>
      <text:p text:style-name="P33"><text:span text:style-name="T27">- </text:span><text:span text:style-name="T11">Przychodzi przygotowany </text:span><text:span text:style-name="T12">do </text:span><text:span text:style-name="T11">zajęć</text:span><text:span text:style-name="T12">.</text:span></text:p>
      <text:p text:style-name="P33"><text:span text:style-name="T31">- </text:span><text:span text:style-name="T12">Oddaje </text:span><text:span text:style-name="T13">poprawnie wypełnione karty pracy</text:span></text:p>
      <text:p text:style-name="P32"><text:span text:style-name="T28">- </text:span><text:span text:style-name="T12">Systematycznie oddaje prace plastyczne wykonane na lekcji</text:span></text:p>
      <text:p text:style-name="P36"><text:span text:style-name="T12"><text:s text:c="7"/>- </text:span><text:span text:style-name="T11">Posługuje się </text:span><text:span text:style-name="T12">w </text:span><text:span text:style-name="T11">pracach plastycznych poznanymi rodzajami perspektyw</text:span><text:span text:style-name="T12">.</text:span></text:p>
      <text:p text:style-name="P27"><text:span text:style-name="T27">- </text:span><text:span text:style-name="T11">Potrafi wyjaśnić terminy plastyczne </text:span><text:span text:style-name="T19">i </text:span><text:span text:style-name="T11">zastosować </text:span><text:span text:style-name="T12">je w </text:span><text:span text:style-name="T11">praktyce</text:span><text:span text:style-name="T12">,</text:span></text:p>
      <text:p text:style-name="P27"><text:span text:style-name="T27">- </text:span><text:span text:style-name="T11">Rozróżnia budowle klasycystyczne oraz sztuki </text:span><text:span text:style-name="T12">XIX I XX </text:span><text:span text:style-name="T11">wieku</text:span></text:p>
      <text:p text:style-name="P27"><text:span text:style-name="T27">- </text:span><text:span text:style-name="T11">Rozróżnia dzieła </text:span><text:span text:style-name="T35">najwybitniejszych malarzy baroku, klasycyzmu oraz sztuki XIX i XX w.</text:span></text:p>
      <text:p text:style-name="P14"><text:span text:style-name="T21">Ocena bardzo </text:span><text:span text:style-name="T22">dobra</text:span></text:p>
      <text:p text:style-name="P48"><text:span text:style-name="T12">Na </text:span><text:span text:style-name="T11">ocenę bardzo dobrą uczeń</text:span><text:span text:style-name="T12">:</text:span></text:p>
      <text:p text:style-name="P56"><text:span text:style-name="T27">- </text:span><text:span text:style-name="T11">Przychodzi zawsze przygotowany </text:span><text:span text:style-name="T12">do </text:span><text:span text:style-name="T11">zajęć</text:span><text:span text:style-name="T12">.</text:span></text:p>
      <text:p text:style-name="P56"><text:span text:style-name="T31">- </text:span><text:span text:style-name="T12">Oddaje </text:span><text:span text:style-name="T13">poprawnie wypełnione karty pracy</text:span></text:p>
      <text:p text:style-name="P56"><text:span text:style-name="T28">- </text:span><text:span text:style-name="T12">Jest </text:span><text:span text:style-name="T11">aktywny na lekcji</text:span><text:span text:style-name="T12">.</text:span></text:p>
      <text:p text:style-name="P56"><text:span text:style-name="T27">-</text:span><text:span text:style-name="T11">Systematycznie oddaje prace wykonane na lekcji zgodnie </text:span><text:span text:style-name="T12">z </text:span><text:span text:style-name="T11">tematem zajęć</text:span><text:span text:style-name="T12">, </text:span><text:span text:style-name="T11">stosuje </text:span><text:span text:style-name="T12">w </text:span><text:span text:style-name="T11">nich własną inwencję twórczą</text:span><text:span text:style-name="T12">, </text:span><text:span text:style-name="T11">wprowadza ciekawe materiały</text:span><text:span text:style-name="T12">.</text:span></text:p>
      <text:p text:style-name="P56"><text:span text:style-name="T27">- </text:span><text:span text:style-name="T11">Wykorzystuje podstawowe zasady kompozycji</text:span><text:span text:style-name="T12">: </text:span><text:span text:style-name="T11">równowagę</text:span><text:span text:style-name="T12">, </text:span><text:span text:style-name="T11">symetrię</text:span><text:span text:style-name="T12">, </text:span><text:span text:style-name="T11">rytm</text:span><text:span text:style-name="T12">.</text:span></text:p>
      <text:p text:style-name="P55"><text:span text:style-name="T28">-</text:span><text:span text:style-name="T12">Wypowiada się swobodnie na temat treści, charakteru, nastroju i elementów budowy dzieła plastycznego.</text:span></text:p>
      <text:p text:style-name="P27"><text:soft-page-break/><text:span text:style-name="T27">- </text:span><text:span text:style-name="T11">Wykazuje wiedzę </text:span><text:span text:style-name="T12">o </text:span><text:span text:style-name="T11">sztuce baroku</text:span><text:span text:style-name="T12">, </text:span><text:span text:style-name="T11">klasycyzmu oraz sztuce </text:span><text:span text:style-name="T12">XIX I XX w.- </text:span><text:span text:style-name="T11">zna przedstawicieli i najważniejsze ich dzieła</text:span><text:span text:style-name="T12">.</text:span></text:p>
      <text:p text:style-name="P27"><text:span text:style-name="T27">-</text:span><text:span text:style-name="T11">Potrafi przyporządkować analizowane dzieło sztuki </text:span><text:span text:style-name="T12">do </text:span><text:span text:style-name="T11">właściwego stylu</text:span><text:span text:style-name="T12">, </text:span><text:span text:style-name="T11">określić jego cechy charakterystyczne</text:span><text:span text:style-name="T12">.</text:span></text:p>
      <text:p text:style-name="P12">Ocena celująca</text:p>
      <text:list xml:id="list104524031837924" text:continue-numbering="true" text:style-name="L1">
        <text:list-header>
          <text:p text:style-name="P47"><text:span text:style-name="T11">Ustala się</text:span><text:span text:style-name="T12">, </text:span><text:span text:style-name="T11">że ocenę celującą może otrzymać uczeń</text:span><text:span text:style-name="T12">, </text:span><text:span text:style-name="T11">który umiejętnościami i wiadomościami wykracza ponad poziom klasy </text:span><text:span text:style-name="T12">V</text:span><text:span text:style-name="T16">I</text:span><text:span text:style-name="T12">, a </text:span><text:span text:style-name="T11">ponadto systematycznie rozwija swoje zainteresowania i uzdolnienia artystyczne poprzez</text:span><text:span text:style-name="T12">:</text:span></text:p>
        </text:list-header>
      </text:list>
      <text:p text:style-name="P56"><text:span text:style-name="T27">- </text:span><text:span text:style-name="T11">Udział </text:span><text:span text:style-name="T12">w </text:span><text:span text:style-name="T11">zajęciach pozalekcyjnych koła plastycznego </text:span><text:span text:style-name="T12">w </text:span><text:span text:style-name="T11">szkole lub domach kultury</text:span><text:span text:style-name="T12">.</text:span></text:p>
      <text:p text:style-name="P56"><text:span text:style-name="T27">- </text:span><text:span text:style-name="T11">Udział </text:span><text:span text:style-name="T12">w </text:span><text:span text:style-name="T11">konkursach plastycznych na różnych szczeblach</text:span><text:span text:style-name="T12">.</text:span></text:p>
      <text:p text:style-name="P56"><text:span text:style-name="T27">- </text:span><text:span text:style-name="T11">Udział </text:span><text:span text:style-name="T12">w </text:span><text:span text:style-name="T11">wystawach indywidualnych lub zbiorowych poza szkołą</text:span><text:span text:style-name="T12">.</text:span></text:p>
      <text:p text:style-name="P55"><text:span text:style-name="T28">- </text:span><text:span text:style-name="T12">Zdobywanie miejsc i wyróżnień w konkursach na różnych szczeblach.</text:span></text:p>
      <text:p text:style-name="P1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KLASA VI<text:span text:style-name="T43">I</text:span></text:p>
      <text:p text:style-name="P10"/>
      <text:p text:style-name="P50">Ocena dopuszczająca</text:p>
      <text:p text:style-name="P56"><text:span text:style-name="T32">-</text:span><text:span text:style-name="T34"> </text:span><text:span text:style-name="T11">Przygotowanie </text:span><text:span text:style-name="T12">do </text:span><text:span text:style-name="T11">zajęć</text:span></text:p>
      <text:p text:style-name="P58">- Prowadzenie teczki prac</text:p>
      <text:p text:style-name="P56"><text:span text:style-name="T32">-</text:span><text:span text:style-name="T23"> </text:span><text:span text:style-name="T24">Oddawanie wypełnionych kart pracy</text:span></text:p>
      <text:p text:style-name="P56"><text:span text:style-name="T26">- </text:span><text:span text:style-name="T12">Oddawanie prac plastycznych (co najmniej </text:span><text:span text:style-name="T15">5</text:span><text:span text:style-name="T12"> w semestrze).</text:span></text:p>
      <text:p text:style-name="P55"><text:span text:style-name="T28">- </text:span><text:span text:style-name="T29">z</text:span><text:span text:style-name="T12">najomość podstawowych terminów plastycznych</text:span></text:p>
      <text:p text:style-name="P60"><text:span text:style-name="T37">- Ś</text:span>wiadome stosowanie najważniejszych środków</text:p>
      <text:p text:style-name="P54">artystycznego wyrazu we własnych kompozycjach</text:p>
      <text:p text:style-name="P60">plastycznych.</text:p>
      <text:p text:style-name="P50">Ocena dostateczna</text:p>
      <text:p text:style-name="P48"><text:span text:style-name="T12">Na </text:span><text:span text:style-name="T11">ocenę dostateczną uczeń</text:span><text:span text:style-name="T12">:</text:span></text:p>
      <text:p text:style-name="P56"><text:span text:style-name="T31">- </text:span><text:span text:style-name="T11">Przychodzi przygotowany </text:span><text:span text:style-name="T12">do </text:span><text:span text:style-name="T11">zajęć</text:span><text:span text:style-name="T12">.</text:span></text:p>
      <text:p text:style-name="P56"><text:span text:style-name="T31">- </text:span><text:span text:style-name="T12">Oddaje </text:span><text:span text:style-name="T13">karty pracy.</text:span></text:p>
      <text:p text:style-name="P56"><text:span text:style-name="T31">- </text:span><text:span text:style-name="T11">Oddaje prace plastyczne wykonane na lekcji</text:span><text:span text:style-name="T12">.</text:span></text:p>
      <text:p text:style-name="P55"><text:span text:style-name="T28">- </text:span><text:span text:style-name="T12">Przyswoił wiedzę z historii sztuki na poziomie podstawowym.</text:span></text:p>
      <text:p text:style-name="P61"><text:span text:style-name="T38">- </text:span><text:span text:style-name="T37">Ś</text:span>wiadome posług<text:span text:style-name="T43">uje</text:span> się i defini<text:span text:style-name="T43">uje</text:span></text:p>
      <text:p text:style-name="P61">poję<text:span text:style-name="T43">cia</text:span> plastyczn<text:span text:style-name="T43">e</text:span>.</text:p>
      <text:p text:style-name="P48"><text:span text:style-name="T21">Ocena </text:span><text:span text:style-name="T22">dobra</text:span></text:p>
      <text:p text:style-name="P48"><text:span text:style-name="T12">Na </text:span><text:span text:style-name="T11">ocenę dobrą uczeń</text:span><text:span text:style-name="T12">:</text:span></text:p>
      <text:p text:style-name="P56"><text:span text:style-name="T27">- </text:span><text:span text:style-name="T11">Przychodzi przygotowany </text:span><text:span text:style-name="T12">do </text:span><text:span text:style-name="T11">zajęć</text:span><text:span text:style-name="T12">.</text:span></text:p>
      <text:p text:style-name="P56"><text:span text:style-name="T31">- </text:span><text:span text:style-name="T12">Oddaje </text:span><text:span text:style-name="T13">poprawnie wypełnione karty pracy</text:span></text:p>
      <text:p text:style-name="P55"><text:span text:style-name="T28">- </text:span><text:span text:style-name="T12">Systematycznie oddaje prace plastyczne wykonane na lekcji</text:span></text:p>
      <text:p text:style-name="P62"><text:span text:style-name="T12"><text:s text:c="7"/>- </text:span><text:span text:style-name="T11">Posługuje się </text:span><text:span text:style-name="T12">w </text:span><text:span text:style-name="T11">pracach plastycznych poznanymi rodzajami perspektyw</text:span><text:span text:style-name="T12">.</text:span></text:p>
      <text:p text:style-name="P56"><text:span text:style-name="T27">- </text:span><text:span text:style-name="T11">Potrafi wyjaśnić terminy plastyczne </text:span><text:span text:style-name="T19">i </text:span><text:span text:style-name="T11">zastosować </text:span><text:span text:style-name="T12">je w </text:span><text:span text:style-name="T11">praktyce</text:span><text:span text:style-name="T12">,</text:span></text:p>
      <text:p text:style-name="P56"><text:span text:style-name="T35">- </text:span><text:span text:style-name="T36">Zna podstawowe pojęcia z zakresu sztuki współczesnej</text:span></text:p>
      <text:p text:style-name="P48"><text:span text:style-name="T21">Ocena bardzo </text:span><text:span text:style-name="T22">dobra</text:span></text:p>
      <text:p text:style-name="P48"><text:span text:style-name="T12">Na </text:span><text:span text:style-name="T11">ocenę bardzo dobrą uczeń</text:span><text:span text:style-name="T12">:</text:span></text:p>
      <text:p text:style-name="P56"><text:span text:style-name="T27">- </text:span><text:span text:style-name="T11">Przychodzi zawsze przygotowany </text:span><text:span text:style-name="T12">do </text:span><text:span text:style-name="T11">zajęć</text:span><text:span text:style-name="T12">.</text:span></text:p>
      <text:p text:style-name="P56"><text:span text:style-name="T31">- </text:span><text:span text:style-name="T12">Oddaje </text:span><text:span text:style-name="T13">poprawnie wypełnione karty pracy</text:span></text:p>
      <text:p text:style-name="P56"><text:span text:style-name="T28">- </text:span><text:span text:style-name="T12">Jest </text:span><text:span text:style-name="T11">aktywny na lekcji</text:span><text:span text:style-name="T12">.</text:span></text:p>
      <text:p text:style-name="P56"><text:span text:style-name="T27">-</text:span><text:span text:style-name="T11">Systematycznie oddaje prace wykonane na lekcji zgodnie </text:span><text:span text:style-name="T12">z </text:span><text:span text:style-name="T11">tematem zajęć</text:span><text:span text:style-name="T12">, </text:span><text:span text:style-name="T11">stosuje </text:span><text:span text:style-name="T12">w </text:span><text:span text:style-name="T11">nich własną inwencję twórczą</text:span><text:span text:style-name="T12">, </text:span><text:span text:style-name="T11">wprowadza ciekawe materiały</text:span><text:span text:style-name="T12">.</text:span></text:p>
      <text:p text:style-name="P56"><text:soft-page-break/><text:span text:style-name="T27">- </text:span><text:span text:style-name="T11">Wykorzystuje podstawowe zasady kompozycji</text:span><text:span text:style-name="T12">: </text:span><text:span text:style-name="T11">równowagę</text:span><text:span text:style-name="T12">, </text:span><text:span text:style-name="T11">symetrię</text:span><text:span text:style-name="T12">, </text:span><text:span text:style-name="T11">rytm</text:span><text:span text:style-name="T12">.</text:span></text:p>
      <text:p text:style-name="P55"><text:span text:style-name="T28">-</text:span><text:span text:style-name="T12">Wypowiada się swobodnie na temat treści, charakteru, nastroju i elementów budowy dzieła plastycznego.</text:span></text:p>
      <text:p text:style-name="P56"><text:span text:style-name="T27">-</text:span><text:span text:style-name="T11">Potrafi przyporządkować analizowane dzieło sztuki </text:span><text:span text:style-name="T12">do </text:span><text:span text:style-name="T11">właściwego stylu</text:span><text:span text:style-name="T12">, </text:span><text:span text:style-name="T11">określić jego cechy charakterystyczne</text:span><text:span text:style-name="T12">.</text:span></text:p>
      <text:p text:style-name="P56"><text:span text:style-name="T12">- </text:span><text:span text:style-name="T17">Zna terminologię sztuki współczesnej</text:span></text:p>
      <text:p text:style-name="P50">Ocena celująca</text:p>
      <text:list xml:id="list104525239248011" text:continue-numbering="true" text:style-name="L1">
        <text:list-header>
          <text:p text:style-name="P47"><text:span text:style-name="T11">Ustala się</text:span><text:span text:style-name="T12">, </text:span><text:span text:style-name="T11">że ocenę celującą może otrzymać uczeń</text:span><text:span text:style-name="T12">, </text:span><text:span text:style-name="T11">który umiejętnościami i wiadomościami wykracza ponad poziom klasy </text:span><text:span text:style-name="T12">V</text:span><text:span text:style-name="T16">I</text:span><text:span text:style-name="T12">, a </text:span><text:span text:style-name="T11">ponadto systematycznie rozwija swoje zainteresowania i uzdolnienia artystyczne poprzez</text:span><text:span text:style-name="T12">:</text:span></text:p>
        </text:list-header>
      </text:list>
      <text:p text:style-name="P56"><text:span text:style-name="T27">- </text:span><text:span text:style-name="T11">Udział </text:span><text:span text:style-name="T12">w </text:span><text:span text:style-name="T11">zajęciach pozalekcyjnych koła plastycznego </text:span><text:span text:style-name="T12">w </text:span><text:span text:style-name="T11">szkole lub domach kultury</text:span><text:span text:style-name="T12">.</text:span></text:p>
      <text:p text:style-name="P56"><text:span text:style-name="T27">- </text:span><text:span text:style-name="T11">Udział </text:span><text:span text:style-name="T12">w </text:span><text:span text:style-name="T11">konkursach plastycznych na różnych szczeblach</text:span><text:span text:style-name="T12">.</text:span></text:p>
      <text:p text:style-name="P56"><text:span text:style-name="T27">- </text:span><text:span text:style-name="T11">Udział </text:span><text:span text:style-name="T12">w </text:span><text:span text:style-name="T11">wystawach indywidualnych lub zbiorowych poza szkołą</text:span><text:span text:style-name="T12">.</text:span></text:p>
      <text:p text:style-name="P57"><text:span text:style-name="T44">- </text:span><text:span text:style-name="T45">Zdobywanie miejsc i wyróżnień w konkursach na różnych szczeblach.</text:span></text:p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text:span text:style-name="T42">WYMAGANIA NA OCENY - </text:span>KLASA III PG</text:p>
      <text:p text:style-name="P22"/>
      <text:p text:style-name="P22">Ocena niedostateczna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9">Uczeń:</text:p>
            <text:p text:style-name="P42"><text:span text:style-name="T40"> </text:span><text:span text:style-name="T41">nie zdobył podstawowych wiadomości i umiejętności;</text:span></text:p>
            <text:p text:style-name="P42"><text:span text:style-name="T40"> </text:span><text:span text:style-name="T41">nie interesuje się procesem dydaktycznym;</text:span></text:p>
            <text:p text:style-name="P42"><text:span text:style-name="T40"> </text:span><text:span text:style-name="T41">nie uczestniczy w lekcjach;</text:span></text:p>
            <text:p text:style-name="P42"><text:span text:style-name="T40"> </text:span><text:span text:style-name="T41">nie przygotowuje zadań domowych;</text:span></text:p>
            <text:p text:style-name="P42"><text:span text:style-name="T40"> </text:span><text:span text:style-name="T41">lekceważy obowiązki szkolne.</text:span></text:p>
            <text:p text:style-name="P40"/>
          </table:table-cell>
        </table:table-row>
      </table:table>
      <text:p text:style-name="P41"/>
      <text:p text:style-name="P22">Ocena dopuszczając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>Uczeń:</text:p>
            <text:p text:style-name="P42"><text:span text:style-name="T40"> </text:span><text:span text:style-name="T41">dysponuje wiedzą i umiejętnościami określonymi w podstawie programowej ze znacznymi brakami;</text:span></text:p>
            <text:p text:style-name="P42"><text:span text:style-name="T40"> </text:span><text:span text:style-name="T41">potrafi zastosować wiedzę i umiejętności w niektórych sytuacjach typowych;</text:span></text:p>
            <text:p text:style-name="P42"><text:span text:style-name="T40"> </text:span><text:span text:style-name="T41">nie zawsze stosuje się do uwag prowadzącego;</text:span></text:p>
            <text:p text:style-name="P42"><text:span text:style-name="T40"> </text:span><text:span text:style-name="T41">przy wykonywaniu zadań potrzebuje pomocy nauczyciela;</text:span></text:p>
            <text:p text:style-name="P42"><text:span text:style-name="T40"> </text:span><text:span text:style-name="T41">zazwyczaj przychodzi na lekcje i w większości przypadków realizuje polecenia;</text:span></text:p>
            <text:p text:style-name="P42"><text:span text:style-name="T40"> </text:span><text:span text:style-name="T41">podczas pracy w grupach jest biernym członkiem zespołu.</text:span></text:p>
            <text:p text:style-name="P40"/>
          </table:table-cell>
        </table:table-row>
      </table:table>
      <text:p text:style-name="P41"/>
      <text:p text:style-name="P22">Ocena dostateczna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9">Uczeń:</text:p>
            <text:p text:style-name="P42"><text:span text:style-name="T40"> </text:span><text:span text:style-name="T41">opanował wiedzę i umiejętności określone w podstawie programowej z niewielkimi brakami;</text:span></text:p>
            <text:p text:style-name="P42"><text:span text:style-name="T40"> </text:span><text:span text:style-name="T41">stosuje wiedzę i umiejętności w sytuacjach typowych;</text:span></text:p>
            <text:p text:style-name="P42"><text:span text:style-name="T40"> </text:span><text:span text:style-name="T41">posługuje się różnymi narzędziami i technikami plastycznymi;</text:span></text:p>
            <text:p text:style-name="P42"><text:span text:style-name="T40"> </text:span><text:span text:style-name="T41">stosuje się do uwag nauczyciela;</text:span></text:p>
            <text:p text:style-name="P42"><text:span text:style-name="T40"> </text:span><text:span text:style-name="T41">opisuje dzieła z pomocą prowadzącego;</text:span></text:p>
            <text:p text:style-name="P42"><text:span text:style-name="T40"> </text:span><text:span text:style-name="T41">wykonuje zadania,zazwyczaj jest przygotowany do lekcji, pracuje systematycznie;</text:span></text:p>
            <text:p text:style-name="P42"><text:span text:style-name="T40"> </text:span><text:span text:style-name="T41">podejmuje współpracę z innymi osobami podczas realizacji zadań grupowych.</text:span></text:p>
            <text:p text:style-name="P40"/>
          </table:table-cell>
        </table:table-row>
      </table:table>
      <text:p text:style-name="P41"/>
      <text:p text:style-name="P22">Ocena dobra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9">Uczeń:</text:p>
            <text:p text:style-name="P42"><text:span text:style-name="T40"> </text:span><text:span text:style-name="T41">wykazuje się wiedzą i umiejętnościami określonymi w podstawie programowej;</text:span></text:p>
            <text:p text:style-name="P42"><text:span text:style-name="T40"> </text:span><text:span text:style-name="T41">stosuje zdobytą wiedzę i posiadane umiejętności w sytuacjach typowych oraz niektórych sytuacjach nietypowych;</text:span></text:p>
            <text:p text:style-name="P42"><text:span text:style-name="T40"> </text:span><text:span text:style-name="T41">korzysta z różnych źródeł informacji;</text:span></text:p>
            <text:p text:style-name="P42"><text:span text:style-name="T40"> </text:span><text:span text:style-name="T41">posługuje się zróżnicowanymi narzędziami i technikami plastycznymi, wybierając środki wyrazu stosowne do charakteru zadania;</text:span></text:p>
            <text:p text:style-name="P42"><text:span text:style-name="T40"> </text:span><text:span text:style-name="T41">właściwie wykonuje wszystkie zadania;</text:span></text:p>
            <text:p text:style-name="P42"><text:span text:style-name="T40"> </text:span><text:span text:style-name="T41">samodzielnie opisuje dzieła sztuki i interpretuje je pod kierunkiem prowadzącego;</text:span></text:p>
            <text:p text:style-name="P42"><text:span text:style-name="T40"> </text:span><text:span text:style-name="T41">twórczo korzysta z uwag nauczyciela;</text:span></text:p>
            <text:p text:style-name="P42"><text:span text:style-name="T40"> </text:span><text:span text:style-name="T41">w niektórych zadaniach wykazuje się samodzielnością w rozwiązywaniu postawionego problemu;</text:span></text:p>
            <text:p text:style-name="P42"><text:span text:style-name="T40"> </text:span><text:span text:style-name="T41">wykonuje zadania w wyznaczonym terminie, jest przygotowany do lekcji;</text:span></text:p>
            <text:p text:style-name="P42"><text:span text:style-name="T40"> </text:span><text:span text:style-name="T41">przedstawia własne pomysły podczas działań grupowych.</text:span></text:p>
          </table:table-cell>
        </table:table-row>
      </table:table>
      <text:p text:style-name="P41"/>
      <text:p text:style-name="P22"/>
      <text:p text:style-name="P22"/>
      <text:p text:style-name="P22"/>
      <text:p text:style-name="P22"><text:soft-page-break/>Ocena bardzo dobra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9">Uczeń:</text:p>
            <text:p text:style-name="P42"><text:span text:style-name="T40"> </text:span><text:span text:style-name="T41">stosuje wiedzę i umiejętności zarówno w sytuacjach typowych, jaki nietypowych, wymagających kreatywności;</text:span></text:p>
            <text:p text:style-name="P42"><text:span text:style-name="T40"> </text:span><text:span text:style-name="T41">korzysta z różnych źródeł informacji i tekstów kultury;</text:span></text:p>
            <text:p text:style-name="P42"><text:span text:style-name="T40"> </text:span><text:span text:style-name="T41">biegle posługuje się narzędziami i technikami plastycznymi, dobierając je w zależności od charakteru zadania;</text:span></text:p>
            <text:p text:style-name="P42"><text:span text:style-name="T40"> </text:span><text:span text:style-name="T41">samodzielnie poszukuje nowych narzędzi, technik i środków wyrazu,eksperymentuje i twórczo podchodzi do wyznaczonych zadań;</text:span></text:p>
            <text:p text:style-name="P42"><text:span text:style-name="T40"> </text:span><text:span text:style-name="T41">właściwie i samodzielnie wykonuje wszystkie polecenia nauczyciela;</text:span></text:p>
            <text:p text:style-name="P42"><text:span text:style-name="T40"> </text:span><text:span text:style-name="T41">stosuje się do uwag prowadzącego, a jednocześnie potrafi dyskutować i podawać argumenty w obronie własnego zdania;</text:span></text:p>
            <text:p text:style-name="P42"><text:span text:style-name="T40"> </text:span><text:span text:style-name="T41">samodzielnie i kreatywnie rozwiązuje postawione problemy;</text:span></text:p>
            <text:p text:style-name="P42"><text:span text:style-name="T40"> </text:span><text:span text:style-name="T41">samodzielnie opisuje i interpretuje dzieła;</text:span></text:p>
            <text:p text:style-name="P42"><text:span text:style-name="T40"> </text:span><text:span text:style-name="T41">indywidualnie poszukuje dodatkowych informacji o sztuce;</text:span></text:p>
            <text:p text:style-name="P42"><text:span text:style-name="T40"> </text:span><text:span text:style-name="T41">wykazuje się kreatywnością podczas realizacji zadań </text:span></text:p>
            <text:p text:style-name="P40"/>
          </table:table-cell>
        </table:table-row>
      </table:table>
      <text:p text:style-name="P41"/>
      <text:p text:style-name="P22">Ocena celująca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9">Uczeń:</text:p>
            <text:p text:style-name="P42"><text:span text:style-name="T40"> </text:span><text:span text:style-name="T41">dysponuje wiedzą i umiejętnościami znacznie wykraczającymi poza wymagania edukacyjne sformułowane dla jego poziomu;</text:span></text:p>
            <text:p text:style-name="P42"><text:span text:style-name="T40"> </text:span><text:span text:style-name="T41">sprawnie, świadomie i krytycznie korzysta z różnych źródeł informacji, tekstów kultury i środków wyrazu plastycznego;</text:span></text:p>
            <text:p text:style-name="P42"><text:span text:style-name="T40"> </text:span><text:span text:style-name="T41">samodzielnie, systematycznie poszerza swoją wiedzę i umiejętności;</text:span></text:p>
            <text:p text:style-name="P42"><text:span text:style-name="T40"> </text:span><text:span text:style-name="T41">wykonuje prace na wysokim poziomie technicznym i artystycznym;</text:span></text:p>
            <text:p text:style-name="P42"><text:span text:style-name="T40"> </text:span><text:span text:style-name="T41">z sukcesem angażuje się w ponadprogramowe, nieobowiązkowe inicjatywy, np. turnieje wiedzy, konkursy plastyczne czy wydarzenia artystyczne.</text:span></text:p>
          </table:table-cell>
        </table:table-row>
      </table:table>
      <text:p text:style-name="P4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4"><text:span text:style-name="T1">KRYTERIA OCENIANIA Z PLASTYKI W KLAS</text:span><text:span text:style-name="T2">IE 3 GIMNAZJUM</text:span></text:p>
      <text:p text:style-name="P2"/>
      <text:p text:style-name="P2">Obszary podlegające ocenie:</text:p>
      <text:p text:style-name="P28"><text:span text:style-name="T5">- Prace plastyczne (malarskie, rysunkowe, grafiki, rzeźby itp.): </text:span><text:span text:style-name="T6">minimum 6</text:span><text:span text:style-name="T5"> ocen w semestrze</text:span></text:p>
      <text:p text:style-name="P35"><text:span text:style-name="T3"><text:s text:c="6"/></text:span><text:span text:style-name="T5">- Karty pracy, prace pisemne</text:span><text:span text:style-name="T6">:</text:span><text:span text:style-name="T5"> </text:span><text:span text:style-name="T6">minimum </text:span><text:span text:style-name="T5">4 oceny w semestrze</text:span></text:p>
      <text:p text:style-name="P28"><text:span text:style-name="T4">-</text:span><text:span text:style-name="T3"> </text:span><text:span text:style-name="T5">Aktywność na lekcji/ wypowiedzi ustne/ prezentacje multimedialne</text:span></text:p>
      <text:p text:style-name="P28"><text:span text:style-name="T4">-</text:span><text:span text:style-name="T3"> </text:span><text:span text:style-name="T5">Przygotowanie do zajęć</text:span></text:p>
      <text:p text:style-name="P2">Aktywność pozalekcyjna (udział w konkursach plastycznych, warsztatach, w kołach zainteresowań w szkole i poza szkołą).</text:p>
      <text:p text:style-name="P2"/>
      <text:p text:style-name="P7">Uczeń ma obowiązek:</text:p>
      <text:p text:style-name="P28"><text:span text:style-name="T8">- </text:span><text:span text:style-name="T5">Przychodzić przygotowany do zajęć– 2 np. w sem</text:span><text:span text:style-name="T6">estrze</text:span></text:p>
      <text:p text:style-name="P28"><text:span text:style-name="T8">-</text:span><text:span text:style-name="T7"> </text:span><text:span text:style-name="T9">Założyć teczkę przedmiotową (A3) – przechowywana w klasie</text:span></text:p>
      <text:p text:style-name="P28"><text:span text:style-name="T10">- </text:span><text:span text:style-name="T5">Systematycznie oddawać prace plastyczne wykonane na lekcji: do 1 tygodnia – I termin</text:span></text:p>
      <text:p text:style-name="P19"><text:tab/><text:tab/><text:tab/><text:tab/><text:tab/><text:tab/><text:tab/><text:tab/> <text:s text:c="8"/>do 2 tygodni – II termin<text:tab/><text:tab/><text:tab/><text:tab/><text:tab/><text:tab/><text:tab/><text:tab/><text:tab/> <text:s text:c="8"/>do 3 tygodni – III termin</text:p>
      <text:p text:style-name="P28"><text:span text:style-name="T10">- </text:span><text:span text:style-name="T5">Zaliczyć wiadomości sprawdzające z plastyki – wszystkie karty pracy są obowiązkowe</text:span></text:p>
      <text:p text:style-name="P28"><text:span text:style-name="T10">- </text:span><text:span text:style-name="T5">Poprawić ocenę niedostateczną w ciągu dwóch tygodni od jej otrzymania</text:span></text:p>
      <text:p text:style-name="P37"><text:span text:style-name="T6">-</text:span><text:span text:style-name="T5">Uzupełnić zaległości spowodowane dłuższą nieobecnością na zajęciach<text:line-break/><text:line-break/></text:span></text:p>
      <text:p text:style-name="P2">Uczeń za dodatkowe prace typu: albumy, pomoce dydaktyczne itp. może uzyskać dodatkową ocenę.</text:p>
      <text:p text:style-name="P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" style:font-pitch="variable"/>
    <style:font-face style:name="AgendaPl-SemiboldCondensed1" svg:font-family="AgendaPl-SemiboldCondense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gendaPl-SemiboldCondensed" svg:font-family="AgendaPl-SemiboldCondensed" style:font-family-generic="swiss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1T20:42:10.980000000</meta:creation-date>
    <dc:date>2018-09-12T10:45:22.947000000</dc:date>
    <meta:editing-duration>PT38M55S</meta:editing-duration>
    <meta:editing-cycles>9</meta:editing-cycles>
    <meta:generator>LibreOffice/6.0.1.1$Windows_x86 LibreOffice_project/60bfb1526849283ce2491346ed2aa51c465abfe6</meta:generator>
    <meta:document-statistic meta:table-count="6" meta:image-count="0" meta:object-count="0" meta:page-count="13" meta:paragraph-count="253" meta:word-count="2171" meta:character-count="16316" meta:non-whitespace-character-count="14282"/>
  </office:meta>
</office:document-meta>
</file>