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5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5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2"/>
      <style:text-properties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75in"/>
        </style:tab-stops>
      </style:paragraph-properties>
      <style:text-properties fo:hyphenate="true"/>
    </style:style>
    <style:style style:name="T11" style:parent-style-name="Pogrubienie" style:family="text">
      <style:text-properties fo:color="#000000" fo:font-size="11pt" style:font-size-asian="11pt" style:font-size-complex="11pt"/>
    </style:style>
    <style:style style:name="P12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75in"/>
        </style:tab-stops>
      </style:paragraph-properties>
      <style:text-properties fo:hyphenate="true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font-style-complex="italic" fo:font-size="11pt" style:font-size-asian="11pt" style:font-size-complex="11pt" style:language-complex="he" style:country-complex="IL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0458in"/>
          <style:tab-stop style:type="left" style:position="0.0833in"/>
          <style:tab-stop style:type="left" style:position="0.75in"/>
        </style:tab-stops>
      </style:paragraph-properties>
      <style:text-properties fo:hyphenate="true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" style:family="paragraph">
      <style:text-properties fo:font-weight="bold" style:font-weight-asian="bold" fo:font-size="11pt" style:font-size-asian="11pt" style:font-size-complex="11pt"/>
    </style:style>
    <style:style style:name="P23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widows="2" fo:orphans="2" style:vertical-align="auto" fo:margin-left="0.1666in">
        <style:tab-stops/>
      </style:paragraph-properties>
      <style:text-properties fo:font-size="11pt" style:font-size-asian="11pt" style:font-size-complex="11pt" fo:hyphenate="true"/>
    </style:style>
    <style:style style:name="P25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6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7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30" style:parent-style-name="Domyślnaczcionkaakapitu" style:family="text">
      <style:text-properties style:font-weight-complex="bold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Hiperłącze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33" style:parent-style-name="Domyślnaczcionkaakapitu" style:family="text">
      <style:text-properties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Hiperłącze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36" style:parent-style-name="Domyślnaczcionkaakapitu" style:family="text">
      <style:text-properties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Hiperłącze" style:family="text">
      <style:text-properties style:font-weight-complex="bold" style:use-window-font-color="true" fo:font-size="11pt" style:font-size-asian="11pt" style:font-size-complex="11pt" style:text-underline-type="none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41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2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menfont" style:family="paragraph">
      <style:text-properties fo:color="#000000" fo:font-size="11pt" style:font-size-asian="11pt" style:font-size-complex="11pt"/>
    </style:style>
    <style:style style:name="P44" style:parent-style-name="menfont" style:family="paragraph">
      <style:paragraph-properties style:vertical-align="auto" fo:margin-left="0.4166in">
        <style:tab-stops>
          <style:tab-stop style:type="left" style:position="0in"/>
          <style:tab-stop style:type="left" style:position="0.5833in"/>
        </style:tab-stops>
      </style:paragraph-properties>
      <style:text-properties fo:color="#000000" fo:font-size="11pt" style:font-size-asian="11pt" style:font-size-complex="11pt" fo:hyphenate="true"/>
    </style:style>
    <style:style style:name="P45" style:parent-style-name="Normalny" style:family="paragraph">
      <style:paragraph-properties fo:widows="2" fo:orphans="2" style:vertical-align="auto" fo:margin-top="0.0694in" fo:margin-bottom="0.0694in" fo:margin-left="0.4166in" fo:background-color="#FFFFFF">
        <style:tab-stops>
          <style:tab-stop style:type="left" style:position="0in"/>
          <style:tab-stop style:type="left" style:position="0.5833in"/>
        </style:tab-stops>
      </style:paragraph-properties>
      <style:text-properties fo:color="#000000" fo:font-size="11pt" style:font-size-asian="11pt" style:font-size-complex="11pt" fo:hyphenate="true"/>
    </style:style>
    <style:style style:name="P46" style:parent-style-name="menfont" style:family="paragraph">
      <style:paragraph-properties style:vertical-align="auto" fo:margin-left="0.4166in">
        <style:tab-stops>
          <style:tab-stop style:type="left" style:position="0in"/>
          <style:tab-stop style:type="left" style:position="0.5833in"/>
        </style:tab-stops>
      </style:paragraph-properties>
      <style:text-properties fo:color="#000000" fo:font-size="11pt" style:font-size-asian="11pt" style:font-size-complex="11pt" fo:hyphenate="true"/>
    </style:style>
    <style:style style:name="P47" style:parent-style-name="menfont" style:family="paragraph">
      <style:paragraph-properties style:vertical-align="auto" fo:margin-left="0.4166in">
        <style:tab-stops>
          <style:tab-stop style:type="left" style:position="0in"/>
          <style:tab-stop style:type="left" style:position="0.5833in"/>
        </style:tab-stops>
      </style:paragraph-properties>
      <style:text-properties fo:color="#000000" fo:font-size="11pt" style:font-size-asian="11pt" style:font-size-complex="11pt" fo:hyphenate="true"/>
    </style:style>
    <style:style style:name="P4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margin-left="0.666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P67" style:parent-style-name="Standard" style:family="paragraph">
      <style:text-properties fo:font-size="11pt" style:font-size-asian="11pt" style:font-size-complex="11pt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top="0.0833in"/>
    </style:style>
    <style:style style:name="P71" style:parent-style-name="Standard" style:family="paragraph">
      <style:paragraph-properties fo:text-align="justify" fo:margin-top="0.0833in"/>
      <style:text-properties style:font-name-asian="Calibri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text-properties fo:font-weight="bold" style:font-weight-asian="bold" fo:font-size="11pt" style:font-size-asian="11pt" style:font-size-complex="11pt"/>
    </style:style>
    <style:style style:name="P73" style:parent-style-name="Standard" style:family="paragraph">
      <style:text-properties fo:font-size="11pt" style:font-size-asian="11pt" style:font-size-complex="11pt"/>
    </style:style>
    <style:style style:name="P74" style:parent-style-name="Standard" style:family="paragraph">
      <style:text-properties fo:font-weight="bold" style:font-weight-asian="bold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76" style:parent-style-name="Standard" style:family="paragraph">
      <style:text-properties fo:font-size="11pt" style:font-size-asian="11pt" style:font-size-complex="11pt"/>
    </style:style>
    <style:style style:name="P77" style:parent-style-name="Standard" style:family="paragraph">
      <style:text-properties fo:font-size="11pt" style:font-size-asian="11pt" style:font-size-complex="11pt"/>
    </style:style>
    <style:style style:name="P78" style:parent-style-name="Standard" style:family="paragraph">
      <style:text-properties fo:font-size="11pt" style:font-size-asian="11pt" style:font-size-complex="11pt"/>
    </style:style>
    <style:style style:name="P79" style:parent-style-name="Default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Default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86" style:family="table-column">
      <style:table-column-properties style:column-width="0.575in" style:use-optimal-column-width="false"/>
    </style:style>
    <style:style style:name="TableColumn87" style:family="table-column">
      <style:table-column-properties style:column-width="2.0833in" style:use-optimal-column-width="false"/>
    </style:style>
    <style:style style:name="TableColumn88" style:family="table-column">
      <style:table-column-properties style:column-width="1.4159in" style:use-optimal-column-width="false"/>
    </style:style>
    <style:style style:name="TableColumn89" style:family="table-column">
      <style:table-column-properties style:column-width="1.2854in" style:use-optimal-column-width="false"/>
    </style:style>
    <style:style style:name="TableColumn90" style:family="table-column">
      <style:table-column-properties style:column-width="1.4305in" style:use-optimal-column-width="false"/>
    </style:style>
    <style:style style:name="Table85" style:family="table">
      <style:table-properties style:width="6.7902in" fo:margin-left="-0.0819in" table:align="left"/>
    </style:style>
    <style:style style:name="TableRow91" style:family="table-row">
      <style:table-row-properties style:min-row-height="0.6611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</style:style>
    <style:style style:name="T1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justify"/>
    </style:style>
    <style:style style:name="T21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</style:style>
    <style:style style:name="T23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</style:style>
    <style:style style:name="T2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25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58" style:family="table-row">
      <style:table-row-properties style:min-row-height="1.0472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7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83" style:family="table-row">
      <style:table-row-properties style:min-row-height="0.5187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30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30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30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09" style:parent-style-name="Domyślnaczcionkaakapitu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11" style:parent-style-name="Domyślnaczcionkaakapitu" style:family="text">
      <style:text-properties style:font-name-asian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12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6" style:parent-style-name="Standard" style:family="paragraph">
      <style:text-properties fo:font-size="11pt" style:font-size-asian="11pt" style:font-size-complex="11pt"/>
    </style:style>
    <style:style style:name="P317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19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321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2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323" style:parent-style-name="Default" style:family="paragraph">
      <style:text-properties style:font-name="Arial" style:font-name-complex="Arial" fo:font-size="11pt" style:font-size-asian="11pt" style:font-size-complex="11pt"/>
    </style:style>
    <style:style style:name="T3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26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7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8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9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0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4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Default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3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37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8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9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0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1" style:parent-style-name="Default" style:family="paragraph">
      <style:paragraph-properties fo:text-indent="-0.5in">
        <style:tab-stops>
          <style:tab-stop style:type="left" style:position="-4.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2" style:parent-style-name="Default" style:family="paragraph">
      <style:paragraph-properties fo:text-indent="-0.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Default" style:family="paragraph">
      <style:text-properties style:font-name="Arial" style:font-name-complex="Arial" fo:font-size="11pt" style:font-size-asian="11pt" style:font-size-complex="11pt"/>
    </style:style>
    <style:style style:name="P344" style:parent-style-name="Default" style:family="paragraph"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text-properties fo:font-weight="bold" style:font-weight-asian="bold" fo:font-size="11pt" style:font-size-asian="11pt" style:font-size-complex="11pt"/>
    </style:style>
    <style:style style:name="P34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348" style:family="table-column">
      <style:table-column-properties style:column-width="0.5833in" style:use-optimal-column-width="false"/>
    </style:style>
    <style:style style:name="TableColumn349" style:family="table-column">
      <style:table-column-properties style:column-width="3.1652in" style:use-optimal-column-width="false"/>
    </style:style>
    <style:style style:name="TableColumn350" style:family="table-column">
      <style:table-column-properties style:column-width="1.4625in" style:use-optimal-column-width="false"/>
    </style:style>
    <style:style style:name="TableColumn351" style:family="table-column">
      <style:table-column-properties style:column-width="1.4694in" style:use-optimal-column-width="false"/>
    </style:style>
    <style:style style:name="Table347" style:family="table">
      <style:table-properties style:width="6.6805in" fo:margin-left="0.0763in" table:align="lef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</style:style>
    <style:style style:name="T3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7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7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style:vertical-align="top"/>
      <style:text-properties fo:font-weight="bold" style:font-weight-asian="bold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21" style:family="table-row">
      <style:table-row-properties style:min-row-height="0.2215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style:vertical-align="top" fo:margin-left="0.0083in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26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27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37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47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</style:style>
    <style:style style:name="T4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462" style:parent-style-name="Standard" style:family="paragraph">
      <style:paragraph-properties fo:margin-left="0.1972in">
        <style:tab-stops/>
      </style:paragraph-properties>
    </style:style>
    <style:style style:name="P463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64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66" style:family="table-column">
      <style:table-column-properties style:column-width="0.359in" style:use-optimal-column-width="false"/>
    </style:style>
    <style:style style:name="TableColumn467" style:family="table-column">
      <style:table-column-properties style:column-width="3.3909in" style:use-optimal-column-width="false"/>
    </style:style>
    <style:style style:name="TableColumn468" style:family="table-column">
      <style:table-column-properties style:column-width="1.7666in" style:use-optimal-column-width="false"/>
    </style:style>
    <style:style style:name="TableColumn469" style:family="table-column">
      <style:table-column-properties style:column-width="1.1819in" style:use-optimal-column-width="false"/>
    </style:style>
    <style:style style:name="Table465" style:family="table">
      <style:table-properties style:width="6.6986in" fo:margin-left="0.0763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8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</style:style>
    <style:style style:name="T52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text-autospace="none" style:snap-to-layout-grid="false"/>
      <style:text-properties fo:font-weight="bold" style:font-weight-asian="bold" fo:color="#000000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44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5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6" style:parent-style-name="Standard" style:family="paragraph">
      <style:text-properties fo:font-weight="bold" style:font-weight-asian="bold" fo:font-size="11pt" style:font-size-asian="11pt" style:font-size-complex="11pt"/>
    </style:style>
    <style:style style:name="T5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48" style:parent-style-name="Domyślnaczcionkaakapitu" style:family="text">
      <style:text-properties fo:color="#000000" fo:font-size="11pt" style:font-size-asian="11pt" style:font-size-complex="11pt"/>
    </style:style>
    <style:style style:name="T54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550" style:parent-style-name="Standard" style:family="paragraph">
      <style:text-properties fo:font-size="11pt" style:font-size-asian="11pt" style:font-size-complex="11pt"/>
    </style:style>
    <style:style style:name="T551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53" style:parent-style-name="Standard" style:family="paragraph">
      <style:text-properties fo:font-weight="bold" style:font-weight-asian="bold" fo:font-size="11pt" style:font-size-asian="11pt" style:font-size-complex="11pt"/>
    </style:style>
    <style:style style:name="P554" style:parent-style-name="Standard" style:family="paragraph">
      <style:text-properties fo:font-weight="bold" style:font-weight-asian="bold" fo:font-size="11pt" style:font-size-asian="11pt" style:font-size-complex="11pt"/>
    </style:style>
    <style:style style:name="P555" style:parent-style-name="Standard" style:family="paragraph">
      <style:paragraph-properties fo:margin-left="-0.0833in">
        <style:tab-stops/>
      </style:paragraph-properties>
      <style:text-properties fo:font-weight="bold" style:font-weight-asian="bold"/>
    </style:style>
    <style:style style:name="TableColumn557" style:family="table-column">
      <style:table-column-properties style:column-width="0.3687in" style:use-optimal-column-width="false"/>
    </style:style>
    <style:style style:name="TableColumn558" style:family="table-column">
      <style:table-column-properties style:column-width="1.8402in" style:use-optimal-column-width="false"/>
    </style:style>
    <style:style style:name="TableColumn559" style:family="table-column">
      <style:table-column-properties style:column-width="1.9569in" style:use-optimal-column-width="false"/>
    </style:style>
    <style:style style:name="TableColumn560" style:family="table-column">
      <style:table-column-properties style:column-width="1.0097in" style:use-optimal-column-width="false"/>
    </style:style>
    <style:style style:name="TableColumn561" style:family="table-column">
      <style:table-column-properties style:column-width="1.0062in" style:use-optimal-column-width="false"/>
    </style:style>
    <style:style style:name="TableColumn562" style:family="table-column">
      <style:table-column-properties style:column-width="0.675in" style:use-optimal-column-width="false"/>
    </style:style>
    <style:style style:name="Table556" style:family="table">
      <style:table-properties style:width="6.8569in" fo:margin-left="-0.0819in" table:align="lef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6" style:parent-style-name="Standard" style:family="paragraph">
      <style:text-properties fo:font-weight="bold" style:font-weight-asian="bold" fo:font-size="10pt" style:font-size-asian="10pt" style:font-size-complex="10pt"/>
    </style:style>
    <style:style style:name="P587" style:parent-style-name="Standard" style:family="paragraph">
      <style:text-properties fo:font-weight="bold" style:font-weight-asian="bold" fo:font-size="10pt" style:font-size-asian="10pt" style:font-size-complex="10pt"/>
    </style:style>
    <style:style style:name="P588" style:parent-style-name="Standard" style:family="paragraph">
      <style:text-properties fo:font-weight="bold" style:font-weight-asian="bold" fo:font-size="10pt" style:font-size-asian="10pt" style:font-size-complex="10pt"/>
    </style:style>
    <style:style style:name="P589" style:parent-style-name="Standard" style:family="paragraph">
      <style:text-properties fo:font-weight="bold" style:font-weight-asian="bold" fo:font-size="10pt" style:font-size-asian="10pt" style:font-size-complex="10pt"/>
    </style:style>
    <style:style style:name="P590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font-weight="bold" style:font-weight-asian="bold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0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1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1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fo:font-weight="bold" style:font-weight-asian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/>
      <style:text-properties fo:font-weight="bold" style:font-weight-asian="bol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4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/>
      <style:text-properties fo:font-weight="bold" style:font-weight-asian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margin-top="0.1666in"/>
      <style:text-properties fo:font-weight="bold" style:font-weight-asian="bold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6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/>
      <style:text-properties fo:font-weight="bold" style:font-weight-asian="bold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</style:style>
    <style:style style:name="T68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/>
      <style:text-properties fo:font-weight="bold" style:font-weight-asian="bold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93" style:parent-style-name="Standard" style:family="paragraph">
      <style:text-properties fo:font-weight="bold" style:font-weight-asian="bold" fo:font-size="10pt" style:font-size-asian="10pt" style:font-size-complex="10pt"/>
    </style:style>
    <style:style style:name="P694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fo:font-weight="bold" style:font-weight-asian="bold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0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P715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fo:font-weight="bold" style:font-weight-asian="bold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2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text-properties fo:font-weight="bold" style:font-weight-asian="bold" fo:font-size="10pt" style:font-size-asian="10pt" style:font-size-complex="10pt"/>
    </style:style>
    <style:style style:name="P7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2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729" style:parent-style-name="Standard" style:family="paragraph">
      <style:text-properties fo:font-weight="bold" style:font-weight-asian="bold" fo:font-size="10pt" style:font-size-asian="10pt" style:font-size-complex="10pt"/>
    </style:style>
    <style:style style:name="P730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3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P736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/>
      <style:text-properties fo:font-weight="bold" style:font-weight-asian="bold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indent="-0.0833in"/>
      <style:text-properties fo:font-weight="bold" style:font-weight-asian="bold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/>
      <style:text-properties fo:font-weight="bold" style:font-weight-asian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indent="-0.0833in"/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7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fo:font-weight="bold" style:font-weight-asian="bold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fo:font-weight="bold" style:font-weight-asian="bold"/>
    </style:style>
    <style:style style:name="P769" style:parent-style-name="Standard" style:family="paragraph">
      <style:text-properties fo:font-weight="bold" style:font-weight-asian="bold" fo:font-size="11pt" style:font-size-asian="11pt" style:font-size-complex="11pt"/>
    </style:style>
    <style:style style:name="P77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1" style:parent-style-name="Standard" style:family="paragraph">
      <style:text-properties fo:font-weight="bold" style:font-weight-asian="bold" fo:font-size="11pt" style:font-size-asian="11pt" style:font-size-complex="11pt"/>
    </style:style>
    <style:style style:name="T77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73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4" style:parent-style-name="Standard" style:family="paragraph">
      <style:text-properties fo:font-weight="bold" style:font-weight-asian="bold" fo:font-size="11pt" style:font-size-asian="11pt" style:font-size-complex="11pt"/>
    </style:style>
    <style:style style:name="P775" style:parent-style-name="Standard" style:family="paragraph">
      <style:text-properties fo:font-weight="bold" style:font-weight-asian="bold" fo:font-size="11pt" style:font-size-asian="11pt" style:font-size-complex="11pt"/>
    </style:style>
    <style:style style:name="P776" style:parent-style-name="Standard" style:family="paragraph">
      <style:text-properties fo:font-weight="bold" style:font-weight-asian="bold" fo:font-size="11pt" style:font-size-asian="11pt" style:font-size-complex="11pt"/>
    </style:style>
    <style:style style:name="P777" style:parent-style-name="Standard" style:family="paragraph">
      <style:text-properties fo:font-weight="bold" style:font-weight-asian="bold" fo:font-size="11pt" style:font-size-asian="11pt" style:font-size-complex="11pt"/>
    </style:style>
    <style:style style:name="P778" style:parent-style-name="Standard" style:family="paragraph">
      <style:text-properties fo:font-weight="bold" style:font-weight-asian="bold" fo:font-size="11pt" style:font-size-asian="11pt" style:font-size-complex="11pt"/>
    </style:style>
    <style:style style:name="P77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781" style:family="table-column">
      <style:table-column-properties style:column-width="1.0979in" style:use-optimal-column-width="false"/>
    </style:style>
    <style:style style:name="TableColumn782" style:family="table-column">
      <style:table-column-properties style:column-width="0.6819in" style:use-optimal-column-width="false"/>
    </style:style>
    <style:style style:name="TableColumn783" style:family="table-column">
      <style:table-column-properties style:column-width="0.684in" style:use-optimal-column-width="false"/>
    </style:style>
    <style:style style:name="TableColumn784" style:family="table-column">
      <style:table-column-properties style:column-width="0.6868in" style:use-optimal-column-width="false"/>
    </style:style>
    <style:style style:name="TableColumn785" style:family="table-column">
      <style:table-column-properties style:column-width="0.6791in" style:use-optimal-column-width="false"/>
    </style:style>
    <style:style style:name="TableColumn786" style:family="table-column">
      <style:table-column-properties style:column-width="0.6812in" style:use-optimal-column-width="false"/>
    </style:style>
    <style:style style:name="TableColumn787" style:family="table-column">
      <style:table-column-properties style:column-width="0.6833in" style:use-optimal-column-width="false"/>
    </style:style>
    <style:style style:name="TableColumn788" style:family="table-column">
      <style:table-column-properties style:column-width="0.6854in" style:use-optimal-column-width="false"/>
    </style:style>
    <style:style style:name="TableColumn789" style:family="table-column">
      <style:table-column-properties style:column-width="0.0166in" style:use-optimal-column-width="false"/>
    </style:style>
    <style:style style:name="TableColumn790" style:family="table-column">
      <style:table-column-properties style:column-width="0.5784in" style:use-optimal-column-width="false"/>
    </style:style>
    <style:style style:name="TableColumn791" style:family="table-column">
      <style:table-column-properties style:column-width="0.0958in" style:use-optimal-column-width="false"/>
    </style:style>
    <style:style style:name="TableColumn792" style:family="table-column">
      <style:table-column-properties style:column-width="0.068in" style:use-optimal-column-width="false"/>
    </style:style>
    <style:style style:name="Table780" style:family="table">
      <style:table-properties style:width="6.6388in" fo:margin-left="-0.2041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97" style:parent-style-name="Standard" style:family="paragraph">
      <style:paragraph-properties style:snap-to-layout-grid="false"/>
    </style:style>
    <style:style style:name="T798" style:parent-style-name="Domyślnaczcionkaakapitu" style:family="text">
      <style:text-properties fo:font-size="10pt" style:font-size-asian="10pt" style:font-size-complex="10pt"/>
    </style:style>
    <style:style style:name="TableCell79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0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2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2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8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4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6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Standard" style:family="paragraph">
      <style:paragraph-properties style:snap-to-layout-grid="false"/>
    </style:style>
    <style:style style:name="T884" style:parent-style-name="Domyślnaczcionkaakapitu" style:family="text">
      <style:text-properties fo:font-size="10pt" style:font-size-asian="10pt" style:font-size-complex="10pt"/>
    </style:style>
    <style:style style:name="T8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892" style:parent-style-name="Standard" style:family="paragraph">
      <style:text-properties fo:font-weight="bold" style:font-weight-asian="bold" fo:font-size="10pt" style:font-size-asian="10pt" style:font-size-complex="10pt"/>
    </style:style>
    <style:style style:name="P893" style:parent-style-name="Standard" style:family="paragraph">
      <style:text-properties fo:font-weight="bold" style:font-weight-asian="bold" fo:font-size="10pt" style:font-size-asian="10pt" style:font-size-complex="10pt"/>
    </style:style>
    <style:style style:name="P894" style:parent-style-name="Standard" style:family="paragraph">
      <style:text-properties fo:font-weight="bold" style:font-weight-asian="bold" fo:font-size="10pt" style:font-size-asian="10pt" style:font-size-complex="10pt"/>
    </style:style>
    <style:style style:name="P895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9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8" style:parent-style-name="Standard" style:family="paragraph">
      <style:text-properties fo:font-weight="bold" style:font-weight-asian="bold"/>
    </style:style>
    <style:style style:name="P899" style:parent-style-name="Standard" style:family="paragraph">
      <style:text-properties fo:font-weight="bold" style:font-weight-asian="bold"/>
    </style:style>
    <style:style style:name="P900" style:parent-style-name="Standard" style:family="paragraph">
      <style:text-properties fo:font-weight="bold" style:font-weight-asian="bold"/>
    </style:style>
    <style:style style:name="P901" style:parent-style-name="Standard" style:family="paragraph">
      <style:text-properties fo:font-weight="bold" style:font-weight-asian="bold"/>
    </style:style>
    <style:style style:name="P902" style:parent-style-name="Standard" style:family="paragraph">
      <style:text-properties fo:font-weight="bold" style:font-weight-asian="bold"/>
    </style:style>
    <style:style style:name="P903" style:parent-style-name="Standard" style:family="paragraph">
      <style:text-properties fo:font-weight="bold" style:font-weight-asian="bold"/>
    </style:style>
    <style:style style:name="P90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90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1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13" style:family="table-column">
      <style:table-column-properties style:column-width="2.1319in" style:use-optimal-column-width="false"/>
    </style:style>
    <style:style style:name="TableColumn914" style:family="table-column">
      <style:table-column-properties style:column-width="2.3729in" style:use-optimal-column-width="false"/>
    </style:style>
    <style:style style:name="TableColumn915" style:family="table-column">
      <style:table-column-properties style:column-width="1.9062in" style:use-optimal-column-width="false"/>
    </style:style>
    <style:style style:name="Table912" style:family="table">
      <style:table-properties style:width="6.4111in" fo:margin-left="-0.0819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924" style:family="table-row">
      <style:table-row-properties style:min-row-height="0.4055in"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31" style:parent-style-name="Standard" style:family="paragraph">
      <style:paragraph-properties style:snap-to-layout-grid="false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9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95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95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956" style:family="table-row">
      <style:table-row-properties style:min-row-height="0.3048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963" style:family="table-row">
      <style:table-row-properties style:min-row-height="0.3854in" style:use-optimal-row-height="false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97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971" style:parent-style-name="Standard" style:family="paragraph">
      <style:paragraph-properties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972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3" style:parent-style-name="Standard" style:family="paragraph">
      <style:text-properties fo:font-weight="bold" style:font-weight-asian="bold" fo:font-size="11pt" style:font-size-asian="11pt" style:font-size-complex="11pt"/>
    </style:style>
    <style:style style:name="T97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9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976" style:parent-style-name="Standard" style:family="paragraph">
      <style:text-properties fo:font-style="italic" style:font-style-asian="italic" fo:font-size="11pt" style:font-size-asian="11pt" style:font-size-complex="11pt"/>
    </style:style>
    <style:style style:name="P977" style:parent-style-name="Standard" style:family="paragraph">
      <style:text-properties fo:font-weight="bold" style:font-weight-asian="bold" fo:font-size="11pt" style:font-size-asian="11pt" style:font-size-complex="11pt"/>
    </style:style>
    <style:style style:name="P978" style:parent-style-name="Standard" style:family="paragraph">
      <style:text-properties fo:font-weight="bold" style:font-weight-asian="bold" fo:font-size="11pt" style:font-size-asian="11pt" style:font-size-complex="11pt"/>
    </style:style>
    <style:style style:name="P979" style:parent-style-name="Standard" style:family="paragraph">
      <style:text-properties fo:font-size="11pt" style:font-size-asian="11pt" style:font-size-complex="11pt"/>
    </style:style>
    <style:style style:name="TableColumn981" style:family="table-column">
      <style:table-column-properties style:column-width="2.1319in" style:use-optimal-column-width="false"/>
    </style:style>
    <style:style style:name="TableColumn982" style:family="table-column">
      <style:table-column-properties style:column-width="2.1326in" style:use-optimal-column-width="false"/>
    </style:style>
    <style:style style:name="TableColumn983" style:family="table-column">
      <style:table-column-properties style:column-width="2.1465in" style:use-optimal-column-width="false"/>
    </style:style>
    <style:style style:name="Table980" style:family="table">
      <style:table-properties style:width="6.4111in" fo:margin-left="-0.0819in" table:align="lef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99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008" style:family="table-row">
      <style:table-row-properties style:min-row-height="0.3854in" style:use-optimal-row-height="false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015" style:family="table-row">
      <style:table-row-properties style:min-row-height="0.3854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1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1023" style:family="table-row">
      <style:table-row-properties style:min-row-height="0.5618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10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3">Plan nadzoru pedagogicznego</text:p>
      <text:p text:style-name="P4">dyrektora</text:p>
      <text:p text:style-name="P5">Szkoły Podstawowej im. Tadeusza Kościuszki w Gaszowicach</text:p>
      <text:p text:style-name="P6">na rok szkolny 2018/2019</text:p>
      <text:p text:style-name="P7"/>
      <text:p text:style-name="P8"/>
      <text:p text:style-name="P9">Podstawa prawna:</text:p>
      <text:list text:style-name="LFO13">
        <text:list-item text:start-value="1">
          <text:p text:style-name="P10"><text:span text:style-name="T11">Ustawa z dnia 14 grudnia 2016 r. Prawo oświatowe (Dz. U. z 2018 poz. 996 z późn. zm.)</text:span></text:p>
        </text:list-item>
        <text:list-item>
          <text:p text:style-name="P12"><text:span text:style-name="T13">Rozporządzenie Ministra Edukacji Narodowej z dnia 25 sierpnia 2017 r.<text:s/></text:span><text:span text:style-name="T14">w sprawie nadzoru pedagogicznego<text:s/></text:span><text:span text:style-name="T15">(Dz. U z 2017, poz. 1658).</text:span></text:p>
        </text:list-item>
        <text:list-item>
          <text:p text:style-name="P16"><text:span text:style-name="T17">Rozporządzenie Ministra Edukacji Narodowej z dnia 11 sierpnia 2017r. w sprawie wymagań wobec szkół i placówek</text:span><text:span text:style-name="T18"><text:s/></text:span><text:span text:style-name="T19">(Dz. U z 2017, poz. 1611)</text:span><text:span text:style-name="T20">.</text:span><text:span text:style-name="T21"><text:s/></text:span></text:p>
        </text:list-item>
      </text:list>
      <text:p text:style-name="P22"/>
      <text:p text:style-name="P23">Plan uwzględnia (źródła informacji):</text:p>
      <text:p text:style-name="P24"/>
      <text:list text:style-name="LFO15">
        <text:list-item text:start-value="1">
          <text:p text:style-name="P25">Plan nadzoru pedagogicznego śląskiego kuratora oświaty na rok szkolny 2018/2019.</text:p>
        </text:list-item>
        <text:list-item>
          <text:p text:style-name="P26">Wnioski dyrektora szkoły/placówki z nadzoru pedagogicznego i planu pracy szkoły za rok szkolny 2017/2018</text:p>
        </text:list-item>
        <text:list-item>
          <text:p text:style-name="P27"><text:span text:style-name="T28">Sposób</text:span><text:span text:style-name="T29"><text:s/></text:span><text:span text:style-name="T30"><text:s/>wykorzystania wyników nadzoru pedagogicznego, w tym sprawowanego nad</text:span><text:span text:style-name="T31"><text:s/></text:span><text:a xlink:href="http://www.prawo.vulcan.edu.pl/przegdok.asp?qdatprz=01-09-2015&amp;qplikid=1#P1A6" office:target-frame-name="_top" xlink:show="replace"><text:span text:style-name="T32">szkołą</text:span></text:a><text:span text:style-name="T33"><text:s/>przez organ sprawujący nadzór pedagogiczny, w celu doskonalenia pracy</text:span><text:span text:style-name="T34"><text:s/></text:span><text:a xlink:href="http://www.prawo.vulcan.edu.pl/przegdok.asp?qdatprz=01-09-2015&amp;qplikid=1#P1A6" office:target-frame-name="_top" xlink:show="replace"><text:span text:style-name="T35">szkoły</text:span></text:a><text:span text:style-name="T36"><text:s/>lub</text:span><text:span text:style-name="T37"><text:s/></text:span><text:a xlink:href="http://www.prawo.vulcan.edu.pl/przegdok.asp?qdatprz=01-09-2015&amp;qplikid=1#P1A6" office:target-frame-name="_top" xlink:show="replace"><text:span text:style-name="T38">placówki</text:span></text:a><text:span text:style-name="T39"><text:s/>–uchwała rady pedagogicznej</text:span></text:p>
        </text:list-item>
        <text:list-item>
          <text:p text:style-name="P40">Podstawowe kierunki realizacji polityki oświatowej państwa w roku szkolnym 2018/2019.<text:s/></text:p>
        </text:list-item>
      </text:list>
      <text:p text:style-name="P41"/>
      <text:p text:style-name="P42">W roku szkolnym 2018/2019 ustalono następujące kierunki polityki państwa:</text:p>
      <text:p text:style-name="P43"/>
      <text:list text:style-name="LFO17">
        <text:list-item text:start-value="1">
          <text:p text:style-name="P44">100 rocznica odzyskania niepodległości – wychowanie do wartości i kształtowanie patriotycznych postaw uczniów.</text:p>
        </text:list-item>
        <text:list-item>
          <text:p text:style-name="P45">Wdrażanie nowej podstawy programowej kształcenia ogólnego. Kształcenie rozwijające samodzielność, kreatywność i innowacyjność uczniów.</text:p>
        </text:list-item>
        <text:list-item>
          <text:p text:style-name="P46">Kształcenie zawodowe oparte na ścisłej współpracy z pracodawcami. Rozwój doradztwa zawodowego.</text:p>
        </text:list-item>
        <text:list-item>
          <text:p text:style-name="P47">Rozwijanie kompetencji cyfrowych uczniów i nauczycieli. Bezpieczne i odpowiedzialne korzystanie z zasobów dostępnych w sieci.</text:p>
        </text:list-item>
      </text:list>
      <text:p text:style-name="P48"/>
      <text:p text:style-name="P49">Plan nadzoru <text:s/>sprawowany jest w czterech formach:</text:p>
      <text:p text:style-name="P50"/>
      <text:list text:style-name="WW8Num8">
        <text:list-item>
          <text:p text:style-name="P51">Ewaluacja</text:p>
        </text:list-item>
        <text:list-item>
          <text:p text:style-name="P52">Kontrola</text:p>
        </text:list-item>
        <text:list-item>
          <text:p text:style-name="P53">Wspomaganie</text:p>
        </text:list-item>
        <text:list-item>
          <text:p text:style-name="P54">Monitoring</text:p>
        </text:list-item>
      </text:list>
      <text:p text:style-name="P55"/>
      <text:p text:style-name="P56">Plan nadzoru zawiera:</text:p>
      <text:p text:style-name="P57"/>
      <text:list text:style-name="WW8Num3">
        <text:list-item>
          <text:p text:style-name="P58">Przedmiot ewaluacji wewnętrznej oraz termin jej przeprowadzenia</text:p>
        </text:list-item>
        <text:list-item>
          <text:p text:style-name="P59">Tematykę i terminy kontroli w zakresie przestrzegania przepisów prawa oświatowego dotyczących działalności dydaktycznej, wychowawczej i opiekuńczej oraz innej działalności statutowej szkoły</text:p>
        </text:list-item>
        <text:list-item>
          <text:p text:style-name="P60">Zakres wspomagania nauczycieli w realizacji ich zadań</text:p>
        </text:list-item>
        <text:list-item>
          <text:p text:style-name="P61">Plan obserwacji</text:p>
        </text:list-item>
        <text:list-item>
          <text:p text:style-name="P62">Zakres monitorowania</text:p>
        </text:list-item>
      </text:list>
      <text:p text:style-name="P63">Dyrektor szkoły oraz zastępca dyrektora <text:s/>w ramach nadzoru:</text:p>
      <text:p text:style-name="P64"/>
      <text:list text:style-name="WW8Num2">
        <text:list-item>
          <text:p text:style-name="P65">Przeprowadza ewaluację wewnętrzną i wykorzystuje jej wynik do doskonalenia jakości pracy szkoły</text:p>
        </text:list-item>
        <text:list-item>
          <text:p text:style-name="P66">Przeprowadza założone planem kontrole</text:p>
        </text:list-item>
        <text:list-item>
          <text:p text:style-name="P67">Wspomaga nauczycieli w realizacji ich zadań w oparciu o: diagnozę pracy szkoły, planowania działań rozwojowych, motywowania nauczycieli do doskonalenia zawodowego, organizowania szkoleń i narad</text:p>
        </text:list-item>
        <text:list-item>
          <text:p text:style-name="P68">Obserwuje prowadzone przez nauczycieli zajęcia dydaktyczne, wychowawcze i opiekuńcze oraz inne wynikające z działalności statutowej szkoły</text:p>
        </text:list-item>
        <text:list-item>
          <text:p text:style-name="P69">Monitoruje pracę szkoły</text:p>
        </text:list-item>
      </text:list>
      <text:p text:style-name="P70"/>
      <text:p text:style-name="P71">I. Przedmiot ewaluacji wewnętrznej oraz termin jej przeprowadzenia:</text:p>
      <text:p text:style-name="P72"/>
      <text:p text:style-name="P73">Przedmiotem ewaluacji będzie <text:s/>wymaganie:</text:p>
      <text:p text:style-name="P74"/>
      <text:p text:style-name="Standard"><text:span text:style-name="T75"><text:s/>„Szkoła współpracuje ze środowiskiem lokalnym na rzecz wzajemnego rozwoju”</text:span></text:p>
      <text:p text:style-name="P76"/>
      <text:p text:style-name="P77">Termin przeprowadzenia: 30 września 2018 r. do 30 maja 2019 r.</text:p>
      <text:p text:style-name="P78">Osoba nadzorująca: A. Ploch</text:p>
      <text:p text:style-name="P79"/>
      <text:p text:style-name="P80"><text:span text:style-name="T81">II. Tematyka i terminy przeprowadzania kontroli</text:span><text:span text:style-name="T82"><text:s/></text:span><text:span text:style-name="T83">przestrzegania przez nauczycieli przepisów prawa dotyczących działalności dydaktycznej, wychowawczej i opiekuńczej oraz innej działalności statutowej szkoły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.p.</text:p>
          </table:table-cell>
          <table:table-cell table:style-name="TableCell94">
            <text:p text:style-name="P95">Tematyka kontroli</text:p>
          </table:table-cell>
          <table:table-cell table:style-name="TableCell96">
            <text:p text:style-name="P97">Terminy</text:p>
          </table:table-cell>
          <table:table-cell table:style-name="TableCell98">
            <text:p text:style-name="P99">Nauczyciele, których kontrola dotyczy</text:p>
          </table:table-cell>
          <table:table-cell table:style-name="TableCell100">
            <text:p text:style-name="P101">Forma kontroli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/>
            <text:p text:style-name="P107"/>
            <text:p text:style-name="P108"/>
            <text:p text:style-name="P109">Prowadzenie dokumentacji przebiegu nauczania – dziennik elektroniczny</text:p>
          </table:table-cell>
          <table:table-cell table:style-name="TableCell110">
            <text:p text:style-name="P111"/>
            <text:p text:style-name="P112"/>
            <text:p text:style-name="P113"/>
            <text:p text:style-name="P114">Raz w miesiącu – ostatni piątek miesiąca</text:p>
          </table:table-cell>
          <table:table-cell table:style-name="TableCell115">
            <text:p text:style-name="P116"/>
            <text:p text:style-name="P117"/>
            <text:p text:style-name="P118"/>
            <text:p text:style-name="P119">Wszyscy nauczyciele</text:p>
          </table:table-cell>
          <table:table-cell table:style-name="TableCell120">
            <text:p text:style-name="P121">Analiza dzienników lekcyjnych (elektroniczny), <text:s/>pozalekcyjnych, dodatkowych i specjalistycznych (dziennik elektroniczny) – zastępca dyrektora<text:s/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Przestrzeganie regulaminów wewnętrznych w szkole; w szczególności dotyczących bezpieczeństwa</text:p>
          </table:table-cell>
          <table:table-cell table:style-name="TableCell127">
            <text:p text:style-name="P128">W miarę potrzeb</text:p>
          </table:table-cell>
          <table:table-cell table:style-name="TableCell129">
            <text:p text:style-name="P130">Wszyscy nauczyciele</text:p>
          </table:table-cell>
          <table:table-cell table:style-name="TableCell131">
            <text:p text:style-name="P132">Obserwacja dyrektora</text:p>
          </table:table-cell>
        </table:table-row>
        <table:table-row table:style-name="TableRow133">
          <table:table-cell table:style-name="TableCell134">
            <text:p text:style-name="P135">3.</text:p>
          </table:table-cell>
          <table:table-cell table:style-name="TableCell136">
            <text:p text:style-name="P137">Dyżury nauczycielskie /międzylekcyjne, podczas zebrań, imprez…./</text:p>
          </table:table-cell>
          <table:table-cell table:style-name="TableCell138">
            <text:p text:style-name="P139">W miarę potrzeb</text:p>
          </table:table-cell>
          <table:table-cell table:style-name="TableCell140">
            <text:p text:style-name="P141">Wszyscy nauczyciele</text:p>
          </table:table-cell>
          <table:table-cell table:style-name="TableCell142">
            <text:p text:style-name="P143">Obserwacja dyrektora<text:s/>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Wdrażanie nowej podstawy programowej – warunki i sposób realizacji</text:p>
          </table:table-cell>
          <table:table-cell table:style-name="TableCell149">
            <text:p text:style-name="P150">W ciągu całego roku szkolnego</text:p>
            <text:p text:style-name="P151"/>
          </table:table-cell>
          <table:table-cell table:style-name="TableCell152">
            <text:p text:style-name="P153">Nauczyciele klas I, II, IV, V</text:p>
          </table:table-cell>
          <table:table-cell table:style-name="TableCell154">
            <text:p text:style-name="P155">Obserwacja dyrektora, analiza dokumentacji,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/>
            <text:p text:style-name="P161">Rozwój kompetencji czytelniczych uczniów</text:p>
          </table:table-cell>
          <table:table-cell table:style-name="TableCell162">
            <text:p text:style-name="P163"/>
            <text:p text:style-name="P164">Podsumowanie I</text:p>
            <text:p text:style-name="P165">i II półrocza</text:p>
          </table:table-cell>
          <table:table-cell table:style-name="TableCell166">
            <text:p text:style-name="P167">Nauczyciele języka polskiego, biblioteki, edukacji wczesnoszkolnej</text:p>
          </table:table-cell>
          <table:table-cell table:style-name="TableCell168">
            <text:p text:style-name="P169">Obserwacja dyrektora, analiza dokumentacji, analiza wyników konkursów, olimpiad,</text:p>
          </table:table-cell>
        </table:table-row>
        <table:table-row table:style-name="TableRow170">
          <table:table-cell table:style-name="TableCell171">
            <text:p text:style-name="P172"><text:span text:style-name="T173"><text:s text:c="3"/>6.</text:span></text:p>
          </table:table-cell>
          <table:table-cell table:style-name="TableCell174">
            <text:p text:style-name="P175">Realizacja zaleceń zawartych w orzeczeniach.</text:p>
            <text:p text:style-name="P176">Organizacja i realizacja zajęć rewalidacyjnych, korekcyjno-kompensacyjnych, dydaktyczno-wyrównawczych, nauczyciele wspomagający, nauczanie indywidualna, logopeda.</text:p>
          </table:table-cell>
          <table:table-cell table:style-name="TableCell177">
            <text:p text:style-name="P178">Dwa razy w roku</text:p>
          </table:table-cell>
          <table:table-cell table:style-name="TableCell179">
            <text:p text:style-name="P180">Nauczyciele specjaliści, pedagog</text:p>
          </table:table-cell>
          <table:table-cell table:style-name="TableCell181">
            <text:p text:style-name="P182">Analiza</text:p>
            <text:p text:style-name="P183">dzienników zajęć specjalistycznych, obserwacja zajęć, ocena efektów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Edukacja włączająca w szkole – analiza przypadków i realizacji zadań</text:p>
          </table:table-cell>
          <table:table-cell table:style-name="TableCell189">
            <text:p text:style-name="P190"/>
            <text:p text:style-name="P191">W ciągu całego roku szkolnego</text:p>
          </table:table-cell>
          <table:table-cell table:style-name="TableCell192">
            <text:p text:style-name="P193">Nauczyciele specjaliści i inni</text:p>
            <text:p text:style-name="P194">nauczyciele szkoły, pedagog</text:p>
          </table:table-cell>
          <table:table-cell table:style-name="TableCell195">
            <text:p text:style-name="P196">Obserwacja dyrektora,</text:p>
            <text:p text:style-name="P197">analiza dokumentacji</text:p>
          </table:table-cell>
        </table:table-row>
        <table:table-row table:style-name="TableRow198">
          <table:table-cell table:style-name="TableCell199">
            <text:p text:style-name="P200">8.</text:p>
          </table:table-cell>
          <table:table-cell table:style-name="TableCell201">
            <text:p text:style-name="P202"/>
            <text:p text:style-name="P203">Bezpieczeństwo w Internecie.</text:p>
          </table:table-cell>
          <table:table-cell table:style-name="TableCell204">
            <text:p text:style-name="P205"/>
            <text:p text:style-name="P206">W ciągu całego roku szkolnego</text:p>
          </table:table-cell>
          <table:table-cell table:style-name="TableCell207">
            <text:p text:style-name="P208"/>
            <text:p text:style-name="P209">Wszyscy nauczyciele</text:p>
          </table:table-cell>
          <table:table-cell table:style-name="TableCell210">
            <text:p text:style-name="P211">Obserwacja dyrektora,</text:p>
            <text:p text:style-name="P212">analiza przypadków, modyfikacja procedur.</text:p>
          </table:table-cell>
        </table:table-row>
        <table:table-row table:style-name="TableRow213">
          <table:table-cell table:style-name="TableCell214">
            <text:p text:style-name="P215"><text:span text:style-name="T216"><text:s text:c="2"/>9.</text:span></text:p>
          </table:table-cell>
          <table:table-cell table:style-name="TableCell217">
            <text:p text:style-name="P218">Rozwijanie kompetencji informatycznych dzieci</text:p>
            <text:p text:style-name="P219">i młodzieży</text:p>
          </table:table-cell>
          <table:table-cell table:style-name="TableCell220">
            <text:p text:style-name="P221">Dwa razy w roku - podsumowanie I</text:p>
            <text:p text:style-name="P222">i II półrocza</text:p>
            <text:p text:style-name="P223"/>
          </table:table-cell>
          <table:table-cell table:style-name="TableCell224">
            <text:p text:style-name="P225">Wszyscy nauczyciele<text:s/></text:p>
            <text:p text:style-name="P226"/>
          </table:table-cell>
          <table:table-cell table:style-name="TableCell227">
            <text:p text:style-name="P228">Analiza wyników konkursów, projektów, obserwacja zajęć</text:p>
          </table:table-cell>
        </table:table-row>
        <table:table-row table:style-name="TableRow229">
          <table:table-cell table:style-name="TableCell230">
            <text:p text:style-name="P231"><text:span text:style-name="T232"><text:s text:c="2"/>10.</text:span></text:p>
          </table:table-cell>
          <table:table-cell table:style-name="TableCell233">
            <text:p text:style-name="P234">Rozwijanie kompetencji matematycznych</text:p>
            <text:p text:style-name="P235">i przyrodniczych</text:p>
          </table:table-cell>
          <table:table-cell table:style-name="TableCell236">
            <text:p text:style-name="P237">Zgodnie z przyjętym harmonogramem</text:p>
          </table:table-cell>
          <table:table-cell table:style-name="TableCell238">
            <text:p text:style-name="P239">Nauczyciele prowadzący zajęcia</text:p>
            <text:p text:style-name="P240"/>
          </table:table-cell>
          <table:table-cell table:style-name="TableCell241">
            <text:p text:style-name="P242">Analiza wyników konkursów, projektów, obserwacja zajęć</text:p>
          </table:table-cell>
        </table:table-row>
        <table:table-row table:style-name="TableRow243">
          <table:table-cell table:style-name="TableCell244">
            <text:p text:style-name="P245"><text:span text:style-name="T246"><text:s/>11.</text:span></text:p>
          </table:table-cell>
          <table:table-cell table:style-name="TableCell247">
            <text:p text:style-name="P248">Wdrażanie zadań z zakresu doradztwa zawodowego<text:tab/></text:p>
          </table:table-cell>
          <table:table-cell table:style-name="TableCell249">
            <text:p text:style-name="P250">Dwa razy w roku - podsumowanie I</text:p>
            <text:p text:style-name="Standard"><text:span text:style-name="T251"><text:s/>i II półrocza</text:span></text:p>
          </table:table-cell>
          <table:table-cell table:style-name="TableCell252">
            <text:p text:style-name="P253">Nauczyciele prowadzący zajęcia</text:p>
            <text:p text:style-name="P254"/>
          </table:table-cell>
          <table:table-cell table:style-name="TableCell255">
            <text:p text:style-name="P256">Analiza programu, dzienników lekcyjnych,</text:p>
            <text:p text:style-name="P257">obserwacja zajęć</text:p>
          </table:table-cell>
        </table:table-row>
        <table:table-row table:style-name="TableRow258">
          <table:table-cell table:style-name="TableCell259">
            <text:p text:style-name="P260">12.</text:p>
          </table:table-cell>
          <table:table-cell table:style-name="TableCell261">
            <text:p text:style-name="P262">Realizacja zadań w zakresie kształtowania postaw i wartości zawartych w nowym programie wychowawczo- <text:s/>profilaktycznym.</text:p>
          </table:table-cell>
          <table:table-cell table:style-name="TableCell263">
            <text:p text:style-name="P264">W ciągu całego roku szkolnego</text:p>
            <text:p text:style-name="P265"/>
          </table:table-cell>
          <table:table-cell table:style-name="TableCell266">
            <text:p text:style-name="P267">Wszyscy nauczyciele</text:p>
            <text:p text:style-name="P268">i specjaliści</text:p>
          </table:table-cell>
          <table:table-cell table:style-name="TableCell269">
            <text:p text:style-name="P270">Obserwacja dyrektora, analiza dokumentacji, skarg i wniosków</text:p>
          </table:table-cell>
        </table:table-row>
        <table:table-row table:style-name="TableRow271">
          <table:table-cell table:style-name="TableCell272">
            <text:p text:style-name="P273">13.</text:p>
          </table:table-cell>
          <table:table-cell table:style-name="TableCell274">
            <text:p text:style-name="P275">Organizacja pomocy psychologiczno-pedagogicznej</text:p>
          </table:table-cell>
          <table:table-cell table:style-name="TableCell276">
            <text:p text:style-name="P277">W ciągu całego roku szkolnego</text:p>
            <text:p text:style-name="P278"/>
          </table:table-cell>
          <table:table-cell table:style-name="TableCell279">
            <text:p text:style-name="P280">Wszyscy nauczyciele</text:p>
          </table:table-cell>
          <table:table-cell table:style-name="TableCell281">
            <text:p text:style-name="P282">Obserwacje dyrektora, analiza dokumentacji, ocena efektów</text:p>
          </table:table-cell>
        </table:table-row>
        <table:table-row table:style-name="TableRow283">
          <table:table-cell table:style-name="TableCell284">
            <text:p text:style-name="P285">14.<text:s/></text:p>
          </table:table-cell>
          <table:table-cell table:style-name="TableCell286">
            <text:p text:style-name="P287">Udział uczniów w olimpiadach i konkursach</text:p>
          </table:table-cell>
          <table:table-cell table:style-name="TableCell288">
            <text:p text:style-name="P289">W ciągu całego roku szkolnego</text:p>
          </table:table-cell>
          <table:table-cell table:style-name="TableCell290">
            <text:p text:style-name="P291">Wszyscy nauczyciele</text:p>
          </table:table-cell>
          <table:table-cell table:style-name="TableCell292">
            <text:p text:style-name="P293">Analiza dyrektora<text:s/></text:p>
          </table:table-cell>
        </table:table-row>
        <table:table-row table:style-name="TableRow294">
          <table:table-cell table:style-name="TableCell295">
            <text:p text:style-name="P296">15.<text:s/></text:p>
          </table:table-cell>
          <table:table-cell table:style-name="TableCell297">
            <text:p text:style-name="P298">Edukacja patriotyczna i regionalna. 100-lecie odzyskania niepodległości przez Polskę</text:p>
          </table:table-cell>
          <table:table-cell table:style-name="TableCell299">
            <text:p text:style-name="P300"/>
            <text:p text:style-name="P301">W ciągu całego roku szkolnego</text:p>
          </table:table-cell>
          <table:table-cell table:style-name="TableCell302">
            <text:p text:style-name="P303"/>
            <text:p text:style-name="P304">Wszyscy nauczyciele</text:p>
          </table:table-cell>
          <table:table-cell table:style-name="TableCell305">
            <text:p text:style-name="P306"/>
            <text:p text:style-name="P307">Analiza dyrektora</text:p>
          </table:table-cell>
        </table:table-row>
      </table:table>
      <text:p text:style-name="P308"/>
      <text:p text:style-name="Standard"><text:span text:style-name="T309">III</text:span><text:span text:style-name="T310">.<text:s/></text:span><text:span text:style-name="T311">Zakres wspomagania nauczycieli w realizacji ich zadań:</text:span></text:p>
      <text:p text:style-name="P312"/>
      <text:p text:style-name="P313">a) diagnoza pracy szkoły lub placówki,</text:p>
      <text:p text:style-name="P314">b) planowanie działań rozwojowych, w tym motywowanie nauczycieli do doskonalenia zawodowego,</text:p>
      <text:p text:style-name="P315">c) prowadzenie działań rozwojowych, w tym organizowanie szkoleń i narad.</text:p>
      <text:p text:style-name="P316"/>
      <text:p text:style-name="P317">a) diagnoza pracy szkoły/placówki:</text:p>
      <text:p text:style-name="Standard"><text:span text:style-name="T318">Diagnoza to inaczej rozpoznanie środowiska w dwóch głównych obszarach-</text:span><text:span text:style-name="T319">potrzeb</text:span><text:span text:style-name="T320"><text:s/>(tego czego w <text:s/>szkole brakuje, jest niezbędne) oraz<text:s/></text:span><text:span text:style-name="T321">zasobów<text:s/></text:span><text:span text:style-name="T322">(czyli tego czym dysponujemy – umiejętności, czas, środki materialne).</text:span></text:p>
      <text:p text:style-name="P323"/>
      <text:p text:style-name="Default"><text:span text:style-name="T324">Diagnozie będą podlegały następujące obszary</text:span><text:span text:style-name="T325">:</text:span></text:p>
      <text:list text:style-name="WW8Num6">
        <text:list-item text:start-value="1">
          <text:p text:style-name="P326">Nauczanie.</text:p>
        </text:list-item>
        <text:list-item>
          <text:p text:style-name="P327">Ocenianie.</text:p>
        </text:list-item>
        <text:list-item>
          <text:p text:style-name="P328">Działalność wychowawcza i opiekuńcza.</text:p>
        </text:list-item>
        <text:list-item>
          <text:p text:style-name="P329">Współpraca z rodzicami.</text:p>
        </text:list-item>
        <text:list-item>
          <text:p text:style-name="P330">Współpraca ze środowiskiem lokalnym.</text:p>
        </text:list-item>
        <text:list-item>
          <text:p text:style-name="P331">Doskonalenie zawodowe nauczycieli.</text:p>
        </text:list-item>
        <text:list-item>
          <text:p text:style-name="P332">Bezpieczeństwo i atmosfera pracy w szkole.</text:p>
        </text:list-item>
        <text:list-item>
          <text:p text:style-name="P333">Działalność pedagoga, psychologa, świetlicy i biblioteki szkolnej.</text:p>
        </text:list-item>
        <text:list-item>
          <text:p text:style-name="P334">Organizacja pracy szkoły.</text:p>
        </text:list-item>
      </text:list>
      <text:p text:style-name="P335"/>
      <text:p text:style-name="P336">W celu pozyskania informacji i opinii o jakości pracy szkoły mogą być stosowane następujące techniki:</text:p>
      <text:list text:style-name="WW8Num10">
        <text:list-item text:start-value="1">
          <text:p text:style-name="P337">Obserwowanie.</text:p>
        </text:list-item>
        <text:list-item>
          <text:p text:style-name="P338">Rozmowy – prowadzenie wywiadów.</text:p>
        </text:list-item>
        <text:list-item>
          <text:p text:style-name="P339">Ankietowanie.</text:p>
        </text:list-item>
        <text:list-item>
          <text:p text:style-name="P340">Analizowanie dokumentów.</text:p>
        </text:list-item>
        <text:list-item>
          <text:p text:style-name="P341">Testowanie.</text:p>
        </text:list-item>
      </text:list>
      <text:p text:style-name="P342"/>
      <text:p text:style-name="P343">Narzędzia do pozyskiwania informacji i opinii o pracy szkoły mogą być opracowywane przez nauczycieli (zespoły nauczycielskie), ale można korzystać również z narzędzi standaryzowanych, dostosowując je do potrzeb i specyfiki szkoły.</text:p>
      <text:p text:style-name="P344"/>
      <text:p text:style-name="P345">b) motywowanie do doskonalenia i rozwoju zawodowego poprzez: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Sposoby motywowania</text:p>
          </table:table-cell>
          <table:table-cell table:style-name="TableCell357">
            <text:p text:style-name="P358">Odpowiedzialni</text:p>
          </table:table-cell>
          <table:table-cell table:style-name="TableCell359">
            <text:p text:style-name="P360">Uwagi</text:p>
          </table:table-cell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>Organizowanie wewnątrzszkolnych form doskonalenia zawodowego, zgodnie z planami rozwoju zawodowego nauczycieli</text:p>
          </table:table-cell>
          <table:table-cell table:style-name="TableCell366">
            <text:p text:style-name="P367">Dyrektor, lider WDN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><text:span text:style-name="T375">Dofinansowywanie doskonalenia zawodowego -<text:s/></text:span><text:span text:style-name="T376">w<text:s/></text:span><text:span text:style-name="T377">ramach posiadanych środków i zgodnie z potrzebami szkoły</text:span></text:p>
            <text:p text:style-name="P378"/>
          </table:table-cell>
          <table:table-cell table:style-name="TableCell379">
            <text:p text:style-name="P380">Dyrektor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3.</text:p>
          </table:table-cell>
          <table:table-cell table:style-name="TableCell386">
            <text:p text:style-name="P387">Doradzanie, instruktaż po obserwacji zajęć, w czasie rozmów indywidualnych…</text:p>
          </table:table-cell>
          <table:table-cell table:style-name="TableCell388">
            <text:p text:style-name="P389">Dyrektor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</text:p>
          </table:table-cell>
          <table:table-cell table:style-name="TableCell395">
            <text:p text:style-name="P396">Przydział dodatku motywacyjnego (nauczyciele uczestniczący aktywnie w doskonaleniu są premiowani).</text:p>
            <text:p text:style-name="P397"/>
          </table:table-cell>
          <table:table-cell table:style-name="TableCell398">
            <text:p text:style-name="P399">Dyrektor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5.</text:p>
          </table:table-cell>
          <table:table-cell table:style-name="TableCell405">
            <text:p text:style-name="P406">Dostarczanie bieżącej informacji o możliwościach doskonalenia zewnętrznego,</text:p>
            <text:p text:style-name="P407"/>
          </table:table-cell>
          <table:table-cell table:style-name="TableCell408">
            <text:p text:style-name="P409">Dyrektor, lider WDN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6.</text:p>
          </table:table-cell>
          <table:table-cell table:style-name="TableCell415">
            <text:p text:style-name="P416">Udzielanie wsparcia w realizacji zaplanowanych zadań</text:p>
          </table:table-cell>
          <table:table-cell table:style-name="TableCell417">
            <text:p text:style-name="P418">Dyrektor, lider WDN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7.</text:p>
          </table:table-cell>
          <table:table-cell table:style-name="TableCell424">
            <text:p text:style-name="P425">Tworzenie warunków do wymiany doświadczeń między przedszkolami/szkołami.</text:p>
            <text:p text:style-name="P426"/>
            <text:p text:style-name="P427"/>
          </table:table-cell>
          <table:table-cell table:style-name="TableCell428">
            <text:p text:style-name="P429">Dyrektor, lider WDN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8.</text:p>
          </table:table-cell>
          <table:table-cell table:style-name="TableCell435">
            <text:p text:style-name="P436">Upowszechnianie (za ich zgodą) przykładów różnych rozwiązań metodycznych, <text:s/>wychowawczych i opiekuńczych nauczycieli,</text:p>
            <text:p text:style-name="P437"/>
          </table:table-cell>
          <table:table-cell table:style-name="TableCell438">
            <text:p text:style-name="P439">Dyrektor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9.</text:p>
          </table:table-cell>
          <table:table-cell table:style-name="TableCell445">
            <text:p text:style-name="P446">Inspirowanie do spełniania wymagań w zakresie podnoszenia jakości pracy przedszkola/szkoły poprzez pochwały, nagrody, podawanie wzorców</text:p>
            <text:p text:style-name="P447"/>
          </table:table-cell>
          <table:table-cell table:style-name="TableCell448">
            <text:p text:style-name="P449">Dyrektor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10.</text:p>
          </table:table-cell>
          <table:table-cell table:style-name="TableCell455">
            <text:p text:style-name="P456"><text:span text:style-name="T457">„Galeria sukcesów” <text:s/>prezentowanie osiągnięć nauczycieli.</text:span></text:p>
          </table:table-cell>
          <table:table-cell table:style-name="TableCell458">
            <text:p text:style-name="P459">Dyrektor</text:p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>c) prowadzenie działań rozwojowych, w tym organizowanie szkoleń i narad.</text:p>
      <text:p text:style-name="P464"/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Lp.</text:p>
          </table:table-cell>
          <table:table-cell table:style-name="TableCell473">
            <text:p text:style-name="P474">Tematyka szkoleń i narad</text:p>
          </table:table-cell>
          <table:table-cell table:style-name="TableCell475">
            <text:p text:style-name="P476">Odbiorca</text:p>
          </table:table-cell>
          <table:table-cell table:style-name="TableCell477">
            <text:p text:style-name="P478">Termin</text:p>
          </table:table-cell>
        </table:table-row>
        <table:table-row table:style-name="TableRow479">
          <table:table-cell table:style-name="TableCell480">
            <text:p text:style-name="P481">1.</text:p>
          </table:table-cell>
          <table:table-cell table:style-name="TableCell482">
            <text:p text:style-name="P483">Organizacja pracy zgodnie z nową podstawą programową.</text:p>
            <text:p text:style-name="P484"/>
          </table:table-cell>
          <table:table-cell table:style-name="TableCell485">
            <text:p text:style-name="P486">Wszyscy nauczyciele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2.</text:p>
          </table:table-cell>
          <table:table-cell table:style-name="TableCell492">
            <text:p text:style-name="P493">Organizacja pomocy psychologiczno – pedagogicznej w związku z nowym <text:s/>rozporządzeniem. <text:s/></text:p>
          </table:table-cell>
          <table:table-cell table:style-name="TableCell494">
            <text:p text:style-name="P495">Wszyscy nauczyciel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3.</text:p>
          </table:table-cell>
          <table:table-cell table:style-name="TableCell501">
            <text:p text:style-name="P502">Nowe zadania rady pedagogicznej związane z planowaniem i realizacją procesów edukacyjnych; praca zespołowa nauczycieli;</text:p>
          </table:table-cell>
          <table:table-cell table:style-name="TableCell503">
            <text:p text:style-name="P504">Wszyscy nauczyciele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4.</text:p>
          </table:table-cell>
          <table:table-cell table:style-name="TableCell510">
            <text:p text:style-name="P511">Promocja szkoły</text:p>
          </table:table-cell>
          <table:table-cell table:style-name="TableCell512">
            <text:p text:style-name="P513">Wszyscy nauczyciele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5.</text:p>
          </table:table-cell>
          <table:table-cell table:style-name="TableCell519">
            <text:p text:style-name="P520"><text:span text:style-name="T521">„Zagrożenia internetowe - infoholizm, niebezpieczne gry, cyberprzemoc”</text:span></text:p>
          </table:table-cell>
          <table:table-cell table:style-name="TableCell522">
            <text:p text:style-name="P523">Wszyscy nauczyciele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6.</text:p>
          </table:table-cell>
          <table:table-cell table:style-name="TableCell529">
            <text:p text:style-name="P530">Multimedia w szkole – grafika komputerowa</text:p>
          </table:table-cell>
          <table:table-cell table:style-name="TableCell531">
            <text:p text:style-name="P532">Wszyscy nauczyciele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7.</text:p>
          </table:table-cell>
          <table:table-cell table:style-name="TableCell538">
            <text:p text:style-name="P539">Skuteczność metod aktywizujących w realizacji podstawy programowej wychowania przedszkolnego i kształcenia ogólnego. / nowatorskie i innowacyjne rozwiązania/</text:p>
          </table:table-cell>
          <table:table-cell table:style-name="TableCell540">
            <text:p text:style-name="P541">Wszyscy nauczyciele</text:p>
          </table:table-cell>
          <table:table-cell table:style-name="TableCell542">
            <text:p text:style-name="P543"/>
          </table:table-cell>
        </table:table-row>
      </table:table>
      <text:p text:style-name="P544"/>
      <text:p text:style-name="P545">IV. Plan obserwacji:</text:p>
      <text:p text:style-name="P546"/>
      <text:p text:style-name="Standard"><text:span text:style-name="T547">Plan obserwacji zajęć dydaktycznych, wychowawczych i opiekuńczych oraz innych zadań statutowych</text:span><text:span text:style-name="T548"><text:s/></text:span><text:span text:style-name="T549">na rok szkolny 2017/2018 (zastępca dyrektora szkoły)</text:span></text:p>
      <text:p text:style-name="P550"/>
      <text:p text:style-name="Standard"><text:span text:style-name="T551">Cel obserwacji</text:span><text:span text:style-name="T552">:</text:span></text:p>
      <text:p text:style-name="P553"/>
      <text:p text:style-name="P554">wykorzystanie bazy szkoły w tym pomocy dydaktycznych</text:p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L p</text:p>
          </table:table-cell>
          <table:table-cell table:style-name="TableCell566">
            <text:p text:style-name="P567">Rodzaj zajęć; tematyka</text:p>
          </table:table-cell>
          <table:table-cell table:style-name="TableCell568">
            <text:p text:style-name="P569">Imię i nazwisko nauczyciela/klasa</text:p>
          </table:table-cell>
          <table:table-cell table:style-name="TableCell570">
            <text:p text:style-name="P571">Osoba sprawująca nadzór</text:p>
          </table:table-cell>
          <table:table-cell table:style-name="TableCell572">
            <text:p text:style-name="P573">Terminy</text:p>
          </table:table-cell>
          <table:table-cell table:style-name="TableCell574">
            <text:p text:style-name="P575">Uwagi</text:p>
          </table:table-cell>
        </table:table-row>
        <table:table-row table:style-name="TableRow576">
          <table:table-cell table:style-name="TableCell577">
            <text:p text:style-name="P578">1.</text:p>
          </table:table-cell>
          <table:table-cell table:style-name="TableCell579">
            <text:p text:style-name="P580"/>
            <text:p text:style-name="P581">Realizacja podstawy programowej – zalecane warunki i sposób realizacji – klasy I, II, IV i V</text:p>
            <text:p text:style-name="P582"/>
          </table:table-cell>
          <table:table-cell table:style-name="TableCell583">
            <text:p text:style-name="P584"/>
            <text:p text:style-name="P585">D. Witkowska– kl. IA</text:p>
            <text:p text:style-name="P586">R. Kuźnik – kl. IIB</text:p>
            <text:p text:style-name="P587"/>
            <text:p text:style-name="P588">M. Dudzik – kl. IVA</text:p>
            <text:p text:style-name="P589"><text:s/>A. Urban - VB</text:p>
            <text:p text:style-name="P590"/>
          </table:table-cell>
          <table:table-cell table:style-name="TableCell591">
            <text:p text:style-name="P592"/>
            <text:p text:style-name="P593">Zastępca dyrektora</text:p>
            <text:p text:style-name="P594"/>
            <text:p text:style-name="P595">Dyrektor szkoły</text:p>
          </table:table-cell>
          <table:table-cell table:style-name="TableCell596">
            <text:p text:style-name="P597"/>
            <text:p text:style-name="P598">październik 2018</text:p>
            <text:p text:style-name="P599"/>
            <text:p text:style-name="P600">październik 2018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2.</text:p>
          </table:table-cell>
          <table:table-cell table:style-name="TableCell606">
            <text:p text:style-name="P607">Matematyka; edukacja matematyczna – rozwijanie kompetencji matematycznych<text:line-break/></text:p>
            <text:p text:style-name="P608"/>
          </table:table-cell>
          <table:table-cell table:style-name="TableCell609">
            <text:p text:style-name="P610">G. Waliłko – kl. VIA</text:p>
            <text:p text:style-name="P611"/>
            <text:p text:style-name="P612"/>
            <text:p text:style-name="P613">S. Binek - IVC</text:p>
          </table:table-cell>
          <table:table-cell table:style-name="TableCell614">
            <text:p text:style-name="P615">Zastępca dyrektora</text:p>
            <text:p text:style-name="P616"/>
            <text:p text:style-name="P617">Dyrektor</text:p>
          </table:table-cell>
          <table:table-cell table:style-name="TableCell618">
            <text:p text:style-name="P619">listopad 2018</text:p>
            <text:p text:style-name="P620"/>
            <text:p text:style-name="P621">listopad 2018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3.</text:p>
          </table:table-cell>
          <table:table-cell table:style-name="TableCell627">
            <text:p text:style-name="P628">Przyroda, edukacja przyrodnicza - <text:s/>rozwijanie kompetencji przyrodniczych (innowacja)</text:p>
            <text:p text:style-name="P629"><text:s/>Eksperyment w edukacji wczesnoszkolnej. (innowacja)</text:p>
          </table:table-cell>
          <table:table-cell table:style-name="TableCell630">
            <text:p text:style-name="P631">S. Janyga –kl. IVB<text:s/><text:line-break/></text:p>
            <text:p text:style-name="P632">A. Ploch/R. Kuźnik</text:p>
          </table:table-cell>
          <table:table-cell table:style-name="TableCell633">
            <text:p text:style-name="P634">Dyrektor</text:p>
            <text:p text:style-name="P635"/>
            <text:p text:style-name="P636">Zastępca dyrektora</text:p>
          </table:table-cell>
          <table:table-cell table:style-name="TableCell637">
            <text:p text:style-name="P638"/>
            <text:p text:style-name="P639"/>
            <text:p text:style-name="P640">grudzień 2018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4.</text:p>
          </table:table-cell>
          <table:table-cell table:style-name="TableCell646">
            <text:p text:style-name="P647">Wychowanie fizyczne-<text:s/></text:p>
            <text:p text:style-name="P648"/>
          </table:table-cell>
          <table:table-cell table:style-name="TableCell649">
            <text:p text:style-name="P650">Ł. Wojaczek – kl. VA/B chłopcy</text:p>
          </table:table-cell>
          <table:table-cell table:style-name="TableCell651">
            <text:p text:style-name="P652">Zastępca dyrektora</text:p>
          </table:table-cell>
          <table:table-cell table:style-name="TableCell653">
            <text:p text:style-name="P654">styczeń 2019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5.</text:p>
          </table:table-cell>
          <table:table-cell table:style-name="TableCell660">
            <text:p text:style-name="P661">Zajęcia komputerowe – rozwijanie kompetencji informatycznych</text:p>
          </table:table-cell>
          <table:table-cell table:style-name="TableCell662">
            <text:p text:style-name="P663"/>
            <text:p text:style-name="P664">R. Kuźnik – kl. VIA</text:p>
          </table:table-cell>
          <table:table-cell table:style-name="TableCell665">
            <text:p text:style-name="P666"/>
            <text:p text:style-name="P667">Dyrektor szkoły</text:p>
          </table:table-cell>
          <table:table-cell table:style-name="TableCell668">
            <text:p text:style-name="P669"/>
            <text:p text:style-name="P670">marzec2019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6.</text:p>
          </table:table-cell>
          <table:table-cell table:style-name="TableCell676">
            <text:p text:style-name="P677">Apel z okazji 100- lecia odzyskania niepodległości przez Polską<text:s/></text:p>
            <text:p text:style-name="P678"/>
          </table:table-cell>
          <table:table-cell table:style-name="TableCell679">
            <text:p text:style-name="P680"><text:span text:style-name="T681">Zespół nauczycieli</text:span></text:p>
          </table:table-cell>
          <table:table-cell table:style-name="TableCell682">
            <text:p text:style-name="P683">Dyrektor szkoły</text:p>
          </table:table-cell>
          <table:table-cell table:style-name="TableCell684">
            <text:p text:style-name="P685">listopad 2018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7.</text:p>
          </table:table-cell>
          <table:table-cell table:style-name="TableCell691">
            <text:p text:style-name="P692">Spotkanie integracyjne –</text:p>
            <text:p text:style-name="P693">Pasowanie na „Ucznia’ ;</text:p>
            <text:p text:style-name="P694"/>
          </table:table-cell>
          <table:table-cell table:style-name="TableCell695">
            <text:p text:style-name="P696">Zespół nauczycieli</text:p>
          </table:table-cell>
          <table:table-cell table:style-name="TableCell697">
            <text:p text:style-name="P698">Dyrektor szkoły</text:p>
          </table:table-cell>
          <table:table-cell table:style-name="TableCell699">
            <text:p text:style-name="P700">wrzesień 2018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8.</text:p>
          </table:table-cell>
          <table:table-cell table:style-name="TableCell706">
            <text:p text:style-name="P707">Zebranie z rodzicami –</text:p>
            <text:p text:style-name="P708"/>
          </table:table-cell>
          <table:table-cell table:style-name="TableCell709">
            <text:p text:style-name="P710">Zespół nauczycieli</text:p>
          </table:table-cell>
          <table:table-cell table:style-name="TableCell711">
            <text:p text:style-name="P712">Dyrektor szkoły</text:p>
          </table:table-cell>
          <table:table-cell table:style-name="TableCell713">
            <text:p text:style-name="P714">grudzień</text:p>
            <text:p text:style-name="P715">2018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9.</text:p>
          </table:table-cell>
          <table:table-cell table:style-name="TableCell721">
            <text:p text:style-name="P722">Język niemiecki /mniejszości</text:p>
            <text:p text:style-name="P723"/>
            <text:p text:style-name="P724">Kultura mniejszości niemieckiej</text:p>
          </table:table-cell>
          <table:table-cell table:style-name="TableCell725">
            <text:p text:style-name="P726">A.Widawska - IVB</text:p>
            <text:p text:style-name="P727"/>
            <text:p text:style-name="P728"/>
            <text:p text:style-name="P729">M. Otocka- Cieślik</text:p>
            <text:p text:style-name="P730"><text:s/></text:p>
          </table:table-cell>
          <table:table-cell table:style-name="TableCell731">
            <text:p text:style-name="P732"/>
            <text:p text:style-name="P733">Dyrektor szkoły</text:p>
          </table:table-cell>
          <table:table-cell table:style-name="TableCell734">
            <text:p text:style-name="P735"/>
            <text:p text:style-name="P736">kwiecień 2019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0.</text:p>
          </table:table-cell>
          <table:table-cell table:style-name="TableCell742">
            <text:p text:style-name="P743">Język angielski</text:p>
          </table:table-cell>
          <table:table-cell table:style-name="TableCell744">
            <text:p text:style-name="P745">D.Czogała – Gaszka - VIA</text:p>
            <text:p text:style-name="P746"/>
          </table:table-cell>
          <table:table-cell table:style-name="TableCell747">
            <text:p text:style-name="P748">Zastępca dyrektora</text:p>
          </table:table-cell>
          <table:table-cell table:style-name="TableCell749">
            <text:p text:style-name="P750">maj 2019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11.</text:p>
          </table:table-cell>
          <table:table-cell table:style-name="TableCell756">
            <text:p text:style-name="P757"/>
            <text:p text:style-name="P758">Muzyka</text:p>
            <text:p text:style-name="P759"/>
          </table:table-cell>
          <table:table-cell table:style-name="TableCell760">
            <text:p text:style-name="P761"/>
            <text:p text:style-name="P762">K. Marcol – VI B</text:p>
          </table:table-cell>
          <table:table-cell table:style-name="TableCell763">
            <text:p text:style-name="P764">Zastępca dyrektora</text:p>
          </table:table-cell>
          <table:table-cell table:style-name="TableCell765">
            <text:p text:style-name="P766">czerwiec 2019</text:p>
          </table:table-cell>
          <table:table-cell table:style-name="TableCell767">
            <text:p text:style-name="P768"/>
          </table:table-cell>
        </table:table-row>
      </table:table>
      <text:p text:style-name="Standard"/>
      <text:p text:style-name="P769"/>
      <text:p text:style-name="P770">Obserwacje <text:s/>w ramach awansu <text:s/>zawodowego (dyrektor <text:s/>szkoły):</text:p>
      <text:p text:style-name="P771"/>
      <text:p text:style-name="Standard"><text:span text:style-name="T772">Cel obserwacji: rozwijanie umiejętności posługiwania się nowoczesnymi technologiami informacyjno – komunikacyjnymi (nauczycielu będący w trakcie<text:s/></text:span><text:span text:style-name="T773">awansu zawodowego)</text:span></text:p>
      <text:p text:style-name="P774"/>
      <text:p text:style-name="P775">S. Binek – nauczyciel mianowany (op. G. Waliłko) – do luty 2019</text:p>
      <text:p text:style-name="P776">A. Wojaczek – nauczyciel dyplomowany – do 31 maja 2020</text:p>
      <text:p text:style-name="P777">A. Ploch – nauczyciel dyplomowany – do 31 maja 2019</text:p>
      <text:p text:style-name="P778">A. Wengierska – nauczyciel mianowany – do 31 maja 2021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Temat</text:p>
          </table:table-cell>
          <table:table-cell table:style-name="TableCell796" table:number-columns-spanned="10">
            <text:p text:style-name="P797"><text:span text:style-name="T798"><text:s/>Wykorzystanie bazy szkoły w tym pomocy dydaktycznych - rozwijanie umiejętności posługiwania się nowoczesnymi technologiami informacyjno – komunikacyj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rows-spanned="2">
            <text:p text:style-name="P803">Nauczyciel</text:p>
          </table:table-cell>
          <table:table-cell table:style-name="TableCell804" table:number-columns-spanned="10">
            <text:p text:style-name="P805">Ter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Normalny"/>
          </table:covered-table-cell>
          <table:table-cell table:style-name="TableCell809">
            <text:p text:style-name="P810">X</text:p>
          </table:table-cell>
          <table:table-cell table:style-name="TableCell811">
            <text:p text:style-name="P812">XI</text:p>
          </table:table-cell>
          <table:table-cell table:style-name="TableCell813">
            <text:p text:style-name="P814">XII</text:p>
          </table:table-cell>
          <table:table-cell table:style-name="TableCell815">
            <text:p text:style-name="P816">I</text:p>
          </table:table-cell>
          <table:table-cell table:style-name="TableCell817">
            <text:p text:style-name="P818">II</text:p>
          </table:table-cell>
          <table:table-cell table:style-name="TableCell819">
            <text:p text:style-name="P820">III</text:p>
          </table:table-cell>
          <table:table-cell table:style-name="TableCell821">
            <text:p text:style-name="P822">IV</text:p>
          </table:table-cell>
          <table:table-cell table:style-name="TableCell823" table:number-columns-spanned="3">
            <text:p text:style-name="P824">V</text:p>
          </table:table-cell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S. Binek</text:p>
          </table:table-cell>
          <table:table-cell table:style-name="TableCell830">
            <text:p text:style-name="P831">X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A.Wojaczek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X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A.Ploch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<text:span text:style-name="T884"><text:s text:c="3"/></text:span><text:span text:style-name="T885"><text:s/>X</text:span></text:p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2">
            <text:p text:style-name="P891"/>
          </table:table-cell>
          <table:covered-table-cell/>
        </table:table-row>
      </table:table>
      <text:p text:style-name="Standard"/>
      <text:list text:style-name="WW8Num7" text:continue-numbering="true">
        <text:list-item>
          <text:p text:style-name="P892">S. Binek – nauczyciel mianowany (kwiecień .2019)</text:p>
        </text:list-item>
        <text:list-item>
          <text:p text:style-name="P893">A. Ploch – nauczyciel dyplomowany (31.05.2019)</text:p>
        </text:list-item>
        <text:list-item>
          <text:p text:style-name="P894">A. Wojaczek – nauczyciel dyplomowany (31 05. 2020)</text:p>
        </text:list-item>
      </text:list>
      <text:p text:style-name="P895"/>
      <text:p text:style-name="P896"/>
      <text:p text:style-name="P897"><text:s/>Lekcje koleżeńskie:</text:p>
      <text:p text:style-name="P898"/>
      <text:list text:style-name="WW8Num7" text:continue-numbering="true">
        <text:list-item>
          <text:list>
            <text:list-item>
              <text:p text:style-name="P899">A. Porembska – edukacja wczesnoszkolna (I semestr)</text:p>
            </text:list-item>
            <text:list-item>
              <text:p text:style-name="P900">J. Maćczak – jezyk angielski (I semestr)</text:p>
            </text:list-item>
            <text:list-item>
              <text:p text:style-name="P901"><text:s/>B. Małek – język polski (II semestr)</text:p>
            </text:list-item>
            <text:list-item>
              <text:p text:style-name="P902">D. Bienek – wychowanie fizyczne (II semestr)</text:p>
            </text:list-item>
            <text:list-item>
              <text:p text:style-name="P903">A. Wengierska – lekcja biblioteczna <text:s/>(II semestr)</text:p>
            </text:list-item>
          </text:list>
        </text:list-item>
      </text:list>
      <text:p text:style-name="P904"/>
      <text:p text:style-name="P905"/>
      <text:p text:style-name="P906"/>
      <text:p text:style-name="P907"/>
      <text:p text:style-name="P908"/>
      <text:p text:style-name="P909"/>
      <text:p text:style-name="P910">f) Plan diagnozowania osiągnięć edukacyjnych uczniów <text:s/>(dyrektor szkoły)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Rodzaj <text:s/>zajęć</text:p>
          </table:table-cell>
          <table:table-cell table:style-name="TableCell919">
            <text:p text:style-name="P920">Termin</text:p>
          </table:table-cell>
          <table:table-cell table:style-name="TableCell921">
            <text:p text:style-name="P922">Nauczyciel</text:p>
            <text:p text:style-name="P923"/>
          </table:table-cell>
        </table:table-row>
        <table:table-row table:style-name="TableRow924">
          <table:table-cell table:style-name="TableCell925">
            <text:p text:style-name="P926">Zajęcia rewalidacyjne</text:p>
          </table:table-cell>
          <table:table-cell table:style-name="TableCell927">
            <text:p text:style-name="P928">kwiecień 2019</text:p>
          </table:table-cell>
          <table:table-cell table:style-name="TableCell929">
            <text:p text:style-name="P930">A.Toman</text:p>
            <text:p text:style-name="P931">A. Ploch</text:p>
          </table:table-cell>
        </table:table-row>
        <table:table-row table:style-name="TableRow932">
          <table:table-cell table:style-name="TableCell933">
            <text:p text:style-name="P934">Zajęcia korekcyjno-kompensacyjne</text:p>
          </table:table-cell>
          <table:table-cell table:style-name="TableCell935">
            <text:p text:style-name="P936">styczeń <text:s/>2019</text:p>
          </table:table-cell>
          <table:table-cell table:style-name="TableCell937">
            <text:p text:style-name="P938">J.Wojaczek</text:p>
          </table:table-cell>
        </table:table-row>
        <table:table-row table:style-name="TableRow939">
          <table:table-cell table:style-name="TableCell940">
            <text:p text:style-name="P941">Nauczyciel wspomagający</text:p>
          </table:table-cell>
          <table:table-cell table:style-name="TableCell942">
            <text:p text:style-name="P943">grudzień 2018</text:p>
          </table:table-cell>
          <table:table-cell table:style-name="TableCell944">
            <text:p text:style-name="P945">S. Mazurek</text:p>
            <text:p text:style-name="P946"/>
          </table:table-cell>
        </table:table-row>
        <table:table-row table:style-name="TableRow947">
          <table:table-cell table:style-name="TableCell948">
            <text:p text:style-name="P949">Zajęcia dydaktyczno-wyrównawcze</text:p>
          </table:table-cell>
          <table:table-cell table:style-name="TableCell950">
            <text:p text:style-name="P951">listopad 2018</text:p>
          </table:table-cell>
          <table:table-cell table:style-name="TableCell952">
            <text:p text:style-name="P953">M.Chowaniec</text:p>
            <text:p text:style-name="P954">D. Witkowska</text:p>
            <text:p text:style-name="P955"/>
          </table:table-cell>
        </table:table-row>
        <table:table-row table:style-name="TableRow956">
          <table:table-cell table:style-name="TableCell957">
            <text:p text:style-name="P958">Logopeda</text:p>
          </table:table-cell>
          <table:table-cell table:style-name="TableCell959">
            <text:p text:style-name="P960">maj 2019</text:p>
          </table:table-cell>
          <table:table-cell table:style-name="TableCell961">
            <text:list text:style-name="WW8Num11" text:continue-numbering="true">
              <text:list-item>
                <text:p text:style-name="P962">Porembska</text:p>
              </text:list-item>
            </text:list>
          </table:table-cell>
        </table:table-row>
        <table:table-row table:style-name="TableRow963">
          <table:table-cell table:style-name="TableCell964">
            <text:p text:style-name="P965">Gimnastyka korekcyjna</text:p>
          </table:table-cell>
          <table:table-cell table:style-name="TableCell966">
            <text:p text:style-name="P967">marzec 2019</text:p>
          </table:table-cell>
          <table:table-cell table:style-name="TableCell968">
            <text:p text:style-name="P969">H. Ficek</text:p>
          </table:table-cell>
        </table:table-row>
      </table:table>
      <text:p text:style-name="P970"/>
      <text:p text:style-name="P971"/>
      <text:p text:style-name="P972">V. Monitorowanie pracy szkoły/placówki</text:p>
      <text:p text:style-name="P973"/>
      <text:p text:style-name="Standard"><text:span text:style-name="T974">Monitorowani</text:span><text:span text:style-name="T975">e- należy przez to rozumieć działania prowadzone w szkole placówce obejmujące zbieranie i analizę informacji o działalności dydaktycznej, wychowawczej i opiekuńczej oraz innej</text:span></text:p>
      <text:p text:style-name="P976">działalności statutowej szkoły lub placówki.</text:p>
      <text:p text:style-name="P977"/>
      <text:p text:style-name="P978">Monitorowanie postępów uczniów – analiza efektywności kształcenia/</text:p>
      <text:p text:style-name="P979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Forma diagnozy</text:p>
          </table:table-cell>
          <table:table-cell table:style-name="TableCell987">
            <text:p text:style-name="P988">Termin</text:p>
          </table:table-cell>
          <table:table-cell table:style-name="TableCell989">
            <text:p text:style-name="P990">Odpowiedzialni</text:p>
            <text:p text:style-name="P991"/>
          </table:table-cell>
        </table:table-row>
        <table:table-row table:style-name="TableRow992">
          <table:table-cell table:style-name="TableCell993">
            <text:p text:style-name="P994">Diagnoza wstępna wśród uczniów nowo przyjętych</text:p>
          </table:table-cell>
          <table:table-cell table:style-name="TableCell995">
            <text:p text:style-name="P996">wrzesień</text:p>
          </table:table-cell>
          <table:table-cell table:style-name="TableCell997">
            <text:p text:style-name="P998">Nauczyciele przedmiotów, wychowawcy kl. I</text:p>
          </table:table-cell>
        </table:table-row>
        <table:table-row table:style-name="TableRow999">
          <table:table-cell table:style-name="TableCell1000">
            <text:p text:style-name="P1001">Badanie wyników nauczania<text:s/></text:p>
            <text:p text:style-name="P1002">- godziny dyrektorskie<text:s/></text:p>
          </table:table-cell>
          <table:table-cell table:style-name="TableCell1003">
            <text:p text:style-name="P1004">Marzec - maj</text:p>
          </table:table-cell>
          <table:table-cell table:style-name="TableCell1005">
            <text:p text:style-name="P1006">Nauczyciele<text:s/></text:p>
            <text:p text:style-name="P1007">prowadzący zajęcia</text:p>
          </table:table-cell>
        </table:table-row>
        <table:table-row table:style-name="TableRow1008">
          <table:table-cell table:style-name="TableCell1009">
            <text:p text:style-name="P1010">Analiza postępów uczniów w oparciu o wyniki klasyfikacji śródrocznej i rocznej</text:p>
          </table:table-cell>
          <table:table-cell table:style-name="TableCell1011">
            <text:p text:style-name="P1012">Luty/czerwiec</text:p>
          </table:table-cell>
          <table:table-cell table:style-name="TableCell1013">
            <text:p text:style-name="P1014">Wychowawcy klas, nauczyciele, dyrektor</text:p>
          </table:table-cell>
        </table:table-row>
        <table:table-row table:style-name="TableRow1015">
          <table:table-cell table:style-name="TableCell1016">
            <text:p text:style-name="P1017">Analiza udziału i osiągnięć uczniów w konkursach i olimpiadach</text:p>
            <text:p text:style-name="P1018"/>
          </table:table-cell>
          <table:table-cell table:style-name="TableCell1019">
            <text:p text:style-name="P1020">Luty/czerwiec</text:p>
          </table:table-cell>
          <table:table-cell table:style-name="TableCell1021">
            <text:p text:style-name="P1022">Wychowawcy, nauczyciele prowadzący, koordynator ds. osiągnięć w szkole lub placówce</text:p>
          </table:table-cell>
        </table:table-row>
        <table:table-row table:style-name="TableRow1023">
          <table:table-cell table:style-name="TableCell1024">
            <text:p text:style-name="P1025">Badanie skuteczności innowacji pedagogicznych</text:p>
          </table:table-cell>
          <table:table-cell table:style-name="TableCell1026">
            <text:p text:style-name="P1027"/>
            <text:p text:style-name="P1028">Luty/czerwiec</text:p>
          </table:table-cell>
          <table:table-cell table:style-name="TableCell1029">
            <text:p text:style-name="P1030"/>
            <text:p text:style-name="P1031">Nauczyciele prowadzący innowacj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complex="Times New Roman" fo:font-style="italic" style:font-style-asian="italic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Tw Cen MT Condensed Extra Bold" style:font-name-complex="Times New Roman" fo:font-weight="bold" style:font-weight-asian="bold" fo:font-size="20pt" style:font-size-asian="2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lotka" style:display-name="ulotka" style:family="paragraph" style:parent-style-name="Standard">
      <style:paragraph-properties fo:text-align="center"/>
      <style:text-properties style:font-name="Times New Roman" fo:font-weight="bold" style:font-weight-asian="bold" fo:font-variant="small-caps" fo:color="#000000" fo:font-size="14pt" style:font-size-asian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menfont" style:display-name="men font" style:family="paragraph" style:parent-style-name="Standard">
      <style:text-properties fo:hyphenate="false"/>
    </style:style>
    <style:style style:name="ARTart.ustawynp.rozporządzenia" style:display-name="ART(§) – art. ustawy (§ np. rozporządzenia)" style:family="paragraph">
      <style:paragraph-properties fo:widows="2" fo:orphans="2" style:text-autospace="none" fo:text-align="justify" fo:margin-top="0.0833in" fo:line-height="150%" fo:text-indent="0.3541in"/>
      <style:text-properties style:font-name="Times, 'Times New Roman'" style:font-name-asian="Arial" style:font-name-complex="Arial" style:font-size-complex="10pt" style:language-complex="ar" style:country-complex="SA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t" style:display-name="d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rtartustawynprozporzdzenia" style:display-name="artartustawynprozporzdzenia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ustustnpkodeksu" style:display-name="ustustnpkodeksu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pktpunkt0" style:display-name="pktpunk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7z0" style:display-name="WW8Num7z0" style:family="text">
      <style:text-properties style:text-underline-type="none" style:text-underline-color="font-color"/>
    </style:style>
    <style:style style:name="WW8Num8z0" style:display-name="WW8Num8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1" style:display-name="WW8Num7z1" style:family="text">
      <style:text-properties style:font-name="Wingdings"/>
    </style:style>
    <style:style style:name="WW8Num10z0" style:display-name="WW8Num10z0" style:family="text">
      <style:text-properties style:text-underline-type="none" style:text-underline-color="font-color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Numerstrony" style:display-name="Numer strony" style:family="text" style:parent-style-name="Domyślnaczcionkaakapitu"/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apple-converted-space" style:display-name="apple-converted-space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ize="14pt" style:font-size-asian="14pt" style:font-size-complex="12pt" fo:language="pl" fo:country="PL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 fo:language="pl" fo:country="PL" style:language-complex="ar" style:country-complex="SA"/>
    </style:style>
    <style:style style:name="_P_pogrubienie" style:display-name="_P_ – pogrubienie" style:family="text">
      <style:text-properties fo:font-weight="bold" style:font-weight-asian="bold"/>
    </style:style>
    <style:style style:name="TekstpodstawowyZnak" style:display-name="Tekst podstawowy Znak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ListParagraphChar" style:display-name="List Paragraph Char" style:family="text">
      <style:text-properties style:font-name="Calibri" fo:font-size="11pt" style:font-size-asian="11pt" style:font-size-complex="11pt" fo:language="pl" fo:country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f2" style:display-name="ff2" style:family="text" style:parent-style-name="Domyślnaczcionkaakapitu"/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ss-required-asterisk" style:display-name="ss-required-asterisk" style:family="text" style:parent-style-name="Domyślnaczcionkaakapitu"/>
    <style:style style:name="ss-choice-label" style:display-name="ss-choice-labe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ZnakZnak6" style:display-name="Znak Znak6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Nagłówek1Znak" style:display-name="Nagłówek 1 Znak" style:family="text">
      <style:text-properties style:font-name-complex="Arial" fo:font-weight="bold" style:font-weight-asian="bold" fo:font-size="14pt" style:font-size-asian="14pt" style:font-size-complex="12pt" fo:language="pl" fo:country="PL" style:language-complex="ar" style:country-complex="SA"/>
    </style:style>
    <style:style style:name="ppogrubienie" style:display-name="ppogrubieni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2" style:family="text">
      <style:text-properties style:font-name="Wingding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5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5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9167in" svg:height="0.19028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ład Szkoleń Instytutu Rozwoju Wiedzy</dc:title>
    <meta:initial-creator>Dobrochna Comi</meta:initial-creator>
    <dc:creator>Agata</dc:creator>
    <meta:creation-date>2018-09-24T14:25:00Z</meta:creation-date>
    <dc:date>2018-09-24T14:25:00Z</dc:date>
    <meta:print-date>2007-02-16T10:33:00Z</meta:print-date>
    <meta:template xlink:href="Normal" xlink:type="simple"/>
    <meta:editing-cycles>3</meta:editing-cycles>
    <meta:editing-duration>PT60S</meta:editing-duration>
    <meta:document-statistic meta:page-count="1" meta:paragraph-count="27" meta:word-count="1997" meta:character-count="13953" meta:row-count="99" meta:non-whitespace-character-count="11983"/>
  </office:meta>
</office:document-meta>
</file>