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35cm" table:align="right"/>
    </style:style>
    <style:style style:name="Tabela3.A" style:family="table-column">
      <style:table-column-properties style:column-width="2.461cm"/>
    </style:style>
    <style:style style:name="Tabela3.B" style:family="table-column">
      <style:table-column-properties style:column-width="14.47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2.487cm" style:rel-column-width="9588*"/>
    </style:style>
    <style:style style:name="Tabela4.B" style:family="table-column">
      <style:table-column-properties style:column-width="14.512cm" style:rel-column-width="5594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2.487cm" style:rel-column-width="9588*"/>
    </style:style>
    <style:style style:name="Tabela5.B" style:family="table-column">
      <style:table-column-properties style:column-width="14.512cm" style:rel-column-width="5594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2.461cm" style:rel-column-width="9486*"/>
    </style:style>
    <style:style style:name="Tabela6.B" style:family="table-column">
      <style:table-column-properties style:column-width="14.538cm" style:rel-column-width="5604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2.461cm" style:rel-column-width="9486*"/>
    </style:style>
    <style:style style:name="Tabela7.B" style:family="table-column">
      <style:table-column-properties style:column-width="14.538cm" style:rel-column-width="56049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2.461cm" style:rel-column-width="9486*"/>
    </style:style>
    <style:style style:name="Tabela8.B" style:family="table-column">
      <style:table-column-properties style:column-width="14.538cm" style:rel-column-width="56049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2.487cm" style:rel-column-width="9588*"/>
    </style:style>
    <style:style style:name="Tabela9.B" style:family="table-column">
      <style:table-column-properties style:column-width="14.512cm" style:rel-column-width="55947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2.461cm" style:rel-column-width="9486*"/>
    </style:style>
    <style:style style:name="Tabela10.B" style:family="table-column">
      <style:table-column-properties style:column-width="14.538cm" style:rel-column-width="56049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2.461cm" style:rel-column-width="9486*"/>
    </style:style>
    <style:style style:name="Tabela11.B" style:family="table-column">
      <style:table-column-properties style:column-width="14.538cm" style:rel-column-width="56049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99cm" table:align="margins"/>
    </style:style>
    <style:style style:name="Tabela12.A" style:family="table-column">
      <style:table-column-properties style:column-width="2.487cm" style:rel-column-width="9588*"/>
    </style:style>
    <style:style style:name="Tabela12.B" style:family="table-column">
      <style:table-column-properties style:column-width="14.512cm" style:rel-column-width="55947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margin-top="0cm" fo:margin-bottom="0.529cm" fo:line-height="142%" fo:text-align="justify" style:justify-single-word="false" fo:text-indent="0cm" style:auto-text-indent="false" fo:padding="0.212cm" fo:border="0.002cm solid #e0e2f0"/>
    </style:style>
    <style:style style:name="P2" style:family="paragraph" style:parent-style-name="Table_20_Contents">
      <style:paragraph-properties fo:margin-left="0cm" fo:margin-right="0cm" fo:margin-top="0cm" fo:margin-bottom="0cm" fo:line-height="142%" fo:text-align="justify" style:justify-single-word="false" fo:text-indent="0cm" style:auto-text-indent="false" fo:padding="0.212cm" fo:border="0.002cm solid #e0e2f0"/>
    </style:style>
    <style:style style:name="P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 pracy świetlicy szkolnej w Zespole Szkół w Rudkach </text:p>
      <text:p text:style-name="P5">rok szkolny 2019/2020</text:p>
      <text:p text:style-name="P6"/>
      <text:p text:style-name="P7">Wrzesień 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Data </text:p>
          </table:table-cell>
          <table:table-cell table:style-name="Tabela3.B1" office:value-type="string">
            <text:p text:style-name="P1"><text:span text:style-name="Strong_20_Emphasis"><text:span text:style-name="T1">Zadanie tygodniowe </text:span></text:span></text:p>
          </table:table-cell>
        </table:table-row>
        <table:table-row>
          <table:table-cell table:style-name="Tabela3.A2" office:value-type="string">
            <text:p text:style-name="P4">2 – 6.09.2019</text:p>
          </table:table-cell>
          <table:table-cell table:style-name="Tabela3.B2" office:value-type="string">
            <text:p text:style-name="P1"><text:span text:style-name="Strong_20_Emphasis"><text:span text:style-name="T1">INTEGRACJA W GRUPACH I ORGANIZACJA PRACY ŚWIETLICY</text:span></text:span></text:p>
            <text:p text:style-name="P1"><text:s/>- uroczyste powitanie nowych wychowanków świetlicy, przypomnienie regulaminu szkoły, świetlicy oraz stołówki, powieszenie regulaminu w widocznym miejscu,</text:p>
            <text:p text:style-name="P1">- zapoznanie dzieci z wyposażeniem świetlicy, rozmowy na tema poszanowania sprzętu w świetlicy, gier, zabawek, pomocy,</text:p>
            <text:p text:style-name="P1">- przypomnienie uczniom podstawowych zasad dobrego wychowania; <text:span text:style-name="Emphasis">Proszę, dziękuję, przepraszam,</text:span></text:p>
            <text:p text:style-name="P1">- gry i zabawy integrujące grupę, </text:p>
            <text:p text:style-name="P2">- 8 września – Dzień Dobrych Wiadomości, pogadanka</text:p>
          </table:table-cell>
        </table:table-row>
        <table:table-row>
          <table:table-cell table:style-name="Tabela3.A2" office:value-type="string">
            <text:p text:style-name="P4">9 – 13.09.2019</text:p>
          </table:table-cell>
          <table:table-cell table:style-name="Tabela3.B2" office:value-type="string">
            <text:p text:style-name="P1"><text:span text:style-name="Strong_20_Emphasis"><text:span text:style-name="T1">II.  WAKACYJNE WSPOMNIENIA</text:span></text:span></text:p>
            <text:p text:style-name="P1">- wspominamy swoje najciekawsze przygody wakacyjne,</text:p>
            <text:p text:style-name="P1"><text:span text:style-name="Emphasis">- </text:span>pogadanka na temat wakacyjnych podróży na podstawie własnych przeżyć, pamiątek i zdjęć,</text:p>
            <text:p text:style-name="P1">- wymienienie środków lokomocji, którymi poruszały się dzieci, wykorzystanie mapy Polski/świata do wyszukiwania miejsc, które odwiedziły dzieci,</text:p>
            <text:p text:style-name="P1">- wyjaśnienie stwierdzenia; podróże kształcą,</text:p>
            <text:p text:style-name="P2">- gry i zabawy integrujące grupę,</text:p>
          </table:table-cell>
        </table:table-row>
        <table:table-row>
          <table:table-cell table:style-name="Tabela3.A2" office:value-type="string">
            <text:p text:style-name="P4">16 – 20.09.2019</text:p>
          </table:table-cell>
          <table:table-cell table:style-name="Tabela3.B2" office:value-type="string">
            <text:p text:style-name="P1"><text:span text:style-name="Strong_20_Emphasis"><text:span text:style-name="T1">III. BEZPIECZNA DROGA DO SZKOŁY</text:span></text:span></text:p>
            <text:p text:style-name="P1">- zapoznanie uczniów z zasadami bezpiecznego poruszania się po chodniku i <text:soft-page-break/>przechodzenia przez ulicę,</text:p>
            <text:p text:style-name="P1">- <text:span text:style-name="Emphasis">Jesteś widoczny, jesteś bezpieczny</text:span>, przypomnienie dzieciom o konieczności noszenia odblasków o zmroku,</text:p>
            <text:p text:style-name="P1">- przypomnienie zasad obowiązujących na terenie szkoły, na korytarzu, na sali gimnastycznej, w toalecie i na boisku szkolnym,</text:p>
            <text:p text:style-name="P1">- historyjki obrazkowe, bezpieczne zabawy dzieci, zgaduj zgadula; <text:span text:style-name="Emphasis">Czy znasz znaki drogowe</text:span>?, <text:span text:style-name="Emphasis">Na Skrzyżowaniu</text:span>, zabawy w ruch uliczny, reakcja na sygnały świetlne,</text:p>
            <text:p text:style-name="P1">- praca plastyczna; <text:span text:style-name="Emphasis">Moja droga do szkoły z lotu ptaka,</text:span></text:p>
            <text:p text:style-name="P2">- 19 września - Dzień Dzikiej Flory i Fauny – pogadanka na temat roli lasów w przyrodzie i ich wpływu na życie ludzi, jak należy zachowywać się w lesie</text:p>
          </table:table-cell>
        </table:table-row>
        <table:table-row>
          <table:table-cell table:style-name="Tabela3.A2" office:value-type="string">
            <text:p text:style-name="P4">23 – 27.09.2019</text:p>
          </table:table-cell>
          <table:table-cell table:style-name="Tabela3.B2" office:value-type="string">
            <text:p text:style-name="P1"><text:span text:style-name="Strong_20_Emphasis"><text:span text:style-name="T1">IV. W KRÓLESTWIE JESIENI</text:span></text:span></text:p>
            <text:p text:style-name="P1"><text:span text:style-name="Strong_20_Emphasis"><text:span text:style-name="T1">- </text:span></text:span>rozmowy na temat cykliczności pór roku, określenie charakterystycznych cech jesieni,</text:p>
            <text:p text:style-name="P1">- <text:span text:style-name="Emphasis">Babie lato</text:span>, co to takiego?, słuchanie piosenek o odchodzącym lecie,</text:p>
            <text:p text:style-name="P1">- swobodne wypowiedzi uczniów na temat zmian zachodzących jesienią w polu, w lesie, w sadzie,</text:p>
            <text:p text:style-name="P1">- układanie krzyżówek z hasłem <text:span text:style-name="Emphasis">Jesień,</text:span></text:p>
            <text:p text:style-name="P1">- pogadanka na temat grzybów jadalnych i trujących, praca z atlasem</text:p>
            <text:p text:style-name="P1">- czytanie wierszy o tematyce jesiennej,</text:p>
            <text:p text:style-name="P1">- rozpoznawanie gatunków drzew po wyglądzie liści,</text:p>
            <text:p text:style-name="P1">- zbieranie żołędzi, kasztanów, liści i wykorzystanie ich do pracy z  dziećmi,</text:p>
            <text:p text:style-name="P2">- 30 września – Dzień Chłopaka</text:p>
          </table:table-cell>
        </table:table-row>
      </table:table>
      <text:p text:style-name="P6"/>
      <text:p text:style-name="P6"/>
      <text:p text:style-name="P6"/>
      <text:p text:style-name="P8"><text:soft-page-break/></text:p>
      <text:p text:style-name="P8">Październik </text:p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Data </text:p>
          </table:table-cell>
          <table:table-cell table:style-name="Tabela4.B1" office:value-type="string">
            <text:p text:style-name="P1"><text:span text:style-name="Strong_20_Emphasis"><text:span text:style-name="T1">Zadanie tygodniowe </text:span></text:span></text:p>
          </table:table-cell>
        </table:table-row>
        <table:table-row>
          <table:table-cell table:style-name="Tabela4.A2" office:value-type="string">
            <text:p text:style-name="P4">30.09. - 4.10.2019</text:p>
          </table:table-cell>
          <table:table-cell table:style-name="Tabela4.B2" office:value-type="string">
            <text:p text:style-name="P1"><text:span text:style-name="Strong_20_Emphasis"><text:span text:style-name="T1">I. ZWIERZĘ MOIM PRZYJACIELEM</text:span></text:span></text:p>
            <text:p text:style-name="P1">- 4 października – Międzynarodowy Dzień Zwierząt</text:p>
            <text:p text:style-name="P1">-  rozmowa z dziećmi; jak być przyjacielem zwierząt, jak dbać o zwierzęta, zwrócenie uwagi na zwierzęta, które są krzywdzone,</text:p>
            <text:p text:style-name="P1">- zagadki, piosenki, ciekawostki o zwierzętach,</text:p>
            <text:p text:style-name="P1">- rozmowa na temat naszych domowych zwierząt,</text:p>
            <text:p text:style-name="P1">- cechy dobrego opiekuna,</text:p>
            <text:p text:style-name="P2">- praca z atlasem zwierząt,</text:p>
          </table:table-cell>
        </table:table-row>
        <table:table-row>
          <table:table-cell table:style-name="Tabela4.A2" office:value-type="string">
            <text:p text:style-name="P4">7.10 – 11.10.2019</text:p>
          </table:table-cell>
          <table:table-cell table:style-name="Tabela4.B2" office:value-type="string">
            <text:p text:style-name="P1"><text:span text:style-name="Strong_20_Emphasis"><text:span text:style-name="T1">II. DZIEŃ EDUKACJI NARODOWEJ</text:span></text:span></text:p>
            <text:p text:style-name="P1">- zapoznanie dzieci z pracą nauczyciela oraz innych pracowników szkoły,</text:p>
            <text:p text:style-name="P1">- utrwalenie wiadomości z historii dotyczących Święta Edukacji Narodowej, wdrażanie do okazywania</text:p>
            <text:p text:style-name="P1">  życzliwości  i szacunku wobec nauczycieli oraz innych pracowników szkoły i osób dorosłych,</text:p>
            <text:p text:style-name="P1">- emocje w relacjach uczeń – nauczyciel, jak sobie z nimi radzić,</text:p>
            <text:p text:style-name="P1"><text:span text:style-name="Emphasis">- Idealny nauczyciel, wychowawca, </text:span>pogadanka na temat preferowanych cech nauczycieli<text:span text:style-name="Emphasis">,</text:span></text:p>
            <text:p text:style-name="P1"><text:span text:style-name="Emphasis">- Dzień Drzewa </text:span>zajęcia dydaktyczne na temat znaczenia drzew w życiu ludzi,</text:p>
            <text:p text:style-name="P2">- gry i zabawy integrujące grupę</text:p>
          </table:table-cell>
        </table:table-row>
        <table:table-row>
          <table:table-cell table:style-name="Tabela4.A2" office:value-type="string">
            <text:p text:style-name="P4">15.10 – 18.10.2019</text:p>
          </table:table-cell>
          <table:table-cell table:style-name="Tabela4.B2" office:value-type="string">
            <text:p text:style-name="P1"><text:span text:style-name="Strong_20_Emphasis"><text:span text:style-name="T1">III. HAŁASOWI POWIEDZ STOP, BĘDZIESZ ZDROWY CAŁY ROK</text:span></text:span></text:p>
            <text:p text:style-name="P1"><text:soft-page-break/><text:span text:style-name="Emphasis">- </text:span>uświadomienie szkodliwości hałasu, działania człowieka, które powodują zmniejszenie hałasu,</text:p>
            <text:p text:style-name="P1">- rozmowa na temat dźwięków, które towarzyszą nam w życiu codziennym,</text:p>
            <text:p text:style-name="P1">- oglądanie ilustracji, a następnie naśladowanie głosem, odgadywanie przez inne dzieci,</text:p>
            <text:p text:style-name="P1">- wypowiedzi uczniów na temat dźwięków występujących w przyrodzie i których autorem jest człowiek</text:p>
            <text:p text:style-name="P2">- dźwięki przyjazne, dźwięki nieprzyjazne,</text:p>
          </table:table-cell>
        </table:table-row>
        <table:table-row>
          <table:table-cell table:style-name="Tabela4.A2" office:value-type="string">
            <text:p text:style-name="P4">21.10 – 25.10.2019</text:p>
          </table:table-cell>
          <table:table-cell table:style-name="Tabela4.B2" office:value-type="string">
            <text:p text:style-name="P1"><text:span text:style-name="Strong_20_Emphasis"><text:span text:style-name="T1">IV. CZAS NA ZDROWE ODŻYWIANIE, JESIENNE SMAKOŁYKI</text:span></text:span></text:p>
            <text:p text:style-name="P1">- przypomnienie zasad zdrowego odżywiania,</text:p>
            <text:p text:style-name="P1">- podkreślenie konieczności mycia warzyw i owoców oraz zachęcanie do ich spożywania,</text:p>
            <text:p text:style-name="P1">- witaminki z sadów i ogrodów, pogadanka na temat darów jesieni oraz sposobów ich przechowywania,</text:p>
            <text:p text:style-name="P1">- jesienne owoce i warzywa – źródło witamin,</text:p>
            <text:p text:style-name="P1">- <text:span text:style-name="Emphasis">Jesienne przetwory</text:span> – rozmowa na temat wiersza M. Strzałkowskiej,</text:p>
            <text:p text:style-name="P1">- <text:span text:style-name="Emphasis">Dary lasu, sadu i ogrodu</text:span> – zagadki,</text:p>
            <text:p text:style-name="P1">- 25 października – Dzień Kundelka, rozmowa na temat schronisk dla bezdomnych piesków, w jaki <text:span text:style-name="Strong_20_Emphasis"><text:span text:style-name="T3">sposób można im pomóc</text:span></text:span></text:p>
          </table:table-cell>
        </table:table-row>
        <table:table-row>
          <table:table-cell table:style-name="Tabela4.A2" office:value-type="string">
            <text:p text:style-name="P4">28.10 – 30.10.2019</text:p>
          </table:table-cell>
          <table:table-cell table:style-name="Tabela4.B2" office:value-type="string">
            <text:p text:style-name="P1"><text:span text:style-name="Strong_20_Emphasis"><text:span text:style-name="T1">V. PAMIĘTAMY O PRZESZŁOŚCI</text:span></text:span></text:p>
            <text:p text:style-name="P1"><text:span text:style-name="Strong_20_Emphasis"><text:span text:style-name="T1">- </text:span></text:span>różne oblicza jesieni, zmiany w przyrodzie, cechy charakterystyczne późnej jesieni,</text:p>
            <text:p text:style-name="P1">- rozmowa z dziećmi na temat upływającego czasu i przemijania na podstawie <text:soft-page-break/>opowiadania<text:span text:style-name="Emphasis">; Jesień liścia Jasia,</text:span></text:p>
            <text:p text:style-name="P1">- listopad miesiącem pamięci o zmarłych. <text:span text:style-name="Emphasis">Dzień Wszystkich Świętych</text:span> i <text:span text:style-name="Emphasis">Dzień Zaduszny – </text:span>różnice,</text:p>
            <text:p text:style-name="P1">- wyjaśnienie symboliki Grobu Nieznanego Żołnierza,</text:p>
            <text:p text:style-name="P1">- nauka poprawnego zachowania się w miejscach pamięci,</text:p>
            <text:p text:style-name="P2"><text:span text:style-name="Strong_20_Emphasis"><text:span text:style-name="T1">-</text:span></text:span><text:span text:style-name="Strong_20_Emphasis"><text:span text:style-name="T3"> obrzędy Halloween w Polsce i na świecie,</text:span></text:span></text:p>
          </table:table-cell>
        </table:table-row>
      </table:table>
      <text:p text:style-name="P6"/>
      <text:p text:style-name="P6"/>
      <text:p text:style-name="P9"/>
      <text:p text:style-name="P8"><text:s/>Listopad </text:p>
      <text:p text:style-name="P6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">Data </text:p>
          </table:table-cell>
          <table:table-cell table:style-name="Tabela5.B1" office:value-type="string">
            <text:p text:style-name="P1"><text:span text:style-name="Strong_20_Emphasis"><text:span text:style-name="T1">Zadanie tygodniowe </text:span></text:span></text:p>
          </table:table-cell>
        </table:table-row>
        <table:table-row>
          <table:table-cell table:style-name="Tabela5.A2" office:value-type="string">
            <text:p text:style-name="P4">4.11 – 8.11.2019</text:p>
          </table:table-cell>
          <table:table-cell table:style-name="Tabela5.B2" office:value-type="string">
            <text:p text:style-name="P1"><text:span text:style-name="Strong_20_Emphasis"><text:span text:style-name="T1">I. NARODOWE ŚWIĘTO NIEPODLEGŁOŚCI</text:span></text:span></text:p>
            <text:p text:style-name="P1">- wyjaśnienie znaczenia symboliki święta, zapoznanie z symbolami narodowymi; godło, flaga, hymn państwowy,</text:p>
            <text:p text:style-name="P1">- poznanie postaci bohaterów, którzy walczyli o wyzwolenie naszego kraju, uświadomienie znaczenia wolności i suwerenności narodowej, kształtowanie postawy zainteresowania w sprawy kraju i świata</text:p>
            <text:p text:style-name="P1">- rozmowa na temat; <text:span text:style-name="Emphasis">Kim jest Polak?</text:span> oraz <text:span text:style-name="Emphasis">Co to znaczy być patriotą?</text:span></text:p>
            <text:p text:style-name="P1">- poznanie legendy o powstaniu państwa polskiego,</text:p>
            <text:p text:style-name="P1">- słuchanie i śpiewanie pieśni patriotycznych,</text:p>
            <text:p text:style-name="P2">- słuchanie i utrwalanie tekstu hymnu Polski,</text:p>
          </table:table-cell>
        </table:table-row>
        <table:table-row>
          <table:table-cell table:style-name="Tabela5.A2" office:value-type="string">
            <text:p text:style-name="P4">12.11 – 15.11.2019</text:p>
          </table:table-cell>
          <table:table-cell table:style-name="Tabela5.B2" office:value-type="string">
            <text:p text:style-name="P1"><text:span text:style-name="Strong_20_Emphasis"><text:span text:style-name="T1">II. ŚWIĘTOKRZYSKIE – MOJA MAŁA OJCZYZNA <text:s/></text:span></text:span></text:p>
            <text:p text:style-name="P1"><text:span text:style-name="Strong_20_Emphasis"><text:span text:style-name="T1">- </text:span></text:span>zabytki i ciekawe miejsca w Świetokrzyskiem,</text:p>
            <text:p text:style-name="P1">- legendy Ziemi Kieleckiej,</text:p>
            <text:p text:style-name="P1"><text:soft-page-break/>- Nowa Słupia – moja <text:s/>gmina, skąd pochodzi jej nazwa, ciekawe miejsca, miejsca pamięci</text:p>
            <text:p text:style-name="P1">- konkurs plastyczny; Moje najciekawsze miejsce w <text:s/>gminie Nowa Słupia,</text:p>
            <text:p text:style-name="P2">- słuchanie i śpiewanie piosenek o <text:s/>Ziemi Kieleckiej</text:p>
          </table:table-cell>
        </table:table-row>
        <table:table-row>
          <table:table-cell table:style-name="Tabela5.A2" office:value-type="string">
            <text:p text:style-name="P4">18.11 – 22.11.2019</text:p>
          </table:table-cell>
          <table:table-cell table:style-name="Tabela5.B2" office:value-type="string">
            <text:p text:style-name="P1"><text:span text:style-name="Strong_20_Emphasis"><text:span text:style-name="T1">III. LUBIĘ SIEBIE, LUBIĘ CIEBIE, KSZTAŁTOWANIE POCZUCIA WŁASNEJ WARTOŚCI</text:span></text:span></text:p>
            <text:p text:style-name="P1"><text:span text:style-name="Strong_20_Emphasis"><text:span text:style-name="T1">- </text:span></text:span>ręka sukcesów i osiągnięć,</text:p>
            <text:p text:style-name="P1">- jestem zdolny, moje mocne strony,</text:p>
            <text:p text:style-name="P1"><text:span text:style-name="Strong_20_Emphasis"><text:span text:style-name="T1">- </text:span></text:span>kształtowanie postawy bycia dobrym przyjacielem,</text:p>
            <text:p text:style-name="P1">- <text:span text:style-name="Emphasis">Już zawsze na zawsze</text:span> pogadanka o wartości przyjaźni na podstawie piosenki z bajki <text:span text:style-name="Emphasis">Kubuś Puchatek</text:span>, kształtowanie postawy empatii, sposoby radzenia sobie w sytuacjach trudnych i konfliktowych,</text:p>
            <text:p text:style-name="P1">- gry i zabawy integrujące grupę,</text:p>
            <text:p text:style-name="P1">- 16 listopada – Dzień Tolerancji, co to jest tolerancja, co to są zachowania nietolerancyjne,</text:p>
            <text:p text:style-name="P1">- 25 listopada – Dzień Pluszowego Misia, historia powstania pluszowego misia, prezentacja swoich ukochanych pluszaków</text:p>
          </table:table-cell>
        </table:table-row>
        <table:table-row>
          <table:table-cell table:style-name="Tabela5.A2" office:value-type="string">
            <text:p text:style-name="P4">25.11 – 29.11.2019</text:p>
          </table:table-cell>
          <table:table-cell table:style-name="Tabela5.B2" office:value-type="string">
            <text:p text:style-name="P1"><text:span text:style-name="Strong_20_Emphasis"><text:span text:style-name="T1">IV. W ŚWIECIE WRÓŻEK I CZARODZIEJÓW</text:span></text:span></text:p>
            <text:p text:style-name="P1">- czarodzieje i czary w literaturze dziecięcej – rozmowa  z dziećmi,</text:p>
            <text:p text:style-name="P1">- <text:span text:style-name="Emphasis">Chciałbym wyczarować</text:span>, dzieci wypowiadają swoje życzenia co i dla kogo chciałyby wyczarować,</text:p>
            <text:p text:style-name="P1">- zabawy andrzejkowe, wróżby, przepowiadanie przyszłości</text:p>
            <text:p text:style-name="P1">- <text:span text:style-name="Emphasis">Co zrobiłbyś gdybyś miał czarodziejską moc</text:span>, rozmowa z dziećmi, rozwijanie <text:soft-page-break/>empatii, rozróżnianie dobra od zła,</text:p>
            <text:p text:style-name="P1">- zajęcia o uczuciach, jak wyczarować uśmiech i dobry humor,</text:p>
            <text:p text:style-name="P1">- Andrzejki i Katarzynki - podobieństwa i różnice,</text:p>
            <text:p text:style-name="P2">- zabawy ruchowe przy muzyce,</text:p>
          </table:table-cell>
        </table:table-row>
      </table:table>
      <text:p text:style-name="P6"/>
      <text:p text:style-name="P6"/>
      <text:p text:style-name="P8">Grudzień </text:p>
      <text:p text:style-name="P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Data </text:p>
          </table:table-cell>
          <table:table-cell table:style-name="Tabela6.B1" office:value-type="string">
            <text:p text:style-name="P1"><text:span text:style-name="Strong_20_Emphasis"><text:span text:style-name="T1">Zadanie tygodniowe </text:span></text:span></text:p>
          </table:table-cell>
        </table:table-row>
        <table:table-row>
          <table:table-cell table:style-name="Tabela6.A2" office:value-type="string">
            <text:p text:style-name="P4">2.12 – 6.12.2019</text:p>
          </table:table-cell>
          <table:table-cell table:style-name="Tabela6.B2" office:value-type="string">
            <text:p text:style-name="P1"><text:span text:style-name="Strong_20_Emphasis"><text:span text:style-name="T1">I. GRUDNIOWE TRADYCJE; BARBÓRKA I MIKOŁAJKI</text:span></text:span></text:p>
            <text:p text:style-name="P1">- historia Świętego Mikołaja z Mirry,</text:p>
            <text:p text:style-name="P1">- poznajemy Laponię, krainę Św. Mikołaja,</text:p>
            <text:p text:style-name="P1">- pogadanka na temat radości płynącej z obdarowywania upominkami,</text:p>
            <text:p text:style-name="P1">- pisanie listów do Św. Mikołaja i rysowanie upragnionych prezentów,</text:p>
            <text:p text:style-name="P1">- czym jest dobroć, opracowanie kodeksu dobrego kolegi,</text:p>
            <text:p text:style-name="P1"><text:span text:style-name="Emphasis">- </text:span>3 grudnia<text:span text:style-name="Emphasis"> – Międzynarodowy Dzień Niepełnosprawnych, </text:span>rodzaje i przyczyny niepełnosprawności<text:span text:style-name="Emphasis">, </text:span>w jaki sposób pomagać osobom niepełnosprawnym<text:span text:style-name="Emphasis">,</text:span></text:p>
            <text:p text:style-name="P2"><text:span text:style-name="Emphasis">- </text:span>4 grudnia<text:span text:style-name="Emphasis"> – Dzień Górnika,</text:span> przybliżenie pracy górnika- podkreślenie jego ciężkiej pracy,</text:p>
          </table:table-cell>
        </table:table-row>
        <table:table-row>
          <table:table-cell table:style-name="Tabela6.A2" office:value-type="string">
            <text:p text:style-name="P4">9.12 – 13.12.2019</text:p>
          </table:table-cell>
          <table:table-cell table:style-name="Tabela6.B2" office:value-type="string">
            <text:p text:style-name="P1"><text:span text:style-name="Strong_20_Emphasis"><text:span text:style-name="T1">II. POMAGAMY ZWIERZĘTOM PRZETRWAĆ ZIMĘ</text:span></text:span></text:p>
            <text:p text:style-name="P1"><text:span text:style-name="Strong_20_Emphasis"><text:span text:style-name="T1">- </text:span></text:span>poszerzenie wiadomości na temat przygotowania się zwierząt do zimy, </text:p>
            <text:p text:style-name="P1">  uwrażliwienie na los zwierząt,</text:p>
            <text:p text:style-name="P1">- <text:span text:style-name="Emphasis">Jak należy opiekować się ptakami i zwierzętami w zimie?-</text:span> burza mózgów. Praca plastyczna <text:span text:style-name="Emphasis">Karmnik dla ptaków</text:span>,</text:p>
            <text:p text:style-name="P1"><text:soft-page-break/>- które ptaki odlatują, które zimują,</text:p>
            <text:p text:style-name="P2">- praca z atlasem ptaków</text:p>
          </table:table-cell>
        </table:table-row>
        <table:table-row>
          <table:table-cell table:style-name="Tabela6.A2" office:value-type="string">
            <text:p text:style-name="P4">16.12 – 20.12.2019</text:p>
          </table:table-cell>
          <table:table-cell table:style-name="Tabela6.B2" office:value-type="string">
            <text:p text:style-name="P1"><text:span text:style-name="Strong_20_Emphasis"><text:span text:style-name="T1">III. ZWYCZAJE WIGILIJNE.</text:span></text:span> <text:span text:style-name="Strong_20_Emphasis"><text:span text:style-name="T1">MIŁOŚĆ I TOLERANCJA W ŚWIETLE ŚWIĄT BOŻEGO NARODZENIA</text:span></text:span></text:p>
            <text:p text:style-name="P1">- rozmowa z dziećmi na temat tradycji wigilijnych, tradycje bożonarodzeniowe – dawniej i dziś,</text:p>
            <text:p text:style-name="P1">- wykonywanie ozdób choinkowych,</text:p>
            <text:p text:style-name="P1">- przepisy kulinarne na wspaniałe potrawy wigilijne,</text:p>
            <text:p text:style-name="P1">- przysłowia związane ze świętami Bożego Narodzenia,</text:p>
            <text:p text:style-name="P1">- słuchanie oraz wspólne czytanie wierszy i opowiadań o tematyce świątecznej,</text:p>
            <text:p text:style-name="P2">- wspólne kolędowanie, konkurs kolęd</text:p>
          </table:table-cell>
        </table:table-row>
      </table:table>
      <text:p text:style-name="P6"/>
      <text:p text:style-name="P8">Styczeń </text:p>
      <text:p text:style-name="P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Data </text:p>
          </table:table-cell>
          <table:table-cell table:style-name="Tabela7.B1" office:value-type="string">
            <text:p text:style-name="P1"><text:span text:style-name="Strong_20_Emphasis"><text:span text:style-name="T1">Zadanie tygodniowe </text:span></text:span></text:p>
          </table:table-cell>
        </table:table-row>
        <table:table-row>
          <table:table-cell table:style-name="Tabela7.A2" office:value-type="string">
            <text:p text:style-name="P4">7.1- 10.1.2020</text:p>
          </table:table-cell>
          <table:table-cell table:style-name="Tabela7.B2" office:value-type="string">
            <text:p text:style-name="P1"><text:span text:style-name="Strong_20_Emphasis"><text:span text:style-name="T1">I. NOWY ROK – NOWE ŻYCZENIA I POSTANOWIENIA</text:span></text:span></text:p>
            <text:p text:style-name="P1">- wspomnienia i refleksje związane z przeżyciami świątecznymi i noworocznymi,</text:p>
            <text:p text:style-name="P1">- nasze sukcesy i porażki, próba podsumowania starego roku,</text:p>
            <text:p text:style-name="P1">- układanie i zapis naszych postanowień i marzeń na nowy rok,</text:p>
            <text:p text:style-name="P1"><text:span text:style-name="Emphasis">- Co to jest kalendarz?</text:span> – rozmowa kontrolowana. Grupowe wykonanie kalendarza na nowy rok,</text:p>
            <text:p text:style-name="P1">- pogadanka na temat sposobów witania Nowego Roku w różnych kulturach,</text:p>
            <text:p text:style-name="P1">- kształtowanie umiejętności poprawnego planowania i realizacji zadań na nadchodzący rok,</text:p>
            <text:p text:style-name="P2"><text:soft-page-break/>- praca plastyczna; <text:span text:style-name="Emphasis">Choinka z postanowieniami i życzeniami</text:span> w postaci bombek,</text:p>
          </table:table-cell>
        </table:table-row>
        <table:table-row>
          <table:table-cell table:style-name="Tabela7.A2" office:value-type="string">
            <text:p text:style-name="P4">13.1 – 17.1 2020</text:p>
          </table:table-cell>
          <table:table-cell table:style-name="Tabela7.B2" office:value-type="string">
            <text:p text:style-name="P1"><text:span text:style-name="Strong_20_Emphasis"><text:span text:style-name="T1">II.  BEZPIECZNIE NA ŚNIEGU I LODZIE</text:span></text:span></text:p>
            <text:p text:style-name="P1">- rozmowa o bezpieczeństwie i zagrożeniach zabaw zimowych oraz przystosowaniu się do czynników atmosferycznych zachodzących w danej porze roku,</text:p>
            <text:p text:style-name="P1">- promowanie aktywnego i bezpiecznego spędzania czasu wolnego oraz zdrowej rywalizacji,</text:p>
            <text:p text:style-name="P1">- poznajemy rodzaje dyscyplin sportowych, </text:p>
            <text:p text:style-name="P1">- wykonanie albumu lub plakatu ze sportami zimowymi,</text:p>
            <text:p text:style-name="P1">- pogadanka na temat bezpieczeństwa w czasie ferii,</text:p>
            <text:p text:style-name="P1">- zapoznanie z krajami wiecznego śniegu, poszukiwanie informacji o zwierzętach polarnych oraz o mieszkańcach tych regionów,</text:p>
          </table:table-cell>
        </table:table-row>
        <table:table-row>
          <table:table-cell table:style-name="Tabela7.A2" office:value-type="string">
            <text:p text:style-name="P4">20.1 – 24.1.2020</text:p>
          </table:table-cell>
          <table:table-cell table:style-name="Tabela7.B2" office:value-type="string">
            <text:p text:style-name="P1"><text:span text:style-name="Strong_20_Emphasis"><text:span text:style-name="T1">I. KARNAWAŁ TRWA, BAWMY SIĘ WESOŁO, PRZYSŁOWIA POLSKIE</text:span></text:span></text:p>
            <text:p text:style-name="P1">- co to jest karnawał? Wyjaśnienie pojęcia karnawału, zapoznanie z tradycją zabaw karnawałowych,</text:p>
            <text:p text:style-name="P1">- karnawałowe zwyczaje w Polsce,</text:p>
            <text:p text:style-name="P1">- zapusty na Kaszubach,</text:p>
            <text:p text:style-name="P1">- karnawał na świecie,</text:p>
            <text:p text:style-name="P1">- karnawałowa moda, projekty masek i kreacji</text:p>
            <text:p text:style-name="P1">- przysłowia mądrością narodów, poznajemy i objaśniamy wybrane polskie przysłowia i powiedzenia,</text:p>
            <text:p text:style-name="P1">- zabawa w kalambury; <text:span text:style-name="Emphasis">Jakie to przysłowie?</text:span></text:p>
            <text:p text:style-name="P1">-31 stycznia – Międzynarodowy Dzień Przytulania, dzień życzliwości, <text:soft-page-break/>czarodziejskie słowa na co Dzień</text:p>
          </table:table-cell>
        </table:table-row>
      </table:table>
      <text:p text:style-name="P6"/>
      <text:p text:style-name="P8">Luty </text:p>
      <text:p text:style-name="P6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">Data </text:p>
          </table:table-cell>
          <table:table-cell table:style-name="Tabela8.B1" office:value-type="string">
            <text:p text:style-name="P1"><text:span text:style-name="Strong_20_Emphasis"><text:span text:style-name="T1">Zadanie tygodniowe </text:span></text:span></text:p>
          </table:table-cell>
        </table:table-row>
        <table:table-row>
          <table:table-cell table:style-name="Tabela8.A2" office:value-type="string">
            <text:p text:style-name="P4">10.2 – 14.2.2020</text:p>
          </table:table-cell>
          <table:table-cell table:style-name="Tabela8.B2" office:value-type="string">
            <text:p text:style-name="P1"><text:span text:style-name="Strong_20_Emphasis"><text:span text:style-name="T1">I. O ZACHOWANIU SIĘ PRZY STOLE, DBAMY O ZDROWIE</text:span></text:span></text:p>
            <text:p text:style-name="P1">- rozmowa na temat kultury zachowania się przy stole podczas różnych uroczystości oraz w dzień powszedni w czasie spożywania posiłków, nauka nakrywania do stołu oraz higieny przed spożyciem posiłku,</text:p>
            <text:p text:style-name="P1">- uświadomienie uczniom jak człowiek dobrze wychowany zachowuje się w różnych sytuacjach,</text:p>
            <text:p text:style-name="P1">  utrwalenie nawyków poprawnego zachowania się w każdej sytuacji życiowej,</text:p>
            <text:p text:style-name="P1">- scenki, lektura i omawianie rozdziałów książki <text:span text:style-name="Emphasis">Bon czy ton – savoir vivre dla dzieci</text:span></text:p>
            <text:p text:style-name="P1"><text:span text:style-name="Emphasis">- </text:span>czym jest zdrowie, czym choroba?<text:span text:style-name="Emphasis"> Domowe sposoby dbania o zdrowie</text:span></text:p>
            <text:p text:style-name="P2"> </text:p>
          </table:table-cell>
        </table:table-row>
        <table:table-row>
          <table:table-cell table:style-name="Tabela8.A2" office:value-type="string">
            <text:p text:style-name="P4">17.2 – 21.2.2020</text:p>
          </table:table-cell>
          <table:table-cell table:style-name="Tabela8.B2" office:value-type="string">
            <text:p text:style-name="P1"><text:span text:style-name="Strong_20_Emphasis"><text:span text:style-name="T1">II. WALENTYNKI – DZIEŃ ZAKOCHANYCH,</text:span></text:span> <text:span text:style-name="Strong_20_Emphasis"><text:span text:style-name="T1">ROZMOWY O PRZYJAŹNI I TOLERANCJI</text:span></text:span></text:p>
            <text:p text:style-name="P1">- patron Dnia Zakochanych. Przedstawienie dzieciom krótkiej historii o Św. Walentym,</text:p>
            <text:p text:style-name="P1">- wspólne wykonanie gazetki okolicznościowej „Walentynki”</text:p>
            <text:p text:style-name="P1">- praca plastyczna „Wydzierane serduszka  z bibuły”,</text:p>
            <text:p text:style-name="P1">- wykonanie walentynki dla koleżanki, kolegi,</text:p>
            <text:p text:style-name="P2">- pogadanka na temat koleżeństwa, przyjaźni i miłości,</text:p>
          </table:table-cell>
        </table:table-row>
        <table:table-row>
          <table:table-cell table:style-name="Tabela8.A2" office:value-type="string">
            <text:p text:style-name="P4">24.2 – 28.2.2020</text:p>
          </table:table-cell>
          <table:table-cell table:style-name="Tabela8.B2" office:value-type="string">
            <text:p text:style-name="P1"><text:span text:style-name="Strong_20_Emphasis"><text:span text:style-name="T1">III. BEZPIECZNIE W SIECI</text:span></text:span><text:soft-page-break/></text:p>
            <text:p text:style-name="P1">- wypowiedzi uczniów na temat ulubionych gier internetowych,</text:p>
            <text:p text:style-name="P1">- omówienie edukacyjnego znaczenia Internetu, przydatności wykorzystania stron przeznaczonych dla dzieci,</text:p>
            <text:p text:style-name="P1">- burza mózgów; kiedy nie wolno ujawniać swoich danych osobowych, adresu, telefonu,</text:p>
            <text:p text:style-name="P1">- tworzymy 10 zasad bezpiecznego Internetu,</text:p>
            <text:p text:style-name="P2">- nasze ulubione strony internetowe,</text:p>
          </table:table-cell>
        </table:table-row>
      </table:table>
      <text:p text:style-name="P6"/>
      <text:p text:style-name="P6"/>
      <text:p text:style-name="P8">Marzec </text:p>
      <text:p text:style-name="P6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">Data </text:p>
          </table:table-cell>
          <table:table-cell table:style-name="Tabela9.B1" office:value-type="string">
            <text:p text:style-name="P1"><text:span text:style-name="Strong_20_Emphasis"><text:span text:style-name="T1">Zadanie tygodniowe </text:span></text:span></text:p>
          </table:table-cell>
        </table:table-row>
        <table:table-row>
          <table:table-cell table:style-name="Tabela9.A2" office:value-type="string">
            <text:p text:style-name="P4">2.3 – 6.2.2020</text:p>
          </table:table-cell>
          <table:table-cell table:style-name="Tabela9.B2" office:value-type="string">
            <text:p text:style-name="P1"><text:span text:style-name="Strong_20_Emphasis"><text:span text:style-name="T1">I. KOBIETKI MAŁE I DUŻE</text:span></text:span></text:p>
            <text:p text:style-name="P1">- poznanie wiersza D. Gellnerowej  <text:span text:style-name="Emphasis">W święto kobiet</text:span> oraz J. Kerna <text:span text:style-name="Emphasis">Wiersz na dzień</text:span> <text:span text:style-name="Emphasis">kobiet</text:span>,</text:p>
            <text:p text:style-name="P1">- rozmowa na temat <text:span text:style-name="Emphasis">Dlaczego obchodzimy to święto?</text:span></text:p>
            <text:p text:style-name="P1">- zawody wykonywane przez kobiety, uświadomienie znaczenia pracy kobiet, podział obowiązku w rodzinie, rozwijanie postawy szacunku wobec kobiet,</text:p>
            <text:p text:style-name="P1">- sylwetki sławnych kobiet – dopasowanie nazwisk do imion. <text:span text:style-name="Emphasis">Kto jest dżentelmenem, a kto damą</text:span> </text:p>
            <text:p text:style-name="P1">  – zasady dobrego zachowania względem kobiety,</text:p>
            <text:p text:style-name="P1">- praca plastyczna; wykonywanie drobnych upominków dla pań, sióstr, mam</text:p>
            <text:p text:style-name="P1">- 9 marca – światowy Dzień Psa, rozmowa na temat czworonogów, rasy psów, prezentacja swojego Zwierzątka</text:p>
          </table:table-cell>
        </table:table-row>
        <text:soft-page-break/>
        <table:table-row>
          <table:table-cell table:style-name="Tabela9.A2" office:value-type="string">
            <text:p text:style-name="P4">9.3 – 13.3.2020</text:p>
          </table:table-cell>
          <table:table-cell table:style-name="Tabela9.B2" office:value-type="string">
            <text:p text:style-name="P1"><text:span text:style-name="Strong_20_Emphasis"><text:span text:style-name="T1">II. BEZPIECZEŃSTWO W DOMU I SZKOLE</text:span></text:span></text:p>
            <text:p text:style-name="P1">- urządzenia elektryczne i gazowe w domu,</text:p>
            <text:p text:style-name="P1">- zasady udzielenia pierwszej pomocy w nagłych sytuacjach,</text:p>
            <text:p text:style-name="P1">- wiem jak należy zwrócić się o pomoc, zasady zwracania się o pomoc w sytuacjach trudnych do odpowiednich osób i służb, ważne numery alarmowe, zasady prowadzenia rozmowy telefonicznej z pogotowiem, policją,</text:p>
            <text:p text:style-name="P1">- dbamy o nasze zdrowie, dlaczego to takie ważne,</text:p>
            <text:p text:style-name="P2">- zmieniamy codzienną dietę, nowalijki na talerzu, dlaczego są zdrowe i konieczne,</text:p>
          </table:table-cell>
        </table:table-row>
        <table:table-row>
          <table:table-cell table:style-name="Tabela9.A2" office:value-type="string">
            <text:p text:style-name="P4">16.3 – 20.3.2020</text:p>
          </table:table-cell>
          <table:table-cell table:style-name="Tabela9.B2" office:value-type="string">
            <text:p text:style-name="P1"><text:span text:style-name="Strong_20_Emphasis"><text:span text:style-name="T1">III. ZAPACH PRZEDWIOŚNIA</text:span></text:span></text:p>
            <text:p text:style-name="P1">- zapoznanie z wierszem J. Brzechwy <text:span text:style-name="Emphasis">Wiosenne porządki</text:span>,</text:p>
            <text:p text:style-name="P1">- pierwsze wiosenne kwiatki (przebiśniegi, krokusy, śnieżynki, zawilce) – praca plastyczna,</text:p>
            <text:p text:style-name="P1">- wykonanie wiosennej dekoracji w Sali,</text:p>
            <text:p text:style-name="P1">- rozmowa o zwyczaju topienia Marzanny – znaczenie tego obrzędu,</text:p>
            <text:p text:style-name="P1">- zakładamy wiosenny ogródek, siejemy owies i rzerżuchę,</text:p>
            <text:p text:style-name="P1">- wykonywanie kwiatów z bibuły i wiosennych gałązek</text:p>
            <text:p text:style-name="P2"><text:span text:style-name="Emphasis">- </text:span>21 marca<text:span text:style-name="Emphasis"> – światowy Dzień Walki z Dyskryminacją Rasową, </text:span>pogadanka na temat tolerancji</text:p>
          </table:table-cell>
        </table:table-row>
        <table:table-row>
          <table:table-cell table:style-name="Tabela9.A2" office:value-type="string">
            <text:p text:style-name="P4">23.3 – 27.3.2020</text:p>
          </table:table-cell>
          <table:table-cell table:style-name="Tabela9.B2" office:value-type="string">
            <text:p text:style-name="P1"><text:span text:style-name="Strong_20_Emphasis"><text:span text:style-name="T1">IV. TO I OWO O EMOCJACH</text:span></text:span></text:p>
            <text:p text:style-name="P1"><text:span text:style-name="Strong_20_Emphasis"><text:span text:style-name="T1">- </text:span></text:span>co to są emocje i do czego nam służą?</text:p>
            <text:p text:style-name="P1">- garść radości, szczypta złości, potrafię nazwać emocje swoje i innych,</text:p>
            <text:p text:style-name="P1">- prima aprilis, zapoznanie dzieci z genezą tradycji, rozmowa na temat żartów <text:soft-page-break/>bezpiecznych i niebezpiecznych,</text:p>
            <text:p text:style-name="P1">- szanujemy się, wytłumaczenie dzieciom, że nie musimy wszystkich lubić, ale każdemu należy się szacunek,</text:p>
            <text:p text:style-name="P2">- szanujemy wszystkie zawody, pogadanka na temat zawodów, które zanikły oraz najnowsze zawody,</text:p>
          </table:table-cell>
        </table:table-row>
        <table:table-row>
          <table:table-cell table:style-name="Tabela9.A2" office:value-type="string">
            <text:p text:style-name="P4">30.3 – 3.4.2020</text:p>
          </table:table-cell>
          <table:table-cell table:style-name="Tabela9.B2" office:value-type="string">
            <text:p text:style-name="P1"><text:span text:style-name="Strong_20_Emphasis"><text:span text:style-name="T1">V. MÓJ DOM, MOJA RODZINA</text:span></text:span></text:p>
            <text:p text:style-name="P1">- rola rodziny w życiu człowieka – rozmowa kierowana,</text:p>
            <text:p text:style-name="P1">- rodzina bliższa i dalsza, wyjaśnienie słów; kuzyn, bratowa, siostrzeniec itp.,</text:p>
            <text:p text:style-name="P1">- tworzenie drzewa genealogicznego swojej rodziny,</text:p>
            <text:p text:style-name="P1">- zawody wykonywane przez rodziców, ich znaczenie w życiu każdego z nas, który zawód podoba ci się najbardziej – swobodne wypowiedzi dzieci,</text:p>
            <text:p text:style-name="P2"><text:span text:style-name="Strong_20_Emphasis"> </text:span></text:p>
          </table:table-cell>
        </table:table-row>
      </table:table>
      <text:p text:style-name="P6"/>
      <text:p text:style-name="P6"/>
      <text:p text:style-name="P8">Kwiecień </text:p>
      <text:p text:style-name="P6"/>
      <text:p text:style-name="P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">Data </text:p>
          </table:table-cell>
          <table:table-cell table:style-name="Tabela10.B1" office:value-type="string">
            <text:p text:style-name="P1"><text:span text:style-name="Strong_20_Emphasis"><text:span text:style-name="T1">Zadanie tygodniowe </text:span></text:span></text:p>
          </table:table-cell>
        </table:table-row>
        <table:table-row>
          <table:table-cell table:style-name="Tabela10.A2" office:value-type="string">
            <text:p text:style-name="P4">6.4 – 8.4.2020</text:p>
          </table:table-cell>
          <table:table-cell table:style-name="Tabela10.B2" office:value-type="string">
            <text:p text:style-name="P9"><text:span text:style-name="Strong_20_Emphasis"><text:span text:style-name="T1">I. KTO O PISANKACH PAMIĘTA TEN MA WESOŁE ŚWIĘTA</text:span></text:span></text:p>
            <text:p text:style-name="P1">- wielkanocna dekoracja świetlicy,</text:p>
            <text:p text:style-name="P1">- kurczaczki, pisanki, koszyczki, króliczki- praca plastyczna,</text:p>
            <text:p text:style-name="P1">- projektowanie i wysyłanie kartek świątecznych do najbliższych,</text:p>
            <text:p text:style-name="P1">- zapoznanie z tradycjami i obrzędami wielkanocnymi; święcenie palemek, malowanie pisanek, Świąteczne śniadanie,</text:p>
            <text:p text:style-name="P1">- potrawy wielkanocne w naszych domach,</text:p>
            <text:p text:style-name="P1">- poznanie nazw jaj wielkanocnych; kraszanki, pisanki, skrobanki, malowanki, <text:soft-page-break/>naklejanki,</text:p>
            <text:p text:style-name="P1"><text:span text:style-name="Strong_20_Emphasis"><text:span text:style-name="T1"><text:s/></text:span></text:span><text:span text:style-name="Strong_20_Emphasis"><text:span text:style-name="T2">-</text:span></text:span><text:span text:style-name="Strong_20_Emphasis"><text:span text:style-name="T3"> quiz o zwyczajach wielkanocnych,</text:span></text:span></text:p>
          </table:table-cell>
        </table:table-row>
        <table:table-row>
          <table:table-cell table:style-name="Tabela10.A2" office:value-type="string">
            <text:p text:style-name="P4"/>
            <text:p text:style-name="P4">20.4 – 24.4.2020</text:p>
          </table:table-cell>
          <table:table-cell table:style-name="Tabela10.B2" office:value-type="string">
            <text:p text:style-name="P1"><text:span text:style-name="Strong_20_Emphasis"><text:span text:style-name="T1">II. ZIEMIA BŁĘKITNA PLANETA</text:span></text:span></text:p>
            <text:p text:style-name="P1"><text:span text:style-name="Strong_20_Emphasis"><text:span text:style-name="T1">- </text:span></text:span>ekologiczne rady nie od parady – chronimy nasze środowisko</text:p>
            <text:p text:style-name="P1">- poznajemy i utrwalamy pojęcia: recycling, ekologia, segregacja śmieci,</text:p>
            <text:p text:style-name="P1">- kształtowaniem postaw ekologicznych u dzieci, wdrażanie do segregowania śmieci oraz oszczędzania wody i energii,</text:p>
            <text:p text:style-name="P1">- redagujemy przykazania ekologa,</text:p>
            <text:p text:style-name="P1">- pogadanka; <text:span text:style-name="Emphasis">Las jako dom zwierząt i płuca ziemi,</text:span></text:p>
            <text:p text:style-name="P1">- woda – bezcenny skarb, czym jest woda dla wszystkich żywych organizmów, sposoby jej oszczędzania,</text:p>
            <text:p text:style-name="P2">- konkurs ekologiczny; <text:span text:style-name="Emphasis">Jestem eko,</text:span></text:p>
          </table:table-cell>
        </table:table-row>
        <table:table-row>
          <table:table-cell table:style-name="Tabela10.A2" office:value-type="string">
            <text:p text:style-name="P4"/>
            <text:p text:style-name="P4">27.4 – 29.4.2020</text:p>
          </table:table-cell>
          <table:table-cell table:style-name="Tabela10.B2" office:value-type="string">
            <text:p text:style-name="P1"><text:span text:style-name="Strong_20_Emphasis"><text:span text:style-name="T1">III. MAJOWE ŚWIĘTA</text:span></text:span></text:p>
            <text:p text:style-name="P1">- znaczenie słowa <text:span text:style-name="Emphasis">Ojczyzna, </text:span>poznajemy historię państwa polskiego i związane z nią legendy,</text:p>
            <text:p text:style-name="P1"><text:span text:style-name="Emphasis"><text:span text:style-name="T1">-</text:span></text:span> nasze symbole narodowe – godło i flaga,</text:p>
            <text:p text:style-name="P1">- gołąb – symbol pokoju. Odrysowanie od szablonu , wycięcie i łączenie elementów ptaka,</text:p>
            <text:p text:style-name="P1">- słuchanie piosenek patriotycznych,</text:p>
            <text:p text:style-name="P1">- barwy majowe; chorągiewki, biało- czerwone kwiaty - praca plastyczna z bibuły,</text:p>
            <text:p text:style-name="P1">- plany na długi weekend, zwrócenie szczególnej uwagi na bezpieczeństwo</text:p>
            <text:p text:style-name="P1"><text:soft-page-break/>- 27 kwietnia – Międzynarodowy Dzień Zagrożenia Hałasem, wpływ hałasu na zdrowie człowieka, najważniejsze źródła hałasu, jak ograniczyć hałas</text:p>
          </table:table-cell>
        </table:table-row>
      </table:table>
      <text:p text:style-name="P6"/>
      <text:p text:style-name="P6"/>
      <text:p text:style-name="P6"/>
      <text:p text:style-name="P8">Maj </text:p>
      <text:p text:style-name="P9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">Data </text:p>
          </table:table-cell>
          <table:table-cell table:style-name="Tabela11.B1" office:value-type="string">
            <text:p text:style-name="P1"><text:span text:style-name="Strong_20_Emphasis"><text:span text:style-name="T1">Zadanie tygodniowe </text:span></text:span></text:p>
          </table:table-cell>
        </table:table-row>
        <table:table-row>
          <table:table-cell table:style-name="Tabela11.A2" office:value-type="string">
            <text:p text:style-name="P4">4.5 – 8.5.2020</text:p>
          </table:table-cell>
          <table:table-cell table:style-name="Tabela11.B2" office:value-type="string">
            <text:p text:style-name="P1"><text:span text:style-name="Strong_20_Emphasis"><text:span text:style-name="T1">I. NASZE ZDROWIE</text:span></text:span></text:p>
            <text:p text:style-name="P1">- próba zastanowienia się, refleksja: czy mam kondycję? Czy codziennie ćwiczę?</text:p>
            <text:p text:style-name="P1">- czy jestem aktywny na lekcjach wf?</text:p>
            <text:p text:style-name="P1">- głośne odczytanie informacji na temat roli różnych organów w prawidłowym funkcjonowaniu człowieka</text:p>
            <text:p text:style-name="P1">- odnajdywanie omawianych organów w swoim organizmie,</text:p>
            <text:p text:style-name="P2">- swobodna rozmowa o tym, co jest niezbędne aby być zdrowym i sprawnym: sport, higiena osobista, zdrowe odżywianie</text:p>
          </table:table-cell>
        </table:table-row>
        <table:table-row>
          <table:table-cell table:style-name="Tabela11.A2" office:value-type="string">
            <text:p text:style-name="P4">11.5 – 15.5.2020</text:p>
          </table:table-cell>
          <table:table-cell table:style-name="Tabela11.B2" office:value-type="string">
            <text:p text:style-name="P1"><text:span text:style-name="Strong_20_Emphasis"><text:span text:style-name="T1">II. CZYTANIE ŁĄCZY POKOLENIA</text:span></text:span></text:p>
            <text:p text:style-name="P1">- rozwijanie wyobraźni, wyrabianie nawyku szanowania i oddawania książek,</text:p>
            <text:p text:style-name="P1">- pogadanka; <text:span text:style-name="Emphasis">Moja ulubiona książka</text:span>,</text:p>
            <text:p text:style-name="P1">-  prezentacja przez dzieci swoich ulubionych książek</text:p>
            <text:p text:style-name="P1">- praca plastyczna; wykonanie zakładki do książki oraz <text:span text:style-name="Emphasis">Ulubiona postać z bajki</text:span></text:p>
            <text:p text:style-name="P1">- <text:span text:style-name="Emphasis">Dlaczego warto czytać książki?</text:span> Różnice pomiędzy czytaniem książek, a oglądaniem filmów,</text:p>
            <text:p text:style-name="P2"><text:span text:style-name="Strong_20_Emphasis"><text:span text:style-name="T3">- ulubione książki naszych dziadków i rodziców, ranking</text:span></text:span></text:p>
          </table:table-cell>
        </table:table-row>
        <table:table-row>
          <table:table-cell table:style-name="Tabela11.A2" office:value-type="string">
            <text:p text:style-name="P4">18.5 – 22.5.2020</text:p>
          </table:table-cell>
          <table:table-cell table:style-name="Tabela11.B2" office:value-type="string">
            <text:p text:style-name="P1"><text:span text:style-name="Strong_20_Emphasis"><text:span text:style-name="T1">III. PIĘKNO PRZYRODY</text:span></text:span><text:soft-page-break/></text:p>
            <text:p text:style-name="P1">- poznanie roślin leczniczych, wykonanie z dziećmi zielników,</text:p>
            <text:p text:style-name="P1">- rozpoznawanie gatunków drzew owocowych,</text:p>
            <text:p text:style-name="P1">- praca plastyczna; <text:span text:style-name="Emphasis">Kwitnące drzewo</text:span>,</text:p>
            <text:p text:style-name="P1">- wiosna w sadzie- biedronka, motyl- wycinanie według wzoru,</text:p>
            <text:p text:style-name="P1">- rozwiązywanie krzyżówek, łamigłówek o tematyce ekologicznej</text:p>
            <text:p text:style-name="P1"><text:span text:style-name="Strong_20_Emphasis"><text:span text:style-name="T3">-  18 maja – Międzynarodowy Dzień Muzeów, pogadanka na temat ciekawych muzeów, które warto odwiedzić</text:span></text:span></text:p>
          </table:table-cell>
        </table:table-row>
        <table:table-row>
          <table:table-cell table:style-name="Tabela11.A2" office:value-type="string">
            <text:p text:style-name="P4">25.5 – 29.5.2020</text:p>
          </table:table-cell>
          <table:table-cell table:style-name="Tabela11.B2" office:value-type="string">
            <text:p text:style-name="P1"><text:span text:style-name="Strong_20_Emphasis"><text:span text:style-name="T1">IV. UŚMIECH DLA MAMY</text:span></text:span><text:line-break/>- czytanie wierszy o mamie,</text:p>
            <text:p text:style-name="P1">- <text:span text:style-name="Emphasis">Dłonie Matki</text:span>, docenianie wartości prac domowych, które każdego dnia wykonują mamy, w jaki sposób możemy im pomóc,<text:line-break/>- <text:span text:style-name="Emphasis">Moja mama</text:span>; malowanie plakatówkami portretu swojej mamy,<text:line-break/>- zaprojektowanie i wykonanie upominku dla mamy z okazji jej święta,</text:p>
            <text:p text:style-name="P2"><text:span text:style-name="Emphasis"><text:span text:style-name="T4">- </text:span></text:span><text:span text:style-name="Emphasis"><text:span text:style-name="T5">poznanie piosenki M. Jeżowskiej </text:span></text:span><text:span text:style-name="Emphasis"><text:span text:style-name="T6">A ja wolę moją mamę</text:span></text:span></text:p>
          </table:table-cell>
        </table:table-row>
      </table:table>
      <text:p text:style-name="P6"/>
      <text:p text:style-name="P6"><text:s/></text:p>
      <text:p text:style-name="P8">Czerwiec </text:p>
      <text:p text:style-name="P9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">Data </text:p>
          </table:table-cell>
          <table:table-cell table:style-name="Tabela12.B1" office:value-type="string">
            <text:p text:style-name="P1"><text:span text:style-name="Strong_20_Emphasis"><text:span text:style-name="T1">Zadanie tygodniowe </text:span></text:span></text:p>
          </table:table-cell>
        </table:table-row>
        <table:table-row>
          <table:table-cell table:style-name="Tabela12.A2" office:value-type="string">
            <text:p text:style-name="P4">1.6 – 5.6.2020</text:p>
          </table:table-cell>
          <table:table-cell table:style-name="Tabela12.B2" office:value-type="string">
            <text:p text:style-name="P1"><text:span text:style-name="Strong_20_Emphasis"><text:span text:style-name="T1">I. MIĘDZYNARODOWY DZIEŃ DZIECKA</text:span></text:span></text:p>
            <text:p text:style-name="P1">- wyrabianie dyscypliny współdziałania w grupie, budzenie zainteresowania życiem dzieci w innych krajach, jesteśmy różni, a jednak podobni,</text:p>
            <text:p text:style-name="P1">- rozmowa na temat obchodów Dnia Dziecka w innych krajach,</text:p>
            <text:p text:style-name="P1">- praca plastyczna; <text:span text:style-name="Emphasis">Braciszkowie z innych krajów</text:span>,</text:p>
            <text:p text:style-name="P1"><text:soft-page-break/>- rozmowa na temat ulubionych zabaw dzieci,</text:p>
            <text:p text:style-name="P1">- praca plastyczna; <text:span text:style-name="Emphasis">Moja ulubiona zabawka,</text:span></text:p>
            <text:p text:style-name="P1"><text:span text:style-name="Strong_20_Emphasis"><text:span text:style-name="T1">- </text:span></text:span><text:span text:style-name="Strong_20_Emphasis"><text:span text:style-name="T3">pogadanka; </text:span></text:span><text:span text:style-name="Emphasis"><text:span text:style-name="T3">Podziel się swoimi zabawkami z biedniejszymi dziećmi</text:span></text:span></text:p>
          </table:table-cell>
        </table:table-row>
        <table:table-row>
          <table:table-cell table:style-name="Tabela12.A2" office:value-type="string">
            <text:p text:style-name="P4">8.6 – 12.6.2020</text:p>
          </table:table-cell>
          <table:table-cell table:style-name="Tabela12.B2" office:value-type="string">
            <text:p text:style-name="P1"><text:span text:style-name="Strong_20_Emphasis"><text:span text:style-name="T1">II. RUCH I REKREACJA</text:span></text:span><text:line-break/>- znaczenie ruchu w życiu człowieka. Bilans czasu - ile godzin poświęcamy dziennie na poszczególne czynności?<text:line-break/>- zabawy ruchowe, które lubimy – rozmowa,</text:p>
            <text:p text:style-name="P1">- praca plastyczna –<text:span text:style-name="Emphasis"> Mój ulubiony sport na świeżym powietrzu,</text:span><text:line-break/>- poznajemy kwitnące drzewa – spacer do parku,</text:p>
            <text:p text:style-name="P1">- zabawy ruchowe przy muzyce ,</text:p>
            <text:p text:style-name="P2">- wykonanie plakatu promującego ruch – praca indywidualna lub w zespołach,<text:line-break/>- cechy charakteru, które ułatwiają uprawianie sportów wyczynowych - rozmowa</text:p>
          </table:table-cell>
        </table:table-row>
        <table:table-row>
          <table:table-cell table:style-name="Tabela12.A2" office:value-type="string">
            <text:p text:style-name="P4">13.6 – 19.6.2020</text:p>
          </table:table-cell>
          <table:table-cell table:style-name="Tabela12.B2" office:value-type="string">
            <text:p text:style-name="P1"><text:span text:style-name="Strong_20_Emphasis"><text:span text:style-name="T1">III. DALEKIE PODRÓŻE</text:span></text:span></text:p>
            <text:p text:style-name="P1">- wyprawa do dżungli, cechy krajobrazu,</text:p>
            <text:p text:style-name="P1">- świat zwierząt żyjących w dżungli, praca z albumami,</text:p>
            <text:p text:style-name="P1">- poznajemy środowisko roślinne dżungli,</text:p>
            <text:p text:style-name="P1">- poznajemy owoce egzotyczne</text:p>
            <text:p text:style-name="P2"><text:span text:style-name="Strong_20_Emphasis"><text:span text:style-name="T1">- </text:span></text:span><text:span text:style-name="Emphasis"><text:span text:style-name="T1">Najpiękniejsza dżungla i jej mieszkańcy</text:span></text:span><text:span text:style-name="Strong_20_Emphasis"><text:span text:style-name="T1">, konkurs plastyczny</text:span></text:span></text:p>
          </table:table-cell>
        </table:table-row>
        <table:table-row>
          <table:table-cell table:style-name="Tabela12.A2" office:value-type="string">
            <text:p text:style-name="P4">20.6 – 26.6.2020</text:p>
          </table:table-cell>
          <table:table-cell table:style-name="Tabela12.B2" office:value-type="string">
            <text:p text:style-name="P1"><text:span text:style-name="T2">I</text:span><text:span text:style-name="Strong_20_Emphasis"><text:span text:style-name="T1">V</text:span></text:span>.<text:span text:style-name="Strong_20_Emphasis"><text:span text:style-name="T1">DZIEŃ OJCA.  BEZPIECZNE WAKACJE</text:span></text:span></text:p>
            <text:p text:style-name="P1">- wypowiedzi dzieci na temat swoich rodzin, jej członków,<text:line-break/>- <text:span text:style-name="Emphasis">Mój tata jest... </text:span>– burza mózgów. Zapisanie wypowiedzi dzieci na wielkim plakacie przedstawiającym tatę,<text:line-break/>- zawody wykonywane przez rodziców, ich znaczenie w życiu każdego z nas. Który zawód podoba Ci się najbardziej ? – wypowiedzi dzieci,</text:p>
            <text:p text:style-name="P1"><text:soft-page-break/>- praca plastyczna – <text:span text:style-name="Emphasis">Zawód który mi się podoba,</text:span><text:line-break/>- wykonanie portretu taty z wykorzystaniem różnych materiałów. Jakie hobby ma mój tata – rozmowa,<text:line-break/>- bezpieczne i rozsądne korzystanie z kąpieli słonecznych i wodnych – rozmowa,<text:line-break/>- wyjeżdżamy na wakacje- nauka pakowania plecaka,</text:p>
            <text:p text:style-name="P2">- nauka sporządzenia listy niezbędnych rzeczy potrzebnych podczas letniego  wypoczynku</text:p>
          </table:table-cell>
        </table:table-row>
      </table:table>
      <text:p text:style-name="P6"/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5$Win32 OpenOffice.org_project/415m1$Build-9789</meta:generator>
    <dc:date>2019-09-13T17:50:49.85</dc:date>
    <meta:document-statistic meta:table-count="10" meta:image-count="0" meta:object-count="0" meta:page-count="18" meta:paragraph-count="331" meta:word-count="2766" meta:character-count="18875"/>
    <dc:creator>Renata Lasota - Lenart</dc:creator>
    <meta:user-defined meta:name="Info 1"/>
    <meta:user-defined meta:name="Info 2"/>
    <meta:user-defined meta:name="Info 3"/>
    <meta:user-defined meta:name="Info 4"/>
  </office:meta>
</office:document-meta>
</file>