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color="#000000" fo:language="pl" fo:country="PL"/>
    </style:style>
    <style:style style:name="P2" style:parent-style-name="Normalny" style:family="paragraph">
      <style:paragraph-properties fo:text-align="center"/>
      <style:text-properties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3" style:parent-style-name="Normalny" style:family="paragraph">
      <style:paragraph-properties fo:text-align="center"/>
      <style:text-properties style:font-name-complex="Times New Roman" fo:color="#000000" fo:language="pl" fo:country="PL"/>
    </style:style>
    <style:style style:name="P4" style:parent-style-name="Normalny" style:family="paragraph">
      <style:paragraph-properties fo:text-align="center"/>
      <style:text-properties style:font-name-complex="Times New Roman" fo:color="#000000" fo:language="pl" fo:country="PL"/>
    </style:style>
    <style:style style:name="TableColumn6" style:family="table-column">
      <style:table-column-properties style:column-width="0.2937in" style:use-optimal-column-width="false"/>
    </style:style>
    <style:style style:name="TableColumn7" style:family="table-column">
      <style:table-column-properties style:column-width="1.1229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5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 fo:language="pl" fo:country="PL"/>
    </style:style>
    <style:style style:name="TableCell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P20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 fo:language="pl" fo:country="PL"/>
    </style:style>
    <style:style style:name="TableCell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30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32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5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56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57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P70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75" style:parent-style-name="TableContents" style:family="paragraph">
      <style:text-properties fo:font-size="10pt" style:font-size-asian="10pt" style:font-size-complex="10pt" fo:language="pl" fo:country="PL"/>
    </style:style>
    <style:style style:name="P76" style:parent-style-name="TableContents" style:family="paragraph">
      <style:text-properties fo:font-size="10pt" style:font-size-asian="10pt" style:font-size-complex="10pt" fo:language="pl" fo:country="PL"/>
    </style:style>
    <style:style style:name="P77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82" style:parent-style-name="TableContents" style:family="paragraph">
      <style:text-properties fo:font-size="10pt" style:font-size-asian="10pt" style:font-size-complex="10pt" fo:language="pl" fo:country="PL"/>
    </style:style>
    <style:style style:name="P83" style:parent-style-name="TableContents" style:family="paragraph">
      <style:text-properties fo:font-size="10pt" style:font-size-asian="10pt" style:font-size-complex="10pt" fo:language="pl" fo:country="PL"/>
    </style:style>
    <style:style style:name="P8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8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P88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 fo:language="pl" fo:country="PL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93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95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96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language="pl" fo:country="PL"/>
    </style:style>
    <style:style style:name="TableCell100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language="pl" fo:country="PL"/>
    </style:style>
    <style:style style:name="TableCell102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T103" style:parent-style-name="Domyślnaczcionkaakapitu" style:family="text">
      <style:text-properties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07" style:parent-style-name="Domyślnaczcionkaakapitu" style:family="text">
      <style:text-properties fo:font-size="10pt" style:font-size-asian="10pt" style:font-size-complex="10pt" fo:language="pl" fo:country="PL"/>
    </style:style>
    <style:style style:name="TableCell108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 fo:language="pl" fo:country="PL"/>
    </style:style>
    <style:style style:name="P11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111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112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 fo:language="pl" fo:country="PL"/>
    </style:style>
    <style:style style:name="T114" style:parent-style-name="Domyślnaczcionkaakapitu" style:family="text">
      <style:text-properties fo:font-size="10pt" style:font-size-asian="10pt" style:font-size-complex="10pt" fo:language="pl" fo:country="PL"/>
    </style:style>
    <style:style style:name="T115" style:parent-style-name="Domyślnaczcionkaakapitu" style:family="text">
      <style:text-properties fo:font-size="10pt" style:font-size-asian="10pt" style:font-size-complex="10pt" fo:language="pl" fo:country="PL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117" style:parent-style-name="TableContents" style:family="paragraph">
      <style:text-properties fo:font-size="10pt" style:font-size-asian="10pt" style:font-size-complex="10pt" fo:language="pl" fo:country="PL"/>
    </style:style>
    <style:style style:name="P118" style:parent-style-name="TableContents" style:family="paragraph">
      <style:text-properties fo:font-size="10pt" style:font-size-asian="10pt" style:font-size-complex="10pt" fo:language="pl" fo:country="PL"/>
    </style:style>
    <style:style style:name="P119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120" style:family="table-cell">
      <style:table-cell-properties fo:border-top="0.0034in solid #000000" fo:border-left="0.0138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ableCell122" style:family="table-cell">
      <style:table-cell-properties fo:border-top="0.0034in solid #000000" fo:border-left="0.0138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12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1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126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127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128" style:parent-style-name="Normalny" style:family="paragraph">
      <style:paragraph-properties fo:text-align="center"/>
      <style:text-properties style:font-name-complex="Times New Roman" fo:color="#000000" fo:font-size="16pt" style:font-size-asian="16pt" style:font-size-complex="16pt" fo:language="pl" fo:country="PL"/>
    </style:style>
    <style:style style:name="P129" style:parent-style-name="Normalny" style:family="paragraph">
      <style:text-properties style:font-name-complex="Times New Roman" fo:language="pl" fo:country="PL"/>
    </style:style>
    <style:style style:name="P130" style:parent-style-name="Normalny" style:family="paragraph">
      <style:text-properties style:font-name-complex="Times New Roman" fo:language="pl" fo:country="PL"/>
    </style:style>
    <style:style style:name="P131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2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3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4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5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6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7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8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39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40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41" style:parent-style-name="Normalny" style:family="paragraph">
      <style:paragraph-properties fo:text-align="center"/>
      <style:text-properties style:font-name-complex="Times New Roman" fo:language="pl" fo:country="PL"/>
    </style:style>
    <style:style style:name="P142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TableColumn144" style:family="table-column">
      <style:table-column-properties style:column-width="0.377in"/>
    </style:style>
    <style:style style:name="TableColumn145" style:family="table-column">
      <style:table-column-properties style:column-width="1.175in"/>
    </style:style>
    <style:style style:name="TableColumn146" style:family="table-column">
      <style:table-column-properties style:column-width="0.868in"/>
    </style:style>
    <style:style style:name="TableColumn147" style:family="table-column">
      <style:table-column-properties style:column-width="1.8701in"/>
    </style:style>
    <style:style style:name="TableColumn148" style:family="table-column">
      <style:table-column-properties style:column-width="2.0673in"/>
    </style:style>
    <style:style style:name="TableColumn149" style:family="table-column">
      <style:table-column-properties style:column-width="2.3826in"/>
    </style:style>
    <style:style style:name="TableColumn150" style:family="table-column">
      <style:table-column-properties style:column-width="1.6986in"/>
    </style:style>
    <style:style style:name="Table143" style:family="table">
      <style:table-properties style:width="10.438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58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Row159" style:family="table-row">
      <style:table-row-properties/>
    </style:style>
    <style:style style:name="P160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61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P168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omyślnaczcionkaakapitu" style:family="text">
      <style:text-properties fo:language="pl" fo:country="P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fo:font-size="10pt" style:font-size-asian="10pt" style:font-size-complex="10pt" fo:language="pl" fo:country="PL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189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190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191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192" style:parent-style-name="Domyślnaczcionkaakapitu" style:family="text">
      <style:text-properties fo:font-size="10pt" style:font-size-asian="10pt" style:font-size-complex="10pt" fo:language="pl" fo:country="PL"/>
    </style:style>
    <style:style style:name="T193" style:parent-style-name="Domyślnaczcionkaakapitu" style:family="text">
      <style:text-properties fo:font-size="10pt" style:font-size-asian="10pt" style:font-size-complex="10pt" fo:language="pl" fo:country="PL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95" style:parent-style-name="Domyślnaczcionkaakapitu" style:family="text">
      <style:text-properties fo:font-size="10pt" style:font-size-asian="10pt" style:font-size-complex="10pt" fo:language="pl" fo:country="P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20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201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omyślnaczcionkaakapitu" style:family="text">
      <style:text-properties fo:language="pl" fo:country="P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2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Normalny" style:family="paragraph">
      <style:text-properties style:font-weight-complex="bold" fo:color="#000000" fo:font-size="10pt" style:font-size-asian="10pt" style:font-size-complex="10pt" fo:language="pl" fo:country="PL"/>
    </style:style>
    <style:style style:name="P214" style:parent-style-name="Normalny" style:family="paragraph">
      <style:text-properties style:font-weight-complex="bold" fo:color="#000000" fo:font-size="10pt" style:font-size-asian="10pt" style:font-size-complex="10pt" fo:language="pl" fo:country="PL"/>
    </style:style>
    <style:style style:name="P21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ize="10pt" style:font-size-asian="10pt" style:font-size-complex="10pt" fo:language="pl" fo:country="PL"/>
    </style:style>
    <style:style style:name="T21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18" style:parent-style-name="Domyślnaczcionkaakapitu" style:family="text">
      <style:text-properties fo:font-size="10pt" style:font-size-asian="10pt" style:font-size-complex="10pt" fo:language="pl" fo:country="P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221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2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227" style:parent-style-name="Domyślnaczcionkaakapitu" style:family="text">
      <style:text-properties fo:font-size="10pt" style:font-size-asian="10pt" style:font-size-complex="10pt" fo:language="pl" fo:country="PL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229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230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231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32" style:parent-style-name="Domyślnaczcionkaakapitu" style:family="text">
      <style:text-properties fo:font-size="10pt" style:font-size-asian="10pt" style:font-size-complex="10pt" fo:language="pl" fo:country="PL"/>
    </style:style>
    <style:style style:name="T233" style:parent-style-name="Domyślnaczcionkaakapitu" style:family="text">
      <style:text-properties fo:font-size="10pt" style:font-size-asian="10pt" style:font-size-complex="10pt" fo:language="pl" fo:country="PL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23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omyślnaczcionkaakapitu" style:family="text">
      <style:text-properties fo:language="pl" fo:country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50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251" style:parent-style-name="Domyślnaczcionkaakapitu" style:family="text">
      <style:text-properties fo:font-size="10pt" style:font-size-asian="10pt" style:font-size-complex="10pt" fo:language="pl" fo:country="PL"/>
    </style:style>
    <style:style style:name="T25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253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254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25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256" style:parent-style-name="Domyślnaczcionkaakapitu" style:family="text">
      <style:text-properties fo:font-size="10pt" style:font-size-asian="10pt" style:font-size-complex="10pt" fo:language="pl" fo:country="PL"/>
    </style:style>
    <style:style style:name="T25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58" style:parent-style-name="Domyślnaczcionkaakapitu" style:family="text">
      <style:text-properties fo:font-size="10pt" style:font-size-asian="10pt" style:font-size-complex="10pt" fo:language="pl" fo:country="P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2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263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264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65" style:parent-style-name="Normalny" style:family="paragraph">
      <style:text-properties style:font-name-complex="Times New Roman" fo:font-size="16pt" style:font-size-asian="16pt" style:font-size-complex="16pt" fo:language="pl" fo:country="PL"/>
    </style:style>
    <style:style style:name="P266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267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268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269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270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271" style:parent-style-name="Normalny" style:family="paragraph">
      <style:paragraph-properties fo:text-align="center"/>
      <style:text-properties style:font-name-complex="Times New Roman" fo:language="pl" fo:country="PL"/>
    </style:style>
    <style:style style:name="P272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TableColumn274" style:family="table-column">
      <style:table-column-properties style:column-width="0.3902in"/>
    </style:style>
    <style:style style:name="TableColumn275" style:family="table-column">
      <style:table-column-properties style:column-width="1.1618in"/>
    </style:style>
    <style:style style:name="TableColumn276" style:family="table-column">
      <style:table-column-properties style:column-width="0.868in"/>
    </style:style>
    <style:style style:name="TableColumn277" style:family="table-column">
      <style:table-column-properties style:column-width="2.2041in"/>
    </style:style>
    <style:style style:name="TableColumn278" style:family="table-column">
      <style:table-column-properties style:column-width="2.4229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7118in"/>
    </style:style>
    <style:style style:name="Table273" style:family="table">
      <style:table-properties style:width="10.235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text-properties style:font-name-complex="Times New Roman" fo:language="pl" fo:country="P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88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Row289" style:family="table-row">
      <style:table-row-properties/>
    </style:style>
    <style:style style:name="P290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291" style:parent-style-name="Normalny" style:family="paragraph">
      <style:paragraph-properties fo:text-align="center"/>
      <style:text-properties style:font-name-complex="Times New Roman" fo:language="pl" fo:country="P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P298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  <style:text-properties style:font-weight-complex="bold" fo:color="#000000" fo:font-size="10pt" style:font-size-asian="10pt" style:font-size-complex="10pt" fo:language="pl" fo:country="P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omyślnaczcionkaakapitu" style:family="text">
      <style:text-properties fo:language="pl" fo:country="P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16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321" style:parent-style-name="Domyślnaczcionkaakapitu" style:family="text">
      <style:text-properties fo:font-size="10pt" style:font-size-asian="10pt" style:font-size-complex="10pt" fo:language="pl" fo:country="PL"/>
    </style:style>
    <style:style style:name="T322" style:parent-style-name="Domyślnaczcionkaakapitu" style:family="text">
      <style:text-properties fo:font-size="10pt" style:font-size-asian="10pt" style:font-size-complex="10pt" fo:language="pl" fo:country="PL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24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omyślnaczcionkaakapitu" style:family="text">
      <style:text-properties fo:language="pl" fo:country="P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text-properties fo:font-size="10pt" style:font-size-asian="10pt" style:font-size-complex="10pt" fo:language="pl" fo:country="PL"/>
    </style:style>
    <style:style style:name="T334" style:parent-style-name="Domyślnaczcionkaakapitu" style:family="text">
      <style:text-properties fo:font-size="10pt" style:font-size-asian="10pt" style:font-size-complex="10pt" fo:language="pl" fo:country="PL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36" style:parent-style-name="TableContents" style:family="paragraph">
      <style:text-properties fo:font-size="10pt" style:font-size-asian="10pt" style:font-size-complex="10pt" fo:language="pl" fo:country="PL"/>
    </style:style>
    <style:style style:name="P337" style:parent-style-name="TableContents" style:family="paragraph">
      <style:text-properties fo:font-size="10pt" style:font-size-asian="10pt" style:font-size-complex="10pt" fo:language="pl" fo:country="PL"/>
    </style:style>
    <style:style style:name="P338" style:parent-style-name="TableContents" style:family="paragraph">
      <style:text-properties fo:font-size="10pt" style:font-size-asian="10pt" style:font-size-complex="10pt" fo:language="pl" fo:country="PL"/>
    </style:style>
    <style:style style:name="P339" style:parent-style-name="TableContents" style:family="paragraph">
      <style:text-properties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4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342" style:parent-style-name="Domyślnaczcionkaakapitu" style:family="text">
      <style:text-properties fo:font-size="10pt" style:font-size-asian="10pt" style:font-size-complex="10pt" fo:language="pl" fo:country="P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4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348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49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5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351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353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358" style:parent-style-name="Domyślnaczcionkaakapitu" style:family="text">
      <style:text-properties fo:font-size="10pt" style:font-size-asian="10pt" style:font-size-complex="10pt" fo:language="pl" fo:country="PL"/>
    </style:style>
    <style:style style:name="T35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60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omyślnaczcionkaakapitu" style:family="text">
      <style:text-properties fo:language="pl" fo:country="P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ableContents" style:family="paragraph">
      <style:text-properties fo:font-size="10pt" style:font-size-asian="10pt" style:font-size-complex="10pt" fo:language="pl" fo:country="PL"/>
    </style:style>
    <style:style style:name="T370" style:parent-style-name="Domyślnaczcionkaakapitu" style:family="text">
      <style:text-properties fo:font-size="10pt" style:font-size-asian="10pt" style:font-size-complex="10pt" fo:language="pl" fo:country="PL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72" style:parent-style-name="TableContents" style:family="paragraph">
      <style:text-properties fo:font-size="10pt" style:font-size-asian="10pt" style:font-size-complex="10pt" fo:language="pl" fo:country="PL"/>
    </style:style>
    <style:style style:name="P373" style:parent-style-name="TableContents" style:family="paragraph">
      <style:text-properties fo:font-size="10pt" style:font-size-asian="10pt" style:font-size-complex="10pt" fo:language="pl" fo:country="PL"/>
    </style:style>
    <style:style style:name="P374" style:parent-style-name="TableContents" style:family="paragraph">
      <style:text-properties fo:font-size="10pt" style:font-size-asian="10pt" style:font-size-complex="10pt" fo:language="pl" fo:country="PL"/>
    </style:style>
    <style:style style:name="T375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7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377" style:parent-style-name="Domyślnaczcionkaakapitu" style:family="text">
      <style:text-properties fo:font-size="10pt" style:font-size-asian="10pt" style:font-size-complex="10pt" fo:language="pl" fo:country="PL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380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8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P382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83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84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T385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86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3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388" style:parent-style-name="Domyślnaczcionkaakapitu" style:family="text">
      <style:text-properties style:font-weight-complex="bold" fo:color="#000000" fo:font-size="10pt" style:font-size-asian="10pt" style:font-size-complex="10pt" fo:language="pl" fo:country="PL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91" style:parent-style-name="TableContents" style:family="paragraph">
      <style:text-properties style:font-weight-complex="bold" fo:color="#000000" fo:font-size="10pt" style:font-size-asian="10pt" style:font-size-complex="10pt" fo:language="pl" fo:country="PL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T396" style:parent-style-name="Domyślnaczcionkaakapitu" style:family="text">
      <style:text-properties fo:font-size="10pt" style:font-size-asian="10pt" style:font-size-complex="10pt" fo:language="pl" fo:country="PL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98" style:parent-style-name="Normalny" style:family="paragraph">
      <style:text-properties style:font-name-complex="Times New Roman" fo:font-size="10pt" style:font-size-asian="10pt" style:font-size-complex="10pt" fo:language="pl" fo:country="PL"/>
    </style:style>
    <style:style style:name="P399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400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401" style:parent-style-name="Normalny" style:family="paragraph">
      <style:text-properties style:font-name-complex="Times New Roman" fo:language="pl" fo:country="PL"/>
    </style:style>
    <style:style style:name="P402" style:parent-style-name="Normalny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PLAN <text:s/>ZAJĘĆ <text:s/>Z <text:s/>KONTRAKTU <text:s/>„PYRZYCE+”</text:p>
      <text:p text:style-name="P2">STYCZEŃ 2018</text:p>
      <text:p text:style-name="P3"/>
      <text:p text:style-name="P4">KLASY 1 – 3 SP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TYDZIEŃ</text:p>
          </table:table-cell>
          <table:table-cell table:style-name="TableCell18" table:number-columns-spanned="5">
            <text:p text:style-name="P19">Rodzaj zajęć, nauczyciel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Poniedziałek</text:p>
          </table:table-cell>
          <table:table-cell table:style-name="TableCell28">
            <text:p text:style-name="P29">Wtorek</text:p>
          </table:table-cell>
          <table:table-cell table:style-name="TableCell30">
            <text:p text:style-name="P31">Środa</text:p>
          </table:table-cell>
          <table:table-cell table:style-name="TableCell32">
            <text:p text:style-name="P33">Czwartek</text:p>
          </table:table-cell>
          <table:table-cell table:style-name="TableCell34">
            <text:p text:style-name="P35">Piątek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1.12.2018 – 4.01.209</text:p>
          </table:table-cell>
          <table:table-cell table:style-name="TableCell41">
            <text:p text:style-name="P42">-------------------------------</text:p>
          </table:table-cell>
          <table:table-cell table:style-name="TableCell43">
            <text:p text:style-name="P44">--------------------------------</text:p>
          </table:table-cell>
          <table:table-cell table:style-name="TableCell45">
            <text:p text:style-name="P46">------------------------------------------</text:p>
          </table:table-cell>
          <table:table-cell table:style-name="TableCell47">
            <text:p text:style-name="P48">12.50 – 13.35</text:p>
            <text:p text:style-name="TableContents"><text:span text:style-name="T49">Rozwijające umiejętności polonistyczne i matematyczne;<text:s/></text:span><text:span text:style-name="T50">p. Ewelina Budynek – Padusińska</text:span></text:p>
            <text:p text:style-name="TableContents"><text:span text:style-name="T51"><text:s/>sala 6</text:span></text:p>
          </table:table-cell>
          <table:table-cell table:style-name="TableCell52">
            <text:p text:style-name="P53">13.40 – 14.25</text:p>
            <text:p text:style-name="P54">Korekcyjno – kompensacyjne;</text:p>
            <text:p text:style-name="P55">p. Liliana Sztuka</text:p>
            <text:p text:style-name="P56">sala 2</text:p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7 –11.01.2019</text:p>
          </table:table-cell>
          <table:table-cell table:style-name="TableCell63">
            <text:p text:style-name="TableContents"><text:span text:style-name="T64">12.50 – 13.25 -D</text:span><text:span text:style-name="T65">ydaktyczno -<text:s/></text:span><text:span text:style-name="T66">wyrównawcze w edukacji<text:s/></text:span><text:span text:style-name="T67">polonistycznej;<text:s/></text:span><text:span text:style-name="T68">p. dyr. Małgorzata Urbanowicz</text:span></text:p>
            <text:p text:style-name="TableContents"><text:span text:style-name="T69"><text:s/>sala 7</text:span></text:p>
            <text:p text:style-name="P70"/>
          </table:table-cell>
          <table:table-cell table:style-name="TableCell71">
            <text:p text:style-name="P72">8.10 – 8.55</text:p>
            <text:p text:style-name="TableContents"><text:span text:style-name="T73">Korekcji wad postawy i ruchowe;<text:s/></text:span><text:span text:style-name="T74">p. Marta Wach</text:span></text:p>
            <text:p text:style-name="P75"/>
            <text:p text:style-name="P76"/>
            <text:p text:style-name="P77"/>
          </table:table-cell>
          <table:table-cell table:style-name="TableCell78">
            <text:p text:style-name="P79">8.10 – 8.55</text:p>
            <text:p text:style-name="TableContents"><text:span text:style-name="T80">Logopedyczne gr. 1;<text:s/></text:span><text:span text:style-name="T81">p. Marzena Zięcina</text:span></text:p>
            <text:p text:style-name="P82"><text:s/>sala 19</text:p>
            <text:p text:style-name="P83"/>
            <text:p text:style-name="P84">12.50 – 13.35</text:p>
            <text:p text:style-name="TableContents"><text:span text:style-name="T85">Socjoterapeutyczne;<text:s/></text:span><text:span text:style-name="T86">p. Helena Bichta</text:span></text:p>
            <text:p text:style-name="TableContents"><text:span text:style-name="T87">gab. pedagoga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3.40 – 14.25</text:p>
            <text:p text:style-name="P93">Korekcyjno – kompensacyjne;</text:p>
            <text:p text:style-name="P94">p. Liliana Sztuka</text:p>
            <text:p text:style-name="P95">sala 2</text:p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14– 18.01.2019</text:p>
          </table:table-cell>
          <table:table-cell table:style-name="TableCell102">
            <text:p text:style-name="TableContents"><text:span text:style-name="T103">12.50 – 13.25 -D</text:span><text:span text:style-name="T104">ydaktyczno -<text:s/></text:span><text:span text:style-name="T105">wyrównawcze w edukacji matematycznej;<text:s/></text:span><text:span text:style-name="T106">p. dyr. Małgorzata Urbanowicz</text:span></text:p>
            <text:p text:style-name="TableContents"><text:span text:style-name="T107">sala 7</text:span>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>8.10 – 8.55</text:p>
            <text:p text:style-name="TableContents"><text:span text:style-name="T114">Logopedyczne<text:s/></text:span><text:span text:style-name="T115">gr. 2;<text:s/></text:span><text:span text:style-name="T116">p. Marzena Zięcina</text:span></text:p>
            <text:p text:style-name="P117"><text:s/>sala 19</text:p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3.40 – 14.25</text:p>
            <text:p text:style-name="P124">Korekcyjno – kompensacyjne;</text:p>
            <text:p text:style-name="P125">p. Liliana Sztuka</text:p>
            <text:p text:style-name="P126">sala 2</text:p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KLASY 4 – 6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Lp.</text:p>
          </table:table-cell>
          <table:table-cell table:style-name="TableCell154" table:number-rows-spanned="2">
            <text:p text:style-name="P155">TYDZIEŃ</text:p>
          </table:table-cell>
          <table:table-cell table:style-name="TableCell156" table:number-columns-spanned="5">
            <text:p text:style-name="P157"/>
            <text:p text:style-name="P158">Rodzaj zajęć, nauczyciel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Poniedziałek</text:p>
          </table:table-cell>
          <table:table-cell table:style-name="TableCell164">
            <text:p text:style-name="P165">Wtorek</text:p>
          </table:table-cell>
          <table:table-cell table:style-name="TableCell166">
            <text:p text:style-name="P167">Środa</text:p>
            <text:p text:style-name="P168"/>
          </table:table-cell>
          <table:table-cell table:style-name="TableCell169">
            <text:p text:style-name="P170">Czwartek</text:p>
          </table:table-cell>
          <table:table-cell table:style-name="TableCell171">
            <text:p text:style-name="P172">Piątek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TableContents"><text:span text:style-name="T177">31.12.2018 – 4.01.209</text:span></text:p>
          </table:table-cell>
          <table:table-cell table:style-name="TableCell178">
            <text:p text:style-name="P179">--------------</text:p>
          </table:table-cell>
          <table:table-cell table:style-name="TableCell180">
            <text:p text:style-name="P181">------------------------------------</text:p>
          </table:table-cell>
          <table:table-cell table:style-name="TableCell182">
            <text:p text:style-name="P183">----------------------------------</text:p>
          </table:table-cell>
          <table:table-cell table:style-name="TableCell184">
            <text:p text:style-name="P185">7.20 – 8.05</text:p>
            <text:p text:style-name="TableContents"><text:span text:style-name="T186">Dydaktyczno –<text:s/></text:span><text:span text:style-name="T187">wyrównawcze z j. polskiego;<text:s/></text:span><text:span text:style-name="T188">p. Renata Jasiak</text:span></text:p>
            <text:p text:style-name="P189">Sala 4</text:p>
            <text:p text:style-name="P190"/>
            <text:p text:style-name="P191">13.40 – 14.25</text:p>
            <text:p text:style-name="Normalny"><text:span text:style-name="T192">Rozwijające z<text:s/></text:span><text:span text:style-name="T193">matematyki i informatyki;<text:s/></text:span><text:span text:style-name="T194">p. Bogusława Cesarz</text:span></text:p>
            <text:p text:style-name="Normalny"><text:span text:style-name="T195">Sala<text:s/></text:span></text:p>
          </table:table-cell>
          <table:table-cell table:style-name="TableCell196">
            <text:p text:style-name="P197">7.20 – 8.05</text:p>
            <text:p text:style-name="TableContents"><text:span text:style-name="T198">Rozwijające z historii;<text:s/></text:span><text:span text:style-name="T199">p. Liliana Sztuka</text:span></text:p>
            <text:p text:style-name="P200">Sala 14</text:p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TableContents"><text:span text:style-name="T206">7 –11.01.2019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7.20 – 8.05</text:p>
            <text:p text:style-name="Normalny"><text:span text:style-name="T211">Socjoterapeutyczne;<text:s/></text:span><text:span text:style-name="T212">p. Anna Stefanowska</text:span></text:p>
            <text:p text:style-name="P213">Sala 16</text:p>
            <text:p text:style-name="P214"/>
            <text:p text:style-name="P215">7.20 – 8.05</text:p>
            <text:p text:style-name="Normalny"><text:span text:style-name="T216">Rozwijające z języka angielskiego;<text:s/></text:span><text:span text:style-name="T217">p. Magdalena Szymoniak</text:span></text:p>
            <text:p text:style-name="Normalny"><text:span text:style-name="T218">Sala 18a</text:span></text:p>
          </table:table-cell>
          <table:table-cell table:style-name="TableCell219">
            <text:p text:style-name="P220">7.20 -8.05</text:p>
            <text:p text:style-name="P221">Korekcyjno – kompensacyjne;</text:p>
            <text:p text:style-name="P222">p. Liliana Sztuka</text:p>
            <text:p text:style-name="P223">sala 2</text:p>
          </table:table-cell>
          <table:table-cell table:style-name="TableCell224">
            <text:p text:style-name="P225">7.20 – 8.05</text:p>
            <text:p text:style-name="TableContents"><text:span text:style-name="T226">Dydaktyczno -<text:s/></text:span><text:span text:style-name="T227">wyrównawcze z matematyki;<text:s/></text:span><text:span text:style-name="T228">p. Katarzyna Wolińska<text:s/></text:span></text:p>
            <text:p text:style-name="P229">Sala 11</text:p>
            <text:p text:style-name="P230"/>
            <text:p text:style-name="P231">13.40 – 14.25</text:p>
            <text:p text:style-name="TableContents"><text:span text:style-name="T232">Rozwijające z języka<text:s/></text:span><text:span text:style-name="T233">niemieckiego;<text:s/></text:span><text:span text:style-name="T234">p. Marta Chytra</text:span></text:p>
            <text:p text:style-name="P235">Sala 14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TableContents"><text:span text:style-name="T242">14– 18.01.2019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Normalny"/>
          </table:table-cell>
          <table:table-cell table:style-name="TableCell246">
            <text:p text:style-name="P247"/>
          </table:table-cell>
          <table:table-cell table:style-name="TableCell248">
            <text:p text:style-name="P249">7.20 – 8.05</text:p>
            <text:p text:style-name="TableContents"><text:span text:style-name="T250">Dydaktyczno –<text:s/></text:span><text:span text:style-name="T251">wyrównawcze z j. polskiego;<text:s/></text:span><text:span text:style-name="T252">p. Renata Jasiak</text:span></text:p>
            <text:p text:style-name="P253">Sala 4</text:p>
            <text:p text:style-name="P254"/>
            <text:p text:style-name="P255">13.40 – 14.25</text:p>
            <text:p text:style-name="Normalny"><text:span text:style-name="T256">Rozwijające z matematyki i informatyki;<text:s/></text:span><text:span text:style-name="T257">p. Bogusława Cesarz</text:span></text:p>
            <text:p text:style-name="Normalny"><text:span text:style-name="T258">Sala</text:span></text:p>
          </table:table-cell>
          <table:table-cell table:style-name="TableCell259">
            <text:p text:style-name="P260">7.20 – 8.05</text:p>
            <text:p text:style-name="TableContents"><text:span text:style-name="T261">Rozwijające z historii;<text:s/></text:span><text:span text:style-name="T262">p. Liliana Sztuka</text:span></text:p>
            <text:p text:style-name="P263">Sala 14</text:p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KLASY 7 – 8 i III GIM.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Lp.</text:p>
          </table:table-cell>
          <table:table-cell table:style-name="TableCell284" table:number-rows-spanned="2">
            <text:p text:style-name="P285">TYDZIEŃ</text:p>
          </table:table-cell>
          <table:table-cell table:style-name="TableCell286" table:number-columns-spanned="5">
            <text:p text:style-name="P287"/>
            <text:p text:style-name="P288">Rodzaj zajęć, nauczyciel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Poniedziałek</text:p>
          </table:table-cell>
          <table:table-cell table:style-name="TableCell294">
            <text:p text:style-name="P295">Wtorek</text:p>
          </table:table-cell>
          <table:table-cell table:style-name="TableCell296">
            <text:p text:style-name="P297">Środa</text:p>
            <text:p text:style-name="P298"/>
          </table:table-cell>
          <table:table-cell table:style-name="TableCell299">
            <text:p text:style-name="P300">Czwartek</text:p>
          </table:table-cell>
          <table:table-cell table:style-name="TableCell301">
            <text:p text:style-name="P302">Piątek</text:p>
          </table:table-cell>
        </table:table-row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TableContents"><text:span text:style-name="T307">31.12.2018 – 4.01.209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--------------------------------------</text:p>
          </table:table-cell>
          <table:table-cell table:style-name="TableCell312">
            <text:p text:style-name="P313">------------------------------------------------</text:p>
          </table:table-cell>
          <table:table-cell table:style-name="TableCell314">
            <text:p text:style-name="P315">14.30 – 15.15</text:p>
            <text:p text:style-name="P316">Korekcyjno – kompensacyjne;</text:p>
            <text:p text:style-name="P317"><text:span text:style-name="T318">p. Liliana Sztuka</text:span></text:p>
          </table:table-cell>
          <table:table-cell table:style-name="TableCell319">
            <text:p text:style-name="P320">7.20 – 8.05</text:p>
            <text:p text:style-name="TableContents"><text:span text:style-name="T321">Dydaktyczno – wyrównawcze z j. polskiego<text:s/></text:span><text:span text:style-name="T322">gr.2;<text:s/></text:span><text:span text:style-name="T323">p. Anna Szkarapata</text:span></text:p>
            <text:p text:style-name="P324">Sala 4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TableContents"><text:span text:style-name="T329">7 –11.01.2019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4.30 – 15.15</text:p>
            <text:p text:style-name="TableContents"><text:span text:style-name="T334">Rozwijające z j. angielskiego gr. 1</text:span><text:span text:style-name="T335">; p. Agnieszka Michalik</text:span></text:p>
            <text:p text:style-name="P336">sala 18a <text:s/></text:p>
            <text:p text:style-name="P337"/>
            <text:p text:style-name="P338"/>
            <text:p text:style-name="P339">14.30 – 15.15</text:p>
            <text:p text:style-name="TableContents"><text:span text:style-name="T340">Dydaktyczno – wyrównawcze z matematyki gr. 1;<text:s/></text:span><text:span text:style-name="T341">p. Anna Rudzińska</text:span></text:p>
            <text:p text:style-name="Normalny"><text:span text:style-name="T342">sala 3</text:span></text:p>
          </table:table-cell>
          <table:table-cell table:style-name="TableCell343">
            <text:p text:style-name="P344">7.20 – 8.05</text:p>
            <text:p text:style-name="TableContents"><text:span text:style-name="T345">Doradztwo zawodowe gr.</text:span><text:span text:style-name="T346"><text:s/>1;<text:s/></text:span><text:span text:style-name="T347">p. Helena Bichta</text:span></text:p>
            <text:p text:style-name="P348">Sala 15</text:p>
            <text:p text:style-name="P349"/>
            <text:p text:style-name="P350">14.30 – 15.15</text:p>
            <text:p text:style-name="TableContents"><text:span text:style-name="T351">Rozwijające z przedmiotów matematyczno – przyrodniczych;<text:s/></text:span><text:span text:style-name="T352">p. Janina Woszczyńska</text:span></text:p>
            <text:p text:style-name="Normalny"><text:span text:style-name="T353">sala 17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7.20 – 8.05</text:p>
            <text:p text:style-name="TableContents"><text:span text:style-name="T358">Dydaktyczno – wyrównawcze z j. polskiego gr.1;<text:s/></text:span><text:span text:style-name="T359">p. Anna Szkarapata</text:span></text:p>
            <text:p text:style-name="P360">Sala 4</text:p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TableContents"><text:span text:style-name="T365">14–18.01.2019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4.30 – 15.15</text:p>
            <text:p text:style-name="TableContents"><text:span text:style-name="T370">Rozwijające z j. angielskiego gr. 2</text:span><text:span text:style-name="T371">; p. Agnieszka Michalik</text:span></text:p>
            <text:p text:style-name="P372">sala 18a <text:s/></text:p>
            <text:p text:style-name="P373"/>
            <text:p text:style-name="P374">14.30 – 15.15</text:p>
            <text:p text:style-name="TableContents"><text:span text:style-name="T375">Dydaktyczno – wyrównawcze z matematyki gr. 2;<text:s/></text:span><text:span text:style-name="T376">p. Anna Rudzińska</text:span></text:p>
            <text:p text:style-name="Normalny"><text:span text:style-name="T377">sala 3</text:span></text:p>
          </table:table-cell>
          <table:table-cell table:style-name="TableCell378">
            <text:p text:style-name="P379">7.20 – 8.05</text:p>
            <text:p text:style-name="TableContents"><text:span text:style-name="T380">Doradztwo zawodowe gr. 2;<text:s/></text:span><text:span text:style-name="T381">p. Helena Bichta</text:span></text:p>
            <text:p text:style-name="P382">Sala 15</text:p>
            <text:p text:style-name="P383"/>
            <text:p text:style-name="P384">14.30 – 15.15</text:p>
            <text:p text:style-name="TableContents"><text:span text:style-name="T385">Rozwijające z j.<text:s/></text:span><text:span text:style-name="T386">niemieckiego;<text:s/></text:span><text:span text:style-name="T387">p. Marta Chytra</text:span></text:p>
            <text:p text:style-name="Normalny"><text:span text:style-name="T388">sala 14</text:span></text:p>
          </table:table-cell>
          <table:table-cell table:style-name="TableCell389">
            <text:p text:style-name="P390">14.30 – 15.15</text:p>
            <text:p text:style-name="P391">Korekcyjno – kompensacyjne;</text:p>
            <text:p text:style-name="P392"><text:span text:style-name="T393">p. Liliana Sztuka</text:span></text:p>
          </table:table-cell>
          <table:table-cell table:style-name="TableCell394">
            <text:p text:style-name="P395">7.20 – 8.05</text:p>
            <text:p text:style-name="TableContents"><text:span text:style-name="T396">Dydaktyczno – wyrównawcze z j. polskiego gr.2;<text:s/></text:span><text:span text:style-name="T397">p. Anna Szkarapata</text:span></text:p>
            <text:p text:style-name="P398">Sala 4</text:p>
          </table:table-cell>
        </table:table-row>
      </table:table>
      <text:p text:style-name="P399"/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gnieszka Michalik</dc:creator>
    <meta:creation-date>2019-08-25T13:37:00Z</meta:creation-date>
    <dc:date>2019-08-25T16:00:00Z</dc:date>
    <meta:print-date>2018-09-04T18:49:00Z</meta:print-date>
    <meta:template xlink:href="Normal" xlink:type="simple"/>
    <meta:editing-cycles>4</meta:editing-cycles>
    <meta:editing-duration>PT600S</meta:editing-duration>
    <meta:document-statistic meta:page-count="3" meta:paragraph-count="6" meta:word-count="493" meta:character-count="3451" meta:row-count="24" meta:non-whitespace-character-count="2964"/>
  </office:meta>
</office:document-meta>
</file>