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1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inherit" fo:font-size="9pt" fo:letter-spacing="normal" fo:font-style="normal" fo:font-weight="normal" loext:padding="0cm" loext:border="none"/>
    </style:style>
    <style:style style:name="P2" style:family="paragraph" style:parent-style-name="Heading_20_1">
      <style:paragraph-properties fo:text-align="center" style:justify-single-word="false"/>
      <style:text-properties fo:text-transform="uppercase" fo:color="#303192" style:font-name="Open Sans" fo:font-size="16pt" fo:letter-spacing="normal" fo:font-style="normal" fo:font-weight="bold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page-title"/>PRAWO DO PRZENOSZENIA DANYCH</text:h>
      <text:p text:style-name="P1">Osoba, której dane dotyczą, może zwrócić się do administratora z wnioskiem o przeniesienie danych osobowych, jeżeli zamierza zmienić dostawcę usług. Przetwarzanie odbywa się w sposób zautomatyzowany, jeżeli czynności, które są wykonywane w ramach procesów przetwarzania, realizowane są przez systemy informatyczne lub inne mechanizmy pozwalające na automatyzację (wykonywanie czynności przez maszynę samoczynnie, bez każdorazowego działania człowieka). Dla możności skorzystania z prawa do przenoszenia danych prawodawca unijny wymaga łącznego spełnienia przesłanek dotyczących: podstawy przetwarzania (zgoda lub umowa) oraz sposobu przetwarzania (zautomatyzowany).</text:p>
      <text:p text:style-name="P1">Administrator bez zbędnej zwłoki - a w każdym razie w terminie miesiąca od otrzymania żądania - powinien udzielić osobie, której dane dotyczą, informacji o działaniach podjętych w związku z żądaniem. W razie potrzeby termin ten można przedłużyć o kolejne dwa miesiące z uwagi na skomplikowany charakter żądania lub liczbę żądań. W terminie miesiąca od otrzymania żądania administrator informuje osobę, której dane dotyczą, o takim przedłużeniu terminu, z podaniem przyczyn opóźnienia.</text:p>
      <text:p text:style-name="P1">Uzyskanie informacji o spełnieniu żądania podmiotu danych kończy postępowanie w tym zakresie.</text:p>
      <text:p text:style-name="P1">Uzyskanie informacji o niespełnieniu żądania uprawnia podmiot danych do wniesienia skargi do organu nadzorczego zgodnie z art. 77 r.o.d.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1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4</meta:editing-cycles>
    <meta:generator>LibreOffice/5.4.5.1$Windows_X86_64 LibreOffice_project/79c9829dd5d8054ec39a82dc51cd9eff340dbee8</meta:generator>
    <dc:date>2018-06-11T16:29:01.629000000</dc:date>
    <meta:document-statistic meta:table-count="0" meta:image-count="0" meta:object-count="0" meta:page-count="1" meta:paragraph-count="5" meta:word-count="184" meta:character-count="1408" meta:non-whitespace-character-count="1229"/>
    <meta:user-defined meta:name="Info 1"/>
    <meta:user-defined meta:name="Info 2"/>
    <meta:user-defined meta:name="Info 3"/>
    <meta:user-defined meta:name="Info 4"/>
  </office:meta>
</office:document-meta>
</file>