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justify" style:justify-single-word="false"/>
      <style:text-properties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3">
      <style:paragraph-properties fo:text-align="justify" style:justify-single-word="false"/>
    </style:style>
    <style:style style:name="P12" style:family="paragraph" style:parent-style-name="Standard" style:list-style-name="L4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<text:s/>PRZEDMIOTOWY SYSTEM OCENIANIA Z GEOGRAFII</text:p>
      <text:p text:style-name="P2">Szkoła Podstawowa <text:s/>w Rudziczce</text:p>
      <text:p text:style-name="P2"/>
      <text:p text:style-name="P2"/>
      <text:p text:style-name="P2"/>
      <text:p text:style-name="P3"/>
      <text:p text:style-name="P5">Nauczanie geografii w ZSP Rudziczka odbywa się według programu Wydawnictwa Nowa Era „Planeta Nowa” <text:span text:style-name="T3"><text:s/>przygotowanym przez Marię Tuz i Barbarę Dziedzic zgodnie z Rozporządzeniem Ministra Edukacji Narodowej z dnia 14 lutego 2017. </text:span></text:p>
      <text:p text:style-name="P5">Program realizowany będzie w ciągu 4 lat w następującym wymiarze: </text:p>
      <text:p text:style-name="P5">klasa V – 1 godzina tygodniowo,</text:p>
      <text:p text:style-name="P5">klasa VI – 1 godzina tygodniowo,</text:p>
      <text:p text:style-name="P5">klasa VII – 2 godziny tygodniowo,</text:p>
      <text:p text:style-name="P5">klasa VIII – 1 godzina tygodniowo. </text:p>
      <text:p text:style-name="P4"/>
      <text:p text:style-name="P4"/>
      <text:p text:style-name="P7"/>
      <text:p text:style-name="P4"><text:s/>PODSTAWA PRAWNA </text:p>
      <text:p text:style-name="P4"/>
      <text:p text:style-name="Standard"/>
      <text:p text:style-name="Standard">Rozporządzenie w sprawie zasad oceniania, klasyfikowania i promowania uczniów i słuchaczy oraz przeprowadzania egzaminów i sprawdzianów w szkołach publicznych. Tekst jednolity z 1999r. (Dz. U. nr 401, poz.413 ze zmianami), z 2001r. (Dz. U. nr 29, poz.323 ze zmianami), z 2004 r. (Dz. U. nr 199, poz.2046 ze zmianami), z 2007 r.(Dz. U. nr 83, poz. 562 ze zmianami), Rozporządzenie MEN z dn. 10.06.2015 r. i z dn. 03.08.2017 r.</text:p>
      <text:p text:style-name="Standard"/>
      <text:p text:style-name="Standard">Podstawa programowa kształcenia ogólnego (Dz. U. Nr 356 z 14 lutego 2017r.) na drugim etapie kształcenia w szkole podstawowej,</text:p>
      <text:list xml:id="list3825075992346746482" text:style-name="L1">
        <text:list-header>
          <text:p text:style-name="P8"/>
        </text:list-header>
      </text:list>
      <text:p text:style-name="Standard">Przedmiotowy system oceniania z geografii jest zgodny ze Szkolnym Systemem Oceniania w Szkole Podstawowej <text:s/>w Rudziczce.</text:p>
      <text:p text:style-name="Standard"/>
      <text:p text:style-name="Standard">Sprawdzanie i ocenianie osiągnięć uczniów przez nauczyciela geografii ma na celu nie tylko badanie efektywności kształcenia. </text:p>
      <text:p text:style-name="Standard"/>
      <text:p text:style-name="Standard"/>
      <text:p text:style-name="Standard"><text:span text:style-name="T1">Przedmiotem oceniania są</text:span>:</text:p>
      <text:list xml:id="list8469257118763246157" text:style-name="L2">
        <text:list-item>
          <text:p text:style-name="P9">wiadomości, </text:p>
        </text:list-item>
        <text:list-item>
          <text:p text:style-name="P9"><text:s/>umiejętności, </text:p>
        </text:list-item>
        <text:list-item>
          <text:p text:style-name="P9"><text:s/>postawa ucznia i jego aktywność .</text:p>
        </text:list-item>
      </text:list>
      <text:p text:style-name="P6"><text:soft-page-break/>Ocenianie bieżące z zajęć edukacyjnych ma na celu monitorowanie pracy ucznia oraz przekazywanie uczniowi informacji o jego osiągnięciach edukacyjnych pomagających w uczeniu się, poprzez wskazanie, co uczeń robi dobrze, co i jak wymaga poprawy oraz jak powinien dalej się uczyć. </text:p>
      <text:p text:style-name="P5"/>
      <text:p text:style-name="P5"/>
      <text:list xml:id="list38771899" text:continue-list="list3825075992346746482" text:style-name="L1">
        <text:list-header>
          <text:p text:style-name="P10"><text:span text:style-name="T5">1. <text:s/></text:span>Przedmiotowemu Systemowi Oceniania podlegają następujące formy pracy:</text:p>
          <text:p text:style-name="P10"><text:s/>a) lekcyjna:</text:p>
          <text:p text:style-name="P10">- swobodne wypowiedzi,</text:p>
          <text:p text:style-name="P10">- wypowiedzi kierowane,</text:p>
          <text:p text:style-name="P10">- czytanie map ogólnogeograficznych, tematycznych oraz planów,</text:p>
          <text:p text:style-name="P10">- odpowiedź ustna,</text:p>
          <text:p text:style-name="P10">- wypowiedź pisemna ( opracowanie, opis, projekt itp.), </text:p>
          <text:p text:style-name="P10">- odpowiedź pisemna (sprawdzian, test, kartkówka itp.), <text:s/></text:p>
          <text:p text:style-name="P10">- umiejętność korzystania z różnych źródeł wiedzy, </text:p>
          <text:p text:style-name="P10">- stosowanie wiedzy w praktyce, </text:p>
          <text:p text:style-name="P10">- zadania domowe,</text:p>
          <text:p text:style-name="P10">- praca na lekcji,</text:p>
          <text:p text:style-name="P10">- prezentacja (indywidualna i grupowa), </text:p>
          <text:p text:style-name="P10">- zeszyt ćwiczeń, zeszyt przedmiotowy,</text:p>
          <text:p text:style-name="P10">b) pozalekcyjna:</text:p>
          <text:p text:style-name="P10">- konkursy szkolne, międzyszkolne, </text:p>
          <text:p text:style-name="P10">- wystawy prac, </text:p>
          <text:p text:style-name="P10">- praca w ramach koła zainteresowań, </text:p>
          <text:p text:style-name="P10">- inne formy pracy pozalekcyjnej (np. udział w programach edukacyjnych i projektach, rozwiązywanie zagadek geograficznych, akcjach, przedstawieniach). </text:p>
          <text:p text:style-name="P10">2. W kategorii zachowań i postaw oceniana jest: </text:p>
          <text:p text:style-name="P10">- praca w grupie,</text:p>
          <text:p text:style-name="P10">- aktywność. </text:p>
        </text:list-header>
      </text:list>
      <text:list xml:id="list5890296722506883376" text:style-name="L3">
        <text:list-header>
          <text:p text:style-name="P11">3.Uczeń ma obowiązek prowadzenia zeszytu ćwiczeń oraz zeszytu przedmiotowego z geografii. Zawartość merytoryczna i estetyczna zeszytów <text:s/>jest oceniana <text:s/>w zależności od uznania nauczyciela . </text:p>
          <text:p text:style-name="P11">4.Prace klasowe są obowiązkowe, muszą być zapowiadane z co najmniej tygodniowym wyprzedzeniem. </text:p>
          <text:p text:style-name="P11">5.Uczeń może poprawić <text:s/>każdą <text:s/>niesatysfakcjonującą go ocenę. <text:s/>Poprawa jest dobrowolna i odbywa się w ciągu dwóch tygodni od dnia podania informacji o ocenach (poprawa odbywa się w terminie uzgodnionym z nauczycielem). Uczeń poprawia pracę tylko raz, obie oceny są brane pod uwagę.</text:p>
          <text:p text:style-name="P11">6.Krótkie sprawdziany i kartkówki nie muszą być zapowiadane. </text:p>
          <text:p text:style-name="P11">7.W przypadku niesamodzielnej pracy podczas prac pisemnych uczeń otrzymuje ocenę niedostateczną i nie może jej poprawić. </text:p>
          <text:p text:style-name="P11">8.Uczeń, który był nieobecny na sprawdzianie jest zobowiązany w ciągu 2 tygodni <text:s text:c="2"/>go <text:s/>napisać <text:s/>w dniu uzgodnionym z nauczycielem. <text:s/>W przypadku dłuższej choroby lub zdarzeń losowych termin może być przedłużony <text:s/>na prośbę ucznia lub rodzica.</text:p>
          <text:p text:style-name="P11">9.Uczeń może być zwolniony z pisania sprawdzianu, kartkówki, projektu itd. </text:p>
          <text:p text:style-name="P11">w wyjątkowych, uzasadnionych sytuacjach losowych (np. po dłuższej nieobecności).</text:p>
          <text:p text:style-name="P11">10.W przypadku nie pisania kartkówki, nie oddania projektu, zadania domowego itd., uczeń ma obowiązek uzupełnić braki w terminie do dwóch tygodni od wpisania <text:s/>informacji <text:s/>na </text:p>
          <text:p text:style-name="P11">e – dzienniku ( zerówka, przy której widnieje komentarz: „ obowiązek wykonania zadania – tak”). Jeżeli uczeń nie napisze zaległych kartkówek <text:s/>lub nie odda prac w wyznaczonym terminie <text:s/>nauczyciel ma prawo wpisać ocenę niedostateczną w miejsce zerówki. </text:p>
          <text:p text:style-name="P11">11.Uczeń ma prawo do dwukrotnego w ciągu semestru zgłoszenia nieprzygotowania(np) co <text:soft-page-break/>oznacza niegotowość do odpowiedzi brak zeszytu przedmiotowego lub środków dydaktycznych potrzebnych do lekcji. Uczeń ma prawo do dwukrotnego zgłoszenia braku zadania (bz) <text:s/>co oznacza brak zadania domowego, musi to jednak zgłosić przed rozpoczęciem lekcji przy biurku nauczyciela. Po wykorzystaniu limitu lub jeżeli uczeń nie zgłosi barków przed lekcją uczeń otrzymuje ocenę niedostateczną. </text:p>
          <text:p text:style-name="P11">12. Po zgłoszeniu np, bz i po nieobecności, uczeń jest zobowiązany uzupełnić brakujące zadanie domowe i brakującą <text:s/>notatkę z lekcji. W przypadku nieuzupełnienia uczeń otrzymuje ocenę niedostateczną. </text:p>
          <text:p text:style-name="P11">13. W przypadku, gdy uczeń zgłosi chęć uzupełnienia braków z przedmiotu, nauczyciel udziela pomocy w czasie zajęć pozalekcyjnych lub innym dogodnym terminie. </text:p>
          <text:p text:style-name="P11">14. Na koniec semestru nie przewiduje się dodatkowych sprawdzianów zaliczeniowych. </text:p>
          <text:p text:style-name="P11"/>
          <text:p text:style-name="P14"/>
          <text:p text:style-name="P14"/>
          <text:p text:style-name="P14"><text:s/>Kryteria ocen</text:p>
          <text:p text:style-name="P11"/>
          <text:p text:style-name="P15"/>
          <text:p text:style-name="P15">1. Skala ocen.</text:p>
          <text:p text:style-name="P11">Oceny bieżące i klasyfikacyjne ( roczne i semestralne) ustala się w stopniach wg następującej skali: </text:p>
          <text:p text:style-name="P11"><text:s/>stopień celujący – 6 </text:p>
          <text:p text:style-name="P11"><text:s/>stopień bardzo dobry – 5</text:p>
          <text:p text:style-name="P11"><text:s/>stopień dobry – 4 </text:p>
          <text:p text:style-name="P11"><text:s/>stopień dostateczny – 3 </text:p>
          <text:p text:style-name="P11"><text:s/>stopień dopuszczający – 2 </text:p>
          <text:p text:style-name="P11"><text:s/>stopień niedostateczny – 1 </text:p>
          <text:p text:style-name="P11">Przy ocenach bieżących dopuszcza się stosowanie znaku (+), oraz znaku (-).</text:p>
          <text:p text:style-name="P11">Stopnie semestralne, roczne i na świadectwie wystawiane są bez znaków. </text:p>
          <text:p text:style-name="P11"/>
          <text:p text:style-name="P11">2. Z <text:s/>prac pisemnych uczeń otrzymuje ocenę wyrażoną stopniem zgodnie z poniższymi zasadami:</text:p>
        </text:list-header>
        <text:list-item>
          <text:p text:style-name="P11">O – 39% <text:s/>maksymalnej liczby punktów lub maksymalnego zakresu wiedzy i umiejętności - ocena niedostateczna (l),</text:p>
        </text:list-item>
        <text:list-item>
          <text:p text:style-name="P11"><text:s/>40 - 50% maksymalnej liczby punktów lub maksymalnego zakresu wiedzy i umiejętności - ocena dopuszczająca (2), </text:p>
        </text:list-item>
        <text:list-item>
          <text:p text:style-name="P11"><text:s/>51 - 74% maksymalnej liczby punktów lub maksymalnego zakresu wiedzy i umiejętności - ocena dostateczna (3), </text:p>
        </text:list-item>
        <text:list-item>
          <text:p text:style-name="P11"><text:s/>75 - 89% maksymalnej liczby punktów lub maksymalnego zakresu wiedzy i umiejętności - ocena dobra (4), </text:p>
        </text:list-item>
        <text:list-item>
          <text:p text:style-name="P11"><text:s/>90 - 99% maksymalnej liczby punktów lub maksymalnego zakresu wiedzy i umiejętności - ocena bardzo dobra (5),</text:p>
        </text:list-item>
        <text:list-item>
          <text:p text:style-name="P11">100% maksymalnej liczby punktów oraz rozwiązał zadanie dodatkowe ( zgodne z podstawą programową)- ocena celująca.</text:p>
          <text:p text:style-name="P11"/>
        </text:list-item>
      </text:list>
      <text:p text:style-name="P5"/>
      <text:list xml:id="list38773263" text:continue-numbering="true" text:style-name="L3">
        <text:list-header>
          <text:p text:style-name="P11">3. Ocenę semestralną i roczną ustala nauczyciel po uwzględnieniu wszystkich form aktywności <text:s/>oraz na podstawie ocen cząstkowych uzyskanych w ciągu całego semestru, roku szkolnego. Przy ocenie rocznej uwzględniamy ocenę z pierwszego semestru.</text:p>
          <text:p text:style-name="P11"/>
          <text:p text:style-name="P11">4. Waga ocen cząstkowych : </text:p>
          <text:p text:style-name="P11">- sprawdzian - 3 </text:p>
          <text:p text:style-name="P11">- projekt - 3</text:p>
          <text:p text:style-name="P11"><text:soft-page-break/>- kartkówka – 2</text:p>
          <text:p text:style-name="P11">- mapa – 2</text:p>
          <text:p text:style-name="P11">- odpowiedź ustna – 2</text:p>
          <text:p text:style-name="P11">- zadania domowe – 1</text:p>
          <text:p text:style-name="P11">- praca na lekcji – 1</text:p>
          <text:p text:style-name="P11">- aktywność – 1 </text:p>
          <text:p text:style-name="P11">- prezentacja <text:s/>- 1 lub 2 </text:p>
          <text:p text:style-name="P11">- zajęcia w terenie – 1 lub 2</text:p>
          <text:p text:style-name="P11">- zeszyt ćwiczeń -1</text:p>
          <text:p text:style-name="P11">- zeszyt przedmiotowy – 1</text:p>
          <text:p text:style-name="P11"/>
          <text:p text:style-name="P11">5.Nauczyciel oddaje sprawdzone prace pisemne w terminie do dwóch tygodni.</text:p>
          <text:p text:style-name="P11"/>
          <text:p text:style-name="P11">6.Za aktywność na lekcjach (częste zgłaszanie się na lekcji i udzielanie prawidłowych odpowiedzi, prace domowe o małym stopniu trudności, praca w zespole , przygotowanie materiałów wzbogacających proces lekcyjny, inne krótkie formy aktywności) uczeń <text:s/>może otrzymać „+”. Uzyskanie trzech <text:s/>„+” przy jednej godzinie <text:s text:c="2"/>geografii tygodniowo i pięciu „+” przy dwóch godzinach tygodniowo skutkuje wpisaniem do e-dziennika oceny bardzo dobrej z aktywności.</text:p>
          <text:p text:style-name="P11"/>
          <text:p text:style-name="P11">7.Aktywność poza lekcjami: - systematyczne uczęszczanie na zajęcia przygotowujące do <text:s/>konkursów <text:s/>i udział w konkursach - ocena cząstkowa 6 ( waga oceny zależy od uzyskanych wyników)</text:p>
          <text:p text:style-name="P11"/>
          <text:p text:style-name="P11">Uczniowie, którzy posiadają orzeczenia Poradni Pedagogiczno - Psychologicznej oceniani są według kryteriów dostosowanych do ich możliwości. </text:p>
          <text:p text:style-name="P11"/>
          <text:p text:style-name="P14">Sposoby informowania uczniów i rodziców</text:p>
          <text:p text:style-name="P11"/>
          <text:p text:style-name="P11">1.Ocenianie bieżące z zajęć edukacyjnych przez nauczyciela ma na celu monitorowanie pracy ucznia. Uczeń otrzymuje stopnie (1 – 6) i informację zwrotną w formie komentarza (ustnego lub pisemnego) zgodnie z następującym schematem: - co zrobił dobrze, - co w swej pracy powinien poprawić - podpowiedź, w jaki sposób ma poprawić swoją pracę - wskazówki na przyszłość. Ustna informacja zwrotna przekazywana uczniom wg powyższego schematu odbywa się na bieżąco po kartkówce, odpowiedzi ustnej, pracy w grupie, pracy indywidualnej, pracy w ramach projektu. Ustna informacja zwrotna wg powyższego schematu przekazywana jest rodzicom na wywiadówkach, konsultacjach i dyżurach nauczycielskich. <text:s/>W szczególnych sytuacjach informacja może być przekazana w innym terminie. Pisemna informacja zwrotna wg powyższego schematu jest stosowana w przypadku dłuższych prac pisemnych, sprawdzianów, testów i prac domowych w miarę potrzeb.</text:p>
          <text:p text:style-name="P11"><text:span text:style-name="T4">2. We wrześniu</text:span> uczniowie zostają zapoznani z PSO. </text:p>
          <text:p text:style-name="P11">3.Oceny cząstkowe, semestralne i roczne są jawne dla ucznia i rodziców. </text:p>
          <text:p text:style-name="P11">4. Sprawdzone i ocenione sprawdziany i kartkówki otrzymują do wglądu uczniowie, rodzice zaś otrzymują do wglądu na życzenie w szkole. Na prośbę ucznia lub jego rodziców nauczyciel jest zobowiązany do uzasadnienia wystawionej oceny. </text:p>
          <text:p text:style-name="P11">5. Prace pisemne są przechowywane w szkole do końca bieżącego roku szkolnego. </text:p>
          <text:p text:style-name="P11">6. Nauczyciel wpisuje wszystkie oceny do e-dziennika, każda ocena jest opisana – podaje się dział sprawdzianu, testu, temat kartkówki. </text:p>
          <text:p text:style-name="P11">7. Miesiąc przed końcem roku szkolnego nauczyciel informuje ucznia, w indywidualnej rozmowie o przewidywanej ocenie niedostatecznej lub nieklasyfikowaniu z powodu nieobecności i braku ocen. Rodzice informowani są w czasie zebrania rodziców, w formie <text:soft-page-break/>pisemnej. W przypadku nieobecności na zebraniu informacja przesyłana jest listem poleconym.</text:p>
          <text:p text:style-name="P11">8. Pozostałe oceny przewidywane śródroczne lub roczne podawane są uczniom najpóźniej tydzień przed konferencją klasyfikacyjną w e-dzienniku lub indywidualnie. </text:p>
          <text:p text:style-name="P11"/>
          <text:p text:style-name="P11"/>
          <text:p text:style-name="P11"><text:span text:style-name="T2"><text:s/>Narzędzia sprawdzania.</text:span> </text:p>
          <text:p text:style-name="P11"/>
          <text:p text:style-name="P11">Narzędzia i środki stosowane przy ocenianiu uczniów to: </text:p>
          <text:p text:style-name="P11">a) zadania domowe,</text:p>
          <text:p text:style-name="P11">b) kartkówka - obejmuje zakres materiału ostatnich trzech lekcji; może wystąpić na każdej lekcji bez zapowiedzi ( czas 5-15 minut), poprawiona i oddana uczniom w ciągu 2 tygodni, c) sprawdzian obejmujący treść całego działu lub jego część - może wystąpić jeden w ciągu dnia, zapowiedziany z tygodniowym wyprzedzeniem i wpisany do e -dziennika ( czas do 45 minut), nauczyciel zobowiązany jest do jego oceny i oddania uczniowi w ciągu 2 tygodni,</text:p>
          <text:p text:style-name="P11">d) test semestralny/diagnozujący- obejmujący materiał nauczania z jednego semestru może wystąpić dwa razy w ciągu roku,</text:p>
          <text:p text:style-name="P11">e) odpowiedzi ustne,</text:p>
          <text:p text:style-name="P11">f) prace uczniowskie ( np. albumy, plakaty, modele, referaty...),</text:p>
          <text:p text:style-name="P11">g) czytanie i analizowanie map,</text:p>
          <text:p text:style-name="P11">h)aktywność.</text:p>
          <text:p text:style-name="P14"/>
          <text:p text:style-name="P11"><text:span text:style-name="T2"><text:s/>Ewaluacja</text:span>. <text:s/></text:p>
          <text:p text:style-name="P11"/>
          <text:p text:style-name="P11">1. Nauczyciel zbiera informacje od nauczycieli, rodziców oraz uczniów na temat działającego PSO. </text:p>
          <text:p text:style-name="P11">2. Ewentualne zmiany w PSO muszą być zgodne z innymi dokumentami dotyczącymi oceniania w szkole (zmiany w WSO skutkują zmianami w PSO). </text:p>
          <text:p text:style-name="P11">3. Zmiany PSO obowiązują od 1 września każdego roku szkolnego. </text:p>
        </text:list-header>
      </text:list>
      <text:p text:style-name="P6"/>
      <text:p text:style-name="P6">OGÓLNE KRYTERIA OCEN: </text:p>
      <text:p text:style-name="P6"/>
      <text:list xml:id="list6139183550344947570" text:style-name="L4">
        <text:list-item>
          <text:p text:style-name="P12">stopień celujący (6) oznacza, że uczeń:</text:p>
          <text:p text:style-name="P12">a) opanował pełny zakres wiedzy i umiejętności określony programem nauczania przedmiotu w danej klasie, samodzielnie i twórczo rozwija własne uzdolnienia; </text:p>
          <text:p text:style-name="P12">b) biegle posługuje się zdobytymi wiadomościami w rozwiązywaniu problemów teoretycznych lub praktycznych z programu nauczania danej klasy, proponuje rozwiązania nietypowe; <text:s/></text:p>
          <text:p text:style-name="P12">c) osiąga sukcesy w konkursach i olimpiadach przedmiotowych, zawodach sportowych i innych, kwalifikując się do finałów na szczeblu rejonowym, wojewódzkim albo krajowym lub posiada inne porównywalne osiągnięcia;</text:p>
        </text:list-item>
        <text:list-item>
          <text:p text:style-name="P12">stopień bardzo dobry (5) oznacza, że uczeń:</text:p>
          <text:p text:style-name="P12">a) opanował pełny zakres wiedzy i umiejętności określony programem nauczania przedmiotu w danej klasie, </text:p>
          <text:p text:style-name="P12">b) sprawnie posługuje się zdobytymi wiadomościami, rozwiązuje samodzielnie problemy teoretyczne i praktyczne ujęte programem nauczania, potrafi zastosować posiadaną wiedzę do rozwiązywania zadań i problemów w nowych sytuacjach; </text:p>
        </text:list-item>
        <text:list-item>
          <text:p text:style-name="P12">stopień dobry (4) oznacza, że uczeń:</text:p>
          <text:p text:style-name="P12"><text:s/>a) nie opanował w pełni wiadomości określonych programem nauczania w danej klasie, ale opanował je na poziomie przekraczającym wymagania na ocenę dostateczną, </text:p>
          <text:p text:style-name="P12">b) poprawnie stosuje wiadomości, rozwiązuje (wykonuje) samodzielnie typowe zadania teoretyczne lub praktyczne; </text:p>
        </text:list-item>
        <text:list-item>
          <text:p text:style-name="P12"><text:soft-page-break/>stopień dostateczny (3) oznacza, że uczeń: </text:p>
          <text:p text:style-name="P12">a) opanował wiadomości i umiejętności określone w programie nauczania w danej klasie na poziomie nieprzekraczającym wymagań na ocenę dostateczną,</text:p>
          <text:p text:style-name="P12">b) rozwiązuje (wykonuje) typowe zadania teoretyczne lub praktyczne o średnim stopniu trudności; </text:p>
        </text:list-item>
        <text:list-item>
          <text:p text:style-name="P12">stopień dopuszczający (2) oznacza, że uczeń: </text:p>
          <text:p text:style-name="P12">a) ma braki w opanowaniu programu, ale braki te nie przekreślają możliwości uzyskania przez ucznia podstawowej wiedzy z danego przedmiotu w ciągu dalszej nauki, </text:p>
          <text:p text:style-name="P12">b) rozwiązuje, wykonuje typowe zadania teoretyczne i praktyczne o niewielkim stopniu trudności; </text:p>
        </text:list-item>
        <text:list-item>
          <text:p text:style-name="P12">stopień <text:span text:style-name="T6">niedostateczny </text:span>(1) oznacza, że uczeń:</text:p>
          <text:p text:style-name="P12"><text:s/>a) nie opanował wiadomości i umiejętności określonych w programie przedmiotu nauczania w danej klasie, a braki w wiadomościach i umiejętnościach uniemożliwiają dalsze zdobywanie wiedzy z tego przedmiotu,</text:p>
          <text:p text:style-name="P12"><text:s/>b) nie jest w stanie rozwiązać (wykonać) zadań o niewielkim stopniu trudności. </text:p>
        </text:list-item>
      </text:list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georgia" svg:font-family="georgia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8:03:06.28</meta:creation-date>
    <meta:generator>OpenOffice/4.1.5$Win32 OpenOffice.org_project/415m1$Build-9789</meta:generator>
    <dc:date>2018-09-02T18:57:29.28</dc:date>
    <meta:editing-duration>P1DT19H31M16S</meta:editing-duration>
    <meta:editing-cycles>95</meta:editing-cycles>
    <dc:creator>Ania </dc:creator>
    <meta:document-statistic meta:table-count="0" meta:image-count="0" meta:object-count="0" meta:page-count="6" meta:paragraph-count="132" meta:word-count="1899" meta:character-count="12913"/>
  </office:meta>
</office:document-meta>
</file>