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 fo:text-indent="0in" style:page-number="1"/>
      <style:text-properties fo:text-transform="none" fo:font-size="14pt" style:font-size-asian="14pt"/>
    </style:style>
    <style:style style:name="P2" style:parent-style-name="Tytuł" style:family="paragraph">
      <style:paragraph-properties fo:text-indent="0in"/>
      <style:text-properties fo:text-transform="none" fo:font-size="13pt" style:font-size-asian="13pt" style:font-size-complex="13pt"/>
    </style:style>
    <style:style style:name="P3" style:parent-style-name="Tytuł" style:family="paragraph">
      <style:paragraph-properties fo:text-indent="0in"/>
      <style:text-properties fo:text-transform="none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weight="bold" style:font-weight-asian="bold"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Standard" style:family="paragraph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fo:font-size="11pt" style:font-size-asian="11pt"/>
    </style:style>
    <style:style style:name="T13" style:parent-style-name="Domyślnaczcionkaakapitu" style:family="text">
      <style:text-properties fo:font-weight="bold" style:font-weight-asian="bold"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weight="bold" style:font-weight-asian="bold"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weight="bold" style:font-weight-asian="bold"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weight="bold" style:font-weight-asian="bold"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text-properties fo:font-size="11pt" style:font-size-asian="11pt"/>
    </style:style>
    <style:style style:name="P32" style:parent-style-name="Standard" style:family="paragraph">
      <style:text-properties fo:font-size="11pt" style:font-size-asian="11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weight="bold" style:font-weight-asian="bold"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text-properties fo:font-size="11pt" style:font-size-asian="11pt"/>
    </style:style>
    <style:style style:name="P37" style:parent-style-name="Standard" style:family="paragraph">
      <style:text-properties fo:font-size="11pt" style:font-size-asian="11pt"/>
    </style:style>
    <style:style style:name="P38" style:parent-style-name="Standard" style:family="paragraph">
      <style:text-properties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T40" style:parent-style-name="Domyślnaczcionkaakapitu" style:family="text">
      <style:text-properties fo:font-weight="bold" style:font-weight-asian="bold" fo:font-size="11pt" style:font-size-asian="11pt"/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Standard" style:family="paragraph">
      <style:text-properties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1.1736in"/>
        </style:tab-stops>
      </style:paragraph-properties>
      <style:text-properties fo:font-size="11pt" style:font-size-asian="11pt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875in" style:use-optimal-column-width="false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.375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2569in" style:use-optimal-column-width="false"/>
    </style:style>
    <style:style style:name="Table44" style:family="table">
      <style:table-properties style:width="10.3819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fo:font-weight="bold" style:font-weight-asian="bold" fo:font-size="10.5pt" style:font-size-asian="10.5pt"/>
    </style:style>
    <style:style style:name="P55" style:parent-style-name="Standard" style:family="paragraph">
      <style:paragraph-properties fo:text-align="center"/>
      <style:text-properties fo:font-weight="bold" style:font-weight-asian="bold" fo:font-size="10.5pt" style:font-size-asian="10.5pt"/>
    </style:style>
    <style:style style:name="P56" style:parent-style-name="Standard" style:family="paragraph">
      <style:paragraph-properties fo:text-align="center"/>
      <style:text-properties fo:font-weight="bold" style:font-weight-asian="bold" fo:font-size="10.5pt" style:font-size-asian="10.5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size="10.5pt" style:font-size-asian="10.5pt"/>
    </style:style>
    <style:style style:name="P77" style:parent-style-name="Standard" style:family="paragraph">
      <style:text-properties fo:font-size="10.5pt" style:font-size-asian="10.5pt"/>
    </style:style>
    <style:style style:name="P78" style:parent-style-name="Standard" style:family="paragraph">
      <style:text-properties fo:font-size="10.5pt" style:font-size-asian="10.5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0.5pt" style:font-size-asian="10.5pt"/>
    </style:style>
    <style:style style:name="P94" style:parent-style-name="Standard" style:family="paragraph">
      <style:text-properties fo:font-size="10.5pt" style:font-size-asian="10.5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9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9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9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0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0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04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0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0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1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14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fo:font-size="10.5pt" style:font-size-asian="10.5pt"/>
    </style:style>
    <style:style style:name="P120" style:parent-style-name="Standard" style:family="paragraph">
      <style:text-properties fo:font-size="10.5pt" style:font-size-asian="10.5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2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24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2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2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2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3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3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3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3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4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4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fo:font-size="10.5pt" style:font-size-asian="10.5pt"/>
    </style:style>
    <style:style style:name="P147" style:parent-style-name="Standard" style:family="paragraph">
      <style:text-properties fo:font-size="10.5pt" style:font-size-asian="10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5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5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5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5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fo:font-size="10.5pt" style:font-size-asian="10.5pt"/>
    </style:style>
    <style:style style:name="P167" style:parent-style-name="Standard" style:family="paragraph">
      <style:text-properties fo:font-size="10.5pt" style:font-size-asian="10.5pt"/>
    </style:style>
    <style:style style:name="P168" style:parent-style-name="Standard" style:family="paragraph">
      <style:text-properties fo:font-size="10.5pt" style:font-size-asian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7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7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7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7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7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82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8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8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8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8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fo:font-size="10.5pt" style:font-size-asian="10.5pt"/>
    </style:style>
    <style:style style:name="P194" style:parent-style-name="Standard" style:family="paragraph">
      <style:text-properties fo:font-size="10.5pt" style:font-size-asian="10.5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19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20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20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fo:font-size="10.5pt" style:font-size-asian="10.5pt"/>
    </style:style>
    <style:style style:name="P213" style:parent-style-name="Standard" style:family="paragraph">
      <style:text-properties fo:font-size="10.5pt" style:font-size-asian="10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216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217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  <style:text-properties fo:letter-spacing="-0.0013in" style:font-size-complex="10.5pt"/>
    </style:style>
    <style:style style:name="P218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221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P224" style:parent-style-name="teksttabeli" style:family="paragraph">
      <style:paragraph-properties fo:margin-left="0.0763in" fo:text-indent="-0.0763in">
        <style:tab-stops>
          <style:tab-stop style:type="left" style:position="0.0826in"/>
        </style:tab-stops>
      </style:paragraph-properties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ksttabeli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ksttabeli" style:family="paragraph">
      <style:paragraph-properties style:snap-to-layout-grid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teksttabeli" style:family="paragraph">
      <style:paragraph-properties style:snap-to-layout-grid="false"/>
    </style:style>
    <style:style style:name="P231" style:parent-style-name="Tytuł" style:family="paragraph">
      <style:paragraph-properties fo:line-height="150%" fo:text-indent="0in"/>
      <style:text-properties fo:text-transform="none"/>
    </style:style>
    <style:style style:name="P232" style:parent-style-name="Tytuł" style:family="paragraph">
      <style:paragraph-properties fo:line-height="150%" fo:text-indent="0in"/>
      <style:text-properties fo:text-transform="none"/>
    </style:style>
    <style:style style:name="P233" style:parent-style-name="Tytuł" style:family="paragraph">
      <style:paragraph-properties fo:line-height="150%" fo:text-indent="0in"/>
      <style:text-properties fo:text-transform="none"/>
    </style:style>
    <style:style style:name="P234" style:parent-style-name="Nagłówek1" style:family="paragraph">
      <style:paragraph-properties fo:text-indent="0in"/>
      <style:text-properties fo:font-weight="normal" style:font-weight-asian="normal" fo:text-transform="uppercase"/>
    </style:style>
    <style:style style:name="TableColumn236" style:family="table-column">
      <style:table-column-properties style:column-width="0.825in" style:use-optimal-column-width="false"/>
    </style:style>
    <style:style style:name="TableColumn237" style:family="table-column">
      <style:table-column-properties style:column-width="1.75in" style:use-optimal-column-width="false"/>
    </style:style>
    <style:style style:name="TableColumn238" style:family="table-column">
      <style:table-column-properties style:column-width="2.8604in" style:use-optimal-column-width="false"/>
    </style:style>
    <style:style style:name="TableColumn239" style:family="table-column">
      <style:table-column-properties style:column-width="2.3895in" style:use-optimal-column-width="false"/>
    </style:style>
    <style:style style:name="TableColumn240" style:family="table-column">
      <style:table-column-properties style:column-width="1.875in" style:use-optimal-column-width="false"/>
    </style:style>
    <style:style style:name="TableColumn241" style:family="table-column">
      <style:table-column-properties style:column-width="0.8909in" style:use-optimal-column-width="false"/>
    </style:style>
    <style:style style:name="Table235" style:family="table">
      <style:table-properties style:width="10.5909in" fo:margin-left="-0.0784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agłówek1" style:family="paragraph">
      <style:paragraph-properties style:snap-to-layout-grid="false" fo:text-align="center" fo:text-indent="0in"/>
    </style:style>
    <style:style style:name="P245" style:parent-style-name="Nagłówek1" style:family="paragraph">
      <style:paragraph-properties fo:text-align="center" fo:line-height="150%" fo:text-indent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agłówek1" style:family="paragraph">
      <style:paragraph-properties fo:text-align="center" fo:line-height="150%" fo:text-indent="0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agłówek1" style:family="paragraph">
      <style:paragraph-properties fo:text-align="center" fo:line-height="150%" fo:text-indent="0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agłówek1" style:family="paragraph">
      <style:paragraph-properties fo:text-align="center" fo:line-height="150%" fo:text-indent="0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agłówek1" style:family="paragraph">
      <style:paragraph-properties fo:text-align="center" fo:line-height="150%" fo:text-indent="0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agłówek1" style:family="paragraph">
      <style:paragraph-properties fo:text-align="center" fo:line-height="150%" fo:text-indent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agłówek1" style:family="paragraph">
      <style:paragraph-properties fo:text-align="center" fo:line-height="150%" fo:text-indent="0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Nagłówek1" style:family="paragraph">
      <style:paragraph-properties fo:line-height="150%" fo:text-indent="0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ksttabeli-2" style:family="paragraph"/>
    <style:style style:name="P265" style:parent-style-name="teksttabeli-2" style:family="paragraph"/>
    <style:style style:name="P266" style:parent-style-name="teksttabeli-2" style:family="paragraph"/>
    <style:style style:name="P267" style:parent-style-name="teksttabeli-2" style:family="paragraph"/>
    <style:style style:name="P268" style:parent-style-name="teksttabeli-2" style:family="paragraph"/>
    <style:style style:name="P269" style:parent-style-name="teksttabeli-2" style:family="paragraph"/>
    <style:style style:name="P270" style:parent-style-name="teksttabeli-2" style:family="paragraph"/>
    <style:style style:name="P271" style:parent-style-name="teksttabeli-2" style:family="paragraph"/>
    <style:style style:name="P272" style:parent-style-name="teksttabeli-2" style:family="paragraph"/>
    <style:style style:name="P273" style:parent-style-name="teksttabeli-2" style:family="paragraph"/>
    <style:style style:name="P274" style:parent-style-name="teksttabeli-2" style:family="paragraph"/>
    <style:style style:name="P275" style:parent-style-name="teksttabeli-2" style:family="paragraph"/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ksttabeli-2" style:family="paragraph"/>
    <style:style style:name="P278" style:parent-style-name="teksttabeli-2" style:family="paragraph"/>
    <style:style style:name="P279" style:parent-style-name="teksttabeli-2" style:family="paragraph"/>
    <style:style style:name="P280" style:parent-style-name="teksttabeli-2" style:family="paragraph"/>
    <style:style style:name="P281" style:parent-style-name="teksttabeli-2" style:family="paragraph"/>
    <style:style style:name="P282" style:parent-style-name="teksttabeli-2" style:family="paragraph"/>
    <style:style style:name="P283" style:parent-style-name="teksttabeli-2" style:family="paragraph"/>
    <style:style style:name="P284" style:parent-style-name="teksttabeli-2" style:family="paragraph"/>
    <style:style style:name="P285" style:parent-style-name="teksttabeli-2" style:family="paragraph"/>
    <style:style style:name="P286" style:parent-style-name="teksttabeli-2" style:family="paragraph"/>
    <style:style style:name="P287" style:parent-style-name="teksttabeli-2" style:family="paragraph"/>
    <style:style style:name="P288" style:parent-style-name="teksttabeli-2" style:family="paragraph"/>
    <style:style style:name="P289" style:parent-style-name="teksttabeli-2" style:family="paragraph"/>
    <style:style style:name="P290" style:parent-style-name="teksttabeli-2" style:family="paragraph"/>
    <style:style style:name="P291" style:parent-style-name="teksttabeli-2" style:family="paragraph"/>
    <style:style style:name="P292" style:parent-style-name="teksttabeli-2" style:family="paragraph"/>
    <style:style style:name="P293" style:parent-style-name="teksttabeli-2" style:family="paragraph"/>
    <style:style style:name="P294" style:parent-style-name="teksttabeli-2" style:family="paragraph"/>
    <style:style style:name="P295" style:parent-style-name="teksttabeli-2" style:family="paragraph"/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ksttabeli-2" style:family="paragraph"/>
    <style:style style:name="P298" style:parent-style-name="teksttabeli-2" style:family="paragraph"/>
    <style:style style:name="P299" style:parent-style-name="teksttabeli-2" style:family="paragraph"/>
    <style:style style:name="P300" style:parent-style-name="teksttabeli-2" style:family="paragraph"/>
    <style:style style:name="P301" style:parent-style-name="teksttabeli-2" style:family="paragraph"/>
    <style:style style:name="P302" style:parent-style-name="teksttabeli-2" style:family="paragraph"/>
    <style:style style:name="P303" style:parent-style-name="teksttabeli-2" style:family="paragraph"/>
    <style:style style:name="P304" style:parent-style-name="teksttabeli-2" style:family="paragraph"/>
    <style:style style:name="P305" style:parent-style-name="teksttabeli-2" style:family="paragraph"/>
    <style:style style:name="P306" style:parent-style-name="teksttabeli-2" style:family="paragraph"/>
    <style:style style:name="P307" style:parent-style-name="teksttabeli-2" style:family="paragraph"/>
    <style:style style:name="P308" style:parent-style-name="teksttabeli-2" style:family="paragraph"/>
    <style:style style:name="P309" style:parent-style-name="teksttabeli-2" style:family="paragraph"/>
    <style:style style:name="P310" style:parent-style-name="teksttabeli-2" style:family="paragraph"/>
    <style:style style:name="P311" style:parent-style-name="teksttabeli-2" style:family="paragraph"/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ksttabeli-2" style:family="paragraph"/>
    <style:style style:name="P314" style:parent-style-name="teksttabeli-2" style:family="paragraph"/>
    <style:style style:name="P315" style:parent-style-name="teksttabeli-2" style:family="paragraph"/>
    <style:style style:name="P316" style:parent-style-name="teksttabeli-2" style:family="paragraph"/>
    <style:style style:name="P317" style:parent-style-name="teksttabeli-2" style:family="paragraph"/>
    <style:style style:name="P318" style:parent-style-name="teksttabeli-2" style:family="paragraph"/>
    <style:style style:name="P319" style:parent-style-name="teksttabeli-2" style:family="paragraph"/>
    <style:style style:name="P320" style:parent-style-name="teksttabeli-2" style:family="paragraph"/>
    <style:style style:name="P321" style:parent-style-name="teksttabeli" style:family="paragraph"/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Nagłówek1" style:family="paragraph">
      <style:paragraph-properties fo:line-height="150%" fo:text-indent="0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ksttabeli-2" style:family="paragraph"/>
    <style:style style:name="P330" style:parent-style-name="teksttabeli-2" style:family="paragraph"/>
    <style:style style:name="P331" style:parent-style-name="teksttabeli-2" style:family="paragraph"/>
    <style:style style:name="P33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333" style:parent-style-name="teksttabeli-2" style:family="paragraph"/>
    <style:style style:name="P334" style:parent-style-name="teksttabeli-2" style:family="paragraph"/>
    <style:style style:name="P335" style:parent-style-name="teksttabeli-2" style:family="paragraph"/>
    <style:style style:name="P336" style:parent-style-name="teksttabeli-2" style:family="paragraph"/>
    <style:style style:name="P337" style:parent-style-name="teksttabeli-2" style:family="paragraph"/>
    <style:style style:name="P338" style:parent-style-name="teksttabeli-2" style:family="paragraph"/>
    <style:style style:name="P339" style:parent-style-name="teksttabeli-2" style:family="paragraph"/>
    <style:style style:name="P340" style:parent-style-name="teksttabeli-2" style:family="paragraph"/>
    <style:style style:name="P341" style:parent-style-name="teksttabeli-2" style:family="paragraph"/>
    <style:style style:name="P342" style:parent-style-name="teksttabeli-2" style:family="paragraph"/>
    <style:style style:name="P343" style:parent-style-name="teksttabeli" style:family="paragraph"/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teksttabeli-2" style:family="paragraph"/>
    <style:style style:name="P346" style:parent-style-name="teksttabeli-2" style:family="paragraph"/>
    <style:style style:name="P347" style:parent-style-name="teksttabeli-2" style:family="paragraph"/>
    <style:style style:name="P348" style:parent-style-name="teksttabeli-2" style:family="paragraph"/>
    <style:style style:name="P349" style:parent-style-name="teksttabeli-2" style:family="paragraph"/>
    <style:style style:name="P350" style:parent-style-name="teksttabeli-2" style:family="paragraph"/>
    <style:style style:name="P351" style:parent-style-name="teksttabeli-2" style:family="paragraph"/>
    <style:style style:name="P352" style:parent-style-name="teksttabeli-2" style:family="paragraph"/>
    <style:style style:name="P353" style:parent-style-name="teksttabeli-2" style:family="paragraph"/>
    <style:style style:name="P354" style:parent-style-name="teksttabeli-2" style:family="paragraph"/>
    <style:style style:name="P355" style:parent-style-name="teksttabeli-2" style:family="paragraph"/>
    <style:style style:name="P356" style:parent-style-name="teksttabeli-2" style:family="paragraph"/>
    <style:style style:name="P357" style:parent-style-name="teksttabeli-2" style:family="paragraph"/>
    <style:style style:name="P358" style:parent-style-name="teksttabeli-2" style:family="paragraph"/>
    <style:style style:name="P359" style:parent-style-name="teksttabeli-2" style:family="paragraph"/>
    <style:style style:name="P360" style:parent-style-name="teksttabeli-2" style:family="paragraph"/>
    <style:style style:name="P361" style:parent-style-name="teksttabeli-2" style:family="paragraph"/>
    <style:style style:name="P362" style:parent-style-name="teksttabeli-2" style:family="paragraph"/>
    <style:style style:name="P363" style:parent-style-name="teksttabeli-2" style:family="paragraph"/>
    <style:style style:name="P364" style:parent-style-name="teksttabeli-2" style:family="paragraph"/>
    <style:style style:name="P365" style:parent-style-name="teksttabeli-2" style:family="paragraph"/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teksttabeli-2" style:family="paragraph"/>
    <style:style style:name="P368" style:parent-style-name="teksttabeli-2" style:family="paragraph"/>
    <style:style style:name="P369" style:parent-style-name="teksttabeli-2" style:family="paragraph"/>
    <style:style style:name="P370" style:parent-style-name="teksttabeli-2" style:family="paragraph"/>
    <style:style style:name="P371" style:parent-style-name="teksttabeli-2" style:family="paragraph"/>
    <style:style style:name="P372" style:parent-style-name="teksttabeli-2" style:family="paragraph"/>
    <style:style style:name="P373" style:parent-style-name="teksttabeli-2" style:family="paragraph"/>
    <style:style style:name="P374" style:parent-style-name="teksttabeli-2" style:family="paragraph"/>
    <style:style style:name="P375" style:parent-style-name="teksttabeli-2" style:family="paragraph"/>
    <style:style style:name="P376" style:parent-style-name="teksttabeli-2" style:family="paragraph"/>
    <style:style style:name="P377" style:parent-style-name="teksttabeli-2" style:family="paragraph"/>
    <style:style style:name="P378" style:parent-style-name="teksttabeli-2" style:family="paragraph"/>
    <style:style style:name="P379" style:parent-style-name="teksttabeli-2" style:family="paragraph"/>
    <style:style style:name="P380" style:parent-style-name="teksttabeli-2" style:family="paragraph"/>
    <style:style style:name="P381" style:parent-style-name="teksttabeli-2" style:family="paragraph"/>
    <style:style style:name="P382" style:parent-style-name="teksttabeli-2" style:family="paragraph"/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ksttabeli-2" style:family="paragraph"/>
    <style:style style:name="P385" style:parent-style-name="teksttabeli-2" style:family="paragraph"/>
    <style:style style:name="P386" style:parent-style-name="teksttabeli-2" style:family="paragraph"/>
    <style:style style:name="P387" style:parent-style-name="teksttabeli-2" style:family="paragraph"/>
    <style:style style:name="P388" style:parent-style-name="teksttabeli-2" style:family="paragraph"/>
    <style:style style:name="P389" style:parent-style-name="teksttabeli-2" style:family="paragraph"/>
    <style:style style:name="P390" style:parent-style-name="teksttabeli-2" style:family="paragraph"/>
    <style:style style:name="P391" style:parent-style-name="teksttabeli-2" style:family="paragraph"/>
    <style:style style:name="P392" style:parent-style-name="teksttabeli-2" style:family="paragraph"/>
    <style:style style:name="P393" style:parent-style-name="teksttabeli-2" style:family="paragraph"/>
    <style:style style:name="P394" style:parent-style-name="teksttabeli-2" style:family="paragraph"/>
    <style:style style:name="P395" style:parent-style-name="teksttabeli-2" style:family="paragraph"/>
    <style:style style:name="P396" style:parent-style-name="teksttabeli-2" style:family="paragraph"/>
    <style:style style:name="P397" style:parent-style-name="teksttabeli-2" style:family="paragraph"/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ksttabeli" style:family="paragraph">
      <style:paragraph-properties style:snap-to-layout-grid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weight="bold" style:font-weight-asian="bold" style:font-weight-complex="bold"/>
    </style:style>
    <style:style style:name="P403" style:parent-style-name="Nagłówek1" style:family="paragraph">
      <style:paragraph-properties fo:line-height="150%" fo:text-indent="0i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ksttabeli-2" style:family="paragraph"/>
    <style:style style:name="P406" style:parent-style-name="teksttabeli-2" style:family="paragraph"/>
    <style:style style:name="P407" style:parent-style-name="teksttabeli-2" style:family="paragraph"/>
    <style:style style:name="P408" style:parent-style-name="teksttabeli-2" style:family="paragraph"/>
    <style:style style:name="P409" style:parent-style-name="teksttabeli-2" style:family="paragraph">
      <style:text-properties fo:letter-spacing="-0.0027in" style:font-size-complex="10.5pt"/>
    </style:style>
    <style:style style:name="P410" style:parent-style-name="teksttabeli-2" style:family="paragraph"/>
    <style:style style:name="P411" style:parent-style-name="teksttabeli-2" style:family="paragraph"/>
    <style:style style:name="P412" style:parent-style-name="teksttabeli-2" style:family="paragraph"/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ksttabeli-2" style:family="paragraph"/>
    <style:style style:name="P415" style:parent-style-name="teksttabeli-2" style:family="paragraph"/>
    <style:style style:name="P416" style:parent-style-name="teksttabeli-2" style:family="paragraph"/>
    <style:style style:name="P417" style:parent-style-name="teksttabeli-2" style:family="paragraph"/>
    <style:style style:name="P418" style:parent-style-name="teksttabeli-2" style:family="paragraph"/>
    <style:style style:name="P419" style:parent-style-name="teksttabeli-2" style:family="paragraph"/>
    <style:style style:name="P420" style:parent-style-name="teksttabeli-2" style:family="paragraph">
      <style:text-properties fo:letter-spacing="-0.0013in" style:font-size-complex="10.5pt"/>
    </style:style>
    <style:style style:name="P421" style:parent-style-name="teksttabeli-2" style:family="paragraph"/>
    <style:style style:name="P422" style:parent-style-name="teksttabeli-2" style:family="paragraph"/>
    <style:style style:name="P423" style:parent-style-name="teksttabeli-2" style:family="paragraph"/>
    <style:style style:name="P424" style:parent-style-name="teksttabeli-2" style:family="paragraph"/>
    <style:style style:name="P425" style:parent-style-name="teksttabeli-2" style:family="paragraph"/>
    <style:style style:name="P426" style:parent-style-name="teksttabeli-2" style:family="paragraph"/>
    <style:style style:name="P427" style:parent-style-name="teksttabeli-2" style:family="paragraph"/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teksttabeli-2" style:family="paragraph"/>
    <style:style style:name="P430" style:parent-style-name="teksttabeli-2" style:family="paragraph"/>
    <style:style style:name="P431" style:parent-style-name="teksttabeli-2" style:family="paragraph"/>
    <style:style style:name="P432" style:parent-style-name="teksttabeli-2" style:family="paragraph"/>
    <style:style style:name="P433" style:parent-style-name="teksttabeli-2" style:family="paragraph"/>
    <style:style style:name="P434" style:parent-style-name="teksttabeli-2" style:family="paragraph"/>
    <style:style style:name="P435" style:parent-style-name="teksttabeli-2" style:family="paragraph"/>
    <style:style style:name="P436" style:parent-style-name="teksttabeli-2" style:family="paragraph"/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ksttabeli-2" style:family="paragraph"/>
    <style:style style:name="P439" style:parent-style-name="teksttabeli-2" style:family="paragraph"/>
    <style:style style:name="P440" style:parent-style-name="teksttabeli-2" style:family="paragraph"/>
    <style:style style:name="P441" style:parent-style-name="teksttabeli-2" style:family="paragraph"/>
    <style:style style:name="P442" style:parent-style-name="teksttabeli-2" style:family="paragraph"/>
    <style:style style:name="P443" style:parent-style-name="teksttabeli-2" style:family="paragraph"/>
    <style:style style:name="P444" style:parent-style-name="teksttabeli-2" style:family="paragraph"/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ksttabeli-2" style:family="paragraph"/>
    <style:style style:name="P447" style:parent-style-name="teksttabeli-2" style:family="paragraph"/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P451" style:parent-style-name="Nagłówek1" style:family="paragraph">
      <style:paragraph-properties fo:line-height="150%" fo:text-indent="0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teksttabeli-2" style:family="paragraph"/>
    <style:style style:name="P454" style:parent-style-name="teksttabeli-2" style:family="paragraph"/>
    <style:style style:name="P455" style:parent-style-name="teksttabeli-2" style:family="paragraph"/>
    <style:style style:name="P456" style:parent-style-name="teksttabeli-2" style:family="paragraph"/>
    <style:style style:name="P457" style:parent-style-name="teksttabeli-2" style:family="paragraph"/>
    <style:style style:name="P458" style:parent-style-name="teksttabeli-2" style:family="paragraph"/>
    <style:style style:name="P459" style:parent-style-name="teksttabeli-2" style:family="paragraph"/>
    <style:style style:name="P460" style:parent-style-name="teksttabeli-2" style:family="paragraph"/>
    <style:style style:name="P461" style:parent-style-name="teksttabeli-2" style:family="paragraph"/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teksttabeli-2" style:family="paragraph"/>
    <style:style style:name="P464" style:parent-style-name="teksttabeli-2" style:family="paragraph"/>
    <style:style style:name="P465" style:parent-style-name="teksttabeli-2" style:family="paragraph"/>
    <style:style style:name="P466" style:parent-style-name="teksttabeli-2" style:family="paragraph"/>
    <style:style style:name="P467" style:parent-style-name="teksttabeli-2" style:family="paragraph"/>
    <style:style style:name="P468" style:parent-style-name="teksttabeli-2" style:family="paragraph"/>
    <style:style style:name="P469" style:parent-style-name="teksttabeli-2" style:family="paragraph"/>
    <style:style style:name="P470" style:parent-style-name="teksttabeli-2" style:family="paragraph"/>
    <style:style style:name="P471" style:parent-style-name="teksttabeli-2" style:family="paragraph"/>
    <style:style style:name="P472" style:parent-style-name="teksttabeli-2" style:family="paragraph"/>
    <style:style style:name="P473" style:parent-style-name="teksttabeli-2" style:family="paragraph">
      <style:text-properties fo:letter-spacing="-0.0013in" style:font-size-complex="10.5pt"/>
    </style:style>
    <style:style style:name="P474" style:parent-style-name="teksttabeli-2" style:family="paragraph"/>
    <style:style style:name="P475" style:parent-style-name="teksttabeli-2" style:family="paragraph"/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teksttabeli-2" style:family="paragraph"/>
    <style:style style:name="P478" style:parent-style-name="teksttabeli-2" style:family="paragraph"/>
    <style:style style:name="P479" style:parent-style-name="teksttabeli-2" style:family="paragraph"/>
    <style:style style:name="P480" style:parent-style-name="teksttabeli-2" style:family="paragraph"/>
    <style:style style:name="P481" style:parent-style-name="teksttabeli-2" style:family="paragraph"/>
    <style:style style:name="P482" style:parent-style-name="teksttabeli-2" style:family="paragraph"/>
    <style:style style:name="P483" style:parent-style-name="teksttabeli-2" style:family="paragraph"/>
    <style:style style:name="P484" style:parent-style-name="teksttabeli-2" style:family="paragraph"/>
    <style:style style:name="P485" style:parent-style-name="teksttabeli-2" style:family="paragraph"/>
    <style:style style:name="P486" style:parent-style-name="teksttabeli-2" style:family="paragraph"/>
    <style:style style:name="P487" style:parent-style-name="teksttabeli-2" style:family="paragraph"/>
    <style:style style:name="P488" style:parent-style-name="teksttabeli-2" style:family="paragraph"/>
    <style:style style:name="P489" style:parent-style-name="teksttabeli-2" style:family="paragraph"/>
    <style:style style:name="P490" style:parent-style-name="teksttabeli-2" style:family="paragraph"/>
    <style:style style:name="P491" style:parent-style-name="teksttabeli-2" style:family="paragraph"/>
    <style:style style:name="P492" style:parent-style-name="teksttabeli-2" style:family="paragraph"/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teksttabeli-2" style:family="paragraph"/>
    <style:style style:name="P495" style:parent-style-name="teksttabeli-2" style:family="paragraph"/>
    <style:style style:name="P496" style:parent-style-name="teksttabeli-2" style:family="paragraph"/>
    <style:style style:name="P497" style:parent-style-name="teksttabeli-2" style:family="paragraph"/>
    <style:style style:name="P498" style:parent-style-name="teksttabeli-2" style:family="paragraph"/>
    <style:style style:name="P499" style:parent-style-name="teksttabeli-2" style:family="paragraph"/>
    <style:style style:name="P500" style:parent-style-name="teksttabeli-2" style:family="paragraph"/>
    <style:style style:name="P501" style:parent-style-name="teksttabeli-2" style:family="paragraph"/>
    <style:style style:name="P502" style:parent-style-name="teksttabeli-2" style:family="paragraph"/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agłówek1" style:family="paragraph">
      <style:paragraph-properties style:snap-to-layout-grid="false" fo:line-height="150%" fo:text-indent="0in"/>
    </style:style>
    <style:style style:name="P505" style:parent-style-name="Nagłówek1" style:family="paragraph">
      <style:paragraph-properties fo:text-align="start" fo:line-height="150%" fo:text-indent="0in"/>
    </style:style>
    <style:style style:name="T506" style:parent-style-name="Domyślnaczcionkaakapitu" style:family="text">
      <style:text-properties fo:font-weight="normal" style:font-weight-asian="normal" style:font-weight-complex="bold" fo:text-transform="uppercase"/>
    </style:style>
    <style:style style:name="T507" style:parent-style-name="Domyślnaczcionkaakapitu" style:family="text">
      <style:text-properties fo:font-weight="normal" style:font-weight-asian="normal"/>
    </style:style>
    <style:style style:name="T508" style:parent-style-name="Domyślnaczcionkaakapitu" style:family="text">
      <style:text-properties fo:font-weight="normal" style:font-weight-asian="normal"/>
    </style:style>
    <style:style style:name="TableColumn510" style:family="table-column">
      <style:table-column-properties style:column-width="0.825in" style:use-optimal-column-width="false"/>
    </style:style>
    <style:style style:name="TableColumn511" style:family="table-column">
      <style:table-column-properties style:column-width="1.75in" style:use-optimal-column-width="false"/>
    </style:style>
    <style:style style:name="TableColumn512" style:family="table-column">
      <style:table-column-properties style:column-width="2.8604in" style:use-optimal-column-width="false"/>
    </style:style>
    <style:style style:name="TableColumn513" style:family="table-column">
      <style:table-column-properties style:column-width="2.5145in" style:use-optimal-column-width="false"/>
    </style:style>
    <style:style style:name="TableColumn514" style:family="table-column">
      <style:table-column-properties style:column-width="1.75in" style:use-optimal-column-width="false"/>
    </style:style>
    <style:style style:name="TableColumn515" style:family="table-column">
      <style:table-column-properties style:column-width="0.8909in" style:use-optimal-column-width="false"/>
    </style:style>
    <style:style style:name="Table509" style:family="table">
      <style:table-properties style:width="10.5909in" fo:margin-left="-0.0784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agłówek1" style:family="paragraph">
      <style:paragraph-properties style:snap-to-layout-grid="false" fo:text-align="center" fo:text-indent="0in"/>
    </style:style>
    <style:style style:name="P519" style:parent-style-name="Nagłówek1" style:family="paragraph">
      <style:paragraph-properties fo:text-align="center" fo:line-height="150%" fo:text-indent="0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agłówek1" style:family="paragraph">
      <style:paragraph-properties fo:text-align="center" fo:line-height="150%" fo:text-indent="0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agłówek1" style:family="paragraph">
      <style:paragraph-properties fo:text-align="center" fo:line-height="150%" fo:text-indent="0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agłówek1" style:family="paragraph">
      <style:paragraph-properties fo:text-align="center" fo:line-height="150%" fo:text-indent="0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Nagłówek1" style:family="paragraph">
      <style:paragraph-properties fo:text-align="center" fo:line-height="150%" fo:text-indent="0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agłówek1" style:family="paragraph">
      <style:paragraph-properties fo:text-align="center" fo:line-height="150%" fo:text-indent="0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agłówek1" style:family="paragraph">
      <style:paragraph-properties fo:text-align="center" fo:line-height="150%" fo:text-indent="0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text-properties fo:font-weight="bold" style:font-weight-asian="bold" style:font-weight-complex="bold"/>
    </style:style>
    <style:style style:name="P536" style:parent-style-name="Nagłówek1" style:family="paragraph">
      <style:paragraph-properties fo:line-height="150%" fo:text-indent="0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teksttabeli-2" style:family="paragraph"/>
    <style:style style:name="P539" style:parent-style-name="teksttabeli-2" style:family="paragraph"/>
    <style:style style:name="P540" style:parent-style-name="teksttabeli-2" style:family="paragraph"/>
    <style:style style:name="P541" style:parent-style-name="teksttabeli-2" style:family="paragraph"/>
    <style:style style:name="P542" style:parent-style-name="teksttabeli-2" style:family="paragraph"/>
    <style:style style:name="P543" style:parent-style-name="teksttabeli-2" style:family="paragraph"/>
    <style:style style:name="P544" style:parent-style-name="teksttabeli-2" style:family="paragraph"/>
    <style:style style:name="P545" style:parent-style-name="teksttabeli-2" style:family="paragraph"/>
    <style:style style:name="P546" style:parent-style-name="teksttabeli-2" style:family="paragraph"/>
    <style:style style:name="P547" style:parent-style-name="teksttabeli-2" style:family="paragraph"/>
    <style:style style:name="P548" style:parent-style-name="teksttabeli-2" style:family="paragraph"/>
    <style:style style:name="P549" style:parent-style-name="teksttabeli-2" style:family="paragraph"/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teksttabeli-2" style:family="paragraph"/>
    <style:style style:name="P552" style:parent-style-name="teksttabeli-2" style:family="paragraph"/>
    <style:style style:name="P553" style:parent-style-name="teksttabeli-2" style:family="paragraph"/>
    <style:style style:name="P554" style:parent-style-name="teksttabeli-2" style:family="paragraph"/>
    <style:style style:name="P555" style:parent-style-name="teksttabeli-2" style:family="paragraph"/>
    <style:style style:name="P556" style:parent-style-name="teksttabeli-2" style:family="paragraph"/>
    <style:style style:name="P557" style:parent-style-name="teksttabeli-2" style:family="paragraph"/>
    <style:style style:name="P558" style:parent-style-name="teksttabeli-2" style:family="paragraph"/>
    <style:style style:name="P559" style:parent-style-name="teksttabeli-2" style:family="paragraph"/>
    <style:style style:name="P560" style:parent-style-name="teksttabeli-2" style:family="paragraph"/>
    <style:style style:name="P561" style:parent-style-name="teksttabeli-2" style:family="paragraph"/>
    <style:style style:name="P562" style:parent-style-name="teksttabeli-2" style:family="paragraph"/>
    <style:style style:name="P563" style:parent-style-name="teksttabeli-2" style:family="paragraph"/>
    <style:style style:name="P564" style:parent-style-name="teksttabeli-2" style:family="paragraph"/>
    <style:style style:name="P565" style:parent-style-name="teksttabeli-2" style:family="paragraph"/>
    <style:style style:name="P566" style:parent-style-name="teksttabeli-2" style:family="paragraph"/>
    <style:style style:name="P567" style:parent-style-name="teksttabeli-2" style:family="paragraph"/>
    <style:style style:name="P568" style:parent-style-name="teksttabeli-2" style:family="paragraph"/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teksttabeli-2" style:family="paragraph"/>
    <style:style style:name="P571" style:parent-style-name="teksttabeli-2" style:family="paragraph"/>
    <style:style style:name="P572" style:parent-style-name="teksttabeli-2" style:family="paragraph"/>
    <style:style style:name="P573" style:parent-style-name="teksttabeli-2" style:family="paragraph"/>
    <style:style style:name="P574" style:parent-style-name="teksttabeli-2" style:family="paragraph"/>
    <style:style style:name="P575" style:parent-style-name="teksttabeli-2" style:family="paragraph"/>
    <style:style style:name="P576" style:parent-style-name="teksttabeli-2" style:family="paragraph"/>
    <style:style style:name="P577" style:parent-style-name="teksttabeli-2" style:family="paragraph"/>
    <style:style style:name="P578" style:parent-style-name="teksttabeli-2" style:family="paragraph"/>
    <style:style style:name="P579" style:parent-style-name="teksttabeli-2" style:family="paragraph"/>
    <style:style style:name="P580" style:parent-style-name="teksttabeli-2" style:family="paragraph"/>
    <style:style style:name="P581" style:parent-style-name="teksttabeli-2" style:family="paragraph"/>
    <style:style style:name="P582" style:parent-style-name="teksttabeli-2" style:family="paragraph"/>
    <style:style style:name="P583" style:parent-style-name="teksttabeli-2" style:family="paragraph"/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teksttabeli-2" style:family="paragraph"/>
    <style:style style:name="P586" style:parent-style-name="teksttabeli-2" style:family="paragraph"/>
    <style:style style:name="P587" style:parent-style-name="teksttabeli-2" style:family="paragraph"/>
    <style:style style:name="P588" style:parent-style-name="teksttabeli-2" style:family="paragraph"/>
    <style:style style:name="P589" style:parent-style-name="teksttabeli-2" style:family="paragraph"/>
    <style:style style:name="P590" style:parent-style-name="teksttabeli-2" style:family="paragraph"/>
    <style:style style:name="P591" style:parent-style-name="teksttabeli-2" style:family="paragraph"/>
    <style:style style:name="P592" style:parent-style-name="teksttabeli-2" style:family="paragraph"/>
    <style:style style:name="P593" style:parent-style-name="teksttabeli-2" style:family="paragraph"/>
    <style:style style:name="P594" style:parent-style-name="teksttabeli-2" style:family="paragraph"/>
    <style:style style:name="P595" style:parent-style-name="teksttabeli-2" style:family="paragraph"/>
    <style:style style:name="P596" style:parent-style-name="teksttabeli-2" style:family="paragraph"/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ksttabeli-2" style:family="paragraph"/>
    <style:style style:name="P5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weight="bold" style:font-weight-asian="bold" style:font-weight-complex="bold"/>
    </style:style>
    <style:style style:name="P603" style:parent-style-name="Nagłówek1" style:family="paragraph">
      <style:paragraph-properties fo:line-height="150%" fo:text-indent="0in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teksttabeli-2" style:family="paragraph"/>
    <style:style style:name="P606" style:parent-style-name="teksttabeli-2" style:family="paragraph"/>
    <style:style style:name="P607" style:parent-style-name="teksttabeli-2" style:family="paragraph"/>
    <style:style style:name="P608" style:parent-style-name="teksttabeli-2" style:family="paragraph"/>
    <style:style style:name="P609" style:parent-style-name="teksttabeli-2" style:family="paragraph"/>
    <style:style style:name="P610" style:parent-style-name="teksttabeli-2" style:family="paragraph"/>
    <style:style style:name="P611" style:parent-style-name="teksttabeli-2" style:family="paragraph"/>
    <style:style style:name="P612" style:parent-style-name="teksttabeli-2" style:family="paragraph"/>
    <style:style style:name="P613" style:parent-style-name="teksttabeli-2" style:family="paragraph"/>
    <style:style style:name="P614" style:parent-style-name="teksttabeli-2" style:family="paragraph"/>
    <style:style style:name="P615" style:parent-style-name="teksttabeli" style:family="paragraph"/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teksttabeli-2" style:family="paragraph"/>
    <style:style style:name="P618" style:parent-style-name="teksttabeli-2" style:family="paragraph"/>
    <style:style style:name="P619" style:parent-style-name="teksttabeli-2" style:family="paragraph"/>
    <style:style style:name="P620" style:parent-style-name="teksttabeli-2" style:family="paragraph"/>
    <style:style style:name="P621" style:parent-style-name="teksttabeli-2" style:family="paragraph"/>
    <style:style style:name="P622" style:parent-style-name="teksttabeli-2" style:family="paragraph"/>
    <style:style style:name="P623" style:parent-style-name="teksttabeli-2" style:family="paragraph"/>
    <style:style style:name="P624" style:parent-style-name="teksttabeli-2" style:family="paragraph"/>
    <style:style style:name="P625" style:parent-style-name="teksttabeli-2" style:family="paragraph"/>
    <style:style style:name="P626" style:parent-style-name="teksttabeli-2" style:family="paragraph"/>
    <style:style style:name="P627" style:parent-style-name="teksttabeli-2" style:family="paragraph"/>
    <style:style style:name="P628" style:parent-style-name="teksttabeli-2" style:family="paragraph"/>
    <style:style style:name="P629" style:parent-style-name="teksttabeli-2" style:family="paragraph"/>
    <style:style style:name="P630" style:parent-style-name="teksttabeli-2" style:family="paragraph"/>
    <style:style style:name="P631" style:parent-style-name="teksttabeli-2" style:family="paragraph"/>
    <style:style style:name="P632" style:parent-style-name="teksttabeli-2" style:family="paragraph"/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teksttabeli-2" style:family="paragraph"/>
    <style:style style:name="P635" style:parent-style-name="teksttabeli-2" style:family="paragraph"/>
    <style:style style:name="P636" style:parent-style-name="teksttabeli-2" style:family="paragraph"/>
    <style:style style:name="P637" style:parent-style-name="teksttabeli-2" style:family="paragraph"/>
    <style:style style:name="P638" style:parent-style-name="teksttabeli-2" style:family="paragraph"/>
    <style:style style:name="P639" style:parent-style-name="teksttabeli-2" style:family="paragraph"/>
    <style:style style:name="P640" style:parent-style-name="teksttabeli-2" style:family="paragraph"/>
    <style:style style:name="P641" style:parent-style-name="teksttabeli-2" style:family="paragraph"/>
    <style:style style:name="P642" style:parent-style-name="teksttabeli-2" style:family="paragraph"/>
    <style:style style:name="P643" style:parent-style-name="teksttabeli-2" style:family="paragraph"/>
    <style:style style:name="P644" style:parent-style-name="teksttabeli-2" style:family="paragraph"/>
    <style:style style:name="P645" style:parent-style-name="teksttabeli-2" style:family="paragraph"/>
    <style:style style:name="P646" style:parent-style-name="teksttabeli-2" style:family="paragraph"/>
    <style:style style:name="P647" style:parent-style-name="teksttabeli-2" style:family="paragraph"/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teksttabeli-2" style:family="paragraph"/>
    <style:style style:name="P650" style:parent-style-name="teksttabeli-2" style:family="paragraph"/>
    <style:style style:name="P651" style:parent-style-name="teksttabeli-2" style:family="paragraph"/>
    <style:style style:name="P652" style:parent-style-name="teksttabeli-2" style:family="paragraph"/>
    <style:style style:name="P653" style:parent-style-name="teksttabeli-2" style:family="paragraph"/>
    <style:style style:name="P654" style:parent-style-name="teksttabeli-2" style:family="paragraph"/>
    <style:style style:name="P655" style:parent-style-name="teksttabeli-2" style:family="paragraph"/>
    <style:style style:name="P656" style:parent-style-name="teksttabeli-2" style:family="paragraph"/>
    <style:style style:name="P657" style:parent-style-name="teksttabeli-2" style:family="paragraph"/>
    <style:style style:name="P658" style:parent-style-name="teksttabeli-2" style:family="paragraph"/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ksttabeli-2" style:family="paragraph"/>
    <style:style style:name="P661" style:parent-style-name="teksttabeli-2" style:family="paragraph"/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text-properties fo:font-weight="bold" style:font-weight-asian="bold" style:font-weight-complex="bold"/>
    </style:style>
    <style:style style:name="P665" style:parent-style-name="Nagłówek1" style:family="paragraph">
      <style:paragraph-properties fo:line-height="150%" fo:text-indent="0in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teksttabeli-2" style:family="paragraph"/>
    <style:style style:name="P668" style:parent-style-name="teksttabeli-2" style:family="paragraph"/>
    <style:style style:name="P669" style:parent-style-name="teksttabeli-2" style:family="paragraph"/>
    <style:style style:name="P670" style:parent-style-name="teksttabeli-2" style:family="paragraph"/>
    <style:style style:name="P671" style:parent-style-name="teksttabeli-2" style:family="paragraph"/>
    <style:style style:name="P672" style:parent-style-name="teksttabeli-2" style:family="paragraph"/>
    <style:style style:name="P673" style:parent-style-name="teksttabeli-2" style:family="paragraph">
      <style:text-properties fo:color="#000000"/>
    </style:style>
    <style:style style:name="P674" style:parent-style-name="teksttabeli-2" style:family="paragraph"/>
    <style:style style:name="P675" style:parent-style-name="teksttabeli-2" style:family="paragraph"/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teksttabeli-2" style:family="paragraph"/>
    <style:style style:name="P678" style:parent-style-name="teksttabeli-2" style:family="paragraph"/>
    <style:style style:name="P679" style:parent-style-name="teksttabeli-2" style:family="paragraph"/>
    <style:style style:name="P680" style:parent-style-name="teksttabeli-2" style:family="paragraph"/>
    <style:style style:name="P681" style:parent-style-name="teksttabeli-2" style:family="paragraph"/>
    <style:style style:name="P682" style:parent-style-name="teksttabeli-2" style:family="paragraph"/>
    <style:style style:name="P683" style:parent-style-name="teksttabeli-2" style:family="paragraph"/>
    <style:style style:name="P684" style:parent-style-name="teksttabeli-2" style:family="paragraph"/>
    <style:style style:name="P685" style:parent-style-name="teksttabeli-2" style:family="paragraph">
      <style:text-properties fo:color="#000000"/>
    </style:style>
    <style:style style:name="P686" style:parent-style-name="teksttabeli-2" style:family="paragraph"/>
    <style:style style:name="T687" style:parent-style-name="Domyślnaczcionkaakapitu" style:family="text">
      <style:text-properties fo:color="#3AFF2A"/>
    </style:style>
    <style:style style:name="T688" style:parent-style-name="Domyślnaczcionkaakapitu" style:family="text">
      <style:text-properties fo:color="#000000"/>
    </style:style>
    <style:style style:name="P689" style:parent-style-name="teksttabeli-2" style:family="paragraph"/>
    <style:style style:name="P690" style:parent-style-name="teksttabeli-2" style:family="paragraph"/>
    <style:style style:name="P691" style:parent-style-name="teksttabeli-2" style:family="paragraph"/>
    <style:style style:name="P692" style:parent-style-name="teksttabeli-2" style:family="paragraph"/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teksttabeli-2" style:family="paragraph"/>
    <style:style style:name="P695" style:parent-style-name="teksttabeli-2" style:family="paragraph"/>
    <style:style style:name="P696" style:parent-style-name="teksttabeli-2" style:family="paragraph"/>
    <style:style style:name="P697" style:parent-style-name="teksttabeli-2" style:family="paragraph"/>
    <style:style style:name="P698" style:parent-style-name="teksttabeli-2" style:family="paragraph"/>
    <style:style style:name="P699" style:parent-style-name="teksttabeli-2" style:family="paragraph"/>
    <style:style style:name="P700" style:parent-style-name="teksttabeli-2" style:family="paragraph"/>
    <style:style style:name="P701" style:parent-style-name="teksttabeli-2" style:family="paragraph"/>
    <style:style style:name="P702" style:parent-style-name="teksttabeli-2" style:family="paragraph"/>
    <style:style style:name="P703" style:parent-style-name="teksttabeli-2" style:family="paragraph">
      <style:text-properties fo:color="#800080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teksttabeli-2" style:family="paragraph"/>
    <style:style style:name="P706" style:parent-style-name="teksttabeli-2" style:family="paragraph">
      <style:text-properties fo:letter-spacing="-0.0027in" style:font-size-complex="10.5pt"/>
    </style:style>
    <style:style style:name="P707" style:parent-style-name="teksttabeli-2" style:family="paragraph">
      <style:text-properties fo:letter-spacing="-0.0013in" style:font-size-complex="10.5pt"/>
    </style:style>
    <style:style style:name="P708" style:parent-style-name="teksttabeli-2" style:family="paragraph"/>
    <style:style style:name="P709" style:parent-style-name="teksttabeli-2" style:family="paragraph"/>
    <style:style style:name="P710" style:parent-style-name="teksttabeli-2" style:family="paragraph"/>
    <style:style style:name="P7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P712" style:parent-style-name="teksttabeli-2" style:family="paragraph"/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agłówek1" style:family="paragraph">
      <style:paragraph-properties style:snap-to-layout-grid="false" fo:line-height="150%" fo:text-indent="0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weight="bold" style:font-weight-asian="bold" style:font-weight-complex="bold"/>
    </style:style>
    <style:style style:name="P718" style:parent-style-name="Nagłówek1" style:family="paragraph">
      <style:paragraph-properties fo:line-height="150%" fo:text-indent="0in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teksttabeli-2" style:family="paragraph"/>
    <style:style style:name="P721" style:parent-style-name="teksttabeli-2" style:family="paragraph"/>
    <style:style style:name="P722" style:parent-style-name="teksttabeli-2" style:family="paragraph"/>
    <style:style style:name="P723" style:parent-style-name="teksttabeli-2" style:family="paragraph"/>
    <style:style style:name="P724" style:parent-style-name="teksttabeli-2" style:family="paragraph"/>
    <style:style style:name="P725" style:parent-style-name="teksttabeli-2" style:family="paragraph"/>
    <style:style style:name="P726" style:parent-style-name="teksttabeli-2" style:family="paragraph"/>
    <style:style style:name="P727" style:parent-style-name="teksttabeli-2" style:family="paragraph"/>
    <style:style style:name="P728" style:parent-style-name="teksttabeli-2" style:family="paragraph"/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teksttabeli-2" style:family="paragraph"/>
    <style:style style:name="P731" style:parent-style-name="teksttabeli-2" style:family="paragraph"/>
    <style:style style:name="P732" style:parent-style-name="teksttabeli-2" style:family="paragraph"/>
    <style:style style:name="P733" style:parent-style-name="teksttabeli-2" style:family="paragraph"/>
    <style:style style:name="P734" style:parent-style-name="teksttabeli-2" style:family="paragraph"/>
    <style:style style:name="P735" style:parent-style-name="teksttabeli-2" style:family="paragraph"/>
    <style:style style:name="P736" style:parent-style-name="teksttabeli-2" style:family="paragraph"/>
    <style:style style:name="P737" style:parent-style-name="teksttabeli-2" style:family="paragraph"/>
    <style:style style:name="P738" style:parent-style-name="teksttabeli-2" style:family="paragraph">
      <style:text-properties fo:letter-spacing="-0.0041in" style:font-size-complex="10.5pt"/>
    </style:style>
    <style:style style:name="P739" style:parent-style-name="teksttabeli-2" style:family="paragraph"/>
    <style:style style:name="P740" style:parent-style-name="teksttabeli-2" style:family="paragraph"/>
    <style:style style:name="P741" style:parent-style-name="teksttabeli-2" style:family="paragraph"/>
    <style:style style:name="P742" style:parent-style-name="teksttabeli-2" style:family="paragraph"/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teksttabeli-2" style:family="paragraph"/>
    <style:style style:name="P745" style:parent-style-name="teksttabeli-2" style:family="paragraph"/>
    <style:style style:name="P746" style:parent-style-name="teksttabeli-2" style:family="paragraph"/>
    <style:style style:name="P747" style:parent-style-name="teksttabeli-2" style:family="paragraph"/>
    <style:style style:name="P748" style:parent-style-name="teksttabeli-2" style:family="paragraph"/>
    <style:style style:name="P749" style:parent-style-name="teksttabeli-2" style:family="paragraph">
      <style:text-properties fo:letter-spacing="-0.0013in" style:font-size-complex="10.5pt"/>
    </style:style>
    <style:style style:name="P750" style:parent-style-name="teksttabeli-2" style:family="paragraph"/>
    <style:style style:name="P751" style:parent-style-name="teksttabeli-2" style:family="paragraph"/>
    <style:style style:name="P752" style:parent-style-name="teksttabeli-2" style:family="paragraph"/>
    <style:style style:name="P753" style:parent-style-name="teksttabeli-2" style:family="paragraph"/>
    <style:style style:name="P754" style:parent-style-name="teksttabeli-2" style:family="paragraph"/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teksttabeli-2" style:family="paragraph"/>
    <style:style style:name="P757" style:parent-style-name="teksttabeli-2" style:family="paragraph"/>
    <style:style style:name="P758" style:parent-style-name="teksttabeli-2" style:family="paragraph"/>
    <style:style style:name="P759" style:parent-style-name="teksttabeli-2" style:family="paragraph"/>
    <style:style style:name="P760" style:parent-style-name="teksttabeli-2" style:family="paragraph"/>
    <style:style style:name="P761" style:parent-style-name="teksttabeli-2" style:family="paragraph"/>
    <style:style style:name="P7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fo:letter-spacing="-0.0041in" style:font-size-complex="10.5pt"/>
    </style:style>
    <style:style style:name="P763" style:parent-style-name="teksttabeli-2" style:family="paragraph"/>
    <style:style style:name="P764" style:parent-style-name="teksttabeli-2" style:family="paragraph"/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ksttabeli-2" style:family="paragraph"/>
    <style:style style:name="P767" style:parent-style-name="teksttabeli-2" style:family="paragraph"/>
  </office:automatic-styles>
  <office:body>
    <office:text text:use-soft-page-breaks="true">
      <text:p text:style-name="P1">SYSTEM OCENIANIA Z RELIGII DLA KLASY IV SZKOŁY PODSTAWOWEJ</text:p>
      <text:p text:style-name="P2">według podręcznika „Miejsca pełne BOGActw” nr AZ-21-02/12-KI-1/12</text:p>
      <text:p text:style-name="P3">zgodnego z programem nauczania „Odkrywamy tajemnice Bożego<text:s/>świata” nr AZ-2-02/12</text:p>
      <text:p text:style-name="P4"/>
      <text:p text:style-name="P5">OGÓLNE KRYTERIA OCENIANIA</text:p>
      <text:p text:style-name="P6"><text:span text:style-name="T7">W procesie oceniania<text:s/></text:span><text:span text:style-name="T8">obowiązuje stosowanie zasady kumulowania wymagań</text:span><text:span text:style-name="T9"><text:s/>(ocenę wyższą otrzymać może uczeń, który spełnia wszystkie wymagania przypisane ocenom niższym). Oceniamy wiedzę i umiejętności ucznia or</text:span><text:span text:style-name="T10">az przejawy ich zastosowania w życiu codziennym, przede wszystkim w szkole. Gdy uczeń ubiega się o ocenę celującą, bierzemy pod uwagę również jego zaangażowanie religijno-społeczne poza szkołą.</text:span></text:p>
      <text:p text:style-name="P11"/>
      <text:p text:style-name="Standard"><text:span text:style-name="T12">Ocenę niedostateczną otrzymuje uczeń, który:</text:span><text:span text:style-name="T13"><text:line-break/></text:span><text:span text:style-name="T14">a) nie spełnia w</text:span><text:span text:style-name="T15">ymagań na ocenę dopuszczającą, (i)</text:span><text:span text:style-name="T16"><text:line-break/></text:span><text:span text:style-name="T17">b) odmawia wszelkiej współpracy, (i)</text:span><text:span text:style-name="T18"><text:line-break/></text:span><text:span text:style-name="T19">c) ma lekceważący stosunek do przedmiotu i wiary.</text:span></text:p>
      <text:p text:style-name="P20"/>
      <text:p text:style-name="P21">Ocenę dopuszczającą otrzymuje uczeń, który spełnia wymagania konieczne:</text:p>
      <text:list text:style-name="WW8Num16">
        <text:list-item text:start-value="1">
          <text:p text:style-name="P22">w zakresie wiadomości i umiejętności opanował treści najłatwiejsze, najczęściej stosowane, stanowiące podstawę do dalszej edukacji,</text:p>
        </text:list-item>
        <text:list-item>
          <text:p text:style-name="P23">wykazuje choćby minimalne zainteresowanie przedmiotem i gotowość współpracy z nauczycielem i w grupie.</text:p>
        </text:list-item>
      </text:list>
      <text:p text:style-name="P24"/>
      <text:p text:style-name="P25">Ocenę dostateczną otrzymuje uczeń, który spełnia wymagania podstawowe:</text:p>
      <text:list text:style-name="WW8Num20">
        <text:list-item text:start-value="1">
          <text:p text:style-name="P26">opanował<text:s/>treści najbardziej przystępne, najprostsze, najbardziej uniwersalne, niezbędne na danym etapie kształcenia i na wyższych etapach,</text:p>
        </text:list-item>
        <text:list-item>
          <text:p text:style-name="P27">uczestniczy w rozwiązywaniu problemów oraz umiejętnie słucha innych.</text:p>
        </text:list-item>
      </text:list>
      <text:p text:style-name="P28"/>
      <text:p text:style-name="P29">Ocenę dobrą otrzymuje uczeń, który spełnia wymagania<text:s/>rozszerzające:</text:p>
      <text:list text:style-name="WW8Num3">
        <text:list-item text:start-value="1">
          <text:p text:style-name="P30">opanował treści umiarkowanie przystępne oraz bardziej złożone,</text:p>
        </text:list-item>
        <text:list-item>
          <text:p text:style-name="P31">ukierunkowany jest na poszukiwanie prawdy i dobra oraz szanuje poglądy innych,</text:p>
        </text:list-item>
        <text:list-item>
          <text:p text:style-name="P32">aktywnie realizuje zadania wykonywane w grupie.</text:p>
        </text:list-item>
      </text:list>
      <text:p text:style-name="P33"/>
      <text:p text:style-name="P34">Ocenę bardzo dobrą otrzymuje uczeń, który spełnia<text:s/>wymagania dopełniające:</text:p>
      <text:list text:style-name="WW8Num7">
        <text:list-item text:start-value="1">
          <text:p text:style-name="P35">opanował treści obejmujące elementy trudne do opanowania, złożone i nietypowe,</text:p>
        </text:list-item>
        <text:list-item>
          <text:p text:style-name="P36">wykazuje własną inicjatywę w rozwiązywaniu problemów swojej społeczności</text:p>
        </text:list-item>
        <text:list-item>
          <text:p text:style-name="P37">wszechstronnie dba o rozwój swojej osobowości i podejmuje zadania apostolskie.</text:p>
        </text:list-item>
      </text:list>
      <text:p text:style-name="P38"/>
      <text:p text:style-name="Standard"><text:span text:style-name="T39">Ocenę celującą otrzymuje uczeń, który:<text:s/></text:span><text:span text:style-name="T40"><text:line-break/></text:span><text:span text:style-name="T41">a) posiadł wiedzę i umiejętności znacznie wykraczające poza program nauczania przedmiotu w danej klasie, samodzielnie i twórczo rozwija własne uzdolnienia,</text:span></text:p>
      <text:p text:style-name="P42">b) biegle posługuje się zdobytymi wiadomościami w rozwiązywaniu problemów teoretycznych lub praktycznych z programu nauczania danej klasy, proponuje rozwiązania nietypowe, rozwiązuje także zadania wykraczające poza program nauczania tej klasy,</text:p>
      <text:p text:style-name="P43">c) osiąga sukcesy w konkursach i olimpiadach kwalifikując się do finałów na szczeblu powiatowym, regionalnym, wojewódzkim albo krajowym lub posiada inne porównywalne osiągnięcia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PRZEDMIOT</text:p>
            <text:p text:style-name="P56">OCENY</text:p>
          </table:table-cell>
          <table:table-cell table:style-name="TableCell57" table:number-columns-spanned="6">
            <text:p text:style-name="P58"/>
            <text:p text:style-name="P59"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Normalny"/>
          </table:covered-table-cell>
          <table:table-cell table:style-name="TableCell61">
            <text:p text:style-name="P62">celująca</text:p>
            <text:p text:style-name="P63"/>
          </table:table-cell>
          <table:table-cell table:style-name="TableCell64">
            <text:p text:style-name="P65">bardzo dobra</text:p>
          </table:table-cell>
          <table:table-cell table:style-name="TableCell66">
            <text:p text:style-name="P67">dobra</text:p>
          </table:table-cell>
          <table:table-cell table:style-name="TableCell68">
            <text:p text:style-name="P69">dostateczna</text:p>
          </table:table-cell>
          <table:table-cell table:style-name="TableCell70">
            <text:p text:style-name="P71">dopuszczająca</text:p>
          </table:table-cell>
          <table:table-cell table:style-name="TableCell72">
            <text:p text:style-name="P73">niedostateczna</text:p>
          </table:table-cell>
        </table:table-row>
        <table:table-row table:style-name="TableRow74">
          <table:table-cell table:style-name="TableCell75">
            <text:p text:style-name="P76"/>
            <text:p text:style-name="P77">1. Cytaty z Pisma Świętego.</text:p>
            <text:p text:style-name="P78">Modlitwy, pieśni</text:p>
          </table:table-cell>
          <table:table-cell table:style-name="TableCell79">
            <text:list text:style-name="WW8Num8">
              <text:list-item>
                <text:p text:style-name="P80">dokładna znajomość cytatu wraz ze znajomością źródła (np. Ewangelia św. Mateusza)</text:p>
              </text:list-item>
            </text:list>
          </table:table-cell>
          <table:table-cell table:style-name="TableCell81">
            <text:list text:style-name="WW8Num8" text:continue-numbering="true">
              <text:list-item>
                <text:p text:style-name="P82">dokładna znajomość cytatów z lekcji</text:p>
              </text:list-item>
            </text:list>
          </table:table-cell>
          <table:table-cell table:style-name="TableCell83">
            <text:list text:style-name="WW8Num8" text:continue-numbering="true">
              <text:list-item>
                <text:p text:style-name="P84">przytoczenie sensu cytatu własnymi słowami</text:p>
              </text:list-item>
            </text:list>
          </table:table-cell>
          <table:table-cell table:style-name="TableCell85">
            <text:list text:style-name="WW8Num8" text:continue-numbering="true">
              <text:list-item>
                <text:p text:style-name="P86">niezbyt dokładna znajomość sensu cytatu</text:p>
              </text:list-item>
            </text:list>
          </table:table-cell>
          <table:table-cell table:style-name="TableCell87">
            <text:list text:style-name="WW8Num8" text:continue-numbering="true">
              <text:list-item>
                <text:p text:style-name="P88">skojarzenia z treścią cytatu</text:p>
              </text:list-item>
            </text:list>
          </table:table-cell>
          <table:table-cell table:style-name="TableCell89">
            <text:list text:style-name="WW8Num8" text:continue-numbering="true">
              <text:list-item>
                <text:p text:style-name="P90">brak jakiejkolwiek<text:s/>znajomości cytatów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  <text:soft-page-break/>
            <text:p text:style-name="P94">2. Zeszyt przedmiotowy (zeszyt ćwiczeń)</text:p>
          </table:table-cell>
          <table:table-cell table:style-name="TableCell95">
            <text:list text:style-name="WW8Num8" text:continue-numbering="true">
              <text:list-item>
                <text:p text:style-name="P96">wszystkie tematy</text:p>
              </text:list-item>
              <text:list-item>
                <text:p text:style-name="P97">zapisy</text:p>
              </text:list-item>
              <text:list-item>
                <text:p text:style-name="P98">prace domowe</text:p>
              </text:list-item>
              <text:list-item>
                <text:p text:style-name="P99">staranne pismo</text:p>
              </text:list-item>
              <text:list-item>
                <text:p text:style-name="P100">własne materiały</text:p>
              </text:list-item>
              <text:list-item>
                <text:p text:style-name="P101">ilustracje itp.</text:p>
              </text:list-item>
            </text:list>
          </table:table-cell>
          <table:table-cell table:style-name="TableCell102">
            <text:list text:style-name="WW8Num8" text:continue-numbering="true">
              <text:list-item>
                <text:p text:style-name="P103">starannie prowadzony</text:p>
              </text:list-item>
              <text:list-item>
                <text:p text:style-name="P104">wszystkie tematy i notatki</text:p>
              </text:list-item>
              <text:list-item>
                <text:p text:style-name="P105">prace domowe</text:p>
              </text:list-item>
            </text:list>
          </table:table-cell>
          <table:table-cell table:style-name="TableCell106">
            <text:list text:style-name="WW8Num8" text:continue-numbering="true">
              <text:list-item>
                <text:p text:style-name="P107">zeszyt staranny</text:p>
              </text:list-item>
              <text:list-item>
                <text:p text:style-name="P108">luki w zapisach (sporadyczne do 5<text:s/>tematów)</text:p>
              </text:list-item>
            </text:list>
          </table:table-cell>
          <table:table-cell table:style-name="TableCell109">
            <text:list text:style-name="WW8Num8" text:continue-numbering="true">
              <text:list-item>
                <text:p text:style-name="P110">zeszyt czytelny</text:p>
              </text:list-item>
              <text:list-item>
                <text:p text:style-name="P111">braki notatek, prac domowych (do 40% tematów)</text:p>
              </text:list-item>
            </text:list>
          </table:table-cell>
          <table:table-cell table:style-name="TableCell112">
            <text:list text:style-name="WW8Num8" text:continue-numbering="true">
              <text:list-item>
                <text:p text:style-name="P113">pismo niestaranne</text:p>
              </text:list-item>
              <text:list-item>
                <text:p text:style-name="P114">liczne luki w zapisach (do 70% tematów)</text:p>
              </text:list-item>
            </text:list>
          </table:table-cell>
          <table:table-cell table:style-name="TableCell115">
            <text:list text:style-name="WW8Num8" text:continue-numbering="true">
              <text:list-item>
                <text:p text:style-name="P116">brak zeszytu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/>
            <text:p text:style-name="P120">3. Prace domowe</text:p>
          </table:table-cell>
          <table:table-cell table:style-name="TableCell121">
            <text:list text:style-name="WW8Num8" text:continue-numbering="true">
              <text:list-item>
                <text:p text:style-name="P122">staranne wykonanie</text:p>
              </text:list-item>
              <text:list-item>
                <text:p text:style-name="P123">treści wskazujące na poszukiwania w różnych materiałach</text:p>
              </text:list-item>
              <text:list-item>
                <text:p text:style-name="P124">dużo własnej<text:s/>inwencji</text:p>
              </text:list-item>
              <text:list-item>
                <text:p text:style-name="P125">twórcze</text:p>
              </text:list-item>
            </text:list>
          </table:table-cell>
          <table:table-cell table:style-name="TableCell126">
            <text:list text:style-name="WW8Num8" text:continue-numbering="true">
              <text:list-item>
                <text:p text:style-name="P127">merytorycznie zgodne z omawianym na lekcji materiałem</text:p>
              </text:list-item>
              <text:list-item>
                <text:p text:style-name="P128">staranne</text:p>
              </text:list-item>
              <text:list-item>
                <text:p text:style-name="P129">czytelne</text:p>
              </text:list-item>
              <text:list-item>
                <text:p text:style-name="P130">rzeczowe</text:p>
              </text:list-item>
            </text:list>
          </table:table-cell>
          <table:table-cell table:style-name="TableCell131">
            <text:list text:style-name="WW8Num8" text:continue-numbering="true">
              <text:list-item>
                <text:p text:style-name="P132">wskazują na zrozumienie tematu</text:p>
              </text:list-item>
              <text:list-item>
                <text:p text:style-name="P133">niezbyt twórcze</text:p>
              </text:list-item>
            </text:list>
          </table:table-cell>
          <table:table-cell table:style-name="TableCell134">
            <text:list text:style-name="WW8Num8" text:continue-numbering="true">
              <text:list-item>
                <text:p text:style-name="P135">powiązane z tematem</text:p>
              </text:list-item>
              <text:list-item>
                <text:p text:style-name="P136">niestaranne</text:p>
              </text:list-item>
            </text:list>
          </table:table-cell>
          <table:table-cell table:style-name="TableCell137">
            <text:list text:style-name="WW8Num8" text:continue-numbering="true">
              <text:list-item>
                <text:p text:style-name="P138">widać próby wykonania pracy</text:p>
              </text:list-item>
              <text:list-item>
                <text:p text:style-name="P139">na temat</text:p>
              </text:list-item>
            </text:list>
          </table:table-cell>
          <table:table-cell table:style-name="TableCell140">
            <text:list text:style-name="WW8Num8" text:continue-numbering="true">
              <text:list-item>
                <text:p text:style-name="P141">praca nie na temat</text:p>
              </text:list-item>
              <text:list-item>
                <text:p text:style-name="P142">brak rzeczowości w<text:s/>pracy</text:p>
              </text:list-item>
              <text:list-item>
                <text:p text:style-name="P143">brak pracy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/>
            <text:p text:style-name="P147">4. Testy i sprawdziany</text:p>
          </table:table-cell>
          <table:table-cell table:style-name="TableCell148">
            <text:list text:style-name="WW8Num8" text:continue-numbering="true">
              <text:list-item>
                <text:p text:style-name="P149">wszystkie polecenia wykonane poprawnie</text:p>
              </text:list-item>
              <text:list-item>
                <text:p text:style-name="P150">rozwiązane też zadanie dodatkowe</text:p>
              </text:list-item>
            </text:list>
          </table:table-cell>
          <table:table-cell table:style-name="TableCell151">
            <text:list text:style-name="WW8Num8" text:continue-numbering="true">
              <text:list-item>
                <text:p text:style-name="P152">75% spełnionych wymagań podstawowych (łatwe, praktyczne, przydatne życiowo, niezbędne)</text:p>
              </text:list-item>
              <text:list-item>
                <text:p text:style-name="P153">75% spełnionych wymagań rozszerzających (bardzo trudne<text:s/>i trudne, teoretyczne, naukowe)</text:p>
              </text:list-item>
            </text:list>
          </table:table-cell>
          <table:table-cell table:style-name="TableCell154">
            <text:list text:style-name="WW8Num8" text:continue-numbering="true">
              <text:list-item>
                <text:p text:style-name="P155">75% zadań podstawowych</text:p>
              </text:list-item>
              <text:list-item>
                <text:p text:style-name="P156">50% wymagań</text:p>
              </text:list-item>
              <text:list-item>
                <text:p text:style-name="P157">rozszerzających</text:p>
              </text:list-item>
            </text:list>
          </table:table-cell>
          <table:table-cell table:style-name="TableCell158">
            <text:list text:style-name="WW8Num8" text:continue-numbering="true">
              <text:list-item>
                <text:p text:style-name="P159">75% wiedzy z zakresu wymagań podstawowych (bardzo łatwe i łatwe, niezbędne w dalszej edukacji)</text:p>
              </text:list-item>
            </text:list>
          </table:table-cell>
          <table:table-cell table:style-name="TableCell160">
            <text:list text:style-name="WW8Num8" text:continue-numbering="true">
              <text:list-item>
                <text:p text:style-name="P161">50% wiedzy <text:s/>z zakresu wymagań podstawowych</text:p>
              </text:list-item>
            </text:list>
          </table:table-cell>
          <table:table-cell table:style-name="TableCell162">
            <text:list text:style-name="WW8Num8" text:continue-numbering="true">
              <text:list-item>
                <text:p text:style-name="P163"><text:s/>poniżej 30% odpowiedzi dotyczących<text:s/>wiedzy podstawowej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/>
            <text:p text:style-name="P167">5. Odpowiedzi ustne</text:p>
            <text:p text:style-name="P168"/>
          </table:table-cell>
          <table:table-cell table:style-name="TableCell169">
            <text:list text:style-name="WW8Num8" text:continue-numbering="true">
              <text:list-item>
                <text:p text:style-name="P170">wiadomości zawarte w podręczniku i zeszycie uzupełnione wiedzą spoza programu</text:p>
              </text:list-item>
              <text:list-item>
                <text:p text:style-name="P171">wypowiedź pełnymi zdaniami, bogaty język</text:p>
              </text:list-item>
              <text:list-item>
                <text:p text:style-name="P172">używanie pojęć</text:p>
              </text:list-item>
            </text:list>
          </table:table-cell>
          <table:table-cell table:style-name="TableCell173">
            <text:list text:style-name="WW8Num8" text:continue-numbering="true">
              <text:list-item>
                <text:p text:style-name="P174">wiadomości z podręcznika i zeszytu prezentowane w sposób wskazujący na ich<text:s/>rozumienie, informacje przekazywane zrozumiałym językiem</text:p>
              </text:list-item>
              <text:list-item>
                <text:p text:style-name="P175">odpowiedź pełna nie wymagająca pytań dodatkowych</text:p>
              </text:list-item>
            </text:list>
          </table:table-cell>
          <table:table-cell table:style-name="TableCell176">
            <text:list text:style-name="WW8Num8" text:continue-numbering="true">
              <text:list-item>
                <text:p text:style-name="P177">wyuczone na pamięć wiadomości</text:p>
              </text:list-item>
              <text:list-item>
                <text:p text:style-name="P178">uczeń ma trudności w sformułowaniu myśli własnymi słowami</text:p>
              </text:list-item>
              <text:list-item>
                <text:p text:style-name="P179">potrzebna pomoc nauczyciela</text:p>
              </text:list-item>
            </text:list>
          </table:table-cell>
          <table:table-cell table:style-name="TableCell180">
            <text:list text:style-name="WW8Num8" text:continue-numbering="true">
              <text:list-item>
                <text:p text:style-name="P181">wybiórcza znajomość poznanych<text:s/>treści i pojęć</text:p>
              </text:list-item>
              <text:list-item>
                <text:p text:style-name="P182">odpowiedź niestaranna</text:p>
              </text:list-item>
              <text:list-item>
                <text:p text:style-name="P183">częste pytania naprowadzajace</text:p>
              </text:list-item>
            </text:list>
          </table:table-cell>
          <table:table-cell table:style-name="TableCell184">
            <text:list text:style-name="WW8Num8" text:continue-numbering="true">
              <text:list-item>
                <text:p text:style-name="P185">słabe wiązanie faktów i wiadomości</text:p>
              </text:list-item>
              <text:list-item>
                <text:p text:style-name="P186">chaos myślowy i słowny</text:p>
              </text:list-item>
              <text:list-item>
                <text:p text:style-name="P187">odpowiedź bełkotliwa, niewyraźna, pojedyncze wyrazy</text:p>
              </text:list-item>
              <text:list-item>
                <text:p text:style-name="P188">dużo pytań pomocniczych</text:p>
              </text:list-item>
            </text:list>
          </table:table-cell>
          <table:table-cell table:style-name="TableCell189">
            <text:list text:style-name="WW8Num8" text:continue-numbering="true">
              <text:list-item>
                <text:p text:style-name="P190">brak odpowiedzi lub odpowiedzi świadczące o braku wiadomości rzeczowych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/>
            <text:p text:style-name="P194">6. Aktywność</text:p>
          </table:table-cell>
          <table:table-cell table:style-name="TableCell195">
            <text:list text:style-name="WW8Num8" text:continue-numbering="true">
              <text:list-item>
                <text:p text:style-name="P196">uczeń wyróżnia się aktywnością na lekcji</text:p>
              </text:list-item>
              <text:list-item>
                <text:p text:style-name="P197">korzysta z materiałów zgromadzonych samodzielnie</text:p>
              </text:list-item>
            </text:list>
          </table:table-cell>
          <table:table-cell table:style-name="TableCell198">
            <text:list text:style-name="WW8Num8" text:continue-numbering="true">
              <text:list-item>
                <text:p text:style-name="P199">uczeń zawsze przygotowany do lekcji</text:p>
              </text:list-item>
              <text:list-item>
                <text:p text:style-name="P200">często zgłasza się do odpowiedzi</text:p>
              </text:list-item>
              <text:list-item>
                <text:p text:style-name="P201">wypowiada się poprawnie</text:p>
              </text:list-item>
            </text:list>
          </table:table-cell>
          <table:table-cell table:style-name="TableCell202">
            <text:list text:style-name="WW8Num8" text:continue-numbering="true">
              <text:list-item>
                <text:p text:style-name="P203">stara się być przygotowany do lekcji<text:s/>chętnie w niej uczestniczy</text:p>
              </text:list-item>
            </text:list>
          </table:table-cell>
          <table:table-cell table:style-name="TableCell204">
            <text:list text:style-name="WW8Num8" text:continue-numbering="true">
              <text:list-item>
                <text:p text:style-name="P205">mało aktywny na lekcjach</text:p>
              </text:list-item>
            </text:list>
          </table:table-cell>
          <table:table-cell table:style-name="TableCell206">
            <text:list text:style-name="WW8Num8" text:continue-numbering="true">
              <text:list-item>
                <text:p text:style-name="P207">niechętny udział w lekcji</text:p>
              </text:list-item>
            </text:list>
          </table:table-cell>
          <table:table-cell table:style-name="TableCell208">
            <text:list text:style-name="WW8Num8" text:continue-numbering="true">
              <text:list-item>
                <text:p text:style-name="P209">lekceważący stosunek do przedmiotu i wiary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/>
            <text:p text:style-name="P213">7. Inscenizacje, gazetka szkolna, praca na rzecz Kościoła i inne</text:p>
          </table:table-cell>
          <table:table-cell table:style-name="TableCell214">
            <text:list text:style-name="WW8Num8" text:continue-numbering="true">
              <text:list-item>
                <text:p text:style-name="P215">wiele razy pomaga w różnych pracach</text:p>
              </text:list-item>
              <text:list-item>
                <text:p text:style-name="P216">pilnie i terminowo wykonuje<text:s/>powierzone zadania, dużo własnej inicjatywy</text:p>
              </text:list-item>
              <text:list-item>
                <text:p text:style-name="P217">aktywnie uczestniczy w życiu małych grup formacyjnych (ministranci, oaza itp.)</text:p>
              </text:list-item>
              <text:list-item>
                <text:p text:style-name="P218">reprezentuje szkołę (parafię) w konkursie przedmiotowym (olimpiadzie)</text:p>
              </text:list-item>
            </text:list>
          </table:table-cell>
          <table:table-cell table:style-name="TableCell219">
            <text:list text:style-name="WW8Num8" text:continue-numbering="true">
              <text:list-item>
                <text:p text:style-name="P220">starannie wykonuje powierzone przez katechetę lub księdza zadania</text:p>
              </text:list-item>
              <text:list-item>
                <text:p text:style-name="P221">przejawia postawę apostolską</text:p>
              </text:list-item>
            </text:list>
          </table:table-cell>
          <table:table-cell table:style-name="TableCell222">
            <text:list text:style-name="WW8Num8" text:continue-numbering="true">
              <text:list-item>
                <text:p text:style-name="P223">niezbyt chętnie wykonuje zadania poza lekcjami, ale nie unika ich zupełnie</text:p>
              </text:list-item>
              <text:list-item>
                <text:p text:style-name="P224">uczestniczy w rekolekcjach szkolnych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SZCZEGÓŁOWE KRYTERIA OCENIANIA</text:p>
      <text:h text:style-name="P234" text:outline-level="1">Semestr I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h text:style-name="P244" text:outline-level="1"/>
            <text:h text:style-name="P245" text:outline-level="1">DZIAŁ</text:h>
          </table:table-cell>
          <table:table-cell table:style-name="TableCell246" table:number-columns-spanned="5">
            <text:h text:style-name="P247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Normalny"/>
          </table:covered-table-cell>
          <table:table-cell table:style-name="TableCell249">
            <text:h text:style-name="P250" text:outline-level="1">dopuszczająca</text:h>
          </table:table-cell>
          <table:table-cell table:style-name="TableCell251">
            <text:h text:style-name="P252" text:outline-level="1">dostateczna</text:h>
          </table:table-cell>
          <table:table-cell table:style-name="TableCell253">
            <text:h text:style-name="P254" text:outline-level="1">dobra</text:h>
          </table:table-cell>
          <table:table-cell table:style-name="TableCell255">
            <text:h text:style-name="P256" text:outline-level="1">bardzo dobra</text:h>
          </table:table-cell>
          <table:table-cell table:style-name="TableCell257">
            <text:h text:style-name="P258" text:outline-level="1">celująca</text:h>
          </table:table-cell>
        </table:table-row>
        <text:soft-page-break/>
        <table:table-row table:style-name="TableRow259">
          <table:table-cell table:style-name="TableCell260">
            <text:p text:style-name="P261">I. Wielki kosmos i moje podwórko</text:p>
            <text:h text:style-name="P262" text:outline-level="1"/>
          </table:table-cell>
          <table:table-cell table:style-name="TableCell263">
            <text:p text:style-name="P264">– wymienia miejsca odwiedzane podczas wakacji</text:p>
            <text:p text:style-name="P265">– wymienia zjawiska i stworzenia, które obserwuje w przyrodzie</text:p>
            <text:p text:style-name="P266">– wie, że wszystko, co istnieje, jest dobre, bo pochodzi od Boga</text:p>
            <text:p text:style-name="P267">– wie, że Biblia zawiera słowo<text:s/>kochającego Boga, który stworzył świat</text:p>
            <text:p text:style-name="P268">– wyraża szacunek względem Biblii jako księgi o miłości Boga do człowieka</text:p>
            <text:p text:style-name="P269">– wymienia miejsca, w których czuje (czuł) się szczęśliwy</text:p>
            <text:p text:style-name="P270">– wymienia osoby, którym zawdzięcza swoje poczucie szczęścia</text:p>
            <text:p text:style-name="P271">– wie, że grzech niszczy<text:s/>przyjaźń człowieka z Bogiem</text:p>
            <text:p text:style-name="P272">– wie, że Bóg poszukuje ludzi, którzy od Niego odeszli i pragnie ich zbawienia</text:p>
            <text:p text:style-name="P273">– podaje zasady odprawiania dziewięciu pierwszych piątków miesiąca</text:p>
            <text:p text:style-name="P274">– potrafi posługiwać się książeczką pierwszopiątkową (zaznaczyć pierwsze piątki kolejnych miesięcy)</text:p>
            <text:p text:style-name="P275">– potrafi modlić się na różańcu</text:p>
          </table:table-cell>
          <table:table-cell table:style-name="TableCell276">
            <text:p text:style-name="P277">– wskazuje przykłady obecności Boga w przyrodzie</text:p>
            <text:p text:style-name="P278">– rozpoznaje w pięknie przyrody stwórcze dzieło Boga</text:p>
            <text:p text:style-name="P279">– wie, że o stworzeniu świata dowiadujemy się z Biblii</text:p>
            <text:p text:style-name="P280">– określa znaczenie słowa „Biblia”</text:p>
            <text:p text:style-name="P281">– wyjaśnia,<text:s/>dlaczego Biblia jest księgą świętą</text:p>
            <text:p text:style-name="P282">– wie, że treść Starego Testamentu dotyczy wydarzeń od stworzenia świata i przygotowuje do narodzenia Pana Jezusa</text:p>
            <text:p text:style-name="P283">– zna treść biblijnego fragmentu o raju (Rdz 2,8-10.15)</text:p>
            <text:p text:style-name="P284">– podaje przykłady zachowań, które niszczą poczucie szczęścia</text:p>
            <text:p text:style-name="P285">– zna treść biblijnego opowiadania o grzechu pierwszych ludzi</text:p>
            <text:p text:style-name="P286">– własnymi słowami wypowiada treść Bożej obietnicy Rdz 3,14-15</text:p>
            <text:p text:style-name="P287">– wie, że zapowiedź przyjścia Zbawiciela jest wyrazem miłości Boga do człowieka</text:p>
            <text:p text:style-name="P288">– zna uczynki miłosierdzia co do duszy</text:p>
            <text:p text:style-name="P289">– pamięta i rozumie treść Mt 11,28</text:p>
            <text:p text:style-name="P290">– wymienia najważniejsze obietnice Jezusa objawione św. M. Alacoque</text:p>
            <text:p text:style-name="P291">– wyraża pragnienie korzystania z obietnic Jezusa</text:p>
            <text:p text:style-name="P292">– wie, że Matka Boża objawiała się w Fatimie co miesiąc od 13 V do 13 X 1917 r.</text:p>
            <text:p text:style-name="P293">– podaje imiona dzieci<text:s/>fatimskich i opowiada o ich spotkaniu z Maryją</text:p>
            <text:p text:style-name="P294">– rozpoznaje i opisuje figurę Matki Bożej Fatimskiej</text:p>
            <text:p text:style-name="P295"/>
          </table:table-cell>
          <table:table-cell table:style-name="TableCell296">
            <text:p text:style-name="P297">– chętnie opowiada swoje wakacyjne wspomnienia</text:p>
            <text:p text:style-name="P298">– interpretuje proste teksty biblijne mówiące o stworzeniu</text:p>
            <text:p text:style-name="P299">– układa własną modlitwę dziękczynną za dzieło stworzenia</text:p>
            <text:p text:style-name="P300">– potrafi wyjaśnić, dlaczego pierwszą część Pisma Świętego nazywamy Starym Testamentem, a drugą Nowym Testamentem</text:p>
            <text:p text:style-name="P301">– wskazuje „dobre miejsca” w swoim otoczeniu</text:p>
            <text:p text:style-name="P302">– na podstawie tekstu biblijnego wyjaśnia, na czym polegało szczęście ludzi w raju</text:p>
            <text:p text:style-name="P303">–<text:s/>interpretuje biblijne opowiadanie o grzechu pierwszych ludzi</text:p>
            <text:p text:style-name="P304">– przeprasza Boga w modlitwie za swoje grzechy</text:p>
            <text:p text:style-name="P305">– interpretuje tekst Protoewangelii Rdz 3,14-15</text:p>
            <text:p text:style-name="P306">– wyjaśnia, na czym polega zbawienie</text:p>
            <text:p text:style-name="P307">– umie zastosować uczynki miłosierdzia w sytuacjach typowych</text:p>
            <text:p text:style-name="P308">–<text:s/>potrafi określić, za co chce wynagrodzić Jezusowi, podejmując praktykę pierwszych piątków</text:p>
            <text:p text:style-name="P309">– podejmuje postanowienie korzystania w pierwsze piątki z sakramentu pokuty i Eucharystii i z zaangażowaniem je realizuje</text:p>
            <text:p text:style-name="P310">– omawia treść przesłania Matki Bożej w Fatimie</text:p>
            <text:p text:style-name="P311">– wyraża szacunek dla Matki Bożej, spełniając jej prośbę wypowiedzianą w Fatimie (chętnie modli się na różańcu)</text:p>
          </table:table-cell>
          <table:table-cell table:style-name="TableCell312">
            <text:p text:style-name="P313">– wypowiada modlitwę dziękczynną za napotkane piękno i doświadczone dobro</text:p>
            <text:p text:style-name="P314">– wyraża zainteresowanie tekstami biblijnymi</text:p>
            <text:p text:style-name="P315">– uzasadnia, że słowo Boże zawarte w Piśmie Świętym jest dla nas przewodnikiem na drodze do wiecznego szczęścia</text:p>
            <text:p text:style-name="P316">– uzasadnia, że warunkiem szczęścia jest otrzymywanie i okazywanie miłości</text:p>
            <text:p text:style-name="P317">– wyjaśnia, na czym polega zło każdego grzechu</text:p>
            <text:p text:style-name="P318">– umie zastosować uczynki miłosierdzia w sytuacjach problemowych</text:p>
            <text:p text:style-name="P319">– definiuje pojęcia: cichy i pokorny, zadośćuczynienie, wynagrodzenie</text:p>
            <text:p text:style-name="P320">– wyjaśnia znaczenie modlitwy różańcowej w nawiązaniu do objawień fatimskich</text:p>
            <text:p text:style-name="P321"/>
          </table:table-cell>
          <table:table-cell table:style-name="TableCell322">
            <text:p text:style-name="P323">– wyraża odpowiedzialną troskę o przyrodę.</text:p>
          </table:table-cell>
        </table:table-row>
        <table:table-row table:style-name="TableRow324">
          <table:table-cell table:style-name="TableCell325">
            <text:p text:style-name="P326">II. Szlak patriarchów</text:p>
            <text:h text:style-name="P327" text:outline-level="1"/>
          </table:table-cell>
          <table:table-cell table:style-name="TableCell328">
            <text:p text:style-name="P329">– wymienia powody,<text:s/>z jakich ludzie zmieniają miejsce zamieszkania</text:p>
            <text:p text:style-name="P330">– uzasadnia, dlaczego Kanaan jest ziemią świętą</text:p>
            <text:p text:style-name="P331">– podaje powody osiedlania się Izraelitów w Egipcie</text:p>
            <text:p text:style-name="P332">– wie, że po śmierci Józefa Izraelici byli zmuszani do niewolniczej pracy i prosili Boga o pomoc</text:p>
            <text:p text:style-name="P333">– opowiada<text:s/>historię przejścia Izraelitów przez Morze Czerwone</text:p>
            <text:p text:style-name="P334">– charakteryzuje niebezpieczeństwa czyhające na pustyni</text:p>
            <text:p text:style-name="P335">– wyjaśnia znaczenie słowa „przykazanie” (to,<text:s/><text:soft-page-break/>co przykazane, nakazane) i wymienia Boże przykazania</text:p>
            <text:p text:style-name="P336">– wymienia miejsca, w których chrześcijanin<text:s/>doświadcza szczególnej bliskości Boga</text:p>
            <text:p text:style-name="P337">– wymienia powody, dla których ludzie odwiedzają cmentarze</text:p>
            <text:p text:style-name="P338">– wymienia ostateczne rzeczy człowieka</text:p>
            <text:p text:style-name="P339">– wymienia wartości, dla których ludzie gotowi są poświęcić własne życie</text:p>
            <text:p text:style-name="P340">– podaje przykłady ludzkich osądów oraz spraw rozstrzyganych w procesach sądowych</text:p>
            <text:p text:style-name="P341">– wie, że w okresie Adwentu przygotowujemy się na przyjście Zbawiciela</text:p>
            <text:p text:style-name="P342">– wie, co to są postanowienia adwentowe</text:p>
            <text:p text:style-name="P343"/>
          </table:table-cell>
          <table:table-cell table:style-name="TableCell344">
            <text:p text:style-name="P345">– wymienia Boże obietnice dane Abrahamowi</text:p>
            <text:p text:style-name="P346">– wymienia potomków Abrahama (Izaak i Jakub, który miał 12 synów)</text:p>
            <text:p text:style-name="P347">– zna historię tworzenia się narodu izraelskiego (wybranego),</text:p>
            <text:p text:style-name="P348">– podaje przykłady ludzi z własnego regionu, którzy zasłużyli się dla dobra Ojczyzny</text:p>
            <text:p text:style-name="P349">– charakteryzuje rolę Józefa (syna Jakuba) na dworze faraona</text:p>
            <text:p text:style-name="P350">– wie, że Mojżesz był Izraelitą wychowanym na dworze faraona i że Bóg powierzył mu wyprowadzenie swego ludu z niewoli</text:p>
            <text:p text:style-name="P351">– wymienia zjawiska, którymi posłużył się Bóg, karząc Egipcjan</text:p>
            <text:p text:style-name="P352">– wymienia przejawy Bożej opieki nad Izraelitami podczas wędrówki przez pustynię (nakarmienie przepiórkami i manną, woda ze<text:s/>skały)</text:p>
            <text:p text:style-name="P353">– wymienia sytuacje, w których powinien zwracać się do Boga z prośbą o pomoc</text:p>
            <text:soft-page-break/>
            <text:p text:style-name="P354">– wie, że Bóg dał ludziom przykazania na górze Synaj i zobowiązał do ich przestrzegania</text:p>
            <text:p text:style-name="P355">– wie, że Namiot Spotkania, czyli Przybytek, był przenośną świątynią w obozie Izraelitów podczas ich wędrówki przez pustynię</text:p>
            <text:p text:style-name="P356">– wie, że w Namiocie Spotkania znajdowała się Arka Przymierza – złocona przenośna skrzynia, w której przechowywano tablice Bożych przykazań</text:p>
            <text:p text:style-name="P357">– wyjaśnia znaczenie sakramentu pokuty i pojednania dla chrześcijanina</text:p>
            <text:p text:style-name="P358">– wyjaśnia pojęcia: czyściec, niebo, piekło</text:p>
            <text:p text:style-name="P359">– wyjaśnia chrześcijańskie znaczenie dni 1 i 2 listopada</text:p>
            <text:p text:style-name="P360">– wyraża modlitewną troskę o zmarłych</text:p>
            <text:p text:style-name="P361">– wskazuje miejsca pamięci poświęcone bohaterom w swoim środowisku i kraju</text:p>
            <text:p text:style-name="P362">– uzasadnia, dlaczego oddajemy cześć<text:s/>bohaterom narodowym</text:p>
            <text:p text:style-name="P363">– na podstawie tekstu Mt 25,31-46 wymienia postawy i zachowania nagradzane przez Boga i te, które zasługują na potępienie</text:p>
            <text:p text:style-name="P364">– zna treść biblijnego fragmentu Iz 63,16b.19b; 64,4.7</text:p>
            <text:p text:style-name="P365">– charakteryzuje postawę człowieka, który się nawraca</text:p>
          </table:table-cell>
          <table:table-cell table:style-name="TableCell366">
            <text:p text:style-name="P367">– interpretuje obietnice, jakie Bóg dał Abrahamowi</text:p>
            <text:p text:style-name="P368">– charakteryzuje wartość ziemi Kanaan dla potomków Abrahama</text:p>
            <text:p text:style-name="P369">– charakteryzuje niewolniczą pracę Izraelitów w Egipcie</text:p>
            <text:p text:style-name="P370">– wyjaśnia, że Boża interwencja jest odpowiedzią na modlitwę Izraelitów</text:p>
            <text:p text:style-name="P371">– wyjaśnia znaczenie przejścia Izraelitów przez Morze Czerwone w ucieczce przed wojskiem faraona</text:p>
            <text:p text:style-name="P372">– opisuje reakcję Izraelitów na trudy wędrówki przez pustynię</text:p>
            <text:p text:style-name="P373">– uzasadnia, że każde z Bożych przykazań jest ważne i żadnego nie wolno lekceważyć</text:p>
            <text:p text:style-name="P374">– wyraża przekonanie, że dobro jest<text:s/>owocem przestrzegania Bożych przykazań</text:p>
            <text:p text:style-name="P375">– omawia niewierności Izraelitów<text:s/><text:soft-page-break/>wobec Boga pod górą Synaj</text:p>
            <text:p text:style-name="P376">– uzasadnia, dlaczego modlimy się przy grobach zmarłych</text:p>
            <text:p text:style-name="P377">– uzasadnia obowiązek troski o groby naszych bliskich, a także nieznanych nam zmarłych</text:p>
            <text:p text:style-name="P378">– uzasadnia, że<text:s/>miłość Ojczyzny oraz pamięć o jej bohaterach jest naszym obowiązkiem</text:p>
            <text:p text:style-name="P379">– wyraża szacunek dla miejsc pamięci o bohaterach</text:p>
            <text:p text:style-name="P380">– wyjaśnia różnice między sądem Bożym, a ludzkimi sądami</text:p>
            <text:p text:style-name="P381">– interpretuje tekst biblijny Iz 63,16b.19b; 64,4.7 jako wezwanie do nawrócenia<text:s/>i oczekiwania na przyjście Jezusa</text:p>
            <text:p text:style-name="P382">– podejmuje konkretne postanowienia przemiany życia</text:p>
          </table:table-cell>
          <table:table-cell table:style-name="TableCell383">
            <text:p text:style-name="P384">– charakteryzuje postawę Abrahama wobec Bożego słowa</text:p>
            <text:p text:style-name="P385">– wyjaśnia znaczenie zbudowania ołtarza dla Pana</text:p>
            <text:p text:style-name="P386">– dba o własny rozwój dla dobra Ojczyzny</text:p>
            <text:p text:style-name="P387">– wyjaśnia, dlaczego<text:s/>Izraelici w Egipcie stali się niewolnikami</text:p>
            <text:p text:style-name="P388">– sprzeciwia się wszelkiej krzywdzie i niesprawiedliwości</text:p>
            <text:p text:style-name="P389">– uzasadnia, że w sytuacji bez wyjścia Bóg znajduje rozwiązanie</text:p>
            <text:p text:style-name="P390">– wyraża gotowość pomocy innym w ich trudnych sytuacjach</text:p>
            <text:p text:style-name="P391">– charakteryzuje Boże<text:s/><text:soft-page-break/>obietnice<text:s/>związane z wypełnianiem przykazań</text:p>
            <text:p text:style-name="P392">– wyjaśnia znaczenie Namiotu Spotkania dla Mojżesza i całego ludu izraelskiego (Mojżesz rozmawiał tam z Bogiem, prosząc Go o przebaczenie niewierności ludu)</text:p>
            <text:p text:style-name="P393">– wdraża w życie praktykę „namiotu spotkania”, starając się o jej<text:s/>systematyczność</text:p>
            <text:p text:style-name="P394">– wyraża szacunek dla zmarłych, dbając o ich groby</text:p>
            <text:p text:style-name="P395">– wyraża gotowość rezygnacji z tego, co przyjemne, na rzecz tego, co pożyteczne lub konieczne</text:p>
            <text:p text:style-name="P396">– charakteryzuje Bożą sprawiedliwość</text:p>
            <text:p text:style-name="P397">– stara się o powściągliwość w osądzaniu innych ludzi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III. Ziemia Bożej obietnicy</text:p>
            <text:h text:style-name="P403" text:outline-level="1"/>
          </table:table-cell>
          <table:table-cell table:style-name="TableCell404">
            <text:p text:style-name="P405">– wie, że Arka Przymierza była dla Izraelitów znakiem obecności Boga (przechowywano w niej tablice Bożych przykazań)</text:p>
            <text:p text:style-name="P406">– wie, że Bóg pomaga ludziom, gdy wypełniają Jego wolę</text:p>
            <text:p text:style-name="P407">– wie, że król Dawid pokonał wrogów Izraela i przeniósł<text:s/>Arkę Przymierza do Jerozolimy</text:p>
            <text:p text:style-name="P408">– podaje przykłady spraw w swoim życiu, o których powinien rozmawiać z Bogiem</text:p>
            <text:p text:style-name="P409">– uzasadnia potrzebę posiadania budowli (kościołów), w których oddajemy cześć Bogu</text:p>
            <text:p text:style-name="P410">– wskazuje sposoby łagodzenia konfliktów między ludźmi</text:p>
            <text:p text:style-name="P411">– wie, że<text:s/>Bóg wychowuje swój lud również poprzez karcenie</text:p>
            <text:p text:style-name="P412"/>
          </table:table-cell>
          <table:table-cell table:style-name="TableCell413">
            <text:p text:style-name="P414">– opowiada o przejściu Izraelitów przez Jordan</text:p>
            <text:p text:style-name="P415">– wskazuje przeszkody, jakie w swoim życiu może pokonać z Bożą pomocą</text:p>
            <text:p text:style-name="P416">– opowiada o zdobyciu Jerycha przez Izraelitów</text:p>
            <text:p text:style-name="P417">– wymienia ważne wydarzenia w dziejach Izraela po zajęciu ziemi Kanaan</text:p>
            <text:p text:style-name="P418">– wyjaśnia, na czym polega panowanie Boga w naszym życiu</text:p>
            <text:p text:style-name="P419">– wie, że świątynię w Jerozolimie wybudował Salomon</text:p>
            <text:p text:style-name="P420">– wskazuje, co zastąpiła świątynia i dlaczego</text:p>
            <text:p text:style-name="P421">– zna tekst biblijny mówiący o sercu chrześcijanina jako świątyni Ducha Świętego</text:p>
            <text:p text:style-name="P422">– wie, że 10 pokoleń Izraela zbuntowało się przeciw pokoleniu Judy</text:p>
            <text:p text:style-name="P423">– wie, że w wyniku podziału kraju powstały dwa państwa: Królestwo Judy i Królestwo Izraela</text:p>
            <text:p text:style-name="P424">– ceni zgodne współdziałanie w grupie koleżeńskiej</text:p>
            <text:p text:style-name="P425">– opowiada o wygnaniu babilońskim i powrocie Izraelitów z niewoli</text:p>
            <text:p text:style-name="P426">– wyjaśnia porównanie grzechu do niewoli, a nawrócenia do powrotu z niej</text:p>
            <text:p text:style-name="P427"/>
          </table:table-cell>
          <table:table-cell table:style-name="TableCell428">
            <text:p text:style-name="P429">– wyjaśnia znaczenie przekroczenia Jordanu w wędrówce do Ziemi Obiecanej (spełnienie Bożej obietnicy),</text:p>
            <text:p text:style-name="P430">– na podstawie tekstu biblijnego wyjaśnia, na czym polega burzenie duchowych murów (grzechu),</text:p>
            <text:p text:style-name="P431">– interpretuje ponoszone przez Izraelitów klęski w walkach z nieprzyjaciółmi jako Bożą karę za ich niewierności wobec Boga</text:p>
            <text:p text:style-name="P432">– wyjaśnia znaczenie wprowadzenia Arki Przymierza do Jerozolimy</text:p>
            <text:p text:style-name="P433">– charakteryzuje znaczenie<text:s/>świątyni dla narodu izraelskiego</text:p>
            <text:p text:style-name="P434">– wyjaśnia, dlaczego doszło do podziału królestwa izraelskiego</text:p>
            <text:p text:style-name="P435">– interpretuje niewolę babilońską jako skutek odwrócenia się Izraelitów od Boga</text:p>
            <text:p text:style-name="P436"/>
          </table:table-cell>
          <table:table-cell table:style-name="TableCell437">
            <text:p text:style-name="P438">– określa, w jaki sposób Bóg pomaga nam w pokonywaniu przeszkód spotykanych na<text:s/>drodze do nieba</text:p>
            <text:p text:style-name="P439">– prezentuje postawę sumienności, szacunku, dobroci w drodze do nieba</text:p>
            <text:p text:style-name="P440">– uzasadnia konieczność wypełniania woli Bożej w zdobywaniu cnót i kształtowaniu charakteru</text:p>
            <text:p text:style-name="P441">– uzasadnia wartość i potrzebę wypełniania woli Bożej</text:p>
            <text:p text:style-name="P442">– na podstawie tekstu<text:s/>biblijnego uzasadnia, że serce chrześcijanina jest Bożą świątynią</text:p>
            <text:p text:style-name="P443">– uzasadnia, że brak porozumienia między ludźmi, szczególnie poczucie niesprawiedliwości, prowadzi do bolesnych podziałów</text:p>
            <text:p text:style-name="P444">– wyjaśnia porównanie grzechu do zniszczenia świątyni własnego serca, a nawrócenie do jej odbudowy</text:p>
          </table:table-cell>
          <table:table-cell table:style-name="TableCell445">
            <text:p text:style-name="P446">– wyraża troskę o swój parafialny kościół oraz o świątynię swego serca</text:p>
            <text:p text:style-name="P447">– wyraża troskę o sprawiedliwość i zgodę, przyczyniając się do łagodzenia konfliktów w swoim otoczeniu</text:p>
          </table:table-cell>
        </table:table-row>
        <table:table-row table:style-name="TableRow448">
          <table:table-cell table:style-name="TableCell449">
            <text:p text:style-name="P450">IV. Szlak Pana Jezusa</text:p>
            <text:h text:style-name="P451" text:outline-level="1">(tematy<text:s/><text:soft-page-break/>26-31)</text:h>
          </table:table-cell>
          <table:table-cell table:style-name="TableCell452">
            <text:p text:style-name="P453">– wie, że<text:s/>dialog Maryi z Aniołem zawiera się w modlitwie „Anioł Pański”</text:p>
            <text:p text:style-name="P454">– wie, że mieszkająca w Ain Karim Elżbieta była<text:s/><text:soft-page-break/>krewną Maryi i spodziewała się dziecka</text:p>
            <text:p text:style-name="P455">– opisuje warunki w jakich narodził się Jezus</text:p>
            <text:p text:style-name="P456">– wie, że Jezus jest Synem Boga urodzonym przez Maryję</text:p>
            <text:p text:style-name="P457">– wymienia członków Świętej Rodziny</text:p>
            <text:p text:style-name="P458">– wie, że św. Józef był opiekunem Jezusa</text:p>
            <text:p text:style-name="P459">– wymienia praktyki religijne, które są jego obowiązkiem</text:p>
            <text:p text:style-name="P460">– na podstawie tekstu Mt 3,13-17 opowiada o chrzcie Jezusa</text:p>
            <text:p text:style-name="P461"/>
          </table:table-cell>
          <table:table-cell table:style-name="TableCell462">
            <text:p text:style-name="P463">– wie, że w Nazarecie mieszkała Maryja i tam odwiedził ją Anioł<text:s/>Gabriel</text:p>
            <text:p text:style-name="P464">– mówi z pamięci modlitwę „Anioł Pański”</text:p>
            <text:p text:style-name="P465">– podaje motywy odwiedzin Maryi u Elżbiety</text:p>
            <text:p text:style-name="P466">– wie, że ze słów, jakimi Elżbieta pozdrowiła<text:s/><text:soft-page-break/>Maryję (wraz ze słowami Anioła), zbudowana jest modlitwa „Pozdrowienie Anielskie”</text:p>
            <text:p text:style-name="P467">– uzasadnia potrzebę częstego przystępowania do Komunii Świętej, łącząc tę praktykę z chętną pomocą bliźnim</text:p>
            <text:p text:style-name="P468">– wie, że Maryja z Józefem wyruszyli do Betlejem z powodu ogłoszonego spisu ludności</text:p>
            <text:p text:style-name="P469">– orientuje się w odległości między Nazaretem a Betlejem</text:p>
            <text:p text:style-name="P470">– wymienia miejsca pobytu Świętej Rodziny<text:s/>po ucieczce z Betlejem</text:p>
            <text:p text:style-name="P471">– określa swoje zadania w rodzinie</text:p>
            <text:p text:style-name="P472">– wie, że obowiązek pielgrzymowania do świątyni dotyczył Izraelitów od 13. roku życia</text:p>
            <text:p text:style-name="P473">– na podstawie tekstu biblijnego opowiada o pielgrzymce Świętej Rodziny do świątyni</text:p>
            <text:p text:style-name="P474">– wymienia, kto objawił się<text:s/>w czasie chrztu Jezusa</text:p>
            <text:p text:style-name="P475">– podaje datę i miejsce swojego chrztu</text:p>
          </table:table-cell>
          <table:table-cell table:style-name="TableCell476">
            <text:p text:style-name="P477">– pokazuje na mapie Nazaret</text:p>
            <text:p text:style-name="P478">– w modlitwie „Anioł Pański” wskazuje słowa pochodzące z Pisma Świętego</text:p>
            <text:p text:style-name="P479">– wyraża gotowość dzielenia się<text:s/><text:soft-page-break/>wiadomością o bliskim przyjściu Zbawiciela</text:p>
            <text:p text:style-name="P480">– na podstawie tekstu biblijnego uzasadnia pośpiech i radość Maryi wędrującej do Ain Karim</text:p>
            <text:p text:style-name="P481">– w tekście modlitwy „Pozdrowienie Anielskie” wskazuje słowa, którymi Elżbieta powitała Maryję</text:p>
            <text:p text:style-name="P482">– omawia okoliczności narodzenia Jezusa</text:p>
            <text:p text:style-name="P483">– wymienia osoby, które przyszły do Dzieciątka i<text:s/>oddały Mu pokłon</text:p>
            <text:p text:style-name="P484">– okazuje szacunek ludziom ubogim</text:p>
            <text:p text:style-name="P485">– wyjaśnia, na czym polegało życie ukryte Pana Jezusa</text:p>
            <text:p text:style-name="P486">– rzetelnie wypełnia obowiązki domowe i modli się za swoją rodzinę</text:p>
            <text:p text:style-name="P487">– wyjaśnia różnicę między pielgrzymką a wycieczką</text:p>
            <text:p text:style-name="P488">– określa hierarchię wartości w swoim życiu</text:p>
            <text:p text:style-name="P489">– wyraża troskę o wypełnianie praktyk religijnych, uznając je za swój obowiązek</text:p>
            <text:p text:style-name="P490">– wyjaśnia, co to znaczy być dzieckiem Bożym</text:p>
            <text:p text:style-name="P491">– potrafi złożyć wyznanie wiary według obrzędów chrztu</text:p>
            <text:p text:style-name="P492">– pokazuje na mapie rzekę Jordan</text:p>
          </table:table-cell>
          <table:table-cell table:style-name="TableCell493">
            <text:p text:style-name="P494">– wyjaśnia, że Bóg zapowiadając<text:s/>narodzenie Zbawiciela realizuje obietnicę Protoewangelii</text:p>
            <text:p text:style-name="P495">– wyjaśnia słowa modlitwy<text:s/><text:soft-page-break/>„Anioł Pański”</text:p>
            <text:p text:style-name="P496">– na podstawie mapy i fotografii charakteryzuje drogę między Nazaretem i Ain Karim</text:p>
            <text:p text:style-name="P497">– wyraża gotowość naśladowania Maryi w Jej służbie, chętnie pomaga innym</text:p>
            <text:p text:style-name="P498">–<text:s/>wyjaśnia, co oznaczał pokłon oddawany Jezusowi</text:p>
            <text:p text:style-name="P499">– podaje „sposoby uświęcania się w życiu rodzinnym”</text:p>
            <text:p text:style-name="P500">– wyjaśnia słowa Jezusa „Powinienem być w tym, co należy do mego Ojca”</text:p>
            <text:p text:style-name="P501">– charakteryzuje dary otrzymane na chrzcie</text:p>
            <text:p text:style-name="P502">– wyraża wdzięczność za chrzest i związane<text:s/>z nim łaski</text:p>
          </table:table-cell>
          <table:table-cell table:style-name="TableCell503">
            <text:h text:style-name="P504" text:outline-level="1"/>
          </table:table-cell>
        </table:table-row>
      </table:table>
      <text:p text:style-name="Standard"/>
      <text:h text:style-name="P505" text:outline-level="1"><text:span text:style-name="T506">Semestr II</text:span><text:tab/><text:span text:style-name="T507"><text:tab/></text:span><text:span text:style-name="T508"><text:tab/></text:span><text:tab/></text:h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h text:style-name="P518" text:outline-level="1"/>
            <text:h text:style-name="P519" text:outline-level="1">DZIAŁ</text:h>
          </table:table-cell>
          <table:table-cell table:style-name="TableCell520" table:number-columns-spanned="5">
            <text:h text:style-name="P521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Normalny"/>
          </table:covered-table-cell>
          <table:table-cell table:style-name="TableCell523">
            <text:h text:style-name="P524" text:outline-level="1">dopuszczająca</text:h>
          </table:table-cell>
          <table:table-cell table:style-name="TableCell525">
            <text:h text:style-name="P526" text:outline-level="1">dostateczna</text:h>
          </table:table-cell>
          <table:table-cell table:style-name="TableCell527">
            <text:h text:style-name="P528" text:outline-level="1">dobra</text:h>
          </table:table-cell>
          <table:table-cell table:style-name="TableCell529">
            <text:h text:style-name="P530" text:outline-level="1">bardzo dobra</text:h>
          </table:table-cell>
          <table:table-cell table:style-name="TableCell531">
            <text:h text:style-name="P532" text:outline-level="1">celująca</text:h>
          </table:table-cell>
        </table:table-row>
        <table:table-row table:style-name="TableRow533">
          <table:table-cell table:style-name="TableCell534">
            <text:p text:style-name="P535">IV. Szlak Pana Jezusa</text:p>
            <text:h text:style-name="P536" text:outline-level="1">(tematy 32-39)</text:h>
          </table:table-cell>
          <table:table-cell table:style-name="TableCell537">
            <text:p text:style-name="P538">– wie, że Jezus dużo się modlił, a góra była ulubionym miejscem Jego modlitwy</text:p>
            <text:p text:style-name="P539">– zna treść perykopy o uciszeniu burzy<text:s/>(Mk 4,35-41)</text:p>
            <text:p text:style-name="P540">– zna treść perykopy o uzdrowieniu sługi setnika</text:p>
            <text:p text:style-name="P541">– wie, że przed przyjęciem Najświętszego Sakramentu konieczne jest „uzdrowienie duszy”</text:p>
            <text:p text:style-name="P542">– zna treść perykopy o cudownym rozmnożeniu chleba (Łk 9,12-17)</text:p>
            <text:p text:style-name="P543">– wymienia sposoby poszanowania chleba</text:p>
            <text:p text:style-name="P544">– zna treść perykopy o przemienieniu Pana Jezusa</text:p>
            <text:p text:style-name="P545">– wyjaśnia pojęcie: błogosławiony</text:p>
            <text:p text:style-name="P546">– wymienia kilka wybranych<text:s/><text:soft-page-break/>błogosławieństw</text:p>
            <text:p text:style-name="P547">– zna treść perykopy o wskrzeszeniu Łazarza</text:p>
            <text:p text:style-name="P548">– wie, że Maryja przedstawiła się św. Bernadecie słowami: „Jestem Niepokalanym Poczęciem”<text:s/>oraz wzywała do modlitwy i pokuty w intencji nawrócenia grzeszników</text:p>
            <text:p text:style-name="P549"/>
          </table:table-cell>
          <table:table-cell table:style-name="TableCell550">
            <text:p text:style-name="P551">– wie, że modlitwą Jezus poprzedzał nauczanie tłumów i uzdrawianie chorych.</text:p>
            <text:p text:style-name="P552">– uzasadnia, że modlitwa pomaga w czynieniu dobra</text:p>
            <text:p text:style-name="P553">– określa, czym jest cud i opatrzność Boża</text:p>
            <text:p text:style-name="P554">– wie, że do prośby o cud potrzebna jest wiara</text:p>
            <text:p text:style-name="P555">– wyjaśnia, kim był setnik</text:p>
            <text:p text:style-name="P556">– powtarza z pamięci słowa setnika: „Panie, nie jestem godzien…” i podaje, w którym momencie Mszy Świętej je wypowiadamy</text:p>
            <text:p text:style-name="P557">– wie, że cudowne rozmnożenie chleba jest zapowiedzią Eucharystii</text:p>
            <text:p text:style-name="P558">– uzasadnia<text:s/>konieczność dzielenia się chlebem z głodnymi</text:p>
            <text:p text:style-name="P559">– prezentuje postawę szacunku wobec chleba</text:p>
            <text:p text:style-name="P560">– wymienia świadków i miejsce przemienienia Pana Jezusa</text:p>
            <text:p text:style-name="P561">– wie, że na górze Tabor Jezus objawił swą Boską chwałę</text:p>
            <text:p text:style-name="P562">– interpretuje jedno z ośmiu błogosławieństw</text:p>
            <text:p text:style-name="P563">– wymienia<text:s/>postawy niezbędne by zostać błogosławionym</text:p>
            <text:p text:style-name="P564">– wie, że rodzeństwo Łazarz, Marta i Maria byli przyjaciółmi Jezusa mieszkającymi w<text:s/><text:soft-page-break/>Betanii</text:p>
            <text:p text:style-name="P565">– wie, że wskrzeszenie Łazarza zapowiada zmartwychwstanie</text:p>
            <text:p text:style-name="P566">– zna historię objawień Matki Bożej w Lourdes</text:p>
            <text:p text:style-name="P567">– rozpoznaje figurę Niepokalanej z Lourdes</text:p>
            <text:p text:style-name="P568"/>
          </table:table-cell>
          <table:table-cell table:style-name="TableCell569">
            <text:p text:style-name="P570">– na podstawie tekstu biblijnego (Łk 6,12-13.17-19) wyjaśnia, w jakim celu tłumy przychodziły do Jezusa</text:p>
            <text:p text:style-name="P571">– wyraża troskę o systematyczność osobistej modlitwy, uwzględniając ją w planie swojego dnia</text:p>
            <text:p text:style-name="P572">– interpretuje biblijną perykopę o uciszeniu burzy</text:p>
            <text:p text:style-name="P573">– na podstawie biblijnego tekstu uzasadnia, że cud jest owocem wiary</text:p>
            <text:p text:style-name="P574">– wyraża troskę o zdrowie swojej duszy przez codzienny rachunek sumienia i systematyczną spowiedź</text:p>
            <text:p text:style-name="P575">– interpretuje perykopę o cudownym rozmnożeniu chleba</text:p>
            <text:p text:style-name="P576">– uzasadnia<text:s/>potrzebę modlitwy i Eucharystii by stawać się coraz lepszym</text:p>
            <text:p text:style-name="P577">– sporządza plan przemiany życia</text:p>
            <text:p text:style-name="P578">– ilustruje plastycznie wybrane błogosławieństwo</text:p>
            <text:p text:style-name="P579">– interpretuje słowa Jezusa „Ja jestem zmartwychwstaniem…”</text:p>
            <text:p text:style-name="P580">– wskazuje na mapie Betanię</text:p>
            <text:p text:style-name="P581">– wyraża wiarę w zmartwychwstanie i<text:s/><text:soft-page-break/>życie wieczne, powierzając Jezusowi siebie oraz swoich bliskich zarówno żyjących, jak i zmarłych</text:p>
            <text:p text:style-name="P582">– wie, że w miejscu objawienia jest obecnie znane sanktuarium, do którego licznie pielgrzymują chorzy z całego świata i wielu z nich zostało cudownie<text:s/>uzdrowionych</text:p>
            <text:p text:style-name="P583">– wyraża szacunek wobec chorych i niepełnosprawnych oraz chętnie spieszy im z pomocą</text:p>
          </table:table-cell>
          <table:table-cell table:style-name="TableCell584">
            <text:p text:style-name="P585">– wyjaśnia religijne znaczenie góry i równiny w życiu chrześcijanina</text:p>
            <text:p text:style-name="P586">– potrafi odnieść pojęcie burzy do trudności życiowych</text:p>
            <text:p text:style-name="P587">– dostrzega obecność Jezusa w swoim życiu i zwraca się do Niego z prośbą o pomoc w sytuacji lęku</text:p>
            <text:p text:style-name="P588">– wyjaśnia, na czym polega zdrowie duszy i w jaki sposób powinniśmy o nie dbać</text:p>
            <text:p text:style-name="P589">– wyjaśnia związek rozmnożenia chleba z Eucharystią</text:p>
            <text:p text:style-name="P590">– wyraża sprzeciw wobec braku szacunku dla chleba</text:p>
            <text:p text:style-name="P591">– wyraża wrażliwość wobec głodu innych, dzieląc się swoim pożywieniem</text:p>
            <text:soft-page-break/>
            <text:p text:style-name="P592">– wyjaśnia znaczenie Bożych słów wypowiedzianych podczas przemienienia Jezusa</text:p>
            <text:p text:style-name="P593">– przedstawia w scence wybrane błogosławieństwo</text:p>
            <text:p text:style-name="P594">– wyjaśnia różnice między wskrzeszeniem i zmartwychwstaniem</text:p>
            <text:p text:style-name="P595">– wyjaśnia<text:s/>treść przesłania Matki Bożej z Lourdes</text:p>
            <text:p text:style-name="P596"/>
          </table:table-cell>
          <table:table-cell table:style-name="TableCell597">
            <text:p text:style-name="P598">– okazuje wrażliwość na ludzkie cierpienie, niosąc pomoc chorym i niepełnosprawnym oraz modląc się w ich intencji</text:p>
            <text:p text:style-name="P599">– świadomie podejmuje trud pokonywania życiowych problemów zgodnie z nauką Jezusa zawartą w<text:s/><text:soft-page-break/>błogosławieństwach</text:p>
          </table:table-cell>
        </table:table-row>
        <text:soft-page-break/>
        <table:table-row table:style-name="TableRow600">
          <table:table-cell table:style-name="TableCell601">
            <text:p text:style-name="P602">V. Droga pokuty</text:p>
            <text:h text:style-name="P603" text:outline-level="1"/>
          </table:table-cell>
          <table:table-cell table:style-name="TableCell604">
            <text:p text:style-name="P605">– wie, że Środa Popielcowa rozpoczyna okres Wielkiego Postu</text:p>
            <text:p text:style-name="P606">– wyjaśnia znaczenie posypania głów popiołem</text:p>
            <text:p text:style-name="P607">– wymienia pokusy stawiane Jezusowi przez szatana</text:p>
            <text:p text:style-name="P608">– podaje, gdzie i kiedy zostały ustanowione sakramenty Eucharystii i<text:s/>kapłaństwa</text:p>
            <text:p text:style-name="P609">– wyraża szacunek wobec kapłanów</text:p>
            <text:p text:style-name="P610">– zna treść perykopy o modlitwie w Ogrójcu</text:p>
            <text:p text:style-name="P611">– opisuje proces Jezusa</text:p>
            <text:p text:style-name="P612">– wie, że Jezus niósł krzyż ulicami Jerozolimy</text:p>
            <text:p text:style-name="P613">– opowiada ostatnie wydarzenia przed śmiercią Jezusa</text:p>
            <text:p text:style-name="P614">– zna treść perykopy o złożeniu Jezusa do<text:s/>grobu (Mt 27,57-61)</text:p>
            <text:p text:style-name="P615"/>
          </table:table-cell>
          <table:table-cell table:style-name="TableCell616">
            <text:p text:style-name="P617">– zna treść biblijnego wezwania do nawrócenia i postu (Jl 2,12-13)</text:p>
            <text:p text:style-name="P618">– wykazuje chęć przemiany życia</text:p>
            <text:p text:style-name="P619">– uzasadnia konieczność modlitwy i wyrzeczenia w walce z pokusami</text:p>
            <text:p text:style-name="P620">– zna treść perykopy o ustanowieniu Eucharystii i kapłaństwa 1 Kor<text:s/>11,23-27</text:p>
            <text:p text:style-name="P621">– podaje nazwy miejsca modlitwy Jezusa</text:p>
            <text:p text:style-name="P622">– nazywa własne trudności podając je w intencji modlitwy</text:p>
            <text:p text:style-name="P623">– wymienia osoby biorące udział w procesie Jezusa</text:p>
            <text:p text:style-name="P624">– potrafi zająć właściwe stanowisko wobec oskarżycieli Jezusa</text:p>
            <text:p text:style-name="P625">– kieruje się prawdą i miłością w relacjach z innymi</text:p>
            <text:p text:style-name="P626">– wymienia najważniejsze wydarzenia oraz spotkane osoby podczas drogi krzyżowej Jezusa</text:p>
            <text:p text:style-name="P627">– wyjaśnia, dlaczego Jezus przyjął krzyż</text:p>
            <text:p text:style-name="P628">– zna treść perykopy o śmierci Jezusa (Łk 23,33-34.44-46)</text:p>
            <text:p text:style-name="P629">– wyjaśnia znaczenie symboliki krzyża dla chrześcijanina</text:p>
            <text:p text:style-name="P630">– prezentuje postawę szacunku wobec krzyża jako znaku wiary i ofiary Chrystusa</text:p>
            <text:p text:style-name="P631">– wie, kim był Józef z Arymatei</text:p>
            <text:p text:style-name="P632">– opisuje postępowanie kobiet przy grobie Jezusa</text:p>
          </table:table-cell>
          <table:table-cell table:style-name="TableCell633">
            <text:p text:style-name="P634">– potrafi wskazać kilka dobrych czynów, które należy praktykować w Wielkim Poście</text:p>
            <text:p text:style-name="P635">– podejmuje zobowiązanie wyrzeczenia wielkopostnego</text:p>
            <text:p text:style-name="P636">– definiuje pojęcia: kuszenie, pokusa, post, wstrzemięźliwość, szatan</text:p>
            <text:p text:style-name="P637">– wyjaśnia, jak rozumie opisane w perykopie pokusy</text:p>
            <text:p text:style-name="P638">– podejmuje wyrzeczenia w czasie Wielkiego Postu</text:p>
            <text:p text:style-name="P639">– powtarza z pamięci słowa konsekracji</text:p>
            <text:p text:style-name="P640">–<text:s/>uzasadnia, że Msza Święta jest pamiątką Ostatniej Wieczerzy</text:p>
            <text:p text:style-name="P641">– wyjaśnia, na czym polegało spełnienie przez Jezusa woli Ojca</text:p>
            <text:p text:style-name="P642">– wskazuje prawdziwe i fałszywe strony procesu Jezusa</text:p>
            <text:p text:style-name="P643">– wymienia stacje drogi krzyżowej</text:p>
            <text:p text:style-name="P644">– wyraża gotowość czynnego uczestnictwa w nabożeństwach drogi krzyżowej</text:p>
            <text:p text:style-name="P645">– wyjaśnia, jakie znaczenie ma dla chrześcijan śmierć Jezusa na krzyżu</text:p>
            <text:p text:style-name="P646">– wyjaśnia sposób grzebania zmarłych w czasach Jezusa</text:p>
            <text:p text:style-name="P647"/>
          </table:table-cell>
          <table:table-cell table:style-name="TableCell648">
            <text:p text:style-name="P649">– wyjaśnia, na czym polega nawrócenie i post</text:p>
            <text:p text:style-name="P650">– wymienia okresy roku liturgicznego, kiedy obowiązuje chrześcijanina post i wstrzemięźliwość</text:p>
            <text:p text:style-name="P651">– charakteryzuje znaczenie sakramentów Eucharystii i kapłaństwa w życiu chrześcijańskim</text:p>
            <text:p text:style-name="P652">– modli się w intencji kapłanów</text:p>
            <text:p text:style-name="P653">– podejmuje próbę trudnej modlitwy Jezusa i uczy się wcielać ją w życie zwłaszcza w trudnych chwilach</text:p>
            <text:p text:style-name="P654">– uzasadnia, dlaczego prawda i miłość są podstawą życia chrześcijanina</text:p>
            <text:p text:style-name="P655">– upomina kolegów, którzy kłamią</text:p>
            <text:p text:style-name="P656">– potrafi odnieść wydarzenia drogi krzyżowej Jezusa do swoich „krzyży”</text:p>
            <text:p text:style-name="P657">– uzasadnia chrześcijańską tradycję czuwania przy grobie Pana Jezusa</text:p>
            <text:p text:style-name="P658"/>
          </table:table-cell>
          <table:table-cell table:style-name="TableCell659">
            <text:p text:style-name="P660">– wyraża sprzeciw wobec aktów poniżania krzyża, staje w obronie znaków wiary</text:p>
            <text:p text:style-name="P661">– chętnie uczestniczy w modlitewnym czuwaniu przy Grobie Pańskim</text:p>
          </table:table-cell>
        </table:table-row>
        <table:table-row table:style-name="TableRow662">
          <table:table-cell table:style-name="TableCell663">
            <text:p text:style-name="P664">VI. Szlak nowego życia</text:p>
            <text:h text:style-name="P665" text:outline-level="1"/>
          </table:table-cell>
          <table:table-cell table:style-name="TableCell666">
            <text:p text:style-name="P667">– zna treść perykopy o pustym grobie (Mt 28,1-10)</text:p>
            <text:p text:style-name="P668">– wymienia główne części Mszy Świętej</text:p>
            <text:p text:style-name="P669">– wie,<text:s/>że podczas Mszy Świętej Chrystus rozmawia z nami i karmi nas swoim Ciałem</text:p>
            <text:p text:style-name="P670">– zna treść perykopy (J 20,19-23)</text:p>
            <text:p text:style-name="P671">– zna treść perykopy o wniebowstąpieniu Dz 1,8-12</text:p>
            <text:p text:style-name="P672">– wie, że Jezus przed wniebowstąpieniem zobowiązał swych<text:s/><text:soft-page-break/>uczniów, by byli Jego świadkami „aż po krańce ziemi”</text:p>
            <text:p text:style-name="P673">– zna treść perykopy o uwięzieniu i uwolnieniu św. Piotra</text:p>
            <text:p text:style-name="P674">– podaje przykłady współczesnych apostołów i misjonarzy</text:p>
            <text:p text:style-name="P675">– wymienia różne określenia nieba (dom Ojca, wieczne zbawienie, raj, życie wieczne z Bogiem)</text:p>
          </table:table-cell>
          <table:table-cell table:style-name="TableCell676">
            <text:p text:style-name="P677">– wie, że pusty grób Jezusa znajduje<text:s/>się w Jerozolimie i jest najważniejszym miejscem dla wszystkich chrześcijan, świadkiem zmartwychwstania</text:p>
            <text:p text:style-name="P678">– wyjaśnia, dlaczego chrześcijanie świętują niedzielę</text:p>
            <text:p text:style-name="P679">– zna treść perykopy o uczniach z Emaus</text:p>
            <text:p text:style-name="P680">– uzasadnia, dlaczego kapłani mają władzę odpuszczania grzechów</text:p>
            <text:p text:style-name="P681">– wyraża gotowość systematycznego korzystania z sakramentu pokuty</text:p>
            <text:p text:style-name="P682">– wymienia sposoby świadczenia o Jezusie</text:p>
            <text:p text:style-name="P683">– świadomie wypowiada prośbę o powtórne przyjście Jezusa zawartą w modlitwie „Ojcze nasz” – „Przyjdź Królestwo Twoje”</text:p>
            <text:p text:style-name="P684">– stara się sumiennie wykonywać swoje obowiązki szkolne i domowe</text:p>
            <text:soft-page-break/>
            <text:p text:style-name="P685">– określa, na czym polega modlitwa wstawiennicza</text:p>
            <text:p text:style-name="P686">–<text:span text:style-name="T687"><text:s/></text:span><text:span text:style-name="T688">określa potrzebę naśladowania Piotra w trwaniu przy Chrystusie</text:span></text:p>
            <text:p text:style-name="P689">– wymienia kraje, w których św. Paweł głosił Chrystusa</text:p>
            <text:p text:style-name="P690">– uzasadnia potrzebę włączenia się w realizację apostolskiej misji</text:p>
            <text:p text:style-name="P691">– na podstawie tekstu biblijnego J 14,1-6 wyjaśnia rolę Chrystusa w naszej wędrówce do domu Ojca</text:p>
            <text:p text:style-name="P692"/>
          </table:table-cell>
          <table:table-cell table:style-name="TableCell693">
            <text:p text:style-name="P694">– uzasadnia, że uczestnictwo w niedzielnej Mszy Świętej jest wyznaniem wiary w zmartwychwstanie</text:p>
            <text:p text:style-name="P695">– wskazuje w perykopie dwa etapy rozpoznawania Chrystusa: rozmowę w drodze (wyjaśnianie Pism) i wspólny posiłek (łamanie chleba) w Emaus</text:p>
            <text:p text:style-name="P696">– mówi z pamięci słowa ustanowienia sakramentu pokuty i pojednania</text:p>
            <text:p text:style-name="P697">– na podstawie tekstu biblijnego uzasadnia, że chrześcijanin powinien łączyć wypełnianie swych codziennych obowiązków z „patrzeniem w niebo”, czyli modlitwą i oczekiwaniem na powtórne przyjście Jezusa</text:p>
            <text:p text:style-name="P698">– dba o czystość serca jako wyraz tęsknoty i gotowości na spotkanie z<text:s/><text:soft-page-break/>Chrystusem.</text:p>
            <text:p text:style-name="P699">– wyjaśnia przyczynę uwięzienia św. Piotra</text:p>
            <text:p text:style-name="P700">– charakteryzuje trudności, z jakimi spotykał się św. Paweł w realizacji apostolskiej misji</text:p>
            <text:p text:style-name="P701">– charakteryzuje pracę współczesnych misjonarzy</text:p>
            <text:p text:style-name="P702">– interpretuje życie chrześcijańskie jako wędrowanie do domu Ojca</text:p>
            <text:p text:style-name="P703"/>
          </table:table-cell>
          <table:table-cell table:style-name="TableCell704">
            <text:p text:style-name="P705">– odważnie wyznaje swoją wiarę w zmartwychwstałego Jezusa</text:p>
            <text:p text:style-name="P706">– na podstawie biblijnej perykopy uzasadnia, że do poznawania Chrystusa konieczne jest czytanie i wyjaśnianie Pisma Świętego oraz przystępowanie do Komunii Świętej</text:p>
            <text:p text:style-name="P707">– na podstawie biblijnej perykopy wyjaśnia związek sakramentu pokuty z pokojem i Duchem Świętym</text:p>
            <text:p text:style-name="P708">–<text:s/>przyczynia się do budowania pokoju w<text:s/><text:soft-page-break/>swoim środowisku</text:p>
            <text:p text:style-name="P709">– wyjaśnia rolę Ducha Świętego w życiu chrześcijanina</text:p>
            <text:p text:style-name="P710">– samodzielnie formułuje modlitwę wstawienniczą</text:p>
            <text:p text:style-name="P711">– wyraża zainteresowanie pracą misjonarzy i podejmuje modlitwę w intencji misji</text:p>
            <text:p text:style-name="P712">– uzasadnia konieczność więzi z Chrystusem, aby osiągnąć niebo</text:p>
          </table:table-cell>
          <table:table-cell table:style-name="TableCell713">
            <text:h text:style-name="P714" text:outline-level="1"/>
          </table:table-cell>
        </table:table-row>
        <table:table-row table:style-name="TableRow715">
          <table:table-cell table:style-name="TableCell716">
            <text:p text:style-name="P717">VII. Szlak wiary</text:p>
            <text:h text:style-name="P718" text:outline-level="1"/>
          </table:table-cell>
          <table:table-cell table:style-name="TableCell719">
            <text:p text:style-name="P720">– wie, że przydrożne krzyże i kapliczki są wyrazem miłości do Boga, Jezusa, Maryi</text:p>
            <text:p text:style-name="P721">– rozróżnia pojęcia: wycieczka i pielgrzymka</text:p>
            <text:p text:style-name="P722">– wie, że do Częstochowy wędrują liczne grupy pielgrzymów</text:p>
            <text:p text:style-name="P723">– wie,<text:s/>że Łagiewniki wiążą się z osobą św. Faustyny oraz przesłaniem Bożego Miłosierdzia</text:p>
            <text:p text:style-name="P724">– wie, że Wadowice to rodzinne miasto papieża Jana Pawła II</text:p>
            <text:p text:style-name="P725">– zna datę wyboru na papieża Jana Pawła II</text:p>
            <text:p text:style-name="P726">– zna datę Święta Dziękczynienia</text:p>
            <text:p text:style-name="P727">– potrafi wyjaśnić, na czym polega praca misjonarza</text:p>
            <text:p text:style-name="P728"/>
          </table:table-cell>
          <table:table-cell table:style-name="TableCell729">
            <text:p text:style-name="P730">– wskazuje kapliczkę (lub krzyż) w swoim otoczeniu oraz opisuje jej (jego) wygląd</text:p>
            <text:p text:style-name="P731">– wyjaśnia, jakie znaczenie dla przechodniów mają przydrożne kapliczki</text:p>
            <text:p text:style-name="P732">– rozpoznaje na fotografii Jasną Górę oraz obraz Matki Bożej Częstochowskiej</text:p>
            <text:p text:style-name="P733">– zna słowa<text:s/>Apelu Jasnogórskiego</text:p>
            <text:p text:style-name="P734">– rozpoznaje obraz Jezusa Miłosiernego oraz sanktuarium Bożego Miłosierdzia</text:p>
            <text:p text:style-name="P735">– zna modlitwy tworzące koronkę do Miłosierdzia Bożego</text:p>
            <text:p text:style-name="P736">– wymienia miejsca w Wadowicach szczególnie związane z osobą Jana Pawła II (dom rodzinny, kościół, szkołę)</text:p>
            <text:p text:style-name="P737">– wie, kiedy obchodzone jest jego wspomnienie</text:p>
            <text:p text:style-name="P738">– wyraża wdzięczność Bogu za papieża Polaka</text:p>
            <text:p text:style-name="P739">– rozpoznaje na fotografii Świątynię Opatrzności Bożej</text:p>
            <text:p text:style-name="P740">– wymienia przejawy Bożej opieki w swoim życiu osobistym i rodzinnym</text:p>
            <text:p text:style-name="P741">– wyjaśnia znaczenie pojęć „misje”, „misjonarz”, „kraje misyjne”</text:p>
            <text:p text:style-name="P742">– wymienia dostępne dzieciom sposoby wspierania misji</text:p>
          </table:table-cell>
          <table:table-cell table:style-name="TableCell743">
            <text:p text:style-name="P744">– uzasadnia budowanie przydrożnych kapliczek</text:p>
            <text:p text:style-name="P745">– wymienia ważne miejsca na Jasnej Górze (kaplica Cudownego Obrazu, polowy ołtarz „na szczycie”, skarbiec, droga krzyżowa na<text:s/>wałach)</text:p>
            <text:p text:style-name="P746">– uzasadnia, dlaczego różne grupy ludzi, w tym dzieci pierwszokomunijne, pielgrzymują na Jasną Górę</text:p>
            <text:p text:style-name="P747">– charakteryzuje w zarysie przesłanie o Bożym Miłosierdziu</text:p>
            <text:p text:style-name="P748">– wie, kiedy obchodzimy Niedzielę Miłosierdzia Bożego</text:p>
            <text:p text:style-name="P749">– zna datę urodzin i chrztu Karola<text:s/>Wojtyły</text:p>
            <text:p text:style-name="P750">– na podstawie filmu lub fotografii eksponatów z muzeum w rodzinnym domu Karola Wojtyły wskazuje główne etapy jego życia</text:p>
            <text:p text:style-name="P751">– wyjaśnia pojęcie „wotum wdzięczności”</text:p>
            <text:p text:style-name="P752">– wyraża wdzięczność Bogu za Jego nieustanną opiekę</text:p>
            <text:p text:style-name="P753">– zna treść nakazu misyjnego Jezusa<text:s/>(Mt 28,18-20)</text:p>
            <text:p text:style-name="P754"/>
          </table:table-cell>
          <table:table-cell table:style-name="TableCell755">
            <text:p text:style-name="P756">– charakteryzuje motywy troski o piękny wygląd kapliczek</text:p>
            <text:p text:style-name="P757">– wyraża zainteresowanie historią przydrożnych kapliczek</text:p>
            <text:p text:style-name="P758">– z zaangażowaniem przygotowuje modlitewne intencje kierowane do Pani Jasnogórskiej</text:p>
            <text:p text:style-name="P759">– wyjaśnia sposób odmawiania koronki do Miłosierdzia Bożego</text:p>
            <text:p text:style-name="P760">– w ufnej modlitwie powierza siebie i świat Bożemu Miłosierdziu</text:p>
            <text:p text:style-name="P761">– charakteryzuje główne wątki wypowiedzi Jana Pawła II dotyczące Wadowic</text:p>
            <text:p text:style-name="P762">– wyraża duchową więź z bł. Janem Pawłem, modląc się za jego wstawiennictwem</text:p>
            <text:p text:style-name="P763">– wyjaśnia, dlaczego została wybudowana Świątynia Opatrzności Boże</text:p>
            <text:p text:style-name="P764">– charakteryzuje warunki życia i nauki dzieci w krajach misyjnych</text:p>
          </table:table-cell>
          <table:table-cell table:style-name="TableCell765">
            <text:p text:style-name="P766">– chętnie modli się przy kapliczkach i dba o ich piękno</text:p>
            <text:p text:style-name="P767">– wspiera misyjne dzieło Kościoła swoją modlitwą i ofiarą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text-indent="0.1972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0.1972in"/>
      <style:text-properties fo:font-weight="bold" style:font-weight-asian="bold" fo:text-transform="uppercas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abeli" style:display-name="tekst tabeli" style:family="paragraph" style:parent-style-name="Standard" style:list-style-name="WW8Num8">
      <style:paragraph-properties>
        <style:tab-stops>
          <style:tab-stop style:type="left" style:position="0.1326in"/>
        </style:tab-stops>
      </style:paragraph-properties>
      <style:text-properties fo:font-size="10.5pt" style:font-size-asian="10.5pt" fo:hyphenate="false"/>
    </style:style>
    <style:style style:name="teksttabeli-2" style:display-name="tekst tabeli-2" style:family="paragraph" style:parent-style-name="teksttabeli" style:list-style-name="WW8Num8">
      <style:paragraph-properties fo:margin-left="0in" fo:text-indent="0in">
        <style:tab-stops>
          <style:tab-stop style:type="left" style:position="0.211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6z0" style:display-name="WW8Num16z0" style:family="text">
      <style:text-properties fo:font-size="11pt" style:font-size-asian="11pt"/>
    </style:style>
    <style:style style:name="WW8Num20z0" style:display-name="WW8Num20z0" style:family="text"/>
    <style:style style:name="WW8Num3z0" style:display-name="WW8Num3z0" style:family="text">
      <style:text-properties fo:font-size="11pt" style:font-size-asian="11pt"/>
    </style:style>
    <style:style style:name="WW8Num7z0" style:display-name="WW8Num7z0" style:family="text"/>
    <style:style style:name="WW8Num8z0" style:display-name="WW8Num8z0" style:family="text">
      <style:text-properties style:font-name="Symbol" style:font-name-complex="Symbol"/>
    </style:style>
    <style:style style:name="WW_CharLFO1LVL1" style:family="text">
      <style:text-properties fo:font-size="11pt" style:font-size-asian="11pt"/>
    </style:style>
    <text:list-style style:name="WW8Num16" style:display-name="WW8Num16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siegowosc</dc:creator>
    <meta:creation-date>2018-09-11T07:03:00Z</meta:creation-date>
    <dc:date>2018-09-11T07:03:00Z</dc:date>
    <meta:template xlink:href="Normal" xlink:type="simple"/>
    <meta:editing-cycles>2</meta:editing-cycles>
    <meta:editing-duration>PT0S</meta:editing-duration>
    <meta:document-statistic meta:page-count="7" meta:paragraph-count="64" meta:word-count="4610" meta:character-count="32209" meta:row-count="230" meta:non-whitespace-character-count="27663"/>
  </office:meta>
</office:document-meta>
</file>