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, 'Times New Roman'" style:font-family-generic="roman"/>
    <style:font-face style:name="Calibri" svg:font-family="Calibri, Calibri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0.49cm"/>
        </style:tab-stops>
      </style:paragraph-properties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0.49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0.49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0.49cm"/>
        </style:tab-stops>
      </style:paragraph-properties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0.49cm"/>
        </style:tab-stops>
      </style:paragraph-properties>
      <style:text-properties fo:color="#000000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0.49cm"/>
        </style:tab-stops>
      </style:paragraph-properties>
      <style:text-properties fo:color="#000000" style:font-name="Times New Roman1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7" style:family="paragraph" style:parent-style-name="Default">
      <style:paragraph-properties style:text-autospace="none"/>
      <style:text-properties fo:font-size="12pt" style:font-size-asian="12pt" style:font-size-complex="12pt"/>
    </style:style>
    <style:style style:name="P8" style:family="paragraph" style:parent-style-name="Standard" style:list-style-name="WW8Num27">
      <style:paragraph-properties fo:text-align="justify" style:justify-single-word="false" fo:orphans="0" fo:widows="0">
        <style:tab-stops>
          <style:tab-stop style:position="0.49cm"/>
        </style:tab-stops>
      </style:paragraph-properties>
      <style:text-properties fo:color="#000000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9" style:family="paragraph" style:parent-style-name="Standard" style:list-style-name="WW8Num27">
      <style:paragraph-properties fo:text-align="justify" style:justify-single-word="false" fo:orphans="0" fo:widows="0">
        <style:tab-stops>
          <style:tab-stop style:position="0.49cm"/>
        </style:tab-stops>
      </style:paragraph-properties>
      <style:text-properties fo:color="#000000" style:font-name="Times New Roman1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0.49cm"/>
        </style:tab-stops>
      </style:paragraph-properties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 style:list-style-name="WW8Num27">
      <style:paragraph-properties fo:text-align="justify" style:justify-single-word="false" fo:orphans="0" fo:widows="0">
        <style:tab-stops>
          <style:tab-stop style:position="0.49cm"/>
        </style:tab-stops>
      </style:paragraph-properties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 style:list-style-name="WW8Num27">
      <style:paragraph-properties fo:text-align="justify" style:justify-single-word="false" fo:orphans="0" fo:widows="0">
        <style:tab-stops>
          <style:tab-stop style:position="0.49cm"/>
        </style:tab-stops>
      </style:paragraph-properties>
      <style:text-properties fo:color="#000000" style:font-name="Times New Roman1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 style:list-style-name="WW8Num27">
      <style:text-properties fo:color="#000000" style:font-name="Times New Roman1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 style:list-style-name="WW8Num27">
      <style:paragraph-properties fo:text-align="justify" style:justify-single-word="false" fo:orphans="0" fo:widows="0">
        <style:tab-stops>
          <style:tab-stop style:position="0.49cm"/>
        </style:tab-stops>
      </style:paragraph-properties>
      <style:text-properties fo:color="#000000" style:font-name="Times New Roman1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5" style:family="paragraph" style:parent-style-name="Standard" style:list-style-name="WW8Num27">
      <style:paragraph-properties fo:text-align="justify" style:justify-single-word="false" fo:orphans="0" fo:widows="0" style:text-autospace="none"/>
      <style:text-properties fo:color="#000000" fo:font-size="12pt" style:font-size-asian="12pt" style:font-size-complex="12pt"/>
    </style:style>
    <style:style style:name="P16" style:family="paragraph" style:parent-style-name="Standard" style:list-style-name="WW8Num27">
      <style:paragraph-properties fo:text-align="justify" style:justify-single-word="false" fo:orphans="0" fo:widows="0" style:text-autospace="none"/>
      <style:text-properties fo:color="#000000" fo:font-size="12pt" fo:font-weight="bold" style:font-size-asian="12pt" style:font-weight-asian="bold" style:font-size-complex="12pt"/>
    </style:style>
    <style:style style:name="P17" style:family="paragraph" style:parent-style-name="Standard" style:list-style-name="WW8Num27">
      <style:paragraph-properties style:text-autospace="none"/>
      <style:text-properties fo:color="#000000" style:text-line-through-style="none" style:font-name="Times New Roman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18" style:family="paragraph" style:parent-style-name="Standard" style:list-style-name="WW8Num27">
      <style:text-properties fo:font-size="12pt" style:font-size-asian="12pt" style:font-size-complex="12pt"/>
    </style:style>
    <style:style style:name="P19" style:family="paragraph" style:parent-style-name="Standard" style:list-style-name="WW8Num27">
      <style:paragraph-properties style:text-autospace="none"/>
      <style:text-properties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 fo:orphans="0" fo:widows="0">
        <style:tab-stops>
          <style:tab-stop style:position="0.49cm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Standard" style:list-style-name="WW8Num27">
      <style:paragraph-properties fo:text-align="justify" style:justify-single-word="false" fo:orphans="0" fo:widows="0">
        <style:tab-stops>
          <style:tab-stop style:position="0.49cm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Standard" style:list-style-name="WW8Num27">
      <style:paragraph-properties fo:line-height="150%" fo:text-align="justify" style:justify-single-word="false" style:text-autospace="none"/>
      <style:text-properties fo:font-size="12pt" style:font-size-asian="12pt" style:font-size-complex="12pt"/>
    </style:style>
    <style:style style:name="P23" style:family="paragraph" style:parent-style-name="Standard" style:list-style-name="WW8Num27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WW8Num27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25" style:family="paragraph" style:parent-style-name="Standard" style:list-style-name="WW8Num27">
      <style:paragraph-properties style:text-autospace="none"/>
      <style:text-properties fo:font-size="12pt" fo:font-weight="bold" style:font-size-asian="12pt" style:font-weight-asian="bold" style:font-size-complex="12pt"/>
    </style:style>
    <style:style style:name="P26" style:family="paragraph" style:parent-style-name="Standard" style:list-style-name="WW8Num27">
      <style:text-properties style:font-name="Times New Roman" fo:font-size="12pt" style:font-size-asian="12pt" style:font-size-complex="12pt"/>
    </style:style>
    <style:style style:name="P27" style:family="paragraph" style:parent-style-name="Default" style:list-style-name="WW8Num27">
      <style:paragraph-properties fo:line-height="150%" fo:text-align="justify" style:justify-single-word="false" fo:orphans="0" fo:widows="0" style:text-autospace="none">
        <style:tab-stops>
          <style:tab-stop style:position="0.49cm"/>
        </style:tab-stops>
      </style:paragraph-properties>
      <style:text-properties fo:color="#000000" style:font-name="Calibri" fo:font-size="12pt" style:text-underline-style="none" fo:font-weight="bold" style:font-name-asian="Calibri" style:font-size-asian="12pt" style:font-weight-asian="bold" style:font-name-complex="Calibri" style:font-size-complex="12pt" style:font-weight-complex="bold"/>
    </style:style>
    <style:style style:name="P28" style:family="paragraph" style:parent-style-name="Default" style:list-style-name="WW8Num27">
      <style:paragraph-properties style:text-autospace="none"/>
      <style:text-properties fo:color="#000000" style:text-line-through-style="none" style:font-name="Times New Roman" fo:font-size="12pt" style:text-underline-style="none" fo:font-weight="bold" style:font-name-asian="Calibri" style:font-size-asian="12pt" style:font-weight-asian="bold" style:font-name-complex="Calibri" style:font-size-complex="12pt" style:font-weight-complex="bold"/>
    </style:style>
    <style:style style:name="P29" style:family="paragraph" style:parent-style-name="Default" style:list-style-name="WW8Num27">
      <style:paragraph-properties style:text-autospace="none"/>
      <style:text-properties fo:color="#000000" style:text-line-through-style="none" style:font-name="Calibri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30" style:family="paragraph" style:parent-style-name="Default" style:list-style-name="WW8Num27">
      <style:paragraph-properties loext:contextual-spacing="false" fo:margin-top="0cm" fo:margin-bottom="0.141cm" style:text-autospace="none"/>
      <style:text-properties style:font-name="Times New Roman" fo:font-size="12pt" style:font-size-asian="12pt" style:font-size-complex="12pt"/>
    </style:style>
    <style:style style:name="P31" style:family="paragraph" style:parent-style-name="Default" style:list-style-name="WW8Num27">
      <style:paragraph-properties loext:contextual-spacing="false" fo:margin-top="0cm" fo:margin-bottom="0cm" style:text-autospace="none"/>
      <style:text-properties style:font-name="Times New Roman" fo:font-size="12pt" style:font-size-asian="12pt" style:font-size-complex="12pt"/>
    </style:style>
    <style:style style:name="P32" style:family="paragraph" style:parent-style-name="Text_20_body_20_indent" style:list-style-name="WW8Num27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T1" style:family="text">
      <style:text-properties fo:color="#000000" style:font-name="Times New Roman1"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fo:color="#000000" style:font-name="Times New Roman1" fo:font-weight="bold" style:font-name-asian="Times New Roman1" style:font-weight-asian="bold" style:font-name-complex="Times New Roman1" style:font-weight-complex="bold"/>
    </style:style>
    <style:style style:name="T3" style:family="text">
      <style:text-properties fo:color="#000000" style:font-name="Times New Roman1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T4" style:family="text">
      <style:text-properties fo:color="#000000" style:font-name="Times New Roman1" style:text-underline-style="none" fo:font-weight="bold" style:font-name-asian="Times New Roman1" style:font-weight-asian="bold" style:font-name-complex="Times New Roman1" style:font-weight-complex="bold"/>
    </style:style>
    <style:style style:name="T5" style:family="text">
      <style:text-properties fo:color="#000000" style:font-name="Times New Roman1" style:text-underline-style="none" fo:font-weight="normal" style:font-name-asian="Times New Roman1" style:font-weight-asian="normal" style:font-name-complex="Times New Roman1" style:font-weight-complex="normal"/>
    </style:style>
    <style:style style:name="T6" style:family="text">
      <style:text-properties fo:color="#000000" fo:font-weight="bold" style:font-weight-asian="bold"/>
    </style:style>
    <style:style style:name="T7" style:family="text">
      <style:text-properties fo:color="#000000" style:text-line-through-style="none" style:text-underline-style="none" fo:font-weight="bold" style:font-name-asian="Calibri" style:font-weight-asian="bold" style:font-name-complex="Calibri" style:font-weight-complex="bold"/>
    </style:style>
    <style:style style:name="T8" style:family="text">
      <style:text-properties fo:color="#000000" style:text-line-through-style="none" style:text-underline-style="none" fo:font-weight="normal" style:font-name-asian="Calibri" style:font-weight-asian="normal" style:font-name-complex="Calibri" style:font-weight-complex="normal"/>
    </style:style>
    <style:style style:name="T9" style:family="text">
      <style:text-properties fo:color="#000000" style:text-line-through-style="none" style:font-name="Times New Roman" style:text-underline-style="none" fo:font-weight="normal" style:font-name-asian="Calibri" style:font-weight-asian="normal" style:font-name-complex="Calibri" style:font-weight-complex="normal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font-name="Symbol" fo:font-weight="bold" style:font-weight-asian="bold"/>
    </style:style>
    <style:style style:name="T14" style:family="text">
      <style:text-properties style:font-name="Times New Roman"/>
    </style:style>
    <style:style style:name="T15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6" style:family="text">
      <style:text-properties style:text-underline-style="none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<text:span text:style-name="T15"><text:s text:c="2"/>PRZEDMIOTOWE ZASADY OCENIANIA Z HISTORII W KL.IV -VIII <text:s/></text:span><text:span text:style-name="T16">W ROKU SZKOLNYM 2018/2019 SZKOŁY PODSTAWOWEJ W KRZESZOWIE</text:span></text:p>
      <text:p text:style-name="P2"/>
      <text:p text:style-name="P2"/>
      <text:p text:style-name="P2">1. Obszary oceniania</text:p>
      <text:p text:style-name="P5">Przedmiotem oceniania są: - wiadomości (wiedza przedmiotowa), - umiejętności (posługiwanie się datami i faktami historycznymi, a także konieczność wyciągania z nich wniosków), - postawa ucznia i jego aktywność oraz dyscyplina pracy.</text:p>
      <text:p text:style-name="P3"><text:span text:style-name="T1"><text:s/>2</text:span><text:span text:style-name="T3">.Formy aktywności podlegające ocenie:</text:span></text:p>
      <text:p text:style-name="P3"><text:span text:style-name="T4">-</text:span><text:span text:style-name="T2"> odpowiedzi ustne</text:span><text:span text:style-name="T1"> - co najmniej 1 w każdym semestrze, np. swobodna dłuższa wypowiedź na określony temat w oparciu o pojęcia, daty i fakty historyczne. Przy odpowiedzi ustnej obowiązuje znajomość materiału z trzech ostatnich lekcji.</text:span></text:p>
      <text:p text:style-name="P3"><text:span text:style-name="T1">W przypadku lekcji powtórzeniowych z całego działu. </text:span></text:p>
      <text:p text:style-name="P3"><text:span text:style-name="T1">-u</text:span><text:span text:style-name="T2">miejętności doskonalone w domu- praca domowa: </text:span><text:span text:style-name="T1">ocenie podlegają: pomysłowość rozwiązania, poprawność rzeczowa, umiejętność prezentacji (w przypadku prac ustnych), zgodność z poziomem wymagań i oceniane są według skali celujący- bardzo dobry- dobry- dostateczny- dopuszczający.</text:span></text:p>
      <text:p text:style-name="P3"><text:span text:style-name="T2">-prace dodatkowe-</text:span><text:span text:style-name="T1"> oparte na innych źródłach niż podręcznik ( plansze, rysunki, referaty, gazetki tp.) oceniane są oceną celującą; </text:span><text:span text:style-name="T2">wypowiedzi pisemne: - kartkówki ( 10 - 15 min. ) </text:span><text:span text:style-name="T1">obejmujące zakres materiału z trzech ostatnich lekcji, zapowiedziane ( mają rangę odpowiedzi ustnej).</text:span></text:p>
      <text:p text:style-name="P3"><text:span text:style-name="T2"><text:s/>-sprawdziany podsumowujące poszczególne działy,</text:span><text:span text:style-name="T1"> poprzedzone są lekcję powtórzeniową;</text:span></text:p>
      <text:p text:style-name="P5"/>
      <text:p text:style-name="P3"><text:span text:style-name="T2">Prace pisemne:</text:span><text:span text:style-name="T1"> W przypadku wypowiedzi pisemnych tzw. sprawdzianów przyjmuje się kryteria (procenty uzyskanych punktów): 100%+ zadania dodatkowe-ocena celująca 100-90% - ocena bardzo dobra 89-71% - ocena dobra 70-51% - ocena dostateczna 50-29% - ocena dopuszczająca 28-0% - ocena niedostateczna</text:span></text:p>
      <text:list xml:id="list4798525693985298391" text:style-name="WW8Num27">
        <text:list-header>
          <text:p text:style-name="P8">1. Nauczyciel oddaje sprawdziany w terminie dwóch tygodni.</text:p>
          <text:p text:style-name="P8">2. Sprawdziany, z których uczeń otrzymał ocenę niedostateczną <text:s/>uczeń ma obowiązek poprawić w ciągu dwóch tygodni. Do dziennika obok oceny uzyskanej poprzednio wpisuje się ocenę z poprawianego sprawdzianu.</text:p>
          <text:p text:style-name="P8">3. Uczeń nieobecny na sprawdzianie ma obowiązek napisania go w ciągu tygodnia od daty powrotu do szkoły.</text:p>
        </text:list-header>
      </text:list>
      <text:p text:style-name="P5">Ocena z pracy pisemnej może być opatrzona komentarzem nauczyciela zawierającym uwagi do pracy.</text:p>
      <text:list xml:id="list29664606" text:continue-numbering="true" text:style-name="WW8Num27">
        <text:list-header>
          <text:p text:style-name="P18">Przy kontroli pisemnej obowiązują następujące kryteria procentowe: </text:p>
          <text:p text:style-name="P18"><text:span text:style-name="T10">celujący<text:tab/><text:tab/><text:tab/>90 </text:span><text:span text:style-name="T13"></text:span><text:span text:style-name="T10"> 100 % + </text:span><text:span text:style-name="T6">zadanie/a wykraczające poza wymagania ponadpodstawowe</text:span></text:p>
          <text:p text:style-name="P18"><text:span text:style-name="T10">bardzo dobry<text:tab/><text:tab/>90 </text:span><text:span text:style-name="T13">-</text:span><text:span text:style-name="T10"> 100 %</text:span></text:p>
          <text:p text:style-name="P18"><text:span text:style-name="T10">dobry<text:tab/><text:tab/>76 </text:span><text:span text:style-name="T13">-</text:span><text:span text:style-name="T10"> <text:s text:c="2"/>89 %</text:span></text:p>
          <text:p text:style-name="P18"><text:span text:style-name="T10">dostateczny<text:tab/><text:tab/>51 </text:span><text:span text:style-name="T13">-</text:span><text:span text:style-name="T10"> <text:s/>75 %</text:span></text:p>
          <text:p text:style-name="P18"><text:span text:style-name="T10">dopuszczający<text:tab/>30 </text:span><text:span text:style-name="T13">-</text:span><text:span text:style-name="T10"> <text:s/>50 %</text:span></text:p>
          <text:p text:style-name="P18"><text:span text:style-name="T10">niedostateczny <text:s text:c="10"/>0 </text:span><text:span text:style-name="T13">-</text:span><text:span text:style-name="T10"> <text:s/>29 %</text:span></text:p>
          <text:p text:style-name="P15">Dla ucznia z opinią PPP o dostosowaniu wymagań edukacyjnych stosuje się wyżej wymienione kryteria</text:p>
          <text:p text:style-name="P15">procentowe dla ocen: celujący, bardzo dobry, dobry i dostateczny, oraz:</text:p>
          <text:p text:style-name="P16">- <text:s text:c="3"/>dopuszczający<text:tab/><text:tab/>21-45 %</text:p>
          <text:p text:style-name="P16">- <text:s text:c="3"/>niedostateczny<text:tab/><text:tab/> <text:s/>0 - <text:s text:c="3"/>20 %</text:p>
          <text:p text:style-name="P32">Uwzględnia się indywidualne możliwości edukacyjne każdego ucznia, jego zaangażowanie, wkład pracy, systematyczność oraz informacje zawarte w opinii PPP.</text:p>
          <text:p text:style-name="P32">Uczniowie z dysfunkcjami oceniani są wg odrębnych zasad zalecanych przez Poradnię Psychologiczno- Pedagogiczną.</text:p>
          <text:p text:style-name="P9"><text:soft-page-break/>3.Warunki i tryb uzyskania przez uczniów wyższych niż przewidywane- ocen semestralnych i końcoworocznych.</text:p>
        </text:list-header>
        <text:list-item>
          <text:p text:style-name="P9"/>
          <text:p text:style-name="P11">1. <text:span text:style-name="T12">Wykonanie w wyznaczonym terminie zaproponowanych przez nauczyciela dodatkowych zadań na poziomie oceny wyższej.</text:span></text:p>
          <text:p text:style-name="P11"/>
          <text:p text:style-name="P11">WYMAGANIA EDUKACYJNE NA POSZCZEGÓLNE OCENY</text:p>
          <text:p text:style-name="P8">Przy ustalaniu oceny śródrocznej i rocznej nauczyciel bierze pod uwagę oceny ucznia z poszczególnych obszarów działalności według następującej kolejności: sprawdziany odpowiedzi ustne i kartkówki, aktywność na zajęciach, aktywność pozalekcyjna, prace domowe i prace długoterminowe itp. posługiwanie się pomocami naukowymi (oś czasu, mapy, atlasy, słowniki itp.) prowadzenie zeszytu przedmiotowego , zeszytu ćwiczeń.</text:p>
          <text:p text:style-name="P8">Klasyfikacji semestralnej i końcowo rocznej dokonuje się na podstawie ocen cząstkowych .</text:p>
          <text:p text:style-name="P21"><text:span text:style-name="T2">Ocenę niedostateczną</text:span><text:span text:style-name="T1"> otrzymuje uczeń, który: </text:span></text:p>
          <text:p text:style-name="P8">- nie opanował treści koniecznych, </text:p>
          <text:p text:style-name="P8">-ma bardzo poważne braki w podstawowych wiadomościach i umiejętnościach, uniemożliwiające dalszą naukę,</text:p>
          <text:p text:style-name="P8"><text:s/>- nie przejawia chęci przyswajania nowych wiadomości i współpracy z nauczycielem, </text:p>
          <text:p text:style-name="P8">- nie prowadzi zeszytu przedmiotowego i zeszytu ćwiczeń, </text:p>
          <text:p text:style-name="P8">- notorycznie nie odrabia pracy domowej. </text:p>
          <text:p text:style-name="P21"><text:span text:style-name="T2">Ocenę dopuszczającą </text:span><text:span text:style-name="T1">otrzymuje uczeń, który:</text:span></text:p>
          <text:p text:style-name="P8"><text:s/>- wykazuje elementarną znajomość pojęć i faktów historycznych, </text:p>
          <text:p text:style-name="P8">- ma duże braki w podstawowych wiadomościach, lecz z pomocą nauczyciela potrafi je nadrobić, </text:p>
          <text:p text:style-name="P8">- rozwiązuje i wykonuje typowe zadania o niewielkim stopniu trudności, </text:p>
          <text:p text:style-name="P8">- przejawia gotowość i chęć do przyjmowania nowych wiadomości i współpracy z nauczycielem. </text:p>
          <text:p text:style-name="P8">- stara się prowadzić zeszyt przedmiotowy oraz zeszyt ćwiczeń, </text:p>
          <text:p text:style-name="P8">- stara się czytać zagadnienia zawarte w podręczniku i wyróżnia fakty najistotniejsze,</text:p>
          <text:p text:style-name="P8"><text:s/>- raczej odrabia zadania domowe. </text:p>
          <text:p text:style-name="P21"><text:span text:style-name="T2">Ocenę dostateczną </text:span><text:span text:style-name="T1">otrzymuje uczeń, który: </text:span></text:p>
          <text:p text:style-name="P8">- opanował treści przewidziane w programie nauczania na poziomie podstawowym,</text:p>
          <text:p text:style-name="P8"><text:s/>- rozwiązuje i wykonuje typowe zadania o podstawowym stopniu trudności i niewielkim stopniu złożoności- ocenia wydarzenie historyczne i opisuje z pomocą nauczyciela oraz pomocy dydaktycznych, </text:p>
          <text:p text:style-name="P8">- zna podstawowe pojęcia historyczne, </text:p>
          <text:p text:style-name="P8">- próbuje porównywać, selekcjonować i klasyfikować fakty i informacje,</text:p>
          <text:p text:style-name="P8">- określa wiek zdarzenia i zna ważne daty,</text:p>
          <text:p text:style-name="P8"><text:s/>- wykazuje minimalną aktywność na lekcji </text:p>
          <text:p text:style-name="P8">- odrabia prace domowe,</text:p>
          <text:p text:style-name="P8">- poprawnie prowadzi zeszyt przedmiotowy i zeszyt ćwiczeń.</text:p>
          <text:p text:style-name="P21"><text:span text:style-name="T2"><text:s/>Ocenę dobrą </text:span><text:span text:style-name="T1">otrzymuje uczeń, który: </text:span></text:p>
          <text:p text:style-name="P8">- potrafi samodzielnie pracować z podręcznikiem, materiałem źródłowym i wykonuje zadania o średnim stopniu trudności i złożoności, <text:s/></text:p>
          <text:p text:style-name="P8">- wykazuje dużą znajomość faktów, pojęć i postaci historycznych, </text:p>
          <text:p text:style-name="P8">- ustnie i pisemnie stosuje terminy i pojęcia historyczne, </text:p>
          <text:p text:style-name="P8">- dokonuje uporządkowanej charakterystyki dziejów,</text:p>
          <text:p text:style-name="P8">- prawidłowo posługuje się osią czasu- nanosi daty, określa wiek itp.</text:p>
          <text:p text:style-name="P8"><text:s/>- poprawnie posługuje się mapą, </text:p>
          <text:p text:style-name="P8">- efektywnie współpracuje w zespole i dość aktywnie pracuje w grupie, </text:p>
          <text:p text:style-name="P21"><text:span text:style-name="T2"><text:s/>Ocenę bardzo dobrą </text:span><text:span text:style-name="T1">otrzymuje uczeń, który: </text:span></text:p>
          <text:p text:style-name="P8">- opanował pełny zakres wiedzy i umiejętności określony programem nauczania historii, </text:p>
          <text:p text:style-name="P8"><text:soft-page-break/>- sprawnie posługuje się wiadomościami łączy, analizuje i opisuje fakty i wydarzenia w oparciu o znajomość dat, postaci i pojęć historycznych, </text:p>
          <text:p text:style-name="P8">- stosuje chronologię i hierarchię treści, </text:p>
          <text:p text:style-name="P8">- posiada uporządkowaną wiedzę na temat epok historycznych i ich dążeń, idei, kultury materialnej i duchowej </text:p>
          <text:p text:style-name="P8">- bierze udział w dyskusji i wymianie poglądów,</text:p>
          <text:p text:style-name="P8">- potrafi zastosować posiadaną wiedzę w ocenie bieżących wydarzeń, </text:p>
          <text:p text:style-name="P8">- biegle posługuje się mapą,</text:p>
          <text:p text:style-name="P8"><text:s/>- umiejętnie analizuje teksty źródłowe</text:p>
          <text:p text:style-name="P8"><text:span text:style-name="T11"><text:s/>Ocenę celującą</text:span> otrzymuje uczeń, który: </text:p>
          <text:p text:style-name="P8">- w wysokim stopniu opanował treści programowe, </text:p>
          <text:p text:style-name="P8">- umie formułować oryginalne wnioski, hierarchizować i selekcjonować nabytą wiedzę,</text:p>
          <text:p text:style-name="P8"><text:s text:c="2"/>- bierze udział i osiąga sukcesy w konkursach przedmiotowych, </text:p>
          <text:p text:style-name="P8">- samodzielnie i twórczo rozwija swoje zainteresowania;</text:p>
          <text:p text:style-name="P8"><text:s text:c="51"/></text:p>
          <text:p text:style-name="P11">nauczyciel historii mgr Beata Wasilewska</text:p>
          <text:p text:style-name="P11"><text:s text:c="148"/></text:p>
          <text:p text:style-name="P11"/>
          <text:p text:style-name="P11"/>
        </text:list-item>
      </text:list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list xml:id="list29656189" text:continue-numbering="true" text:style-name="WW8Num27">
        <text:list-header>
          <text:p text:style-name="P11"><text:soft-page-break/><text:s text:c="49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, 'Times New Roman'" style:font-family-generic="roman"/>
    <style:font-face style:name="Calibri" svg:font-family="Calibri, Calibri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loext:contextual-spacing="false" fo:margin="100%" fo:margin-left="1.905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WW8Num27z0" style:family="text">
      <style:text-properties style:font-name="Symbol" style:font-name-complex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fo:font-family="Open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fo:font-family="Open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ata  Wasilewska</meta:initial-creator>
    <meta:creation-date>2015-09-03T15:37:22.11</meta:creation-date>
    <dc:date>2018-09-16T09:47:30.34</dc:date>
    <meta:editing-duration>PT6H13M39S</meta:editing-duration>
    <meta:editing-cycles>11</meta:editing-cycles>
    <meta:generator>OpenOffice/4.0.1$Win32 OpenOffice.org_project/401m5$Build-9714</meta:generator>
    <meta:document-statistic meta:table-count="0" meta:image-count="0" meta:object-count="0" meta:page-count="4" meta:paragraph-count="81" meta:word-count="962" meta:character-count="6871"/>
  </office:meta>
</office:document-meta>
</file>