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5.813cm" fo:margin-left="-1.058cm" fo:margin-top="0cm" fo:margin-bottom="0cm" table:align="left" style:writing-mode="lr-tb"/>
    </style:style>
    <style:style style:name="Tabela1.A" style:family="table-column">
      <style:table-column-properties style:column-width="3.56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9.43cm"/>
    </style:style>
    <style:style style:name="Tabela1.D" style:family="table-column">
      <style:table-column-properties style:column-width="5.163cm"/>
    </style:style>
    <style:style style:name="Tabela1.E" style:family="table-column">
      <style:table-column-properties style:column-width="2.658cm"/>
    </style:style>
    <style:style style:name="Tabela1.1" style:family="table-row">
      <style:table-row-properties style:min-row-height="1.337cm" style:keep-together="true" fo:keep-together="auto"/>
    </style:style>
    <style:style style:name="Tabela1.A1" style:family="table-cell">
      <style:table-cell-properties fo:background-color="#99cc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335cm" style:keep-together="true" fo:keep-together="auto"/>
    </style:style>
    <style:style style:name="Tabela1.B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F2" style:family="table-cell">
      <style:table-cell-properties fo:background-color="#3399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238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style:font-size-asian="8pt" style:font-name-complex="Verdana1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-0.751cm" fo:margin-right="-0.8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751cm" fo:margin-right="-0.806cm" fo:text-align="justify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-0.751cm" fo:margin-right="-0.806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5" style:family="paragraph" style:parent-style-name="Standard">
      <style:paragraph-properties fo:margin-left="0cm" fo:margin-right="-0.806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8pt" fo:font-weight="bold" style:font-size-asian="8pt" style:font-weight-asian="bold" style:font-size-complex="8pt"/>
    </style:style>
    <style:style style:name="T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size-complex="8pt"/>
    </style:style>
    <style:style style:name="T9" style:family="text">
      <style:text-properties style:font-name="Verdana" fo:font-size="8pt" fo:font-style="italic" style:font-size-asian="8pt" style:font-style-asian="italic" style:font-size-complex="8pt"/>
    </style:style>
    <style:style style:name="T10" style:family="text">
      <style:text-properties style:font-name="Verdana" fo:font-size="8pt" fo:font-style="italic" style:font-size-asian="8pt" style:font-style-asian="italic" style:font-name-complex="Verdana1" style:font-size-complex="8pt"/>
    </style:style>
    <style:style style:name="T11" style:family="text">
      <style:text-properties style:font-name="Verdana" fo:font-size="8pt" fo:font-weight="normal" style:font-size-asian="8pt" style:font-weight-asian="normal" style:font-size-complex="8pt"/>
    </style:style>
    <style:style style:name="T12" style:family="text">
      <style:text-properties style:font-name="Verdana" fo:font-size="8pt" fo:font-weight="normal" style:font-size-asian="8pt" style:font-weight-asian="normal" style:font-name-complex="Calibri" style:font-size-complex="8pt"/>
    </style:style>
    <style:style style:name="T13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14" style:family="text">
      <style:text-properties style:font-name="Verdana" fo:font-size="8pt" style:font-size-asian="8pt" style:font-name-complex="Verdana1" style:font-size-complex="8pt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fo:color="#800000" style:font-name="Verdana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style:font-name="Verdana" fo:font-size="8pt" fo:font-weight="normal" style:font-size-asian="8pt" style:font-weight-asian="normal" style:font-size-complex="8pt"/>
    </style:style>
    <style:style style:name="T18" style:family="text">
      <style:text-properties fo:color="#000000" style:font-name="Verdana" fo:font-size="8pt" fo:font-weight="normal" style:font-size-asian="8pt" style:font-weight-asian="normal" style:font-name-complex="Verdana1" style:font-size-complex="8pt"/>
    </style:style>
    <style:style style:name="T19" style:family="text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T20" style:family="text">
      <style:text-properties fo:color="#000000" style:font-name="Verdana" fo:font-size="8pt" style:font-size-asian="8pt" style:font-name-complex="Calibri" style:font-size-complex="8pt"/>
    </style:style>
    <style:style style:name="T21" style:family="text">
      <style:text-properties fo:color="#ff0000" style:font-name="Verdana" fo:font-size="8pt" fo:font-weight="normal" style:font-size-asian="8pt" style:font-weight-asian="norm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OPOZYCJA PLANU WYNIKOWEGO DO PODRĘCZNIKA </text:span><text:span text:style-name="T3">New English Adventure 2</text:span></text:p>
      <text:p text:style-name="P1"/>
      <text:p text:style-name="P12"><text:span text:style-name="T1">Planowanie wynikowe jest to ustalona przez nauczyciela kolejność realizacji szczegółowych celów kształcenia (w oparciu <text:line-break/>o wymagania programowe) oraz określenie stopnia ich opanowania przez przyporządkowanie poszczególnym poziomom (P, PP), co pozwala nauczycielowi na ocenę skuteczności własnej pracy. W przedstawionej propozycji przyjęto podział <text:line-break/>na zakres p i pp (podstawowy i ponadpodstawowy) w rozbiciu na wiedzę i umiejętności.</text:span></text:p>
      <text:p text:style-name="P12"><text:span text:style-name="T1">Efektem planowania wynikowego jest powstanie dokumentu, który nazywa się </text:span><text:span text:style-name="T4">planem wynikowym</text:span><text:span text:style-name="T1"> (lub planem oczekiwanych rezultatów). </text:span></text:p>
      <text:p text:style-name="P12"><text:span text:style-name="T1">Powinien to być</text:span><text:span text:style-name="T4"> indywidualny</text:span><text:span text:style-name="T1"> dokument nauczycielski, który uwzględnia możliwości ucznia i nauczyciela oraz zasoby organizacyjne i materialne placówki oświatowej. A zatem, przedstawiony poniżej plan wynikowy jest propozycją <text:line-break/>i podpowiedzią, z której można skorzystać przy tworzeniu własnego planu oczekiwanych rezultatów.</text:span></text:p>
      <text:p text:style-name="P13"/>
      <text:p text:style-name="P12"><text:span text:style-name="T4">Poziom P</text:span><text:span text:style-name="T1"> – podstawowy – oznacza fundamentalną wiedzę i umiejętności językowe, które warunkują możliwość kontynuacji kształcenia językowego.</text:span></text:p>
      <text:p text:style-name="P12"><text:span text:style-name="T4">Poziom PP</text:span><text:span text:style-name="T1"> – ponadpodstawowy – oznacza wiedzę i umiejętności, bez których uczeń będzie w stanie kontynuować naukę, przy założeniu, iż będzie stosował np. strategie kompensacyjne.</text:span></text:p>
      <text:p text:style-name="P13"/>
      <text:p text:style-name="P13"/>
      <text:p text:style-name="P12"><text:span text:style-name="T4">Uwaga! Plan wynikowy spełni swoje zadanie, gdy będzie na bieżąco modyfikowany. Po każdym dziale programowym należy sprawdzić, czy postawione cele zostały zrealizowane, jeśli wyniki tego <text:line-break/>nie potwierdzają, należy przy kolejnych działach „dołożyć” dany cel i ponownie go zrealizować na innym materiale.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6">Dział</text:span></text:p>
          </table:table-cell>
          <table:table-cell table:style-name="Tabela1.A1" table:number-columns-spanned="4" office:value-type="string">
            <text:p text:style-name="P4"/>
            <text:p text:style-name="P9"><text:span text:style-name="T6">Cele szczegółowe</text:span></text:p>
          </table:table-cell>
          <table:covered-table-cell/>
          <table:covered-table-cell/>
          <table:covered-table-cell/>
          <table:table-cell table:style-name="Tabela1.A1" table:number-rows-spanned="3" table:number-columns-spanned="0" office:value-type="string">
            <text:p text:style-name="P4"/>
            <text:p text:style-name="P4"/>
            <text:p text:style-name="P9"><text:span text:style-name="T6">Materiał nauczania</text:span></text:p>
            <text:p text:style-name="P9"><text:span text:style-name="T6">(na bazie którego zostaną zrealizowane cele):</text:span></text:p>
            <text:p text:style-name="P4"/>
          </table:table-cell>
        </table:table-row>
        <table:table-row table:style-name="Tabela1.2">
          <table:covered-table-cell/>
          <table:table-cell table:style-name="Tabela1.B2" table:number-columns-spanned="4" office:value-type="string">
            <text:p text:style-name="P4"/>
            <text:p text:style-name="Standard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2" office:value-type="string">
            <text:p text:style-name="P4"/>
            <text:p text:style-name="P4"/>
            <text:p text:style-name="P9"><text:span text:style-name="T6">w zakresie</text:span></text:p>
          </table:table-cell>
          <table:table-cell table:style-name="Tabela1.B2" office:value-type="string">
            <text:p text:style-name="P4"/>
            <text:p text:style-name="P4"/>
            <text:p text:style-name="P9"><text:span text:style-name="T6">PODSTAWOWYM</text:span></text:p>
          </table:table-cell>
          <table:table-cell table:style-name="Tabela1.B2" office:value-type="string">
            <text:p text:style-name="P4"/>
            <text:p text:style-name="P9"><text:span text:style-name="T6">PONADPODSTAWOWYM<text:line-break/></text:span><text:span text:style-name="T16">(wszystko, co w zakresie podstawowym</text:span></text:p>
            <text:p text:style-name="P9"><text:span text:style-name="T16">i ponadto)</text:span></text:p>
            <text:p text:style-name="P10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5">Okres bezpodręcznikowy</text:span></text:p>
            <text:p text:style-name="Standard"><text:span text:style-name="T5">oraz sekcja </text:span><text:span text:style-name="T7">Hello!</text:span>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liczby 1-10,</text:span></text:p>
            <text:p text:style-name="Table_20_Contents"><text:span text:style-name="T18">• </text:span><text:span text:style-name="T19">przymiotniki: szczęśliwy, smutny, duży, mały, długi, krótki,</text:span></text:p>
            <text:p text:style-name="Table_20_Contents"><text:span text:style-name="T18">• </text:span><text:span text:style-name="T19">części twarzy i ciała,</text:span></text:p>
            <text:p text:style-name="Table_20_Contents"><text:span text:style-name="T18">• </text:span><text:span text:style-name="T19">kolory,</text:span></text:p>
            <text:p text:style-name="Table_20_Contents"><text:span text:style-name="T18">• </text:span><text:span text:style-name="T19">zwierzęta,</text:span></text:p>
            <text:p text:style-name="Table_20_Contents"><text:span text:style-name="T18">• </text:span><text:span text:style-name="T19">zabawki,</text:span></text:p>
            <text:p text:style-name="Table_20_Contents"><text:span text:style-name="T18">• </text:span><text:span text:style-name="T19">kształty,</text:span></text:p>
            <text:p text:style-name="Table_20_Contents"><text:span text:style-name="T11">– rozpoznaje polecenia w klasie: </text:span><text:span text:style-name="T8">Stand up;</text:span><text:span text:style-name="T11"> </text:span><text:span text:style-name="T8">Sit down; Look; Listen; Quiet, please; Point to; Open; Close</text:span><text:span text:style-name="T11">;</text:span></text:p>
            <text:p text:style-name="Table_20_Contents"><text:span text:style-name="T11">– rozumie pytania i polecenia dotyczące przyborów szkolnych, kolorów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zwroty związane z powitaniem i pożegnaniem.</text:span></text:p>
            <text:p text:style-name="P6"/>
          </table:table-cell>
          <table:table-cell table:style-name="Tabela1.A4" table:number-rows-spanned="2" office:value-type="string">
            <text:p text:style-name="Standard"><text:span text:style-name="T5">Podręcznik</text:span><text:span text:style-name="T15"> str. 2-3</text:span></text:p>
            <text:p text:style-name="P6"/>
            <text:p text:style-name="Standard"><text:span text:style-name="T5">Zeszyt ćwiczeń</text:span><text:span text:style-name="T15"> </text:span></text:p>
            <text:p text:style-name="Standard"><text:span text:style-name="T15">str. 1 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6">umiejętności</text:span></text:p>
          </table:table-cell>
          <table:table-cell table:style-name="Tabela1.A4" office:value-type="string">
            <text:p text:style-name="Standard"><text:span text:style-name="T15">– wskazuje części twarzy i ciała, zgodnie z usłyszanymi nazwami: </text:span><text:span text:style-name="T9">arms, body, ears, eyes, face, feet, fingers, hair, hands, head, legs, mouth, nose, toes, tummy;</text:span></text:p>
            <text:p text:style-name="Standard"><text:span text:style-name="T14">– </text:span><text:span text:style-name="T15">wskazuje kolory zgodnie z usłyszanymi nazwami: </text:span><text:span text:style-name="T9">black, blue, brown, green, grey, orange, pink, purple, red, yellow, white</text:span><text:span text:style-name="T15">;</text:span></text:p>
            <text:p text:style-name="Standard"><text:span text:style-name="T15">– wskazuje zwierzęta, zgodnie z usłyszanymi nazwami: </text:span><text:span text:style-name="T9">bird, cat, dog, duck, elephant, fish, giraffe, hippo, horse, leopard, lion, mouse, rabbit, rhino, tiger, tortoise, zebra</text:span><text:span text:style-name="T15">;</text:span></text:p>
            <text:p text:style-name="Standard"><text:span text:style-name="T15">– wskazuje zabawki, zgodnie z usłyszanymi nazwami: </text:span><text:span text:style-name="T9">ball, boat, car, doll, kite, teddy bear, train, yo-yo</text:span><text:span text:style-name="T15">;</text:span></text:p>
            <text:p text:style-name="Standard"><text:span text:style-name="T15">– wskazuje kształty, zgodnie z usłyszanymi nazwami: </text:span><text:span text:style-name="T9">circle, rectangle, square, triangle</text:span><text:span text:style-name="T15">; </text:span></text:p>
            <text:p text:style-name="Standard"><text:span text:style-name="T14">– po wysłuchaniu nagrania częściowo poprawnie wskazuje właściwe obrazki przedstawiające kolory i liczby,</text:span></text:p>
            <text:p text:style-name="Standard"><text:span text:style-name="T14">– </text:span><text:span text:style-name="T15">reaguje adekwatnie na powitanie i pożegnanie,</text:span></text:p>
            <text:p text:style-name="Standard"><text:span text:style-name="T14">– przedstawia się innym,</text:span></text:p>
            <text:p text:style-name="Standard"><text:span text:style-name="T14">– </text:span><text:span text:style-name="T15">poprawnie reaguje na niektóre polecenia w klasie,</text:span></text:p>
            <text:p text:style-name="Standard"><text:span text:style-name="T15">– powtarza rymowanki,</text:span></text:p>
            <text:p text:style-name="Table_20_Contents"><text:span text:style-name="T15">– </text:span><text:span text:style-name="T11">przy pomocy nauczyciela śpiewa piosenkę,</text:span></text:p>
            <text:p text:style-name="Standard"><text:span text:style-name="T15">– częściowo poprawnie zapisuje nazwy kolorów i liczb.</text:span></text:p>
          </table:table-cell>
          <table:table-cell table:style-name="Tabela1.A4" office:value-type="string">
            <text:p text:style-name="Table_20_Contents"><text:span text:style-name="T11">– wskazuje i samodzielnie nazywa części twarzy i ciała, kolory, liczby, zwierzęta, kształty i zabawki;</text:span></text:p>
            <text:p text:style-name="Standard"><text:span text:style-name="T14">– wita, żegna się i przedstawia,</text:span></text:p>
            <text:p text:style-name="Standard"><text:span text:style-name="T14">– rozumie i prawidłowo reaguje na wszystkie polecenia nauczyciela,</text:span></text:p>
            <text:p text:style-name="Standard"><text:span text:style-name="T14">– po wysłuchaniu nagrania poprawnie wskazuje właściwe obrazki przedstawiające kolory i liczby,</text:span></text:p>
            <text:p text:style-name="Standard"><text:span text:style-name="T14">– reaguje na polecenia w klasie,</text:span></text:p>
            <text:p text:style-name="Standard"><text:span text:style-name="T14">– samodzielnie mówi rymowanki,</text:span></text:p>
            <text:p text:style-name="Table_20_Contents"><text:span text:style-name="T11">– śpiewa piosenkę,</text:span></text:p>
            <text:p text:style-name="Table_20_Contents"><text:span text:style-name="T11">– poprawnie zapisuje nazwy kolorów i liczb.</text:span></text:p>
            <text:p text:style-name="P6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16"><text:span text:style-name="T7">1.My favourite things</text:span></text:p>
          </table:table-cell>
          <table:table-cell table:style-name="Tabela1.B2" office:value-type="string">
            <text:p text:style-name="P3"/>
            <text:p text:style-name="P3"><text:soft-page-break/></text:p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</text:span><text:soft-page-break/><text:span text:style-name="T17">szczególności:</text:span></text:p>
            <text:p text:style-name="Table_20_Contents"><text:span text:style-name="T18">• </text:span><text:span text:style-name="T12">ulubione rzeczy,</text:span></text:p>
            <text:p text:style-name="Table_20_Contents"><text:span text:style-name="T18">• </text:span><text:span text:style-name="T19">kolory,</text:span></text:p>
            <text:p text:style-name="Table_20_Contents"><text:span text:style-name="T18">• </text:span><text:span text:style-name="T19">liczebniki 1-15 ,</text:span></text:p>
            <text:p text:style-name="Table_20_Contents"><text:span text:style-name="T18">• </text:span><text:span text:style-name="T19">przymiotniki: duży, mały,</text:span></text:p>
            <text:p text:style-name="Table_20_Contents"><text:span text:style-name="T11">– rozumie pytania i polecenia dotyczące ulubionych rzeczy, kolorów, liczb i przymiotników.</text:span></text:p>
          </table:table-cell>
          <table:table-cell table:style-name="Tabela1.A4" office:value-type="string">
            <text:p text:style-name="Table_20_Contents"><text:span text:style-name="T11">– zna znaczenie i poprawnie </text:span><text:soft-page-break/><text:span text:style-name="T11">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 </text:span><text:span text:style-name="T10">It’s …, It isn’t</text:span><text:span text:style-name="T14"> …,</text:span></text:p>
            <text:p text:style-name="Standard"><text:span text:style-name="T14">– zna i prawidłowo stosuje pytania </text:span><text:span text:style-name="T10">Is it…?</text:span></text:p>
            <text:p text:style-name="P8"/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oft-page-break/><text:span text:style-name="T15">str. 4-11</text:span></text:p>
            <text:p text:style-name="P6"/>
            <text:p text:style-name="Standard"><text:span text:style-name="T5">Zeszyt ćwiczeń</text:span><text:span text:style-name="T15"> </text:span></text:p>
            <text:p text:style-name="Standard"><text:span text:style-name="T15">str. 2-9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1</text:span></text:p>
            <text:p text:style-name="P6"/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ulubione rzeczy, zgodnie z usłyszanymi nazwami: </text:span><text:span text:style-name="T9">ball, bat, bike, computer, computer game, doll, kite, robot, scooter, spaceship, teddy bear, TV, watch, </text:span></text:p>
            <text:p text:style-name="Standard"><text:span text:style-name="T14">– </text:span><text:span text:style-name="T15">wskazuje przymiotniki, zgodnie z usłyszanymi nazwami: duży, mały, </text:span></text:p>
            <text:p text:style-name="Standard"><text:span text:style-name="T14">– </text:span><text:span text:style-name="T15">wskazuje liczby, zgodnie z usłyszanymi nazwami,</text:span></text:p>
            <text:p text:style-name="Standard"><text:span text:style-name="T14">– poprawnie reaguje na niektóre pytania i polecenia dotyczące ulubionych rzeczy, kolorów, liczb i przymiotników,</text:span></text:p>
            <text:p text:style-name="Standard"><text:span text:style-name="T14">– po wysłuchaniu nagrania częściowo poprawnie wskazuje ulubione rzeczy, wyszukuje właściwe postacie/rzeczy, mówi, których obrazków dotyczą wypowiedzi,</text:span></text:p>
            <text:p text:style-name="Standard"><text:span text:style-name="T14">– z pomocą nauczyciela opisuje ulubioną rzecz oraz wygląd robota,</text:span></text:p>
            <text:p text:style-name="Standard"><text:span text:style-name="T14">– częściowo poprawnie czyta nazwy ulubionych rzeczy i liczb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,</text:span></text:p>
            <text:p text:style-name="Standard"><text:span text:style-name="T14">– częściowo poprawnie pisze nazwy ulubionych przedmiotów oraz liczb.</text:span></text:p>
          </table:table-cell>
          <table:table-cell table:style-name="Tabela1.A4" office:value-type="string">
            <text:p text:style-name="Table_20_Contents"><text:span text:style-name="T11">– wskazuje i samodzielnie nazywa ulubione rzeczy, przymiotniki i liczby,</text:span></text:p>
            <text:p text:style-name="Standard"><text:span text:style-name="T14">– poprawnie reaguje na pytania i polecenia dotyczące ulubionych rzeczy, kolorów, liczb i przymiotników,</text:span></text:p>
            <text:p text:style-name="Standard"><text:span text:style-name="T14">– po wysłuchaniu nagrania poprawnie nazywa ulubione rzeczy, wyszukuje właściwe postacie/rzeczy, mówi, których obrazków dotyczą wypowiedzi,</text:span></text:p>
            <text:p text:style-name="Standard"><text:span text:style-name="T14">– samodzielnie opisuje ulubioną rzecz oraz wygląd robota,</text:span></text:p>
            <text:p text:style-name="Standard"><text:span text:style-name="T14">– poprawnie czyta nazwy ulubionych rzeczy i liczb,</text:span></text:p>
            <text:p text:style-name="Table_20_Contents"><text:span text:style-name="T11">– śpiewa piosenkę,</text:span></text:p>
            <text:p text:style-name="Standard"><text:span text:style-name="T14">– odgrywa historyjkę,</text:span></text:p>
            <text:p text:style-name="Standard"><text:span text:style-name="T14">– poprawnie pisze nazwy ulubionych przedmiotów oraz liczb.</text:span></text:p>
            <text:p text:style-name="P6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9"><text:span text:style-name="T5">2. </text:span><text:span text:style-name="T7">My family</text:span></text:p>
            <text:p text:style-name="P6"/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członków rodziny,</text:span></text:p>
            <text:p text:style-name="Table_20_Contents"><text:span text:style-name="T18">• </text:span><text:span text:style-name="T19">zwierząt,</text:span></text:p>
            <text:p text:style-name="Table_20_Contents"><text:span text:style-name="T18">• </text:span><text:span text:style-name="T19">ulubionych rzeczy,</text:span></text:p>
            <text:p text:style-name="Table_20_Contents"><text:span text:style-name="T18">• </text:span><text:span text:style-name="T19">liczb 1-15,</text:span></text:p>
            <text:p text:style-name="Table_20_Contents"><text:span text:style-name="T11">– rozumie pytania i polecenia dotyczące członków rodziny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: </text:span><text:span text:style-name="T10">This is …, I’ve got …, I haven’t got …, </text:span></text:p>
            <text:p text:style-name="Standard"><text:span text:style-name="T14">– zna i prawidłowo stosuje pytania </text:span><text:span text:style-name="T10">Have you got …?</text:span></text:p>
            <text:p text:style-name="P8"/>
            <text:p text:style-name="P8"/>
            <text:p text:style-name="P6"/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12-19</text:span></text:p>
            <text:p text:style-name="P2"/>
            <text:p text:style-name="Standard"><text:span text:style-name="T5">Zeszyt ćwiczeń</text:span></text:p>
            <text:p text:style-name="Standard"><text:span text:style-name="T15">str. 10-17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2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członków rodziny, zgodnie z usłyszanymi nazwami: </text:span><text:span text:style-name="T9">aunt, brother, cousin, dad, granddad, grandma, mum, (baby) sister, uncle,</text:span></text:p>
            <text:p text:style-name="Standard"><text:span text:style-name="T14">– poprawnie reaguje na niektóre pytania i polecenia dotyczące członków rodziny, zwierząt, ulubionych rzeczy i liczb,</text:span></text:p>
            <text:p text:style-name="Standard"><text:soft-page-break/><text:span text:style-name="T14">– z pomocą nauczyciela opisuje swoją rodzinę,</text:span></text:p>
            <text:p text:style-name="Standard"><text:span text:style-name="T14">– po wysłuchaniu nagrania częściowo poprawnie wskazuje właściwe postacie/zdjęcia, powtarza usłyszane słowa/zdania, drzewo genealogiczne,</text:span></text:p>
            <text:p text:style-name="Standard"><text:span text:style-name="T14">– częściowo poprawnie czyta nazwy </text:span><text:span text:style-name="T15">członków rodziny, zwierząt, ulubionych rzeczy i liczb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,</text:span></text:p>
            <text:p text:style-name="Standard"><text:span text:style-name="T14">– przy pomocy nauczyciela pisze o sobie i swojej rodzinie.</text:span></text:p>
          </table:table-cell>
          <table:table-cell table:style-name="Tabela1.A4" office:value-type="string">
            <text:p text:style-name="Table_20_Contents"><text:span text:style-name="T11">– wskazuje i samodzielnie nazywa członków rodziny, zwierzęta, ulubione rzeczy i liczby,</text:span></text:p>
            <text:p text:style-name="Standard"><text:span text:style-name="T14">– poprawnie reaguje na pytania i </text:span><text:soft-page-break/><text:span text:style-name="T14">polecenia dotyczące członków rodziny, zwierząt, ulubionych rzeczy i liczb,</text:span></text:p>
            <text:p text:style-name="Standard"><text:span text:style-name="T14">– samodzielnie opisuje swoją rodzinę,</text:span></text:p>
            <text:p text:style-name="Standard"><text:span text:style-name="T14">– po wysłuchaniu nagrania poprawnie wskazuje właściwe postacie/zdjęcia, powtarza usłyszane słowa/zdania, drzewo genealogiczne,</text:span></text:p>
            <text:p text:style-name="Standard"><text:span text:style-name="T14">– poprawnie czyta nazwy </text:span><text:span text:style-name="T15">członków rodziny, zwierząt, ulubionych rzeczy i liczb,</text:span></text:p>
            <text:p text:style-name="Table_20_Contents"><text:span text:style-name="T11">– śpiewa piosenkę,</text:span></text:p>
            <text:p text:style-name="Standard"><text:span text:style-name="T14">– odgrywa historyjkę,</text:span></text:p>
            <text:p text:style-name="Standard"><text:span text:style-name="T15">– samodzielnie </text:span><text:span text:style-name="T14">pisze o sobie i swojej rodzinie.</text:span></text:p>
            <text:p text:style-name="P6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Standard"><text:span text:style-name="T5">3. </text:span><text:span text:style-name="T7">My body and face</text:span></text:p>
            <text:p text:style-name="P6"/>
          </table:table-cell>
          <table:table-cell table:style-name="Tabela1.B2" office:value-type="string">
            <text:p text:style-name="P3"/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części ciała,</text:span></text:p>
            <text:p text:style-name="Table_20_Contents"><text:span text:style-name="T18">• </text:span><text:span text:style-name="T19">przymiotniki: długi, krótki, duży, mały, silny,</text:span></text:p>
            <text:p text:style-name="Table_20_Contents"><text:span text:style-name="T11">– rozumie pytania i polecenia dotyczące części ciała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: </text:span><text:span text:style-name="T10">He’s/She’s got …, He/She hasn’t got …,</text:span></text:p>
            <text:p text:style-name="Standard"><text:span text:style-name="T14">– zna i prawidłowo stosuje pytania </text:span><text:span text:style-name="T10">Has he/she got …?</text:span></text:p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20-27</text:span></text:p>
            <text:p text:style-name="P6"/>
            <text:p text:style-name="Standard"><text:span text:style-name="T5">Zeszyt ćwiczeń</text:span></text:p>
            <text:p text:style-name="Standard"><text:span text:style-name="T15">str. 18-25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3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części ciała zgodnie z usłyszanymi nazwami: </text:span><text:span text:style-name="T9">chin, eyes, hair, neck, tail, teeth,</text:span></text:p>
            <text:p text:style-name="Standard"><text:span text:style-name="T14">– </text:span><text:span text:style-name="T15">wskazuje przymiotniki, zgodnie z usłyszanymi nazwami: </text:span><text:span text:style-name="T20">długi, krótki, duży, mały, silny,</text:span></text:p>
            <text:p text:style-name="Standard"><text:span text:style-name="T14">– poprawnie reaguje na niektóre pytania i polecenia dotyczące części ciała i przymiotników,</text:span></text:p>
            <text:p text:style-name="Standard"><text:span text:style-name="T14">– po wysłuchaniu nagrania częściowo poprawnie wskazuje części ciała/postacie, powtarza usłyszane słowa/wyrażenia, zwierzęta opisane w nagraniu i czynności,</text:span></text:p>
            <text:p text:style-name="Standard"><text:span text:style-name="T15">– z pomocą nauczyciela opisuje wygląd wybranego bohatera i zwierząt,</text:span></text:p>
            <text:p text:style-name="Standard"><text:span text:style-name="T14">– częściowo poprawnie czyta nazwy części ciała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,</text:span></text:p>
            <text:p text:style-name="Standard"><text:span text:style-name="T14">– z pomocą nauczyciela pisze opis postaci z filmu</text:span><text:span text:style-name="T15">.</text:span></text:p>
          </table:table-cell>
          <table:table-cell table:style-name="Tabela1.A4" office:value-type="string">
            <text:p text:style-name="Table_20_Contents"><text:span text:style-name="T11">– wskazuje i samodzielnie nazywa części ciała i przymiotniki,</text:span></text:p>
            <text:p text:style-name="Standard"><text:span text:style-name="T14">– poprawnie reaguje na pytania i polecenia dotyczące części ciała i przymiotników,</text:span></text:p>
            <text:p text:style-name="Standard"><text:span text:style-name="T14">– po wysłuchaniu nagrania poprawnie wskazuje części ciała/postacie, powtarza usłyszane słowa/wyrażenia, zwierzęta opisane w nagraniu, czynności,</text:span></text:p>
            <text:p text:style-name="Standard"><text:span text:style-name="T15">– </text:span><text:span text:style-name="T14">samodzielnie </text:span><text:span text:style-name="T15">opisuje wygląd wybranego bohatera i zwierząt,</text:span></text:p>
            <text:p text:style-name="Standard"><text:span text:style-name="T14">– poprawnie czyta nazwy części ciała,</text:span></text:p>
            <text:p text:style-name="Table_20_Contents"><text:span text:style-name="T11">– samodzielnie śpiewa piosenkę,</text:span></text:p>
            <text:p text:style-name="Standard"><text:span text:style-name="T14">– odgrywa historyjkę,</text:span></text:p>
            <text:p text:style-name="Standard"><text:span text:style-name="T14">– samodzielnie pisze opis postaci z filmu</text:span><text:span text:style-name="T15">.</text:span></text:p>
            <text:p text:style-name="P6"/>
          </table:table-cell>
          <table:covered-table-cell/>
        </table:table-row>
        <text:soft-page-break/>
        <table:table-row table:style-name="Tabela1.4">
          <table:table-cell table:style-name="Tabela1.A4" table:number-rows-spanned="2" office:value-type="string">
            <text:p text:style-name="P2"/>
            <text:p text:style-name="P2"/>
            <text:p text:style-name="P9"><text:span text:style-name="T5">4. </text:span><text:span text:style-name="T7">My room</text:span></text:p>
          </table:table-cell>
          <table:table-cell table:style-name="Tabela1.B2" office:value-type="string">
            <text:p text:style-name="P3"/>
            <text:p text:style-name="P3"/>
            <text:p text:style-name="Standard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przedmioty w domu,</text:span></text:p>
            <text:p text:style-name="Table_20_Contents"><text:span text:style-name="T18">• </text:span><text:span text:style-name="T19">przyimki miejsca,</text:span></text:p>
            <text:p text:style-name="Table_20_Contents"><text:span text:style-name="T18">• </text:span><text:span text:style-name="T19">liczby 1-20,</text:span></text:p>
            <text:p text:style-name="Table_20_Contents"><text:span text:style-name="T11">– rozumie pytania i polecenia dotyczące przedmiotów w domu, przyimków miejsca i liczb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: </text:span><text:span text:style-name="T10">It is/ It isn’t in …</text:span><text:span text:style-name="T14"> </text:span></text:p>
            <text:p text:style-name="Standard"><text:span text:style-name="T14">– zna i prawidłowo stosuje pytania: </text:span><text:span text:style-name="T10">Where’s… ?</text:span><text:span text:style-name="T14"> </text:span></text:p>
            <text:p text:style-name="P8"/>
            <text:p text:style-name="P6"/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28-35</text:span></text:p>
            <text:p text:style-name="P6"/>
            <text:p text:style-name="Standard"><text:span text:style-name="T5">Zeszyt ćwiczeń</text:span></text:p>
            <text:p text:style-name="Standard"><text:span text:style-name="T15">str. 26-33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4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6">umiejętności</text:span></text:p>
          </table:table-cell>
          <table:table-cell table:style-name="Tabela1.A4" office:value-type="string">
            <text:p text:style-name="Standard"><text:span text:style-name="T15">– wskazuje przedmioty i meble, zgodnie z usłyszanymi nazwami: </text:span><text:span text:style-name="T9">armchair, bath, bed, box, car, pet, cupboard, curtain, floor, lamp, mirror,</text:span></text:p>
            <text:p text:style-name="Standard"><text:span text:style-name="T14">– poprawnie reaguje na niektóre pytania i polecenia dotyczące przedmiotów w domu,</text:span></text:p>
            <text:p text:style-name="Standard"><text:span text:style-name="T14">– po wysłuchaniu nagrania częściowo poprawnie wskazuje na obrazku rzeczy/postacie usłyszane w nagraniu, udziela odpowiedzi, wskazuje odpowiednie liczby,</text:span></text:p>
            <text:p text:style-name="Standard"><text:span text:style-name="T14">– z pomocą nauczyciela pyta o położenie przedmiotów,</text:span></text:p>
            <text:p text:style-name="Standard"><text:span text:style-name="T14">– z pomocą nauczyciela opisuje zdjęcie pokoju,</text:span></text:p>
            <text:p text:style-name="Standard"><text:span text:style-name="T14">– częściowo poprawnie czyta nazwy przedmiotów w domu i liczb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,</text:span></text:p>
            <text:p text:style-name="Standard"><text:span text:style-name="T14">– z pomocą nauczyciela opisuje swój pokój.</text:span></text:p>
          </table:table-cell>
          <table:table-cell table:style-name="Tabela1.A4" office:value-type="string">
            <text:p text:style-name="Table_20_Contents"><text:span text:style-name="T11">– wskazuje i samodzielnie nazywa przedmioty w domu i liczby,</text:span></text:p>
            <text:p text:style-name="Standard"><text:span text:style-name="T14">– poprawnie reaguje na pytania i polecenia dotyczące przedmiotów w domu,</text:span></text:p>
            <text:p text:style-name="Standard"><text:span text:style-name="T14">– po wysłuchaniu nagrania poprawnie wskazuje na obrazku rzeczy/postacie usłyszane w nagraniu, udziela odpowiedzi, wskazuje odpowiednie liczby,</text:span></text:p>
            <text:p text:style-name="Standard"><text:span text:style-name="T14">– pyta o położenie przedmiotów,</text:span></text:p>
            <text:p text:style-name="Standard"><text:span text:style-name="T14">– samodzielnie opisuje zdjęcie pokoju,</text:span></text:p>
            <text:p text:style-name="Standard"><text:span text:style-name="T14">– poprawnie czyta nazwy przedmiotów w domu i liczb,</text:span></text:p>
            <text:p text:style-name="Table_20_Contents"><text:span text:style-name="T11">– samodzielnie śpiewa piosenkę,</text:span></text:p>
            <text:p text:style-name="Standard"><text:span text:style-name="T14">– odgrywa historyjkę,</text:span></text:p>
            <text:p text:style-name="Standard"><text:span text:style-name="T14">– samodzielnie opisuje swój pokój.</text:span></text:p>
            <text:p text:style-name="P6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5">5. </text:span><text:span text:style-name="T7">I can jump!</text:span>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czynności,</text:span></text:p>
            <text:p text:style-name="Table_20_Contents"><text:span text:style-name="T18">• </text:span><text:span text:style-name="T19">zwierzęta,</text:span></text:p>
            <text:p text:style-name="Table_20_Contents"><text:span text:style-name="T18">• </text:span><text:span text:style-name="T19">części ciała,</text:span></text:p>
            <text:p text:style-name="Table_20_Contents"><text:span text:style-name="T11">– rozumie pytania i polecenia dotyczące czynności, zwierząt i części ciała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: </text:span><text:span text:style-name="T10">I can/ can’t …</text:span><text:span text:style-name="T14"> ,</text:span></text:p>
            <text:p text:style-name="Standard"><text:span text:style-name="T14">– zna i prawidłowo stosuje pytania: </text:span><text:span text:style-name="T10">Can you … ?</text:span><text:span text:style-name="T14"> </text:span></text:p>
            <text:p text:style-name="P8"/>
            <text:p text:style-name="P8"/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36-43</text:span></text:p>
            <text:p text:style-name="P6"/>
            <text:p text:style-name="Standard"><text:span text:style-name="T5">Zeszyt ćwiczeń</text:span></text:p>
            <text:p text:style-name="Standard"><text:span text:style-name="T15">str. 34-41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5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czynności, zgodnie z usłyszanymi nazwami: </text:span><text:span text:style-name="T9">climb, dance, fly, jump, ride a bike/ a horse, run, swim, walk</text:span><text:span text:style-name="T15">, </text:span></text:p>
            <text:p text:style-name="Standard"><text:span text:style-name="T15">– wskazuje zwierzęta, zgodnie z usłyszanymi nazwami: </text:span><text:span text:style-name="T9">bear, bird, elephant, fish, monkey, snake, tiger, </text:span></text:p>
            <text:p text:style-name="Standard"><text:span text:style-name="T14">– poprawnie reaguje na niektóre pytania i polecenia dotyczące czynności, zwierząt i części ciała,</text:span></text:p>
            <text:p text:style-name="Standard"><text:soft-page-break/><text:span text:style-name="T14">– po wysłuchaniu nagrania częściowo poprawnie wskazuje na obrazku postacie, według usłyszanych nazw, powtarza słowa/zdania, kończy zdania podając brakujące wyrazy, odgaduje nazwy zwierząt,</text:span></text:p>
            <text:p text:style-name="Standard"><text:span text:style-name="T14">– z pomocą nauczyciela opisuje zwierzęta,</text:span></text:p>
            <text:p text:style-name="Standard"><text:span text:style-name="T14">– częściowo poprawnie czyta nazwy czynności, zwierząt i części ciała,</text:span></text:p>
            <text:p text:style-name="Standard"><text:span text:style-name="T15">– przy pomocy nauczyciela mówi i pyta o umiejętności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,</text:span></text:p>
            <text:p text:style-name="Standard"><text:span text:style-name="T14">– z pomocą nauczyciela opisuje swój wygląd i umiejętności.</text:span></text:p>
          </table:table-cell>
          <table:table-cell table:style-name="Tabela1.A4" office:value-type="string">
            <text:p text:style-name="Table_20_Contents"><text:span text:style-name="T11">– wskazuje i samodzielnie nazywa czynności, zwierzęta i części ciała,</text:span></text:p>
            <text:p text:style-name="Standard"><text:span text:style-name="T14">– poprawnie reaguje na pytania i polecenia dotyczące czynności, zwierząt i części ciała,</text:span></text:p>
            <text:p text:style-name="Standard"><text:soft-page-break/><text:span text:style-name="T14">– po wysłuchaniu nagrania poprawnie wskazuje na obrazku postacie, według usłyszanych nazw, powtarza słowa/zdania, kończy zdania podając brakujące wyrazy, odgaduje nazwy zwierząt,</text:span></text:p>
            <text:p text:style-name="Standard"><text:span text:style-name="T14">– samodzielnie opisuje zwierzęta,</text:span></text:p>
            <text:p text:style-name="Standard"><text:span text:style-name="T14">– poprawnie czyta nazwy czynności, zwierząt i części ciała,</text:span></text:p>
            <text:p text:style-name="Standard"><text:span text:style-name="T14">– samodzielnie </text:span><text:span text:style-name="T15">mówi i pyta o umiejętności,</text:span></text:p>
            <text:p text:style-name="Table_20_Contents"><text:span text:style-name="T11">– samodzielnie śpiewa piosenkę,</text:span></text:p>
            <text:p text:style-name="Standard"><text:span text:style-name="T14">– odgrywa historyjkę,</text:span></text:p>
            <text:p text:style-name="Standard"><text:span text:style-name="T14">– samodzielnie pisze swój opis uwzględniając wygląd i swoje umiejętności.</text:span></text:p>
            <text:p text:style-name="P6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9"><text:span text:style-name="T5">6. </text:span><text:span text:style-name="T7">He likes cheese!</text:span></text:p>
            <text:p text:style-name="P6"/>
          </table:table-cell>
          <table:table-cell table:style-name="Tabela1.B2" office:value-type="string">
            <text:p text:style-name="P4"/>
            <text:p text:style-name="P4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produkty spożywcze,</text:span></text:p>
            <text:p text:style-name="Table_20_Contents"><text:span text:style-name="T18">• </text:span><text:span text:style-name="T19">posiłki,</text:span></text:p>
            <text:p text:style-name="Table_20_Contents"><text:span text:style-name="T11">– rozumie pytania i polecenia dotyczące produktów spożywczych i posiłków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: </text:span><text:span text:style-name="T10">He/She likes …. He/She doesn’t like … . </text:span></text:p>
            <text:p text:style-name="P6"/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44-51</text:span></text:p>
            <text:p text:style-name="P6"/>
            <text:p text:style-name="Standard"><text:span text:style-name="T5">Zeszyt ćwiczeń</text:span></text:p>
            <text:p text:style-name="Standard"><text:span text:style-name="T15">str. 42-49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6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produkty, zgodnie z usłyszanymi nazwami: </text:span><text:span text:style-name="T9">carrots, chocolate, grapes, ice cream, mushrooms, onions, peas, soup, strawberries, tomatoes,</text:span></text:p>
            <text:p text:style-name="Standard"><text:span text:style-name="T15">– wskazuje posiłki, zgodnie z usłyszanymi nazwami: </text:span><text:span text:style-name="T9">breakfast, lunch, dinner</text:span><text:span text:style-name="T15">,</text:span></text:p>
            <text:p text:style-name="Standard"><text:span text:style-name="T14">– poprawnie reaguje na niektóre pytania i polecenia dotyczące </text:span><text:span text:style-name="T15">produktów spożywczych i posiłków,</text:span></text:p>
            <text:p text:style-name="Standard"><text:span text:style-name="T14">– po wysłuchaniu nagrania częściowo poprawnie wskazuje usłyszane produkty, powtarza słowa/zdania, podaje numer osoby, do której odnosi się poszczególna wypowiedź, podaje nazwy dań, które są zamawiane w restauracji, mówi, które produkty lubi jeść osoba z nagrania,</text:span></text:p>
            <text:p text:style-name="Standard"><text:span text:style-name="T14">– z pomocą nauczyciela mówi i pyta o to, co je na wybrany posiłek,</text:span></text:p>
            <text:p text:style-name="Standard"><text:span text:style-name="T14">– częściowo poprawnie czyta nazwy </text:span><text:span text:style-name="T15">produktów spożywczych i posiłków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,</text:span></text:p>
            <text:p text:style-name="Standard"><text:span text:style-name="T14">– z pomocą nauczyciela pisze o upodobaniach kulinarnych innych osób</text:span><text:span text:style-name="T15">.</text:span><text:span text:style-name="T14"> </text:span></text:p>
          </table:table-cell>
          <table:table-cell table:style-name="Tabela1.A4" office:value-type="string">
            <text:p text:style-name="Table_20_Contents"><text:span text:style-name="T11">– wskazuje i samodzielnie nazywa produkty spożywcze i posiłki,</text:span></text:p>
            <text:p text:style-name="Standard"><text:span text:style-name="T14">– poprawnie reaguje na pytania i polecenia dotyczące </text:span><text:span text:style-name="T15">produktów spożywczych i posiłków,</text:span></text:p>
            <text:p text:style-name="Standard"><text:span text:style-name="T14">– po wysłuchaniu nagrania poprawnie wskazuje usłyszane produkty, powtarza słowa/zdania, podaje numer osoby, do której odnosi się poszczególna wypowiedź, podaje nazwy dań, które są zamawiane w restauracji, mówi, które produkty lubi jeść osoba z nagrania,</text:span></text:p>
            <text:p text:style-name="Standard"><text:span text:style-name="T14">– samodzielnie mówi, co je na wybrany posiłek i pyta o to innych, </text:span></text:p>
            <text:p text:style-name="Standard"><text:span text:style-name="T14">– poprawnie czyta nazwy </text:span><text:span text:style-name="T15">produktów spożywczych i posiłków,</text:span></text:p>
            <text:p text:style-name="Table_20_Contents"><text:soft-page-break/><text:span text:style-name="T11">– samodzielnie śpiewa piosenkę,</text:span></text:p>
            <text:p text:style-name="Standard"><text:span text:style-name="T14">– odgrywa historyjkę,</text:span></text:p>
            <text:p text:style-name="Standard"><text:span text:style-name="T14">– samodzielnie pisze o upodobaniach kulinarnych innych osób</text:span><text:span text:style-name="T15">.</text:span></text:p>
            <text:p text:style-name="P6"/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5">7. </text:span><text:span text:style-name="T7">Our world</text:span></text:p>
          </table:table-cell>
          <table:table-cell table:style-name="Tabela1.B2" office:value-type="string">
            <text:p text:style-name="P3"/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elementy krajobrazu,</text:span></text:p>
            <text:p text:style-name="Table_20_Contents"><text:span text:style-name="T18">• </text:span><text:span text:style-name="T19">środki transportu,</text:span></text:p>
            <text:p text:style-name="Table_20_Contents"><text:span text:style-name="T11">– rozumie pytania i polecenia dotyczące </text:span><text:span text:style-name="T13">elementów krajobrazu i środków transportu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: </text:span><text:span text:style-name="T10">There’s …/There are… </text:span></text:p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52-59</text:span></text:p>
            <text:p text:style-name="P6"/>
            <text:p text:style-name="Standard"><text:span text:style-name="T5">Zeszyt ćwiczeń</text:span></text:p>
            <text:p text:style-name="Standard"><text:span text:style-name="T15">str. 50-57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7</text:span></text:p>
            <text:p text:style-name="P6"/>
          </table:table-cell>
        </table:table-row>
        <table:table-row table:style-name="Tabela1.4">
          <table:covered-table-cell/>
          <table:table-cell table:style-name="Tabela1.B2" office:value-type="string">
            <text:p text:style-name="P3"/>
            <text:p text:style-name="P3"/>
            <text:p text:style-name="P3"/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elementy krajobrazu, zgodnie z usłyszanymi nazwami: </text:span><text:span text:style-name="T9">field, forest, lake, mountains, river, town,</text:span></text:p>
            <text:p text:style-name="Standard"><text:span text:style-name="T15">– wskazuje środki transportu, zgodnie z usłyszanymi nazwami: </text:span><text:span text:style-name="T9">boat, bus, car, lorry, plane, tractor, train,</text:span></text:p>
            <text:p text:style-name="Standard"><text:span text:style-name="T14">– poprawnie reaguje na niektóre pytania i polecenia dotyczące elementów krajobrazu i środków transportu,</text:span></text:p>
            <text:p text:style-name="Standard"><text:span text:style-name="T14">– po wysłuchaniu nagrania częściowo poprawnie wskazuje na obrazku elementy, których nazwy słyszy w nagraniu, kończy zdania, podając brakujące wyrazy, podaje liczbę elementów krajobrazu, powtarza zdania, układa we właściwych miejscach na obrazku środki transportu w takiej liczbie, w jakiej słyszy w nagraniu, odpowiada na pytania,</text:span></text:p>
            <text:p text:style-name="Standard"><text:span text:style-name="T14">– z pomocą nauczyciela podaje miejsce położenia i ilość pojazdów,</text:span></text:p>
            <text:p text:style-name="Standard"><text:span text:style-name="T14">– z pomocą nauczyciela opisuje krajobraz,</text:span></text:p>
            <text:p text:style-name="Standard"><text:span text:style-name="T14">– z pomocą nauczyciela mówi o elementach krajobrazu mapy Polski, o ich położeniu, atrakcyjności i ważności,</text:span></text:p>
            <text:p text:style-name="Standard"><text:span text:style-name="T14">– częściowo poprawnie czyta nazwy elementów krajobrazu i środków transportu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.</text:span></text:p>
          </table:table-cell>
          <table:table-cell table:style-name="Tabela1.A4" office:value-type="string">
            <text:p text:style-name="Standard"><text:span text:style-name="T14">– poprawnie reaguje na pytania i polecenia dotyczące elementów krajobrazu i środków transportu,</text:span></text:p>
            <text:p text:style-name="Standard"><text:span text:style-name="T14">– po wysłuchaniu nagrania poprawnie wskazuje na obrazku elementy, których nazwy słyszy w nagraniu, kończy zdania, podając brakujące wyrazy, podaje liczbę elementów krajobrazu, powtarza zdania, układa we właściwych miejscach na obrazku środki transportu w takiej liczbie, w jakiej słyszy w nagraniu, odpowiada na pytania,</text:span></text:p>
            <text:p text:style-name="Standard"><text:span text:style-name="T14">– samodzielnie podaje miejsce położenia i ilość pojazdów,</text:span></text:p>
            <text:p text:style-name="Standard"><text:span text:style-name="T14">– samodzielnie opisuje krajobraz,</text:span></text:p>
            <text:p text:style-name="Standard"><text:span text:style-name="T14">– samodzielnie mówi o elementach krajobrazu mapy Polski, o ich położeniu, atrakcyjności i ważności,</text:span></text:p>
            <text:p text:style-name="Standard"><text:span text:style-name="T14">– poprawnie czyta nazwy elementów krajobrazu i środków transportu,</text:span></text:p>
            <text:p text:style-name="Table_20_Contents"><text:span text:style-name="T11">– samodzielnie śpiewa piosenkę,</text:span></text:p>
            <text:p text:style-name="Standard"><text:span text:style-name="T14">– odgrywa historyjkę.</text:span>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9"><text:span text:style-name="T5">8. </text:span><text:span text:style-name="T7">What’s he wearing?</text:span></text:p>
          </table:table-cell>
          <table:table-cell table:style-name="Tabela1.B2" office:value-type="string">
            <text:p text:style-name="P3"/>
            <text:p text:style-name="P9"><text:span text:style-name="T6">wiedzy</text:span></text:p>
          </table:table-cell>
          <table:table-cell table:style-name="Tabela1.A4" office:value-type="string">
            <text:p text:style-name="Table_20_Contents"><text:span text:style-name="T17">– zna znaczenie </text:span><text:span text:style-name="T11">wybranego</text:span><text:span text:style-name="T21"> </text:span><text:span text:style-name="T17">słownictwa z rozdziału, w szczególności:</text:span></text:p>
            <text:p text:style-name="Table_20_Contents"><text:span text:style-name="T18">• </text:span><text:span text:style-name="T19">ubrania,</text:span></text:p>
            <text:p text:style-name="Table_20_Contents"><text:span text:style-name="T11">– rozumie pytania i polecenia dotyczące ubrań.</text:span></text:p>
          </table:table-cell>
          <table:table-cell table:style-name="Tabela1.A4" office:value-type="string">
            <text:p text:style-name="Table_20_Contents"><text:span text:style-name="T11">– zna znaczenie i poprawnie wypowiada słownictwo z rozdziału,</text:span></text:p>
            <text:p text:style-name="Standard"><text:span text:style-name="T14">– zna i prawidłowo stosuje zwroty poznane na zajęciach,</text:span></text:p>
            <text:p text:style-name="Standard"><text:span text:style-name="T14">– zna i prawidłowo stosuje konstrukcje</text:span><text:span text:style-name="T10">: I’m/ He’s/ She’s wearing … .</text:span></text:p>
          </table:table-cell>
          <table:table-cell table:style-name="Tabela1.A4" table:number-rows-spanned="2" office:value-type="string">
            <text:p text:style-name="Standard"><text:span text:style-name="T5">Podręcznik</text:span></text:p>
            <text:p text:style-name="Standard"><text:span text:style-name="T15">str. 60-67</text:span></text:p>
            <text:p text:style-name="P6"/>
            <text:p text:style-name="Standard"><text:span text:style-name="T5">Zeszyt ćwiczeń</text:span></text:p>
            <text:p text:style-name="Standard"><text:span text:style-name="T15">str. 58-65</text:span></text:p>
            <text:p text:style-name="P6"/>
            <text:p text:style-name="Standard"><text:span text:style-name="T5">Dodatkowe</text:span></text:p>
            <text:p text:style-name="Standard"><text:span text:style-name="T5">ćwiczenia </text:span></text:p>
            <text:p text:style-name="Standard"><text:span text:style-name="T15">str. 78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6">umiejętności</text:span></text:p>
          </table:table-cell>
          <table:table-cell table:style-name="Tabela1.A4" office:value-type="string">
            <text:p text:style-name="Standard"><text:span text:style-name="T15">– wskazuje ubrania, zgodnie z usłyszanymi nazwami: </text:span><text:span text:style-name="T9">belt, </text:span><text:soft-page-break/><text:span text:style-name="T9">boots, dress, jacket, jeans, raincoat, scarf, shirt, shoes, shorts, skirt, socks, sun hat, trainers, T-shirt, wellies</text:span><text:span text:style-name="T15">,</text:span></text:p>
            <text:p text:style-name="Standard"><text:span text:style-name="T14">– poprawnie reaguje na niektóre pytania i polecenia dotyczące ubrań,</text:span></text:p>
            <text:p text:style-name="Standard"><text:span text:style-name="T14">– po wysłuchaniu nagrania częściowo poprawnie wskazuje na obrazku postacie i ubrania, których nazwy słyszy w nagraniu, powtarza słowa/zdania, kończy zdania podając brakujące wyrazy, podaje numery zdjęć, do których odnoszą się poszczególne wypowiedzi, wskazuje na zdjęciu dzieci opisane w nagraniu, </text:span></text:p>
            <text:p text:style-name="Standard"><text:span text:style-name="T14">– z pomocą nauczyciela opisuje swój ubiór oraz wygląd i ubiór innych,</text:span></text:p>
            <text:p text:style-name="Standard"><text:span text:style-name="T14">– z pomocą nauczyciela opisuje zaprojektowany przez siebie mundurek szkolny,</text:span></text:p>
            <text:p text:style-name="Standard"><text:span text:style-name="T14">– częściowo poprawnie czyta nazwy ubrań,</text:span></text:p>
            <text:p text:style-name="Table_20_Contents"><text:span text:style-name="T11">– przy pomocy nauczyciela śpiewa piosenkę,</text:span></text:p>
            <text:p text:style-name="Standard"><text:span text:style-name="T14">–</text:span><text:span text:style-name="T15"> powtarza historyjkę.</text:span></text:p>
          </table:table-cell>
          <table:table-cell table:style-name="Tabela1.A4" office:value-type="string">
            <text:p text:style-name="Table_20_Contents"><text:span text:style-name="T11">– wskazuje i samodzielnie </text:span><text:soft-page-break/><text:span text:style-name="T11">nazywa ubrania,</text:span></text:p>
            <text:p text:style-name="Standard"><text:span text:style-name="T14">– poprawnie reaguje na pytania i polecenia dotyczące ubrań,</text:span></text:p>
            <text:p text:style-name="Standard"><text:span text:style-name="T14">– po wysłuchaniu nagrania poprawnie wskazuje na obrazku postacie i ubrania, których nazwy słyszy w nagraniu, powtarza słowa/zdania, kończy zdania podając brakujące wyrazy, podaje numery zdjęć, do których odnoszą się poszczególne wypowiedzi, wskazuje na zdjęciu dzieci opisane w nagraniu,</text:span></text:p>
            <text:p text:style-name="Standard"><text:span text:style-name="T14">– samodzielnie opisuje swój ubiór oraz wygląd i ubiór innych,</text:span></text:p>
            <text:p text:style-name="Standard"><text:span text:style-name="T14">– samodzielnie opisuje zaprojektowany przez siebie mundurek szkolny,</text:span></text:p>
            <text:p text:style-name="Standard"><text:span text:style-name="T14">– poprawnie czyta nazwy zwierząt, zabawek, produktów spożywczych i kolorów,</text:span></text:p>
            <text:p text:style-name="Table_20_Contents"><text:span text:style-name="T11">– samodzielnie śpiewa piosenkę,</text:span></text:p>
            <text:p text:style-name="Standard"><text:span text:style-name="T14">– odgrywa historyjkę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Arial1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13:35.16</meta:creation-date>
    <meta:document-statistic meta:table-count="1" meta:image-count="0" meta:object-count="0" meta:page-count="8" meta:paragraph-count="341" meta:word-count="2663" meta:character-count="18560"/>
    <dc:date>2018-09-10T22:15:20.46</dc:date>
    <dc:creator>Marta Krawczuk</dc:creator>
    <meta:editing-duration>PT1M45S</meta:editing-duration>
    <meta:editing-cycles>1</meta:editing-cycles>
    <meta:generator>OpenOffice/4.1.1$Win32 OpenOffice.org_project/411m6$Build-9775</meta:generator>
  </office:meta>
</office:document-meta>
</file>