
<file path=META-INF/manifest.xml><?xml version="1.0" encoding="utf-8"?>
<manifest:manifest xmlns:manifest="urn:oasis:names:tc:opendocument:xmlns:manifest:1.0">
  <manifest:file-entry manifest:full-path="/" manifest:media-type="application/vnd.oasis.opendocument.presentation"/>
  <manifest:file-entry manifest:full-path="content.xml" manifest:media-type="text/xml"/>
  <manifest:file-entry manifest:full-path="media/image1.JPG" manifest:media-type="image/jpeg"/>
  <manifest:file-entry manifest:full-path="media/image2.JPG" manifest:media-type="image/jpeg"/>
  <manifest:file-entry manifest:full-path="media/image3.JPG" manifest:media-type="image/jpeg"/>
  <manifest:file-entry manifest:full-path="media/image4.JPG" manifest:media-type="image/jpeg"/>
  <manifest:file-entry manifest:full-path="media/image5.JPG" manifest:media-type="image/jpeg"/>
  <manifest:file-entry manifest:full-path="media/image6.JPG" manifest:media-type="image/jpeg"/>
  <manifest:file-entry manifest:full-path="media/image7.JPG" manifest:media-type="image/jpeg"/>
  <manifest:file-entry manifest:full-path="media/image8.JPG" manifest:media-type="image/jpeg"/>
  <manifest:file-entry manifest:full-path="settings.xml" manifest:media-type="text/xml"/>
  <manifest:file-entry manifest:full-path="styles.xml" manifest:media-type="text/xml"/>
  <manifest:file-entry manifest:full-path="media/image9.png" manifest:media-type="image/png"/>
  <manifest:file-entry manifest:full-path="meta.xml" manifest:media-type="text/xml"/>
</manifest:manifest>
</file>

<file path=content.xml><?xml version="1.0" encoding="utf-8"?>
<office:document-content xmlns:dom="http://www.w3.org/2001/xml-events" xmlns:draw="urn:oasis:names:tc:opendocument:xmlns:drawing:1.0" xmlns:fo="urn:oasis:names:tc:opendocument:xmlns:xsl-fo-compatibl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automatic-styles>
    <style:style style:family="graphic" style:name="a1250">
      <style:graphic-properties fo:wrap-option="wrap" fo:padding-top="0in" fo:padding-bottom="0in" fo:padding-left="0in" fo:padding-right="0in" draw:textarea-vertical-align="top" draw:textarea-horizontal-align="left" draw:fill="bitmap" draw:fill-image-name="a1249" style:repeat="stretch" draw:opacity="100%" draw:stroke="none" draw:auto-grow-width="false" draw:auto-grow-height="false"/>
      <style:paragraph-properties style:font-independent-line-spacing="true" style:writing-mode="lr-tb"/>
    </style:style>
    <style:style style:family="text" style:name="a1251">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5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53">
      <style:graphic-properties fo:wrap-option="wrap" fo:padding-top="0in" fo:padding-bottom="0in" fo:padding-left="0in" fo:padding-right="0in" draw:textarea-vertical-align="top" draw:textarea-horizontal-align="left" draw:fill="solid" draw:fill-color="#ffffff" draw:opacity="100%" draw:stroke="none" draw:auto-grow-width="false" draw:auto-grow-height="false"/>
      <style:paragraph-properties style:font-independent-line-spacing="true" style:writing-mode="lr-tb"/>
    </style:style>
    <style:style style:family="drawing-page" style:name="a1254">
      <style:drawing-page-properties draw:fill="solid" draw:fill-color="#ffffff" draw:opacity="100%" presentation:transition-type="manual" presentation:transition-speed="slow"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text" style:name="a1255">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9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5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91">
      <style:graphic-properties fo:wrap-option="wrap" fo:padding-top="0in" fo:padding-bottom="0in" fo:padding-left="0in" fo:padding-right="0in" draw:textarea-vertical-align="top" draw:textarea-horizontal-align="left" draw:fill="solid" draw:fill-color="#b31166" draw:opacity="100%" draw:stroke="none" draw:shadow="visible" draw:shadow-offset-x="0in" draw:shadow-offset-y="0.02778in" draw:shadow-color="#000000" draw:shadow-opacity="45%" draw:auto-grow-width="false" draw:auto-grow-height="false" style:protect="position size"/>
      <style:paragraph-properties style:font-independent-line-spacing="true" style:writing-mode="lr-tb"/>
    </style:style>
    <style:style style:family="graphic" style:name="a1257">
      <style:graphic-properties fo:wrap-option="wrap" fo:padding-top="0in" fo:padding-bottom="0in" fo:padding-left="0in" fo:padding-right="0in" draw:textarea-vertical-align="top" draw:textarea-horizontal-align="left" draw:fill="solid" draw:fill-color="#b31166" draw:opacity="100%" draw:stroke="none" draw:shadow="visible" draw:shadow-offset-x="0in" draw:shadow-offset-y="0.02778in" draw:shadow-color="#000000" draw:shadow-opacity="45%" draw:auto-grow-width="false" draw:auto-grow-height="false" style:protect="position size"/>
      <style:paragraph-properties style:font-independent-line-spacing="true" style:writing-mode="lr-tb"/>
    </style:style>
    <style:style style:family="text" style:name="a1192">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258">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1220">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9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59">
      <style:graphic-properties draw:fill="none" fo:clip="rect(0in, 3.41778in, 0.00007in, 0.86204in)" draw:stroke="none" draw:shadow="visible" draw:shadow-offset-x="0in" draw:shadow-offset-y="0.05556in" draw:shadow-color="#000000" draw:shadow-opacity="43%"/>
    </style:style>
    <style:style style:family="paragraph" style:name="a122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95">
      <style:graphic-properties fo:wrap-option="wrap" fo:padding-top="0in" fo:padding-bottom="0in" fo:padding-left="0in" fo:padding-right="0in" draw:textarea-vertical-align="top" draw:textarea-horizontal-align="left" draw:fill="bitmap" draw:fill-image-name="a1194" style:repeat="stretch" draw:opacity="100%" draw:stroke="none" draw:auto-grow-width="false" draw:auto-grow-height="false"/>
      <style:paragraph-properties style:font-independent-line-spacing="true" style:writing-mode="lr-tb"/>
    </style:style>
    <style:style style:family="graphic" style:name="a1223">
      <style:graphic-properties fo:wrap-option="wrap" fo:padding-top="0in" fo:padding-bottom="0in" fo:padding-left="0in" fo:padding-right="0in" draw:textarea-vertical-align="top" draw:textarea-horizontal-align="left" draw:fill="bitmap" draw:fill-image-name="a1222" style:repeat="stretch" draw:opacity="100%" draw:stroke="none" draw:auto-grow-width="false" draw:auto-grow-height="false" style:protect="position size"/>
      <style:paragraph-properties style:font-independent-line-spacing="true" style:writing-mode="lr-tb"/>
    </style:style>
    <style:style style:family="text" style:name="a1196">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24">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9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2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99">
      <style:graphic-properties fo:wrap-option="wrap" fo:padding-top="0in" fo:padding-bottom="0in" fo:padding-left="0in" fo:padding-right="0in" draw:textarea-vertical-align="top" draw:textarea-horizontal-align="left" draw:fill="gradient" draw:fill-gradient-name="a1198" draw:stroke="none" draw:auto-grow-width="false" draw:auto-grow-height="false"/>
      <style:paragraph-properties style:font-independent-line-spacing="true" style:writing-mode="lr-tb"/>
    </style:style>
    <style:style style:family="graphic" style:name="a1227">
      <style:graphic-properties fo:wrap-option="wrap" fo:padding-top="0in" fo:padding-bottom="0in" fo:padding-left="0in" fo:padding-right="0in" draw:textarea-vertical-align="top" draw:textarea-horizontal-align="left" draw:fill="gradient" draw:fill-gradient-name="a1226" draw:stroke="none" draw:auto-grow-width="false" draw:auto-grow-height="false" style:protect="position size"/>
      <style:paragraph-properties style:font-independent-line-spacing="true" style:writing-mode="lr-tb"/>
    </style:style>
    <style:style style:family="text" style:name="a1228">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2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60" style:parent-style-name="Graphics">
      <style:graphic-properties draw:fill="none" fo:clip="rect(0in, 2.89129in, 0.00007in, 1.38853in)" draw:stroke="none" draw:shadow="visible" draw:shadow-offset-x="0in" draw:shadow-offset-y="0.05556in" draw:shadow-color="#000000" draw:shadow-opacity="43%"/>
    </style:style>
    <style:style style:family="graphic" style:name="a1261" style:parent-style-name="Graphics">
      <style:graphic-properties draw:fill="none" fo:clip="rect(0.5212in, -0.00009in, -0.00007in, 0in)" draw:stroke="none" draw:shadow="visible" draw:shadow-offset-x="0in" draw:shadow-offset-y="0.05556in" draw:shadow-color="#000000" draw:shadow-opacity="43%"/>
    </style:style>
    <style:style style:family="text" style:name="a1262">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6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65">
      <style:graphic-properties fo:wrap-option="wrap" fo:padding-top="0in" fo:padding-bottom="0in" fo:padding-left="0in" fo:padding-right="0in" draw:textarea-vertical-align="top" draw:textarea-horizontal-align="left" draw:fill="bitmap" draw:fill-image-name="a1264" style:repeat="stretch" draw:opacity="100%" draw:stroke="none" draw:auto-grow-width="false" draw:auto-grow-height="false"/>
      <style:paragraph-properties style:font-independent-line-spacing="true" style:writing-mode="lr-tb"/>
    </style:style>
    <style:style style:family="text" style:name="a1266">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6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68">
      <style:graphic-properties fo:wrap-option="wrap" fo:padding-top="0in" fo:padding-bottom="0in" fo:padding-left="0in" fo:padding-right="0in" draw:textarea-vertical-align="top" draw:textarea-horizontal-align="left" draw:fill="solid" draw:fill-color="#ffffff" draw:opacity="100%" draw:stroke="none" draw:auto-grow-width="false" draw:auto-grow-height="false"/>
      <style:paragraph-properties style:font-independent-line-spacing="true" style:writing-mode="lr-tb"/>
    </style:style>
    <style:style style:family="graphic" style:name="a1231">
      <style:graphic-properties fo:wrap-option="wrap" fo:padding-top="0in" fo:padding-bottom="0in" fo:padding-left="0in" fo:padding-right="0in" draw:textarea-vertical-align="top" draw:textarea-horizontal-align="left" draw:fill="gradient" draw:fill-gradient-name="a1230" draw:stroke="none" draw:auto-grow-width="false" draw:auto-grow-height="false" style:protect="position size"/>
      <style:paragraph-properties style:font-independent-line-spacing="true" style:writing-mode="lr-tb"/>
    </style:style>
    <style:style style:family="drawing-page" style:name="a1269">
      <style:drawing-page-properties draw:fill="solid" draw:fill-color="#ffffff" draw:opacity="100%" presentation:transition-type="manual" presentation:transition-speed="slow"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text" style:name="a1232">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3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34">
      <style:graphic-properties fo:wrap-option="wrap" fo:padding-top="0in" fo:padding-bottom="0in" fo:padding-left="0in" fo:padding-right="0in" draw:textarea-vertical-align="top" draw:textarea-horizontal-align="left" draw:fill="solid" draw:fill-color="#ffffff" draw:opacity="20%" draw:stroke="none" draw:auto-grow-width="false" draw:auto-grow-height="false" style:protect="position size"/>
      <style:paragraph-properties style:font-independent-line-spacing="true" style:writing-mode="lr-tb"/>
    </style:style>
    <style:style style:family="text" style:name="a1235">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3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37">
      <style:graphic-properties fo:wrap-option="wrap" fo:padding-top="0in" fo:padding-bottom="0in" fo:padding-left="0in" fo:padding-right="0in" draw:textarea-vertical-align="top" draw:textarea-horizontal-align="left" draw:fill="solid" draw:fill-color="#ffffff" draw:opacity="100%" draw:stroke="none" draw:auto-grow-width="false" draw:auto-grow-height="false" style:protect="position size"/>
      <style:paragraph-properties style:font-independent-line-spacing="true" style:writing-mode="lr-tb"/>
    </style:style>
    <style:style style:family="text" style:name="a1200">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38">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0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3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03">
      <style:graphic-properties fo:wrap-option="wrap" fo:padding-top="0in" fo:padding-bottom="0in" fo:padding-left="0in" fo:padding-right="0in" draw:textarea-vertical-align="top" draw:textarea-horizontal-align="left" draw:fill="gradient" draw:fill-gradient-name="a1202" draw:stroke="none" draw:auto-grow-width="false" draw:auto-grow-height="false"/>
      <style:paragraph-properties style:font-independent-line-spacing="true" style:writing-mode="lr-tb"/>
    </style:style>
    <style:style style:family="text" style:name="a1204">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0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178">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1206">
      <style:graphic-properties fo:wrap-option="wrap" fo:padding-top="0in" fo:padding-bottom="0in" fo:padding-left="0in" fo:padding-right="0in" draw:textarea-vertical-align="top" draw:textarea-horizontal-align="left" draw:fill="solid" draw:fill-color="#ffffff" draw:opacity="100%" draw:stroke="none" draw:auto-grow-width="false" draw:auto-grow-height="false"/>
      <style:paragraph-properties style:font-independent-line-spacing="true" style:writing-mode="lr-tb"/>
    </style:style>
    <style:style style:family="text" style:name="a1179">
      <style:text-properties fo:font-variant="normal" fo:text-transform="none" fo:color="#ebebeb" style:text-line-through-type="none" style:text-line-through-style="none" style:text-line-through-width="auto" style:text-line-through-color="font-color" style:text-position="0% 100%" fo:font-family="Century Gothic" fo:font-size="0.75in" style:font-size-asian="0.75in" style:font-size-complex="0.7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07">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0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09">
      <style:graphic-properties fo:wrap-option="wrap" fo:padding-top="0in" fo:padding-bottom="0in" fo:padding-left="0in" fo:padding-right="0in" draw:textarea-vertical-align="top" draw:textarea-horizontal-align="left" draw:fill="solid" draw:fill-color="#ffffff" draw:opacity="20%" draw:stroke="none" draw:auto-grow-width="false" draw:auto-grow-height="false"/>
      <style:paragraph-properties style:font-independent-line-spacing="true" style:writing-mode="lr-tb"/>
    </style:style>
    <style:style style:family="text" style:name="a1270">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7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72">
      <style:graphic-properties fo:wrap-option="wrap" fo:padding-top="0in" fo:padding-bottom="0in" fo:padding-left="0in" fo:padding-right="0in" draw:textarea-vertical-align="top" draw:textarea-horizontal-align="left" draw:fill="solid" draw:fill-color="#b31166" draw:opacity="100%" draw:stroke="none" draw:shadow="visible" draw:shadow-offset-x="0in" draw:shadow-offset-y="0.02778in" draw:shadow-color="#000000" draw:shadow-opacity="45%" draw:auto-grow-width="false" draw:auto-grow-height="false" style:protect="position size"/>
      <style:paragraph-properties style:font-independent-line-spacing="true" style:writing-mode="lr-tb"/>
    </style:style>
    <style:style style:family="presentation" style:name="a1273">
      <style:graphic-properties draw:fill="none" fo:clip="rect(1.35373in, 0in, 0.31293in, 0in)" draw:stroke="none"/>
    </style:style>
    <style:style style:family="graphic" style:name="a1240">
      <style:graphic-properties fo:wrap-option="wrap" fo:padding-top="0in" fo:padding-bottom="0in" fo:padding-left="0in" fo:padding-right="0in" draw:textarea-vertical-align="top" draw:textarea-horizontal-align="left" draw:fill="solid" draw:fill-color="#ffffff" draw:opacity="100%" draw:stroke="none" draw:auto-grow-width="false" draw:auto-grow-height="false" style:protect="position size"/>
      <style:paragraph-properties style:font-independent-line-spacing="true" style:writing-mode="lr-tb"/>
    </style:style>
    <style:style style:family="presentation" style:name="a1241">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graphic" style:name="a1242" style:parent-style-name="Graphics">
      <style:graphic-properties draw:fill="none" draw:stroke="none"/>
    </style:style>
    <style:style style:family="presentation" style:name="a1243">
      <style:graphic-properties draw:fill="none" draw:stroke="none"/>
    </style:style>
    <style:style style:family="text" style:name="a1244">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4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80">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46">
      <style:graphic-properties fo:wrap-option="wrap" fo:padding-top="0in" fo:padding-bottom="0in" fo:padding-left="0in" fo:padding-right="0in" draw:textarea-vertical-align="top" draw:textarea-horizontal-align="left" draw:fill="solid" draw:fill-color="#b31166" draw:opacity="100%" draw:stroke="none" draw:shadow="visible" draw:shadow-offset-x="0in" draw:shadow-offset-y="0.02778in" draw:shadow-color="#000000" draw:shadow-opacity="45%" draw:auto-grow-width="false" draw:auto-grow-height="false" style:protect="position size"/>
      <style:paragraph-properties style:font-independent-line-spacing="true" style:writing-mode="lr-tb"/>
    </style:style>
    <style:style style:family="presentation" style:name="a1181">
      <style:graphic-properties fo:wrap-option="wrap" fo:padding-top="0.05in" fo:padding-bottom="0.05in" fo:padding-left="0.1in" fo:padding-right="0.1in" draw:textarea-vertical-align="bottom" draw:textarea-horizontal-align="center" draw:fill="none" draw:stroke="none" draw:auto-grow-width="false" draw:auto-grow-height="false"/>
      <style:paragraph-properties style:font-independent-line-spacing="true" style:writing-mode="lr-tb"/>
    </style:style>
    <style:style style:family="text" style:name="a1247">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82">
      <style:text-properties fo:text-transform="uppercase" fo:color="#ef53a5" style:text-line-through-type="none" style:text-line-through-style="none" style:text-line-through-width="auto" style:text-line-through-color="font-color" style:text-position="0% 100%" fo:font-family="Century Gothic" fo:font-size="0.55556in" style:font-size-asian="0.55556in" style:font-size-complex="0.55556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4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10">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83">
      <style:paragraph-properties fo:line-height="100%" fo:text-align="center"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1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84">
      <style:graphic-properties fo:wrap-option="wrap" fo:padding-top="0.05in" fo:padding-bottom="0.05in" fo:padding-left="0.1in" fo:padding-right="0.1in" draw:textarea-vertical-align="top" draw:textarea-horizontal-align="center" draw:fill="none" draw:stroke="none" draw:auto-grow-width="false" draw:auto-grow-height="false" style:shrink-to-fit="true"/>
      <style:paragraph-properties style:font-independent-line-spacing="true" style:writing-mode="lr-tb"/>
    </style:style>
    <style:style style:family="graphic" style:name="a1212">
      <style:graphic-properties fo:wrap-option="wrap" fo:padding-top="0in" fo:padding-bottom="0in" fo:padding-left="0in" fo:padding-right="0in" draw:textarea-vertical-align="top" draw:textarea-horizontal-align="left" draw:fill="solid" draw:fill-color="#ffffff" draw:opacity="100%" draw:stroke="none" draw:auto-grow-width="false" draw:auto-grow-height="false"/>
      <style:paragraph-properties style:font-independent-line-spacing="true" style:writing-mode="lr-tb"/>
    </style:style>
    <style:style style:family="drawing-page" style:name="a1185">
      <style:drawing-page-properties draw:fill="solid" draw:fill-color="#ffffff" draw:opacity="100%" presentation:transition-type="manual" presentation:transition-speed="slow"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text" style:name="a1213">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186">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paragraph" style:name="a121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87">
      <style:graphic-properties draw:fill="none" draw:stroke="none"/>
    </style:style>
    <style:style style:family="graphic" style:name="a1215">
      <style:graphic-properties fo:wrap-option="wrap" fo:padding-top="0in" fo:padding-bottom="0in" fo:padding-left="0in" fo:padding-right="0in" draw:textarea-vertical-align="top" draw:textarea-horizontal-align="left" draw:fill="solid" draw:fill-color="#ffffff" draw:opacity="100%" draw:stroke="none" draw:auto-grow-width="false" draw:auto-grow-height="false"/>
      <style:paragraph-properties style:font-independent-line-spacing="true" style:writing-mode="lr-tb"/>
    </style:style>
    <style:style style:family="graphic" style:name="a1188" style:parent-style-name="Graphics">
      <style:graphic-properties draw:fill="none" fo:clip="rect(0in, 0.7736in, 0.00013in, 0in)" draw:stroke="none"/>
    </style:style>
    <style:style style:family="drawing-page" style:name="a1216">
      <style:drawing-page-properties draw:fill="solid" draw:fill-color="#ffffff" draw:opacity="100%" presentation:transition-type="manual" presentation:transition-speed="slow"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text" style:name="a1189">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17">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1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19">
      <style:graphic-properties fo:wrap-option="wrap" fo:padding-top="0in" fo:padding-bottom="0in" fo:padding-left="0in" fo:padding-right="0in" draw:textarea-vertical-align="top" draw:textarea-horizontal-align="left" draw:fill="solid" draw:fill-color="#b31166" draw:opacity="100%" draw:stroke="none" draw:shadow="visible" draw:shadow-offset-x="0in" draw:shadow-offset-y="0.02778in" draw:shadow-color="#000000" draw:shadow-opacity="45%" draw:auto-grow-width="false" draw:auto-grow-height="false" style:protect="position size"/>
      <style:paragraph-properties style:font-independent-line-spacing="true" style:writing-mode="lr-tb"/>
    </style:style>
  </office:automatic-styles>
  <office:body>
    <office:presentation>
      <draw:page draw:name="Slide1" draw:style-name="a1178" draw:master-page-name="Master1-Layout1-title-Slajd-tytułowy" presentation:presentation-page-layout-name="Master1-PPL1" draw:id="Slide-256">
        <draw:frame draw:id="id310" presentation:style-name="a1181" draw:name="Tytuł 1" svg:x="1.26307in" svg:y="2.2963in" svg:width="9.65186in" svg:height="2.92831in" presentation:class="title" presentation:placeholder="false">
          <draw:text-box>
            <text:p text:style-name="a1180" text:class-names="" text:cond-style-name=""><text:span text:style-name="a1179" text:class-names="">ZESPOŁOWE MUZYKOWANIE<text:s text:c="1"/></text:span></text:p>
          </draw:text-box>
          <svg:title/>
          <svg:desc/>
        </draw:frame>
        <draw:frame draw:id="id311" presentation:style-name="a1184" draw:name="Podtytuł 2" svg:x="1.26307in" svg:y="5.22461in" svg:width="9.65186in" svg:height="0.94206in" presentation:class="subtitle" presentation:placeholder="false">
          <draw:text-box>
            <text:p text:style-name="a1183" text:class-names="" text:cond-style-name=""><text:span text:style-name="a1182" text:class-names="">23.11.2018</text:span></text:p>
          </draw:text-box>
          <svg:title/>
          <svg:desc/>
        </draw:frame>
      </draw:page>
      <draw:page draw:name="Slide2" draw:style-name="a1185" draw:master-page-name="Master1-Layout2-obj-Tytuł-i-zawartość" presentation:presentation-page-layout-name="Master1-PPL2" draw:id="Slide-257">
        <draw:g draw:name="Group 12" draw:id="id312">
          <svg:title/>
          <svg:desc/>
          <draw:custom-shape svg:x="0in" svg:y="0in" svg:width="13.33333in" svg:height="7.5in" draw:id="id317" draw:style-name="a1195" draw:name="Rectangle 13">
            <svg:title/>
            <svg:desc/>
            <text:p text:style-name="a1193" text:class-names="" text:cond-style-name=""><text:span text:style-name="a1192" text:class-names=""/></text:p>
            <draw:enhanced-geometry xmlns:dr3d="urn:oasis:names:tc:opendocument:xmlns:dr3d:1.0" draw:type="non-primitive" svg:viewBox="0 0 21600 21600" draw:enhanced-path="M 0 0 L 21600 0 21600 21600 0 21600 Z N"/>
          </draw:custom-shape>
          <draw:custom-shape svg:x="0in" svg:y="2.91667in" svg:width="4.58333in" svg:height="4.58333in" draw:id="id318" draw:style-name="a1199" draw:name="Oval 14">
            <svg:title/>
            <svg:desc/>
            <text:p text:style-name="a1197" text:class-names="" text:cond-style-name=""><text:span text:style-name="a1196" text:class-names=""/></text:p>
            <draw:enhanced-geometry xmlns:dr3d="urn:oasis:names:tc:opendocument:xmlns:dr3d:1.0" draw:path-stretchpoint-x="21600" draw:path-stretchpoint-y="21600" draw:type="non-primitive" svg:viewBox="0 0 21600 21600" draw:enhanced-path="M ?f11 ?f24 A ?f83 ?f84 ?f85 ?f86 ?f11 ?f24 ?f80 ?f82  W ?f87 ?f88 ?f89 ?f90 ?f11 ?f24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7 / 21600"/>
              <draw:equation draw:name="f14" draw:formula="?f6 / 21600"/>
              <draw:equation draw:name="f15" draw:formula="21600 * ?f7"/>
              <draw:equation draw:name="f16" draw:formula="21600 * ?f6"/>
              <draw:equation draw:name="f17" draw:formula="min(?f14, ?f13)"/>
              <draw:equation draw:name="f18" draw:formula="?f15 / ?f8"/>
              <draw:equation draw:name="f19" draw:formula="?f16 / ?f8"/>
              <draw:equation draw:name="f20" draw:formula="?f19 - ?f11"/>
              <draw:equation draw:name="f21" draw:formula="?f18 - ?f11"/>
              <draw:equation draw:name="f22" draw:formula="?f20 / 2"/>
              <draw:equation draw:name="f23" draw:formula="?f21 / 2"/>
              <draw:equation draw:name="f24" draw:formula="?f11 + ?f22"/>
              <draw:equation draw:name="f25" draw:formula="?f11 + ?f23"/>
              <draw:equation draw:name="f26" draw:formula="?f12 - ?f1"/>
              <draw:equation draw:name="f27" draw:formula="?f23 * ?f17"/>
              <draw:equation draw:name="f28" draw:formula="?f22 * ?f17"/>
              <draw:equation draw:name="f29" draw:formula="?f26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3"/>
              <draw:equation draw:name="f39" draw:formula="?f37 * ?f22"/>
              <draw:equation draw:name="f40" draw:formula="?f25 - ?f38"/>
              <draw:equation draw:name="f41" draw:formula="?f25 + ?f38"/>
              <draw:equation draw:name="f42" draw:formula="?f24 - ?f39"/>
              <draw:equation draw:name="f43" draw:formula="?f24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4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4, ?f65)"/>
              <draw:equation draw:name="f85" draw:formula="if(?f47, ?f11, ?f66)"/>
              <draw:equation draw:name="f86" draw:formula="if(?f47, ?f24, ?f67)"/>
              <draw:equation draw:name="f87" draw:formula="if(?f47, ?f64, ?f80)"/>
              <draw:equation draw:name="f88" draw:formula="if(?f47, ?f65, ?f82)"/>
              <draw:equation draw:name="f89" draw:formula="if(?f47, ?f66, ?f80)"/>
              <draw:equation draw:name="f90" draw:formula="if(?f47, ?f67, ?f82)"/>
            </draw:enhanced-geometry>
          </draw:custom-shape>
          <draw:custom-shape svg:x="0in" svg:y="3.16667in" svg:width="2.58333in" svg:height="2.58333in" draw:id="id319" draw:style-name="a1203" draw:name="Oval 15">
            <svg:title/>
            <svg:desc/>
            <text:p text:style-name="a1201" text:class-names="" text:cond-style-name=""><text:span text:style-name="a1200" text:class-names=""/></text:p>
            <draw:enhanced-geometry xmlns:dr3d="urn:oasis:names:tc:opendocument:xmlns:dr3d:1.0" draw:path-stretchpoint-x="21600" draw:path-stretchpoint-y="21600" draw:type="non-primitive" svg:viewBox="0 0 21600 21600" draw:enhanced-path="M ?f11 ?f24 A ?f83 ?f84 ?f85 ?f86 ?f11 ?f24 ?f80 ?f82  W ?f87 ?f88 ?f89 ?f90 ?f11 ?f24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7 / 21600"/>
              <draw:equation draw:name="f14" draw:formula="?f6 / 21600"/>
              <draw:equation draw:name="f15" draw:formula="21600 * ?f7"/>
              <draw:equation draw:name="f16" draw:formula="21600 * ?f6"/>
              <draw:equation draw:name="f17" draw:formula="min(?f14, ?f13)"/>
              <draw:equation draw:name="f18" draw:formula="?f15 / ?f8"/>
              <draw:equation draw:name="f19" draw:formula="?f16 / ?f8"/>
              <draw:equation draw:name="f20" draw:formula="?f19 - ?f11"/>
              <draw:equation draw:name="f21" draw:formula="?f18 - ?f11"/>
              <draw:equation draw:name="f22" draw:formula="?f20 / 2"/>
              <draw:equation draw:name="f23" draw:formula="?f21 / 2"/>
              <draw:equation draw:name="f24" draw:formula="?f11 + ?f22"/>
              <draw:equation draw:name="f25" draw:formula="?f11 + ?f23"/>
              <draw:equation draw:name="f26" draw:formula="?f12 - ?f1"/>
              <draw:equation draw:name="f27" draw:formula="?f23 * ?f17"/>
              <draw:equation draw:name="f28" draw:formula="?f22 * ?f17"/>
              <draw:equation draw:name="f29" draw:formula="?f26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3"/>
              <draw:equation draw:name="f39" draw:formula="?f37 * ?f22"/>
              <draw:equation draw:name="f40" draw:formula="?f25 - ?f38"/>
              <draw:equation draw:name="f41" draw:formula="?f25 + ?f38"/>
              <draw:equation draw:name="f42" draw:formula="?f24 - ?f39"/>
              <draw:equation draw:name="f43" draw:formula="?f24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4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4, ?f65)"/>
              <draw:equation draw:name="f85" draw:formula="if(?f47, ?f11, ?f66)"/>
              <draw:equation draw:name="f86" draw:formula="if(?f47, ?f24, ?f67)"/>
              <draw:equation draw:name="f87" draw:formula="if(?f47, ?f64, ?f80)"/>
              <draw:equation draw:name="f88" draw:formula="if(?f47, ?f65, ?f82)"/>
              <draw:equation draw:name="f89" draw:formula="if(?f47, ?f66, ?f80)"/>
              <draw:equation draw:name="f90" draw:formula="if(?f47, ?f67, ?f82)"/>
            </draw:enhanced-geometry>
          </draw:custom-shape>
          <draw:custom-shape svg:x="6.24826in" svg:y="0.43981in" svg:width="6.62211in" svg:height="6.62037in" draw:id="id320" draw:style-name="a1206" draw:name="Rectangle 16">
            <svg:title/>
            <svg:desc/>
            <text:p text:style-name="a1205" text:class-names="" text:cond-style-name=""><text:span text:style-name="a1204" text:class-names=""/></text:p>
            <draw:enhanced-geometry xmlns:dr3d="urn:oasis:names:tc:opendocument:xmlns:dr3d:1.0" draw:type="non-primitive" svg:viewBox="0 0 21600 21600" draw:enhanced-path="M 0 0 L 21600 0 21600 21600 0 21600 Z N"/>
          </draw:custom-shape>
          <draw:custom-shape svg:width="3.60828in" svg:height="0.4822in" draw:id="id321" draw:style-name="a1209" draw:transform="translate(-1.80414in -0.2411in) rotate(-4.63166) translate(5.23861in 2.23812in)" draw:name="Freeform 5">
            <svg:title/>
            <svg:desc/>
            <text:p text:style-name="a1208" text:class-names="" text:cond-style-name=""><text:span text:style-name="a1207" text:class-names=""/></text:p>
            <draw:enhanced-geometry xmlns:dr3d="urn:oasis:names:tc:opendocument:xmlns:dr3d:1.0" draw:type="non-primitive" svg:viewBox="0 0 10000 5291" draw:enhanced-path="M ?f3 ?f4 C ?f5 ?f6 ?f7 ?f8 ?f9 ?f2 ?f10 ?f11 ?f12 ?f13 ?f1 ?f0 L ?f1 ?f0 ?f14 ?f15 ?f16 ?f17 ?f18 ?f19 ?f20 ?f21 ?f22 ?f23 ?f24 ?f25 ?f26 ?f27 ?f28 ?f29 ?f30 ?f31 ?f32 ?f33 ?f34 ?f35 ?f36 ?f37 ?f38 ?f39 ?f40 ?f41 ?f42 ?f43 ?f44 ?f45 ?f46 ?f47 ?f48 ?f49 ?f50 ?f51 ?f52 ?f53 ?f54 ?f55 ?f56 ?f53 ?f57 ?f53 ?f58 ?f51 ?f59 ?f60 ?f61 ?f47 ?f62 ?f63 ?f64 ?f65 ?f66 ?f67 ?f68 ?f69 ?f0 ?f70 C ?f71 ?f72 ?f73 ?f74 ?f3 ?f4 Z N" draw:text-areas="?f79 ?f81 ?f80 ?f82">
              <draw:equation draw:name="f0" draw:formula="0"/>
              <draw:equation draw:name="f1" draw:formula="10000"/>
              <draw:equation draw:name="f2" draw:formula="5291"/>
              <draw:equation draw:name="f3" draw:formula="85"/>
              <draw:equation draw:name="f4" draw:formula="2532"/>
              <draw:equation draw:name="f5" draw:formula="1736"/>
              <draw:equation draw:name="f6" draw:formula="3911"/>
              <draw:equation draw:name="f7" draw:formula="7524"/>
              <draw:equation draw:name="f8" draw:formula="5298"/>
              <draw:equation draw:name="f9" draw:formula="9958"/>
              <draw:equation draw:name="f10" draw:formula="9989"/>
              <draw:equation draw:name="f11" draw:formula="1958"/>
              <draw:equation draw:name="f12" draw:formula="9969"/>
              <draw:equation draw:name="f13" draw:formula="3333"/>
              <draw:equation draw:name="f14" draw:formula="9667"/>
              <draw:equation draw:name="f15" draw:formula="204"/>
              <draw:equation draw:name="f16" draw:formula="9334"/>
              <draw:equation draw:name="f17" draw:formula="400"/>
              <draw:equation draw:name="f18" draw:formula="9001"/>
              <draw:equation draw:name="f19" draw:formula="590"/>
              <draw:equation draw:name="f20" draw:formula="8667"/>
              <draw:equation draw:name="f21" draw:formula="753"/>
              <draw:equation draw:name="f22" draw:formula="8333"/>
              <draw:equation draw:name="f23" draw:formula="917"/>
              <draw:equation draw:name="f24" draw:formula="7999"/>
              <draw:equation draw:name="f25" draw:formula="1071"/>
              <draw:equation draw:name="f26" draw:formula="7669"/>
              <draw:equation draw:name="f27" draw:formula="1202"/>
              <draw:equation draw:name="f28" draw:formula="7333"/>
              <draw:equation draw:name="f29" draw:formula="1325"/>
              <draw:equation draw:name="f30" draw:formula="7000"/>
              <draw:equation draw:name="f31" draw:formula="1440"/>
              <draw:equation draw:name="f32" draw:formula="6673"/>
              <draw:equation draw:name="f33" draw:formula="1538"/>
              <draw:equation draw:name="f34" draw:formula="6340"/>
              <draw:equation draw:name="f35" draw:formula="1636"/>
              <draw:equation draw:name="f36" draw:formula="6013"/>
              <draw:equation draw:name="f37" draw:formula="1719"/>
              <draw:equation draw:name="f38" draw:formula="5686"/>
              <draw:equation draw:name="f39" draw:formula="1784"/>
              <draw:equation draw:name="f40" draw:formula="5359"/>
              <draw:equation draw:name="f41" draw:formula="1850"/>
              <draw:equation draw:name="f42" draw:formula="5036"/>
              <draw:equation draw:name="f43" draw:formula="1906"/>
              <draw:equation draw:name="f44" draw:formula="4717"/>
              <draw:equation draw:name="f45" draw:formula="1948"/>
              <draw:equation draw:name="f46" draw:formula="4396"/>
              <draw:equation draw:name="f47" draw:formula="1980"/>
              <draw:equation draw:name="f48" draw:formula="4079"/>
              <draw:equation draw:name="f49" draw:formula="2013"/>
              <draw:equation draw:name="f50" draw:formula="3766"/>
              <draw:equation draw:name="f51" draw:formula="2029"/>
              <draw:equation draw:name="f52" draw:formula="3454"/>
              <draw:equation draw:name="f53" draw:formula="2046"/>
              <draw:equation draw:name="f54" draw:formula="3145"/>
              <draw:equation draw:name="f55" draw:formula="2053"/>
              <draw:equation draw:name="f56" draw:formula="2839"/>
              <draw:equation draw:name="f57" draw:formula="2537"/>
              <draw:equation draw:name="f58" draw:formula="2238"/>
              <draw:equation draw:name="f59" draw:formula="1943"/>
              <draw:equation draw:name="f60" draw:formula="2004"/>
              <draw:equation draw:name="f61" draw:formula="1653"/>
              <draw:equation draw:name="f62" draw:formula="1368"/>
              <draw:equation draw:name="f63" draw:formula="1955"/>
              <draw:equation draw:name="f64" draw:formula="1085"/>
              <draw:equation draw:name="f65" draw:formula="1915"/>
              <draw:equation draw:name="f66" draw:formula="806"/>
              <draw:equation draw:name="f67" draw:formula="1873"/>
              <draw:equation draw:name="f68" draw:formula="533"/>
              <draw:equation draw:name="f69" draw:formula="1833"/>
              <draw:equation draw:name="f70" draw:formula="1726"/>
              <draw:equation draw:name="f71" draw:formula="28"/>
              <draw:equation draw:name="f72" draw:formula="1995"/>
              <draw:equation draw:name="f73" draw:formula="57"/>
              <draw:equation draw:name="f74" draw:formula="2263"/>
              <draw:equation draw:name="f75" draw:formula="?f2 - ?f0"/>
              <draw:equation draw:name="f76" draw:formula="?f1 - ?f0"/>
              <draw:equation draw:name="f77" draw:formula="?f76 / 10000"/>
              <draw:equation draw:name="f78" draw:formula="?f75 / 5291"/>
              <draw:equation draw:name="f79" draw:formula="?f0 / ?f77"/>
              <draw:equation draw:name="f80" draw:formula="?f1 / ?f77"/>
              <draw:equation draw:name="f81" draw:formula="?f0 / ?f78"/>
              <draw:equation draw:name="f82" draw:formula="?f2 / ?f78"/>
            </draw:enhanced-geometry>
          </draw:custom-shape>
          <draw:custom-shape svg:width="6.62037in" svg:height="1.372in" draw:id="id322" draw:style-name="a1212" draw:transform="translate(-3.31018in -0.686in) rotate(-4.71239) translate(5.74826in 3.75in)" draw:name="Freeform 5">
            <svg:title/>
            <svg:desc/>
            <text:p text:style-name="a1211" text:class-names="" text:cond-style-name=""><text:span text:style-name="a1210" text:class-names=""/></text:p>
            <draw:enhanced-geometry xmlns:dr3d="urn:oasis:names:tc:opendocument:xmlns:dr3d:1.0" draw:type="non-primitive" svg:viewBox="0 0 10000 8000" draw:enhanced-path="M ?f0 ?f0 L ?f0 ?f3 ?f1 ?f2 ?f1 ?f4 ?f1 ?f4 ?f5 ?f6 ?f7 ?f8 ?f9 ?f10 ?f11 ?f12 ?f13 ?f14 ?f15 ?f16 ?f17 ?f18 ?f19 ?f20 ?f21 ?f22 ?f23 ?f24 ?f25 ?f26 ?f27 ?f28 ?f29 ?f30 ?f31 ?f32 ?f33 ?f34 ?f35 ?f36 ?f37 ?f38 ?f39 ?f40 ?f41 ?f42 ?f43 ?f44 ?f45 ?f46 ?f47 ?f44 ?f48 ?f44 ?f49 ?f42 ?f50 ?f51 ?f52 ?f38 ?f53 ?f54 ?f55 ?f56 ?f57 ?f58 ?f59 ?f60 ?f61 ?f62 ?f63 ?f64 ?f65 ?f66 ?f67 ?f68 ?f69 ?f70 ?f71 ?f16 ?f72 ?f73 ?f74 ?f75 ?f76 ?f77 ?f78 ?f79 ?f80 ?f81 ?f82 ?f83 ?f84 ?f85 ?f86 ?f87 ?f0 ?f0 ?f0 ?f0 Z N" draw:text-areas="?f92 ?f94 ?f93 ?f95">
              <draw:equation draw:name="f0" draw:formula="0"/>
              <draw:equation draw:name="f1" draw:formula="10000"/>
              <draw:equation draw:name="f2" draw:formula="8000"/>
              <draw:equation draw:name="f3" draw:formula="7970"/>
              <draw:equation draw:name="f4" draw:formula="7"/>
              <draw:equation draw:name="f5" draw:formula="9773"/>
              <draw:equation draw:name="f6" draw:formula="156"/>
              <draw:equation draw:name="f7" draw:formula="9547"/>
              <draw:equation draw:name="f8" draw:formula="298"/>
              <draw:equation draw:name="f9" draw:formula="9320"/>
              <draw:equation draw:name="f10" draw:formula="437"/>
              <draw:equation draw:name="f11" draw:formula="9092"/>
              <draw:equation draw:name="f12" draw:formula="556"/>
              <draw:equation draw:name="f13" draw:formula="8865"/>
              <draw:equation draw:name="f14" draw:formula="676"/>
              <draw:equation draw:name="f15" draw:formula="8637"/>
              <draw:equation draw:name="f16" draw:formula="788"/>
              <draw:equation draw:name="f17" draw:formula="8412"/>
              <draw:equation draw:name="f18" draw:formula="884"/>
              <draw:equation draw:name="f19" draw:formula="8184"/>
              <draw:equation draw:name="f20" draw:formula="975"/>
              <draw:equation draw:name="f21" draw:formula="7957"/>
              <draw:equation draw:name="f22" draw:formula="1058"/>
              <draw:equation draw:name="f23" draw:formula="7734"/>
              <draw:equation draw:name="f24" draw:formula="1130"/>
              <draw:equation draw:name="f25" draw:formula="7508"/>
              <draw:equation draw:name="f26" draw:formula="1202"/>
              <draw:equation draw:name="f27" draw:formula="7285"/>
              <draw:equation draw:name="f28" draw:formula="1262"/>
              <draw:equation draw:name="f29" draw:formula="7062"/>
              <draw:equation draw:name="f30" draw:formula="1309"/>
              <draw:equation draw:name="f31" draw:formula="6840"/>
              <draw:equation draw:name="f32" draw:formula="1358"/>
              <draw:equation draw:name="f33" draw:formula="6620"/>
              <draw:equation draw:name="f34" draw:formula="1399"/>
              <draw:equation draw:name="f35" draw:formula="6402"/>
              <draw:equation draw:name="f36" draw:formula="1428"/>
              <draw:equation draw:name="f37" draw:formula="6184"/>
              <draw:equation draw:name="f38" draw:formula="1453"/>
              <draw:equation draw:name="f39" draw:formula="5968"/>
              <draw:equation draw:name="f40" draw:formula="1477"/>
              <draw:equation draw:name="f41" draw:formula="5755"/>
              <draw:equation draw:name="f42" draw:formula="1488"/>
              <draw:equation draw:name="f43" draw:formula="5542"/>
              <draw:equation draw:name="f44" draw:formula="1500"/>
              <draw:equation draw:name="f45" draw:formula="5332"/>
              <draw:equation draw:name="f46" draw:formula="1506"/>
              <draw:equation draw:name="f47" draw:formula="5124"/>
              <draw:equation draw:name="f48" draw:formula="4918"/>
              <draw:equation draw:name="f49" draw:formula="4714"/>
              <draw:equation draw:name="f50" draw:formula="4514"/>
              <draw:equation draw:name="f51" draw:formula="1470"/>
              <draw:equation draw:name="f52" draw:formula="4316"/>
              <draw:equation draw:name="f53" draw:formula="4122"/>
              <draw:equation draw:name="f54" draw:formula="1434"/>
              <draw:equation draw:name="f55" draw:formula="3929"/>
              <draw:equation draw:name="f56" draw:formula="1405"/>
              <draw:equation draw:name="f57" draw:formula="3739"/>
              <draw:equation draw:name="f58" draw:formula="1374"/>
              <draw:equation draw:name="f59" draw:formula="3553"/>
              <draw:equation draw:name="f60" draw:formula="1346"/>
              <draw:equation draw:name="f61" draw:formula="3190"/>
              <draw:equation draw:name="f62" draw:formula="1267"/>
              <draw:equation draw:name="f63" draw:formula="2842"/>
              <draw:equation draw:name="f64" draw:formula="1183"/>
              <draw:equation draw:name="f65" draw:formula="2508"/>
              <draw:equation draw:name="f66" draw:formula="1095"/>
              <draw:equation draw:name="f67" draw:formula="2192"/>
              <draw:equation draw:name="f68" draw:formula="998"/>
              <draw:equation draw:name="f69" draw:formula="1890"/>
              <draw:equation draw:name="f70" draw:formula="897"/>
              <draw:equation draw:name="f71" draw:formula="1610"/>
              <draw:equation draw:name="f72" draw:formula="1347"/>
              <draw:equation draw:name="f73" draw:formula="681"/>
              <draw:equation draw:name="f74" draw:formula="1105"/>
              <draw:equation draw:name="f75" draw:formula="574"/>
              <draw:equation draw:name="f76" draw:formula="883"/>
              <draw:equation draw:name="f77" draw:formula="473"/>
              <draw:equation draw:name="f78" draw:formula="686"/>
              <draw:equation draw:name="f79" draw:formula="377"/>
              <draw:equation draw:name="f80" draw:formula="508"/>
              <draw:equation draw:name="f81" draw:formula="286"/>
              <draw:equation draw:name="f82" draw:formula="358"/>
              <draw:equation draw:name="f83" draw:formula="210"/>
              <draw:equation draw:name="f84" draw:formula="232"/>
              <draw:equation draw:name="f85" draw:formula="138"/>
              <draw:equation draw:name="f86" draw:formula="59"/>
              <draw:equation draw:name="f87" draw:formula="35"/>
              <draw:equation draw:name="f88" draw:formula="?f2 - ?f0"/>
              <draw:equation draw:name="f89" draw:formula="?f1 - ?f0"/>
              <draw:equation draw:name="f90" draw:formula="?f89 / 10000"/>
              <draw:equation draw:name="f91" draw:formula="?f88 / 8000"/>
              <draw:equation draw:name="f92" draw:formula="?f0 / ?f90"/>
              <draw:equation draw:name="f93" draw:formula="?f1 / ?f90"/>
              <draw:equation draw:name="f94" draw:formula="?f0 / ?f91"/>
              <draw:equation draw:name="f95" draw:formula="?f2 / ?f91"/>
            </draw:enhanced-geometry>
          </draw:custom-shape>
          <draw:custom-shape svg:x="0in" svg:y="0.00174in" svg:width="13.33333in" svg:height="7.49826in" draw:id="id323" draw:style-name="a1215" draw:name="Freeform 5">
            <svg:title/>
            <svg:desc/>
            <text:p text:style-name="a1214" text:class-names="" text:cond-style-name=""><text:span text:style-name="a1213" text:class-names=""/></text:p>
            <draw:enhanced-geometry xmlns:dr3d="urn:oasis:names:tc:opendocument:xmlns:dr3d:1.0" draw:type="non-primitive" svg:viewBox="0 0 15356 8638" draw:enhanced-path="M ?f0 ?f0 L ?f0 ?f2 ?f1 ?f2 ?f1 ?f0 ?f0 ?f0 Z M ?f3 ?f4 L ?f5 ?f4 ?f5 ?f6 ?f3 ?f6 ?f3 ?f4 Z N" draw:text-areas="?f11 ?f13 ?f12 ?f14">
              <draw:equation draw:name="f0" draw:formula="0"/>
              <draw:equation draw:name="f1" draw:formula="15356"/>
              <draw:equation draw:name="f2" draw:formula="8638"/>
              <draw:equation draw:name="f3" draw:formula="14748"/>
              <draw:equation draw:name="f4" draw:formula="8038"/>
              <draw:equation draw:name="f5" draw:formula="600"/>
              <draw:equation draw:name="f6" draw:formula="592"/>
              <draw:equation draw:name="f7" draw:formula="?f2 - ?f0"/>
              <draw:equation draw:name="f8" draw:formula="?f1 - ?f0"/>
              <draw:equation draw:name="f9" draw:formula="?f8 / 15356"/>
              <draw:equation draw:name="f10" draw:formula="?f7 / 8638"/>
              <draw:equation draw:name="f11" draw:formula="0 / ?f9"/>
              <draw:equation draw:name="f12" draw:formula="?f1 / ?f9"/>
              <draw:equation draw:name="f13" draw:formula="0 / ?f10"/>
              <draw:equation draw:name="f14" draw:formula="?f2 / ?f10"/>
            </draw:enhanced-geometry>
          </draw:custom-shape>
        </draw:g>
        <draw:frame draw:id="id313" presentation:style-name="a1186" draw:name="Tytuł 1" svg:x="1.26307in" svg:y="1.06482in" svg:width="3.21764in" svg:height="1.11574in" presentation:class="title" presentation:placeholder="true">
          <draw:text-box/>
          <svg:title/>
          <svg:desc/>
        </draw:frame>
        <draw:frame draw:id="id314" presentation:style-name="a1187" draw:name="Symbol zastępczy zawartości 6" svg:x="0.70023in" svg:y="2.87081in" svg:width="4.966in" svg:height="3.7245in" style:rel-width="scale" style:rel-height="scale" presentation:class="graphic" presentation:placeholder="false">
          <draw:image xlink:href="media/image1.JPG" xlink:type="simple" xlink:show="embed" xlink:actuate="onLoad"/>
          <svg:title/>
          <svg:desc/>
        </draw:frame>
        <draw:frame draw:id="id315" draw:style-name="a1188" draw:name="Symbol zastępczy zawartości 4" svg:x="5.68089in" svg:y="0.87899in" svg:width="6.98987in" svg:height="5.74201in" style:rel-width="scale" style:rel-height="scale">
          <draw:image xlink:href="media/image2.JPG" xlink:type="simple" xlink:show="embed" xlink:actuate="onLoad"/>
          <svg:title/>
          <svg:desc/>
        </draw:frame>
        <draw:custom-shape svg:x="11.41493in" svg:y="0in" svg:width="0.75in" svg:height="1.25in" draw:id="id316" draw:style-name="a1191" draw:name="Rectangle 21">
          <svg:title/>
          <svg:desc/>
          <text:p text:style-name="a1190" text:class-names="" text:cond-style-name=""><text:span text:style-name="a1189" text:class-names=""/></text:p>
          <draw:enhanced-geometry xmlns:dr3d="urn:oasis:names:tc:opendocument:xmlns:dr3d:1.0" draw:type="non-primitive" svg:viewBox="0 0 21600 21600" draw:enhanced-path="M 0 0 L 21600 0 21600 21600 0 21600 Z N"/>
        </draw:custom-shape>
      </draw:page>
      <draw:page draw:name="Slide3" draw:style-name="a1216" draw:master-page-name="Master1-Layout2-obj-Tytuł-i-zawartość" presentation:presentation-page-layout-name="Master1-PPL2" draw:id="Slide-258">
        <draw:g draw:name="Group 11" draw:id="id324">
          <svg:title/>
          <svg:desc/>
          <draw:custom-shape svg:x="0in" svg:y="0in" svg:width="13.33333in" svg:height="7.5in" draw:id="id336" draw:style-name="a1250" draw:name="Rectangle 12">
            <svg:title/>
            <svg:desc/>
            <text:p text:style-name="a1248" text:class-names="" text:cond-style-name=""><text:span text:style-name="a1247" text:class-names=""/></text:p>
            <draw:enhanced-geometry xmlns:dr3d="urn:oasis:names:tc:opendocument:xmlns:dr3d:1.0" draw:type="non-primitive" svg:viewBox="0 0 21600 21600" draw:enhanced-path="M 0 0 L 21600 0 21600 21600 0 21600 Z N"/>
          </draw:custom-shape>
          <draw:custom-shape svg:x="0in" svg:y="0.00174in" svg:width="13.33333in" svg:height="7.49826in" draw:id="id337" draw:style-name="a1253" draw:name="Freeform 5">
            <svg:title/>
            <svg:desc/>
            <text:p text:style-name="a1252" text:class-names="" text:cond-style-name=""><text:span text:style-name="a1251" text:class-names=""/></text:p>
            <draw:enhanced-geometry xmlns:dr3d="urn:oasis:names:tc:opendocument:xmlns:dr3d:1.0" draw:type="non-primitive" svg:viewBox="0 0 15356 8638" draw:enhanced-path="M ?f0 ?f0 L ?f0 ?f2 ?f1 ?f2 ?f1 ?f0 ?f0 ?f0 Z M ?f3 ?f4 L ?f5 ?f4 ?f5 ?f6 ?f3 ?f6 ?f3 ?f4 Z N" draw:text-areas="?f11 ?f13 ?f12 ?f14">
              <draw:equation draw:name="f0" draw:formula="0"/>
              <draw:equation draw:name="f1" draw:formula="15356"/>
              <draw:equation draw:name="f2" draw:formula="8638"/>
              <draw:equation draw:name="f3" draw:formula="14748"/>
              <draw:equation draw:name="f4" draw:formula="8038"/>
              <draw:equation draw:name="f5" draw:formula="600"/>
              <draw:equation draw:name="f6" draw:formula="592"/>
              <draw:equation draw:name="f7" draw:formula="?f2 - ?f0"/>
              <draw:equation draw:name="f8" draw:formula="?f1 - ?f0"/>
              <draw:equation draw:name="f9" draw:formula="?f8 / 15356"/>
              <draw:equation draw:name="f10" draw:formula="?f7 / 8638"/>
              <draw:equation draw:name="f11" draw:formula="0 / ?f9"/>
              <draw:equation draw:name="f12" draw:formula="?f1 / ?f9"/>
              <draw:equation draw:name="f13" draw:formula="0 / ?f10"/>
              <draw:equation draw:name="f14" draw:formula="?f2 / ?f10"/>
            </draw:enhanced-geometry>
          </draw:custom-shape>
        </draw:g>
        <draw:custom-shape svg:x="11.41493in" svg:y="0in" svg:width="0.75in" svg:height="1.25in" draw:id="id325" draw:style-name="a1219" draw:name="Rectangle 15">
          <svg:title/>
          <svg:desc/>
          <text:p text:style-name="a1218" text:class-names="" text:cond-style-name=""><text:span text:style-name="a1217" text:class-names=""/></text:p>
          <draw:enhanced-geometry xmlns:dr3d="urn:oasis:names:tc:opendocument:xmlns:dr3d:1.0" draw:type="non-primitive" svg:viewBox="0 0 21600 21600" draw:enhanced-path="M 0 0 L 21600 0 21600 21600 0 21600 Z N"/>
        </draw:custom-shape>
        <draw:custom-shape svg:x="0in" svg:y="0in" svg:width="13.33333in" svg:height="7.5in" draw:id="id326" draw:style-name="a1223" draw:name="Rectangle 17">
          <svg:title/>
          <svg:desc/>
          <text:p text:style-name="a1221" text:class-names="" text:cond-style-name=""><text:span text:style-name="a1220" text:class-names=""/></text:p>
          <draw:enhanced-geometry xmlns:dr3d="urn:oasis:names:tc:opendocument:xmlns:dr3d:1.0" draw:type="non-primitive" svg:viewBox="0 0 21600 21600" draw:enhanced-path="M 0 0 L 21600 0 21600 21600 0 21600 Z N"/>
        </draw:custom-shape>
        <draw:custom-shape svg:x="0in" svg:y="2.91667in" svg:width="4.58333in" svg:height="4.58333in" draw:id="id327" draw:style-name="a1227" draw:name="Oval 19">
          <svg:title/>
          <svg:desc/>
          <text:p text:style-name="a1225" text:class-names="" text:cond-style-name=""><text:span text:style-name="a1224" text:class-names=""/></text:p>
          <draw:enhanced-geometry xmlns:dr3d="urn:oasis:names:tc:opendocument:xmlns:dr3d:1.0" draw:path-stretchpoint-x="21600" draw:path-stretchpoint-y="21600" draw:type="non-primitive" svg:viewBox="0 0 21600 21600" draw:enhanced-path="M ?f11 ?f24 A ?f83 ?f84 ?f85 ?f86 ?f11 ?f24 ?f80 ?f82  W ?f87 ?f88 ?f89 ?f90 ?f11 ?f24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7 / 21600"/>
            <draw:equation draw:name="f14" draw:formula="?f6 / 21600"/>
            <draw:equation draw:name="f15" draw:formula="21600 * ?f7"/>
            <draw:equation draw:name="f16" draw:formula="21600 * ?f6"/>
            <draw:equation draw:name="f17" draw:formula="min(?f14, ?f13)"/>
            <draw:equation draw:name="f18" draw:formula="?f15 / ?f8"/>
            <draw:equation draw:name="f19" draw:formula="?f16 / ?f8"/>
            <draw:equation draw:name="f20" draw:formula="?f19 - ?f11"/>
            <draw:equation draw:name="f21" draw:formula="?f18 - ?f11"/>
            <draw:equation draw:name="f22" draw:formula="?f20 / 2"/>
            <draw:equation draw:name="f23" draw:formula="?f21 / 2"/>
            <draw:equation draw:name="f24" draw:formula="?f11 + ?f22"/>
            <draw:equation draw:name="f25" draw:formula="?f11 + ?f23"/>
            <draw:equation draw:name="f26" draw:formula="?f12 - ?f1"/>
            <draw:equation draw:name="f27" draw:formula="?f23 * ?f17"/>
            <draw:equation draw:name="f28" draw:formula="?f22 * ?f17"/>
            <draw:equation draw:name="f29" draw:formula="?f26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3"/>
            <draw:equation draw:name="f39" draw:formula="?f37 * ?f22"/>
            <draw:equation draw:name="f40" draw:formula="?f25 - ?f38"/>
            <draw:equation draw:name="f41" draw:formula="?f25 + ?f38"/>
            <draw:equation draw:name="f42" draw:formula="?f24 - ?f39"/>
            <draw:equation draw:name="f43" draw:formula="?f24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4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4, ?f65)"/>
            <draw:equation draw:name="f85" draw:formula="if(?f47, ?f11, ?f66)"/>
            <draw:equation draw:name="f86" draw:formula="if(?f47, ?f24, ?f67)"/>
            <draw:equation draw:name="f87" draw:formula="if(?f47, ?f64, ?f80)"/>
            <draw:equation draw:name="f88" draw:formula="if(?f47, ?f65, ?f82)"/>
            <draw:equation draw:name="f89" draw:formula="if(?f47, ?f66, ?f80)"/>
            <draw:equation draw:name="f90" draw:formula="if(?f47, ?f67, ?f82)"/>
          </draw:enhanced-geometry>
        </draw:custom-shape>
        <draw:custom-shape svg:x="0in" svg:y="3.16667in" svg:width="2.58333in" svg:height="2.58333in" draw:id="id328" draw:style-name="a1231" draw:name="Oval 21">
          <svg:title/>
          <svg:desc/>
          <text:p text:style-name="a1229" text:class-names="" text:cond-style-name=""><text:span text:style-name="a1228" text:class-names=""/></text:p>
          <draw:enhanced-geometry xmlns:dr3d="urn:oasis:names:tc:opendocument:xmlns:dr3d:1.0" draw:path-stretchpoint-x="21600" draw:path-stretchpoint-y="21600" draw:type="non-primitive" svg:viewBox="0 0 21600 21600" draw:enhanced-path="M ?f11 ?f24 A ?f83 ?f84 ?f85 ?f86 ?f11 ?f24 ?f80 ?f82  W ?f87 ?f88 ?f89 ?f90 ?f11 ?f24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7 / 21600"/>
            <draw:equation draw:name="f14" draw:formula="?f6 / 21600"/>
            <draw:equation draw:name="f15" draw:formula="21600 * ?f7"/>
            <draw:equation draw:name="f16" draw:formula="21600 * ?f6"/>
            <draw:equation draw:name="f17" draw:formula="min(?f14, ?f13)"/>
            <draw:equation draw:name="f18" draw:formula="?f15 / ?f8"/>
            <draw:equation draw:name="f19" draw:formula="?f16 / ?f8"/>
            <draw:equation draw:name="f20" draw:formula="?f19 - ?f11"/>
            <draw:equation draw:name="f21" draw:formula="?f18 - ?f11"/>
            <draw:equation draw:name="f22" draw:formula="?f20 / 2"/>
            <draw:equation draw:name="f23" draw:formula="?f21 / 2"/>
            <draw:equation draw:name="f24" draw:formula="?f11 + ?f22"/>
            <draw:equation draw:name="f25" draw:formula="?f11 + ?f23"/>
            <draw:equation draw:name="f26" draw:formula="?f12 - ?f1"/>
            <draw:equation draw:name="f27" draw:formula="?f23 * ?f17"/>
            <draw:equation draw:name="f28" draw:formula="?f22 * ?f17"/>
            <draw:equation draw:name="f29" draw:formula="?f26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3"/>
            <draw:equation draw:name="f39" draw:formula="?f37 * ?f22"/>
            <draw:equation draw:name="f40" draw:formula="?f25 - ?f38"/>
            <draw:equation draw:name="f41" draw:formula="?f25 + ?f38"/>
            <draw:equation draw:name="f42" draw:formula="?f24 - ?f39"/>
            <draw:equation draw:name="f43" draw:formula="?f24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4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4, ?f65)"/>
            <draw:equation draw:name="f85" draw:formula="if(?f47, ?f11, ?f66)"/>
            <draw:equation draw:name="f86" draw:formula="if(?f47, ?f24, ?f67)"/>
            <draw:equation draw:name="f87" draw:formula="if(?f47, ?f64, ?f80)"/>
            <draw:equation draw:name="f88" draw:formula="if(?f47, ?f65, ?f82)"/>
            <draw:equation draw:name="f89" draw:formula="if(?f47, ?f66, ?f80)"/>
            <draw:equation draw:name="f90" draw:formula="if(?f47, ?f67, ?f82)"/>
          </draw:enhanced-geometry>
        </draw:custom-shape>
        <draw:custom-shape svg:width="3.60828in" svg:height="0.4822in" draw:id="id329" draw:style-name="a1234" draw:transform="translate(-1.80414in -0.2411in) rotate(-3.01695) translate(2.0926in 4.74364in)" draw:name="Freeform 5">
          <svg:title/>
          <svg:desc/>
          <text:p text:style-name="a1233" text:class-names="" text:cond-style-name=""><text:span text:style-name="a1232" text:class-names=""/></text:p>
          <draw:enhanced-geometry xmlns:dr3d="urn:oasis:names:tc:opendocument:xmlns:dr3d:1.0" draw:type="non-primitive" svg:viewBox="0 0 10000 5291" draw:enhanced-path="M ?f3 ?f4 C ?f5 ?f6 ?f7 ?f8 ?f9 ?f2 ?f10 ?f11 ?f12 ?f13 ?f1 ?f0 L ?f1 ?f0 ?f14 ?f15 ?f16 ?f17 ?f18 ?f19 ?f20 ?f21 ?f22 ?f23 ?f24 ?f25 ?f26 ?f27 ?f28 ?f29 ?f30 ?f31 ?f32 ?f33 ?f34 ?f35 ?f36 ?f37 ?f38 ?f39 ?f40 ?f41 ?f42 ?f43 ?f44 ?f45 ?f46 ?f47 ?f48 ?f49 ?f50 ?f51 ?f52 ?f53 ?f54 ?f55 ?f56 ?f53 ?f57 ?f53 ?f58 ?f51 ?f59 ?f60 ?f61 ?f47 ?f62 ?f63 ?f64 ?f65 ?f66 ?f67 ?f68 ?f69 ?f0 ?f70 C ?f71 ?f72 ?f73 ?f74 ?f3 ?f4 Z N" draw:text-areas="?f79 ?f81 ?f80 ?f82">
            <draw:equation draw:name="f0" draw:formula="0"/>
            <draw:equation draw:name="f1" draw:formula="10000"/>
            <draw:equation draw:name="f2" draw:formula="5291"/>
            <draw:equation draw:name="f3" draw:formula="85"/>
            <draw:equation draw:name="f4" draw:formula="2532"/>
            <draw:equation draw:name="f5" draw:formula="1736"/>
            <draw:equation draw:name="f6" draw:formula="3911"/>
            <draw:equation draw:name="f7" draw:formula="7524"/>
            <draw:equation draw:name="f8" draw:formula="5298"/>
            <draw:equation draw:name="f9" draw:formula="9958"/>
            <draw:equation draw:name="f10" draw:formula="9989"/>
            <draw:equation draw:name="f11" draw:formula="1958"/>
            <draw:equation draw:name="f12" draw:formula="9969"/>
            <draw:equation draw:name="f13" draw:formula="3333"/>
            <draw:equation draw:name="f14" draw:formula="9667"/>
            <draw:equation draw:name="f15" draw:formula="204"/>
            <draw:equation draw:name="f16" draw:formula="9334"/>
            <draw:equation draw:name="f17" draw:formula="400"/>
            <draw:equation draw:name="f18" draw:formula="9001"/>
            <draw:equation draw:name="f19" draw:formula="590"/>
            <draw:equation draw:name="f20" draw:formula="8667"/>
            <draw:equation draw:name="f21" draw:formula="753"/>
            <draw:equation draw:name="f22" draw:formula="8333"/>
            <draw:equation draw:name="f23" draw:formula="917"/>
            <draw:equation draw:name="f24" draw:formula="7999"/>
            <draw:equation draw:name="f25" draw:formula="1071"/>
            <draw:equation draw:name="f26" draw:formula="7669"/>
            <draw:equation draw:name="f27" draw:formula="1202"/>
            <draw:equation draw:name="f28" draw:formula="7333"/>
            <draw:equation draw:name="f29" draw:formula="1325"/>
            <draw:equation draw:name="f30" draw:formula="7000"/>
            <draw:equation draw:name="f31" draw:formula="1440"/>
            <draw:equation draw:name="f32" draw:formula="6673"/>
            <draw:equation draw:name="f33" draw:formula="1538"/>
            <draw:equation draw:name="f34" draw:formula="6340"/>
            <draw:equation draw:name="f35" draw:formula="1636"/>
            <draw:equation draw:name="f36" draw:formula="6013"/>
            <draw:equation draw:name="f37" draw:formula="1719"/>
            <draw:equation draw:name="f38" draw:formula="5686"/>
            <draw:equation draw:name="f39" draw:formula="1784"/>
            <draw:equation draw:name="f40" draw:formula="5359"/>
            <draw:equation draw:name="f41" draw:formula="1850"/>
            <draw:equation draw:name="f42" draw:formula="5036"/>
            <draw:equation draw:name="f43" draw:formula="1906"/>
            <draw:equation draw:name="f44" draw:formula="4717"/>
            <draw:equation draw:name="f45" draw:formula="1948"/>
            <draw:equation draw:name="f46" draw:formula="4396"/>
            <draw:equation draw:name="f47" draw:formula="1980"/>
            <draw:equation draw:name="f48" draw:formula="4079"/>
            <draw:equation draw:name="f49" draw:formula="2013"/>
            <draw:equation draw:name="f50" draw:formula="3766"/>
            <draw:equation draw:name="f51" draw:formula="2029"/>
            <draw:equation draw:name="f52" draw:formula="3454"/>
            <draw:equation draw:name="f53" draw:formula="2046"/>
            <draw:equation draw:name="f54" draw:formula="3145"/>
            <draw:equation draw:name="f55" draw:formula="2053"/>
            <draw:equation draw:name="f56" draw:formula="2839"/>
            <draw:equation draw:name="f57" draw:formula="2537"/>
            <draw:equation draw:name="f58" draw:formula="2238"/>
            <draw:equation draw:name="f59" draw:formula="1943"/>
            <draw:equation draw:name="f60" draw:formula="2004"/>
            <draw:equation draw:name="f61" draw:formula="1653"/>
            <draw:equation draw:name="f62" draw:formula="1368"/>
            <draw:equation draw:name="f63" draw:formula="1955"/>
            <draw:equation draw:name="f64" draw:formula="1085"/>
            <draw:equation draw:name="f65" draw:formula="1915"/>
            <draw:equation draw:name="f66" draw:formula="806"/>
            <draw:equation draw:name="f67" draw:formula="1873"/>
            <draw:equation draw:name="f68" draw:formula="533"/>
            <draw:equation draw:name="f69" draw:formula="1833"/>
            <draw:equation draw:name="f70" draw:formula="1726"/>
            <draw:equation draw:name="f71" draw:formula="28"/>
            <draw:equation draw:name="f72" draw:formula="1995"/>
            <draw:equation draw:name="f73" draw:formula="57"/>
            <draw:equation draw:name="f74" draw:formula="2263"/>
            <draw:equation draw:name="f75" draw:formula="?f2 - ?f0"/>
            <draw:equation draw:name="f76" draw:formula="?f1 - ?f0"/>
            <draw:equation draw:name="f77" draw:formula="?f76 / 10000"/>
            <draw:equation draw:name="f78" draw:formula="?f75 / 5291"/>
            <draw:equation draw:name="f79" draw:formula="?f0 / ?f77"/>
            <draw:equation draw:name="f80" draw:formula="?f1 / ?f77"/>
            <draw:equation draw:name="f81" draw:formula="?f0 / ?f78"/>
            <draw:equation draw:name="f82" draw:formula="?f2 / ?f78"/>
          </draw:enhanced-geometry>
        </draw:custom-shape>
        <draw:custom-shape svg:width="12.33333in" svg:height="4.95833in" draw:id="id330" draw:style-name="a1237" draw:transform="translate(-6.16666in -2.47916in) rotate(-3.14159) translate(6.66668in 2.47918in)" draw:name="Freeform 5">
          <svg:title/>
          <svg:desc/>
          <text:p text:style-name="a1236" text:class-names="" text:cond-style-name=""><text:span text:style-name="a1235" text:class-names=""/></text:p>
          <draw:enhanced-geometry xmlns:dr3d="urn:oasis:names:tc:opendocument:xmlns:dr3d:1.0" draw:type="non-primitive" svg:viewBox="0 0 7104 2856" draw:enhanced-path="M ?f0 ?f0 L ?f0 ?f2 ?f1 ?f2 ?f1 ?f3 ?f1 ?f3 ?f4 ?f5 ?f6 ?f7 ?f8 ?f9 ?f10 ?f11 ?f12 ?f13 ?f14 ?f15 ?f16 ?f17 ?f18 ?f19 ?f20 ?f21 ?f22 ?f23 ?f24 ?f25 ?f26 ?f27 ?f28 ?f29 ?f30 ?f31 ?f32 ?f33 ?f34 ?f35 ?f36 ?f37 ?f38 ?f39 ?f40 ?f41 ?f42 ?f43 ?f44 ?f45 ?f46 ?f43 ?f47 ?f43 ?f48 ?f41 ?f49 ?f50 ?f51 ?f37 ?f52 ?f53 ?f54 ?f55 ?f56 ?f57 ?f58 ?f59 ?f60 ?f61 ?f62 ?f63 ?f64 ?f65 ?f66 ?f67 ?f68 ?f69 ?f70 ?f15 ?f71 ?f72 ?f73 ?f74 ?f75 ?f76 ?f77 ?f78 ?f79 ?f80 ?f81 ?f82 ?f83 ?f84 ?f85 ?f86 ?f0 ?f0 ?f0 ?f0 Z N" draw:text-areas="?f91 ?f93 ?f92 ?f94">
            <draw:equation draw:name="f0" draw:formula="0"/>
            <draw:equation draw:name="f1" draw:formula="7104"/>
            <draw:equation draw:name="f2" draw:formula="2856"/>
            <draw:equation draw:name="f3" draw:formula="1"/>
            <draw:equation draw:name="f4" draw:formula="6943"/>
            <draw:equation draw:name="f5" draw:formula="26"/>
            <draw:equation draw:name="f6" draw:formula="6782"/>
            <draw:equation draw:name="f7" draw:formula="50"/>
            <draw:equation draw:name="f8" draw:formula="6621"/>
            <draw:equation draw:name="f9" draw:formula="73"/>
            <draw:equation draw:name="f10" draw:formula="6459"/>
            <draw:equation draw:name="f11" draw:formula="93"/>
            <draw:equation draw:name="f12" draw:formula="6298"/>
            <draw:equation draw:name="f13" draw:formula="113"/>
            <draw:equation draw:name="f14" draw:formula="6136"/>
            <draw:equation draw:name="f15" draw:formula="132"/>
            <draw:equation draw:name="f16" draw:formula="5976"/>
            <draw:equation draw:name="f17" draw:formula="148"/>
            <draw:equation draw:name="f18" draw:formula="5814"/>
            <draw:equation draw:name="f19" draw:formula="163"/>
            <draw:equation draw:name="f20" draw:formula="5653"/>
            <draw:equation draw:name="f21" draw:formula="177"/>
            <draw:equation draw:name="f22" draw:formula="5494"/>
            <draw:equation draw:name="f23" draw:formula="189"/>
            <draw:equation draw:name="f24" draw:formula="5334"/>
            <draw:equation draw:name="f25" draw:formula="201"/>
            <draw:equation draw:name="f26" draw:formula="5175"/>
            <draw:equation draw:name="f27" draw:formula="211"/>
            <draw:equation draw:name="f28" draw:formula="5017"/>
            <draw:equation draw:name="f29" draw:formula="219"/>
            <draw:equation draw:name="f30" draw:formula="4859"/>
            <draw:equation draw:name="f31" draw:formula="227"/>
            <draw:equation draw:name="f32" draw:formula="4703"/>
            <draw:equation draw:name="f33" draw:formula="234"/>
            <draw:equation draw:name="f34" draw:formula="4548"/>
            <draw:equation draw:name="f35" draw:formula="239"/>
            <draw:equation draw:name="f36" draw:formula="4393"/>
            <draw:equation draw:name="f37" draw:formula="243"/>
            <draw:equation draw:name="f38" draw:formula="4240"/>
            <draw:equation draw:name="f39" draw:formula="247"/>
            <draw:equation draw:name="f40" draw:formula="4088"/>
            <draw:equation draw:name="f41" draw:formula="249"/>
            <draw:equation draw:name="f42" draw:formula="3937"/>
            <draw:equation draw:name="f43" draw:formula="251"/>
            <draw:equation draw:name="f44" draw:formula="3788"/>
            <draw:equation draw:name="f45" draw:formula="252"/>
            <draw:equation draw:name="f46" draw:formula="3640"/>
            <draw:equation draw:name="f47" draw:formula="3494"/>
            <draw:equation draw:name="f48" draw:formula="3349"/>
            <draw:equation draw:name="f49" draw:formula="3207"/>
            <draw:equation draw:name="f50" draw:formula="246"/>
            <draw:equation draw:name="f51" draw:formula="3066"/>
            <draw:equation draw:name="f52" draw:formula="2928"/>
            <draw:equation draw:name="f53" draw:formula="240"/>
            <draw:equation draw:name="f54" draw:formula="2791"/>
            <draw:equation draw:name="f55" draw:formula="235"/>
            <draw:equation draw:name="f56" draw:formula="2656"/>
            <draw:equation draw:name="f57" draw:formula="230"/>
            <draw:equation draw:name="f58" draw:formula="2524"/>
            <draw:equation draw:name="f59" draw:formula="225"/>
            <draw:equation draw:name="f60" draw:formula="2266"/>
            <draw:equation draw:name="f61" draw:formula="212"/>
            <draw:equation draw:name="f62" draw:formula="2019"/>
            <draw:equation draw:name="f63" draw:formula="198"/>
            <draw:equation draw:name="f64" draw:formula="1782"/>
            <draw:equation draw:name="f65" draw:formula="183"/>
            <draw:equation draw:name="f66" draw:formula="1557"/>
            <draw:equation draw:name="f67" draw:formula="167"/>
            <draw:equation draw:name="f68" draw:formula="1343"/>
            <draw:equation draw:name="f69" draw:formula="150"/>
            <draw:equation draw:name="f70" draw:formula="1144"/>
            <draw:equation draw:name="f71" draw:formula="957"/>
            <draw:equation draw:name="f72" draw:formula="114"/>
            <draw:equation draw:name="f73" draw:formula="785"/>
            <draw:equation draw:name="f74" draw:formula="96"/>
            <draw:equation draw:name="f75" draw:formula="627"/>
            <draw:equation draw:name="f76" draw:formula="79"/>
            <draw:equation draw:name="f77" draw:formula="487"/>
            <draw:equation draw:name="f78" draw:formula="63"/>
            <draw:equation draw:name="f79" draw:formula="361"/>
            <draw:equation draw:name="f80" draw:formula="48"/>
            <draw:equation draw:name="f81" draw:formula="254"/>
            <draw:equation draw:name="f82" draw:formula="35"/>
            <draw:equation draw:name="f83" draw:formula="165"/>
            <draw:equation draw:name="f84" draw:formula="23"/>
            <draw:equation draw:name="f85" draw:formula="42"/>
            <draw:equation draw:name="f86" draw:formula="6"/>
            <draw:equation draw:name="f87" draw:formula="?f2 - ?f0"/>
            <draw:equation draw:name="f88" draw:formula="?f1 - ?f0"/>
            <draw:equation draw:name="f89" draw:formula="?f88 / 7104"/>
            <draw:equation draw:name="f90" draw:formula="?f87 / 2856"/>
            <draw:equation draw:name="f91" draw:formula="0 / ?f89"/>
            <draw:equation draw:name="f92" draw:formula="?f1 / ?f89"/>
            <draw:equation draw:name="f93" draw:formula="0 / ?f90"/>
            <draw:equation draw:name="f94" draw:formula="?f2 / ?f90"/>
          </draw:enhanced-geometry>
        </draw:custom-shape>
        <draw:custom-shape svg:x="0in" svg:y="0.00174in" svg:width="13.33333in" svg:height="7.49826in" draw:id="id331" draw:style-name="a1240" draw:name="Freeform 5">
          <svg:title/>
          <svg:desc/>
          <text:p text:style-name="a1239" text:class-names="" text:cond-style-name=""><text:span text:style-name="a1238" text:class-names=""/></text:p>
          <draw:enhanced-geometry xmlns:dr3d="urn:oasis:names:tc:opendocument:xmlns:dr3d:1.0" draw:type="non-primitive" svg:viewBox="0 0 15356 8638" draw:enhanced-path="M ?f0 ?f0 L ?f0 ?f2 ?f1 ?f2 ?f1 ?f0 ?f0 ?f0 Z M ?f3 ?f4 L ?f5 ?f4 ?f5 ?f6 ?f3 ?f6 ?f3 ?f4 Z N" draw:text-areas="?f11 ?f13 ?f12 ?f14">
            <draw:equation draw:name="f0" draw:formula="0"/>
            <draw:equation draw:name="f1" draw:formula="15356"/>
            <draw:equation draw:name="f2" draw:formula="8638"/>
            <draw:equation draw:name="f3" draw:formula="14748"/>
            <draw:equation draw:name="f4" draw:formula="8038"/>
            <draw:equation draw:name="f5" draw:formula="600"/>
            <draw:equation draw:name="f6" draw:formula="592"/>
            <draw:equation draw:name="f7" draw:formula="?f2 - ?f0"/>
            <draw:equation draw:name="f8" draw:formula="?f1 - ?f0"/>
            <draw:equation draw:name="f9" draw:formula="?f8 / 15356"/>
            <draw:equation draw:name="f10" draw:formula="?f7 / 8638"/>
            <draw:equation draw:name="f11" draw:formula="0 / ?f9"/>
            <draw:equation draw:name="f12" draw:formula="?f1 / ?f9"/>
            <draw:equation draw:name="f13" draw:formula="0 / ?f10"/>
            <draw:equation draw:name="f14" draw:formula="?f2 / ?f10"/>
          </draw:enhanced-geometry>
        </draw:custom-shape>
        <draw:frame draw:id="id332" presentation:style-name="a1241" draw:name="Tytuł 1" svg:x="0.71082in" svg:y="4.94in" svg:width="11.91283in" svg:height="1.28494in" presentation:class="title" presentation:placeholder="true">
          <draw:text-box/>
          <svg:title/>
          <svg:desc/>
        </draw:frame>
        <draw:frame draw:id="id333" draw:style-name="a1242" draw:name="Obraz 6" svg:x="0.85294in" svg:y="1.72378in" svg:width="6.5412in" svg:height="4.9059in" style:rel-width="scale" style:rel-height="scale">
          <draw:image xlink:href="media/image3.JPG" xlink:type="simple" xlink:show="embed" xlink:actuate="onLoad"/>
          <svg:title/>
          <svg:desc/>
        </draw:frame>
        <draw:frame draw:id="id334" presentation:style-name="a1243" draw:name="Symbol zastępczy zawartości 4" svg:x="6.65965in" svg:y="0.05866in" svg:width="6.61111in" svg:height="4.95834in" style:rel-width="scale" style:rel-height="scale" presentation:class="graphic" presentation:placeholder="false">
          <draw:image xlink:href="media/image4.JPG" xlink:type="simple" xlink:show="embed" xlink:actuate="onLoad"/>
          <svg:title/>
          <svg:desc/>
        </draw:frame>
        <draw:custom-shape svg:x="11.41493in" svg:y="0in" svg:width="0.75in" svg:height="1.25in" draw:id="id335" draw:style-name="a1246" draw:name="Rectangle 29">
          <svg:title/>
          <svg:desc/>
          <text:p text:style-name="a1245" text:class-names="" text:cond-style-name=""><text:span text:style-name="a1244" text:class-names=""/></text:p>
          <draw:enhanced-geometry xmlns:dr3d="urn:oasis:names:tc:opendocument:xmlns:dr3d:1.0" draw:type="non-primitive" svg:viewBox="0 0 21600 21600" draw:enhanced-path="M 0 0 L 21600 0 21600 21600 0 21600 Z N"/>
        </draw:custom-shape>
      </draw:page>
      <draw:page draw:name="Slide4" draw:style-name="a1254" draw:master-page-name="Master1-Layout2-obj-Tytuł-i-zawartość" presentation:presentation-page-layout-name="Master1-PPL2" draw:id="Slide-259">
        <draw:g draw:name="Group 13" draw:id="id338">
          <svg:title/>
          <svg:desc/>
          <draw:custom-shape svg:x="0in" svg:y="0in" svg:width="13.33333in" svg:height="7.5in" draw:id="id344" draw:style-name="a1265" draw:name="Rectangle 14">
            <svg:title/>
            <svg:desc/>
            <text:p text:style-name="a1263" text:class-names="" text:cond-style-name=""><text:span text:style-name="a1262" text:class-names=""/></text:p>
            <draw:enhanced-geometry xmlns:dr3d="urn:oasis:names:tc:opendocument:xmlns:dr3d:1.0" draw:type="non-primitive" svg:viewBox="0 0 21600 21600" draw:enhanced-path="M 0 0 L 21600 0 21600 21600 0 21600 Z N"/>
          </draw:custom-shape>
          <draw:custom-shape svg:x="0in" svg:y="0.00174in" svg:width="13.33333in" svg:height="7.49826in" draw:id="id345" draw:style-name="a1268" draw:name="Freeform 5">
            <svg:title/>
            <svg:desc/>
            <text:p text:style-name="a1267" text:class-names="" text:cond-style-name=""><text:span text:style-name="a1266" text:class-names=""/></text:p>
            <draw:enhanced-geometry xmlns:dr3d="urn:oasis:names:tc:opendocument:xmlns:dr3d:1.0" draw:type="non-primitive" svg:viewBox="0 0 15356 8638" draw:enhanced-path="M ?f0 ?f0 L ?f0 ?f2 ?f1 ?f2 ?f1 ?f0 ?f0 ?f0 Z M ?f3 ?f4 L ?f5 ?f4 ?f5 ?f6 ?f3 ?f6 ?f3 ?f4 Z N" draw:text-areas="?f11 ?f13 ?f12 ?f14">
              <draw:equation draw:name="f0" draw:formula="0"/>
              <draw:equation draw:name="f1" draw:formula="15356"/>
              <draw:equation draw:name="f2" draw:formula="8638"/>
              <draw:equation draw:name="f3" draw:formula="14748"/>
              <draw:equation draw:name="f4" draw:formula="8038"/>
              <draw:equation draw:name="f5" draw:formula="600"/>
              <draw:equation draw:name="f6" draw:formula="592"/>
              <draw:equation draw:name="f7" draw:formula="?f2 - ?f0"/>
              <draw:equation draw:name="f8" draw:formula="?f1 - ?f0"/>
              <draw:equation draw:name="f9" draw:formula="?f8 / 15356"/>
              <draw:equation draw:name="f10" draw:formula="?f7 / 8638"/>
              <draw:equation draw:name="f11" draw:formula="0 / ?f9"/>
              <draw:equation draw:name="f12" draw:formula="?f1 / ?f9"/>
              <draw:equation draw:name="f13" draw:formula="0 / ?f10"/>
              <draw:equation draw:name="f14" draw:formula="?f2 / ?f10"/>
            </draw:enhanced-geometry>
          </draw:custom-shape>
        </draw:g>
        <draw:custom-shape svg:x="11.41493in" svg:y="0in" svg:width="0.75in" svg:height="1.25in" draw:id="id339" draw:style-name="a1257" draw:name="Rectangle 17">
          <svg:title/>
          <svg:desc/>
          <text:p text:style-name="a1256" text:class-names="" text:cond-style-name=""><text:span text:style-name="a1255" text:class-names=""/></text:p>
          <draw:enhanced-geometry xmlns:dr3d="urn:oasis:names:tc:opendocument:xmlns:dr3d:1.0" draw:type="non-primitive" svg:viewBox="0 0 21600 21600" draw:enhanced-path="M 0 0 L 21600 0 21600 21600 0 21600 Z N"/>
        </draw:custom-shape>
        <draw:frame draw:id="id340" presentation:style-name="a1258" draw:name="Tytuł 1" svg:x="1.26307in" svg:y="5.28704in" svg:width="9.65186in" svg:height="0.64127in" presentation:class="title" presentation:placeholder="true">
          <draw:text-box/>
          <svg:title/>
          <svg:desc/>
        </draw:frame>
        <draw:frame draw:id="id341" presentation:style-name="a1259" draw:name="Symbol zastępczy zawartości 4" svg:x="1.26307in" svg:y="0.80316in" svg:width="3.1in" svg:height="4.48388in" style:rel-width="scale" style:rel-height="scale" presentation:class="graphic" presentation:placeholder="false">
          <draw:image xlink:href="media/image5.JPG" xlink:type="simple" xlink:show="embed" xlink:actuate="onLoad"/>
          <svg:title/>
          <svg:desc/>
        </draw:frame>
        <draw:frame draw:id="id342" draw:style-name="a1260" draw:name="Obraz 8" svg:x="4.54452in" svg:y="0.80229in" svg:width="3.1in" svg:height="4.48388in" style:rel-width="scale" style:rel-height="scale">
          <draw:image xlink:href="media/image6.JPG" xlink:type="simple" xlink:show="embed" xlink:actuate="onLoad"/>
          <svg:title/>
          <svg:desc/>
        </draw:frame>
        <draw:frame draw:id="id343" draw:style-name="a1261" draw:transform="translate(-2.24194in -1.55in) rotate(-1.5708) translate(9.45013in 3.04423in)" draw:name="Obraz 6" svg:width="4.48388in" svg:height="3.1in" style:rel-width="scale" style:rel-height="scale">
          <draw:image xlink:href="media/image7.JPG" xlink:type="simple" xlink:show="embed" xlink:actuate="onLoad"/>
          <svg:title/>
          <svg:desc/>
        </draw:frame>
      </draw:page>
      <draw:page draw:name="Slide5" draw:style-name="a1269" draw:master-page-name="Master1-Layout2-obj-Tytuł-i-zawartość" presentation:presentation-page-layout-name="Master1-PPL2" draw:id="Slide-260">
        <draw:custom-shape svg:x="11.41493in" svg:y="0in" svg:width="0.75in" svg:height="1.25in" draw:id="id346" draw:style-name="a1272" draw:name="Rectangle 9">
          <svg:title/>
          <svg:desc/>
          <text:p text:style-name="a1271" text:class-names="" text:cond-style-name=""><text:span text:style-name="a1270" text:class-names=""/></text:p>
          <draw:enhanced-geometry xmlns:dr3d="urn:oasis:names:tc:opendocument:xmlns:dr3d:1.0" draw:type="non-primitive" svg:viewBox="0 0 21600 21600" draw:enhanced-path="M 0 0 L 21600 0 21600 21600 0 21600 Z N"/>
        </draw:custom-shape>
        <draw:frame draw:id="id347" presentation:style-name="a1273" draw:name="Symbol zastępczy zawartości 4" svg:x="0.00002in" svg:y="0.00001in" svg:width="13.33331in" svg:height="7.49999in" style:rel-width="scale" style:rel-height="scale" presentation:class="graphic" presentation:placeholder="false">
          <draw:image xlink:href="media/image8.JPG" xlink:type="simple" xlink:show="embed" xlink:actuate="onLoad"/>
          <svg:title/>
          <svg:desc/>
        </draw:frame>
      </draw:page>
      <presentation:settings/>
    </office:presentation>
  </office:body>
</office:document-content>
</file>

<file path=styles.xml><?xml version="1.0" encoding="utf-8"?>
<office:document-styles xmlns:dom="http://www.w3.org/2001/xml-events" xmlns:draw="urn:oasis:names:tc:opendocument:xmlns:drawing:1.0" xmlns:fo="urn:oasis:names:tc:opendocument:xmlns:xsl-fo-compatible:1.0" xmlns:presentation="urn:oasis:names:tc:opendocument:xmlns:presentation: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styles>
    <style:presentation-page-layout style:name="Master1-PPL1" style:display-name="Slajd tytułowy">
      <presentation:placeholder presentation:object="title" svg:x="1.26307in" svg:y="2.2963in" svg:width="9.65186in" svg:height="2.92831in"/>
      <presentation:placeholder presentation:object="subtitle" svg:x="1.26307in" svg:y="5.22461in" svg:width="9.65186in" svg:height="0.94206in"/>
      <presentation:placeholder presentation:object="date-time" svg:x="11.11001in" svg:y="1.96in" svg:width="1.08333in" svg:height="0.33333in"/>
      <presentation:placeholder presentation:object="footer" svg:x="9.79001in" svg:y="3.53001in" svg:width="4.22112in" svg:height="0.33333in"/>
      <presentation:placeholder presentation:object="page-number" svg:x="11.32168in" svg:y="0.32341in" svg:width="0.91667in" svg:height="0.83955in"/>
    </style:presentation-page-layout>
    <style:presentation-page-layout style:name="Master1-PPL2" style:display-name="Tytuł i zawartość">
      <presentation:placeholder presentation:object="title" svg:x="1.26307in" svg:y="1.06482in" svg:width="9.5816in" svg:height="0.77315in"/>
      <presentation:placeholder presentation:object="object" svg:x="1.26307in" svg:y="2.84722in" svg:width="9.65186in" svg:height="3.73611in"/>
      <presentation:placeholder presentation:object="date-time" svg:x="11.65038in" svg:y="6.9902in" svg:width="1.08333in" svg:height="0.33333in"/>
      <presentation:placeholder presentation:object="footer" svg:x="0.61364in" svg:y="6.9902in" svg:width="4.22112in" svg:height="0.33333in"/>
      <presentation:placeholder presentation:object="page-number" svg:x="11.32168in" svg:y="0.32341in" svg:width="0.91667in" svg:height="0.83955in"/>
    </style:presentation-page-layout>
    <style:presentation-page-layout style:name="Master1-PPL3" style:display-name="Nagłówek sekcji">
      <presentation:placeholder presentation:object="title" svg:x="1.26307in" svg:y="2.92831in" svg:width="4.75834in" svg:height="2.49762in"/>
      <presentation:placeholder presentation:object="outline" svg:x="7.54108in" svg:y="2.92831in" svg:width="4.1093in" svg:height="2.49762in"/>
      <presentation:placeholder presentation:object="date-time" svg:x="11.65038in" svg:y="6.9902in" svg:width="1.08333in" svg:height="0.33333in"/>
      <presentation:placeholder presentation:object="footer" svg:x="0.61364in" svg:y="6.9902in" svg:width="4.22112in" svg:height="0.33333in"/>
      <presentation:placeholder presentation:object="page-number" svg:x="11.32168in" svg:y="0.32341in" svg:width="0.91667in" svg:height="0.83955in"/>
    </style:presentation-page-layout>
    <style:presentation-page-layout style:name="Master1-PPL4" style:display-name="Dwa elementy zawartości">
      <presentation:placeholder presentation:object="title" svg:x="1.26307in" svg:y="1.06482in" svg:width="9.5816in" svg:height="0.77315in"/>
      <presentation:placeholder presentation:object="object" svg:x="1.26307in" svg:y="2.84722in" svg:width="5.27686in" svg:height="3.73611in"/>
      <presentation:placeholder presentation:object="object" svg:x="6.78993in" svg:y="2.84722in" svg:width="5.27686in" svg:height="3.73611in"/>
      <presentation:placeholder presentation:object="date-time" svg:x="11.65038in" svg:y="6.9902in" svg:width="1.08333in" svg:height="0.33333in"/>
      <presentation:placeholder presentation:object="footer" svg:x="0.61364in" svg:y="6.9902in" svg:width="4.22112in" svg:height="0.33333in"/>
      <presentation:placeholder presentation:object="page-number" svg:x="11.32168in" svg:y="0.32341in" svg:width="0.91667in" svg:height="0.83955in"/>
    </style:presentation-page-layout>
    <style:presentation-page-layout style:name="Master1-PPL5" style:display-name="Porównanie">
      <presentation:placeholder presentation:object="title" svg:x="1.26307in" svg:y="1.06482in" svg:width="9.5816in" svg:height="0.77315in"/>
      <presentation:placeholder presentation:object="outline" svg:x="1.26307in" svg:y="2.84722in" svg:width="5.27686in" svg:height="0.63021in"/>
      <presentation:placeholder presentation:object="object" svg:x="1.26307in" svg:y="3.47743in" svg:width="5.27686in" svg:height="3.1059in"/>
      <presentation:placeholder presentation:object="outline" svg:x="6.78993in" svg:y="2.84722in" svg:width="5.27686in" svg:height="0.63021in"/>
      <presentation:placeholder presentation:object="object" svg:x="6.78993in" svg:y="3.47743in" svg:width="5.27686in" svg:height="3.1059in"/>
      <presentation:placeholder presentation:object="date-time" svg:x="11.65038in" svg:y="6.9902in" svg:width="1.08333in" svg:height="0.33333in"/>
      <presentation:placeholder presentation:object="footer" svg:x="0.61364in" svg:y="6.9902in" svg:width="4.22112in" svg:height="0.33333in"/>
      <presentation:placeholder presentation:object="page-number" svg:x="11.32168in" svg:y="0.32341in" svg:width="0.91667in" svg:height="0.83955in"/>
    </style:presentation-page-layout>
    <style:presentation-page-layout style:name="Master1-PPL6" style:display-name="Tylko tytuł">
      <presentation:placeholder presentation:object="title" svg:x="1.26307in" svg:y="1.06482in" svg:width="9.5816in" svg:height="0.77315in"/>
      <presentation:placeholder presentation:object="date-time" svg:x="11.65038in" svg:y="6.9902in" svg:width="1.08333in" svg:height="0.33333in"/>
      <presentation:placeholder presentation:object="footer" svg:x="0.61364in" svg:y="6.9902in" svg:width="4.22112in" svg:height="0.33333in"/>
      <presentation:placeholder presentation:object="page-number" svg:x="11.32168in" svg:y="0.32341in" svg:width="0.91667in" svg:height="0.83955in"/>
    </style:presentation-page-layout>
    <style:presentation-page-layout style:name="Master1-PPL7" style:display-name="Pusty">
      <presentation:placeholder presentation:object="date-time" svg:x="11.65038in" svg:y="6.9902in" svg:width="1.08333in" svg:height="0.33333in"/>
      <presentation:placeholder presentation:object="footer" svg:x="0.61364in" svg:y="6.9902in" svg:width="4.22112in" svg:height="0.33333in"/>
      <presentation:placeholder presentation:object="page-number" svg:x="11.32168in" svg:y="0.32341in" svg:width="0.91667in" svg:height="0.83955in"/>
    </style:presentation-page-layout>
    <style:presentation-page-layout style:name="Master1-PPL8" style:display-name="Zawartość z podpisem">
      <presentation:placeholder presentation:object="title" svg:x="1.26307in" svg:y="1.41667in" svg:width="3.05463in" svg:height="1.75in"/>
      <presentation:placeholder presentation:object="object" svg:x="6.32234in" svg:y="1.58333in" svg:width="5.67593in" svg:height="5in"/>
      <presentation:placeholder presentation:object="outline" svg:x="1.26307in" svg:y="3.42222in" svg:width="3.05463in" svg:height="3.16667in"/>
      <presentation:placeholder presentation:object="date-time" svg:x="11.65038in" svg:y="6.9902in" svg:width="1.08333in" svg:height="0.33333in"/>
      <presentation:placeholder presentation:object="footer" svg:x="0.61364in" svg:y="6.9902in" svg:width="4.22112in" svg:height="0.33333in"/>
      <presentation:placeholder presentation:object="page-number" svg:x="11.32168in" svg:y="0.32341in" svg:width="0.91667in" svg:height="0.83955in"/>
    </style:presentation-page-layout>
    <style:presentation-page-layout style:name="Master1-PPL9" style:display-name="Obraz z podpisem">
      <presentation:placeholder presentation:object="title" svg:x="1.26307in" svg:y="1.85185in" svg:width="4.22696in" svg:height="1.89815in"/>
      <presentation:placeholder presentation:object="graphic" svg:x="7.16084in" svg:y="1.25in" svg:width="3.5293in" svg:height="5in"/>
      <presentation:placeholder presentation:object="outline" svg:x="1.26307in" svg:y="4in" svg:width="4.22049in" svg:height="1.5in"/>
      <presentation:placeholder presentation:object="date-time" svg:x="11.65038in" svg:y="6.9902in" svg:width="1.08333in" svg:height="0.33333in"/>
      <presentation:placeholder presentation:object="footer" svg:x="0.61364in" svg:y="6.9902in" svg:width="4.22112in" svg:height="0.33333in"/>
      <presentation:placeholder presentation:object="page-number" svg:x="11.32168in" svg:y="0.32341in" svg:width="0.91667in" svg:height="0.83955in"/>
    </style:presentation-page-layout>
    <style:presentation-page-layout style:name="Master1-PPL10" style:display-name="Obraz panoramiczny z podpisem">
      <presentation:placeholder presentation:object="title" svg:x="1.26307in" svg:y="5.43518in" svg:width="9.65186in" svg:height="0.61979in"/>
      <presentation:placeholder presentation:object="graphic" svg:x="1.26307in" svg:y="0.75in" svg:width="9.65186in" svg:height="3.75in"/>
      <presentation:placeholder presentation:object="outline" svg:x="1.26307in" svg:y="6.05497in" svg:width="9.65186in" svg:height="0.53993in"/>
      <presentation:placeholder presentation:object="date-time" svg:x="11.65038in" svg:y="6.9902in" svg:width="1.08333in" svg:height="0.33333in"/>
      <presentation:placeholder presentation:object="footer" svg:x="0.61364in" svg:y="6.9902in" svg:width="4.22112in" svg:height="0.33333in"/>
      <presentation:placeholder presentation:object="page-number" svg:x="11.32168in" svg:y="0.32341in" svg:width="0.91667in" svg:height="0.83955in"/>
    </style:presentation-page-layout>
    <style:presentation-page-layout style:name="Master1-PPL11" style:display-name="Tytuł i podpis">
      <presentation:placeholder presentation:object="title" svg:x="1.25634in" svg:y="1.16297in" svg:width="9.65859in" svg:height="1.50152in"/>
      <presentation:placeholder presentation:object="outline" svg:x="1.26307in" svg:y="3.875in" svg:width="9.65186in" svg:height="2.70833in"/>
      <presentation:placeholder presentation:object="date-time" svg:x="11.65038in" svg:y="6.9902in" svg:width="1.08333in" svg:height="0.33333in"/>
      <presentation:placeholder presentation:object="footer" svg:x="0.61364in" svg:y="6.9902in" svg:width="4.22112in" svg:height="0.33333in"/>
      <presentation:placeholder presentation:object="page-number" svg:x="11.32168in" svg:y="0.32341in" svg:width="0.91667in" svg:height="0.83955in"/>
    </style:presentation-page-layout>
    <style:presentation-page-layout style:name="Master1-PPL12" style:display-name="Oferta z podpisem">
      <presentation:placeholder presentation:object="title" svg:x="1.72996in" svg:y="1.07407in" svg:width="9.2453in" svg:height="2.94907in"/>
      <presentation:placeholder presentation:object="outline" svg:x="2.12811in" svg:y="4.02315in" svg:width="8.45496in" svg:height="0.37421in"/>
      <presentation:placeholder presentation:object="outline" svg:x="1.26307in" svg:y="5.5in" svg:width="10.11034in" svg:height="1.09127in"/>
      <presentation:placeholder presentation:object="date-time" svg:x="11.65038in" svg:y="6.9902in" svg:width="1.08333in" svg:height="0.33333in"/>
      <presentation:placeholder presentation:object="footer" svg:x="0.61364in" svg:y="6.9902in" svg:width="4.22112in" svg:height="0.33333in"/>
      <presentation:placeholder presentation:object="page-number" svg:x="11.32168in" svg:y="0.32341in" svg:width="0.91667in" svg:height="0.83955in"/>
    </style:presentation-page-layout>
    <style:presentation-page-layout style:name="Master1-PPL13" style:display-name="Karta nazwy">
      <presentation:placeholder presentation:object="title" svg:x="1.26307in" svg:y="2.59259in" svg:width="9.65186in" svg:height="1.99313in"/>
      <presentation:placeholder presentation:object="outline" svg:x="1.26307in" svg:y="5.49537in" svg:width="9.65186in" svg:height="0.94094in"/>
      <presentation:placeholder presentation:object="date-time" svg:x="11.65038in" svg:y="6.9902in" svg:width="1.08333in" svg:height="0.33333in"/>
      <presentation:placeholder presentation:object="footer" svg:x="0.61364in" svg:y="6.9902in" svg:width="4.22112in" svg:height="0.33333in"/>
      <presentation:placeholder presentation:object="page-number" svg:x="11.32168in" svg:y="0.32341in" svg:width="0.91667in" svg:height="0.83955in"/>
    </style:presentation-page-layout>
    <style:presentation-page-layout style:name="Master1-PPL14" style:display-name="3 kolumna">
      <presentation:placeholder presentation:object="title" svg:x="1.26307in" svg:y="1.06482in" svg:width="9.65186in" svg:height="0.77315in"/>
      <presentation:placeholder presentation:object="outline" svg:x="1.26307in" svg:y="2.84722in" svg:width="3.436in" svg:height="0.63021in"/>
      <presentation:placeholder presentation:object="outline" svg:x="1.26307in" svg:y="3.47743in" svg:width="3.436in" svg:height="3.11384in"/>
      <presentation:placeholder presentation:object="outline" svg:x="4.93517in" svg:y="2.84722in" svg:width="3.44161in" svg:height="0.63021in"/>
      <presentation:placeholder presentation:object="outline" svg:x="4.93517in" svg:y="3.47743in" svg:width="3.44161in" svg:height="3.11384in"/>
      <presentation:placeholder presentation:object="outline" svg:x="8.62657in" svg:y="2.84722in" svg:width="3.44021in" svg:height="0.63021in"/>
      <presentation:placeholder presentation:object="outline" svg:x="8.62678in" svg:y="3.47743in" svg:width="3.44in" svg:height="3.11384in"/>
      <presentation:placeholder presentation:object="date-time" svg:x="11.65038in" svg:y="6.9902in" svg:width="1.08333in" svg:height="0.33333in"/>
      <presentation:placeholder presentation:object="footer" svg:x="0.61364in" svg:y="6.9902in" svg:width="4.22112in" svg:height="0.33333in"/>
      <presentation:placeholder presentation:object="page-number" svg:x="11.32168in" svg:y="0.32341in" svg:width="0.91667in" svg:height="0.83955in"/>
    </style:presentation-page-layout>
    <style:presentation-page-layout style:name="Master1-PPL15" style:display-name="3 kolumna obrazu">
      <presentation:placeholder presentation:object="title" svg:x="1.26307in" svg:y="1.06482in" svg:width="9.65186in" svg:height="0.77315in"/>
      <presentation:placeholder presentation:object="outline" svg:x="1.26307in" svg:y="4.95718in" svg:width="3.336in" svg:height="0.63021in"/>
      <presentation:placeholder presentation:object="graphic" svg:x="1.45948in" svg:y="2.84722in" svg:width="2.94318in" svg:height="1.7405in"/>
      <presentation:placeholder presentation:object="outline" svg:x="1.26307in" svg:y="5.58739in" svg:width="3.336in" svg:height="1.00388in"/>
      <presentation:placeholder presentation:object="outline" svg:x="4.99657in" svg:y="4.95718in" svg:width="3.336in" svg:height="0.63021in"/>
      <presentation:placeholder presentation:object="graphic" svg:x="5.19298in" svg:y="2.84722in" svg:width="2.94318in" svg:height="1.7405in"/>
      <presentation:placeholder presentation:object="outline" svg:x="4.998in" svg:y="5.58739in" svg:width="3.336in" svg:height="1.00388in"/>
      <presentation:placeholder presentation:object="outline" svg:x="8.73007in" svg:y="4.95718in" svg:width="3.33672in" svg:height="0.63021in"/>
      <presentation:placeholder presentation:object="graphic" svg:x="8.9272in" svg:y="2.84722in" svg:width="2.94318in" svg:height="1.7405in"/>
      <presentation:placeholder presentation:object="outline" svg:x="8.73007in" svg:y="5.58738in" svg:width="3.33672in" svg:height="1.00388in"/>
      <presentation:placeholder presentation:object="date-time" svg:x="11.65038in" svg:y="6.9902in" svg:width="1.08333in" svg:height="0.33333in"/>
      <presentation:placeholder presentation:object="footer" svg:x="0.61364in" svg:y="6.9902in" svg:width="3.98544in" svg:height="0.33333in"/>
      <presentation:placeholder presentation:object="page-number" svg:x="11.32168in" svg:y="0.32341in" svg:width="0.91667in" svg:height="0.83955in"/>
    </style:presentation-page-layout>
    <style:presentation-page-layout style:name="Master1-PPL16" style:display-name="Tytuł i tekst pionowy">
      <presentation:placeholder presentation:object="title" svg:x="1.26307in" svg:y="1.06482in" svg:width="9.65186in" svg:height="0.77315in"/>
      <presentation:placeholder presentation:object="outline" svg:x="1.26307in" svg:y="2.84722in" svg:width="9.65186in" svg:height="3.73611in"/>
      <presentation:placeholder presentation:object="date-time" svg:x="11.69667in" svg:y="6.9902in" svg:width="1.08333in" svg:height="0.33333in"/>
      <presentation:placeholder presentation:object="footer" svg:x="0.61364in" svg:y="6.9902in" svg:width="4.22112in" svg:height="0.33333in"/>
      <presentation:placeholder presentation:object="page-number" svg:x="11.32168in" svg:y="0.32341in" svg:width="0.91667in" svg:height="0.83955in"/>
    </style:presentation-page-layout>
    <style:presentation-page-layout style:name="Master1-PPL17" style:display-name="Tytuł pionowy i tekst">
      <presentation:placeholder presentation:object="title" svg:x="9.38893in" svg:y="1.39815in" svg:width="1.54196in" svg:height="5.19312in"/>
      <presentation:placeholder presentation:object="outline" svg:x="1.26307in" svg:y="1.39815in" svg:width="6.84167in" svg:height="5.19312in"/>
      <presentation:placeholder presentation:object="date-time" svg:x="11.65038in" svg:y="6.9902in" svg:width="1.08501in" svg:height="0.33333in"/>
      <presentation:placeholder presentation:object="footer" svg:x="0.61364in" svg:y="6.9902in" svg:width="4.22112in" svg:height="0.33333in"/>
      <presentation:placeholder presentation:object="page-number" svg:x="11.32168in" svg:y="0.32341in" svg:width="0.91667in" svg:height="0.83955in"/>
    </style:presentation-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draw:gradient draw:name="a1096" draw:style="radial" draw:cx="50%" draw:cy="50%" draw:start-color="#9b6bf2" draw:end-color="#9b6bf2" draw:start-intensity="7%" draw:end-intensity="14%"/>
    <draw:gradient draw:name="a281" draw:style="radial" draw:cx="50%" draw:cy="50%" draw:start-color="#9b6bf2" draw:end-color="#9b6bf2" draw:start-intensity="10%" draw:end-intensity="11%"/>
    <draw:gradient draw:name="a53" draw:style="radial" draw:cx="50%" draw:cy="50%" draw:start-color="#9b6bf2" draw:end-color="#9b6bf2" draw:start-intensity="6%" draw:end-intensity="7%"/>
    <draw:gradient draw:name="a285" draw:style="radial" draw:cx="50%" draw:cy="50%" draw:start-color="#9b6bf2" draw:end-color="#9b6bf2" draw:start-intensity="8%" draw:end-intensity="8%"/>
    <draw:gradient draw:name="a57" draw:style="radial" draw:cx="50%" draw:cy="50%" draw:start-color="#9b6bf2" draw:end-color="#9b6bf2" draw:start-intensity="7%" draw:end-intensity="14%"/>
    <draw:gradient draw:name="a289" draw:style="radial" draw:cx="50%" draw:cy="50%" draw:start-color="#9b6bf2" draw:end-color="#9b6bf2" draw:start-intensity="7%" draw:end-intensity="14%"/>
    <draw:gradient draw:name="a726" draw:style="radial" draw:cx="50%" draw:cy="50%" draw:start-color="#9b6bf2" draw:end-color="#9b6bf2" draw:start-intensity="10%" draw:end-intensity="11%"/>
    <draw:gradient draw:name="a441" draw:style="radial" draw:cx="50%" draw:cy="50%" draw:start-color="#9b6bf2" draw:end-color="#9b6bf2" draw:start-intensity="7%" draw:end-intensity="14%"/>
    <draw:gradient draw:name="a850" draw:style="radial" draw:cx="50%" draw:cy="50%" draw:start-color="#9b6bf2" draw:end-color="#9b6bf2" draw:start-intensity="8%" draw:end-intensity="8%"/>
    <draw:gradient draw:name="a193" draw:style="radial" draw:cx="50%" draw:cy="50%" draw:start-color="#9b6bf2" draw:end-color="#9b6bf2" draw:start-intensity="10%" draw:end-intensity="11%"/>
    <draw:gradient draw:name="a854" draw:style="radial" draw:cx="50%" draw:cy="50%" draw:start-color="#9b6bf2" draw:end-color="#9b6bf2" draw:start-intensity="7%" draw:end-intensity="14%"/>
    <draw:gradient draw:name="a382" draw:style="radial" draw:cx="50%" draw:cy="50%" draw:start-color="#9b6bf2" draw:end-color="#9b6bf2" draw:start-intensity="7%" draw:end-intensity="14%"/>
    <draw:gradient draw:name="a1226" draw:style="radial" draw:cx="50%" draw:cy="50%" draw:start-color="#9b6bf2" draw:end-color="#9b6bf2" draw:start-intensity="10%" draw:end-intensity="11%"/>
    <draw:gradient draw:name="a1198" draw:style="radial" draw:cx="50%" draw:cy="50%" draw:start-color="#9b6bf2" draw:end-color="#9b6bf2" draw:start-intensity="10%" draw:end-intensity="11%"/>
    <draw:gradient draw:name="a1160" draw:style="radial" draw:cx="50%" draw:cy="50%" draw:start-color="#9b6bf2" draw:end-color="#9b6bf2" draw:start-intensity="6%" draw:end-intensity="7%"/>
    <draw:gradient draw:name="a197" draw:style="radial" draw:cx="50%" draw:cy="50%" draw:start-color="#9b6bf2" draw:end-color="#9b6bf2" draw:start-intensity="8%" draw:end-intensity="8%"/>
    <draw:gradient draw:name="a791" draw:style="radial" draw:cx="50%" draw:cy="50%" draw:start-color="#9b6bf2" draw:end-color="#9b6bf2" draw:start-intensity="10%" draw:end-intensity="11%"/>
    <draw:gradient draw:name="a858" draw:style="radial" draw:cx="50%" draw:cy="50%" draw:start-color="#9b6bf2" draw:end-color="#9b6bf2" draw:start-intensity="6%" draw:end-intensity="7%"/>
    <draw:gradient draw:name="a386" draw:style="radial" draw:cx="50%" draw:cy="50%" draw:start-color="#9b6bf2" draw:end-color="#9b6bf2" draw:start-intensity="6%" draw:end-intensity="7%"/>
    <draw:gradient draw:name="a1164" draw:style="radial" draw:cx="50%" draw:cy="50%" draw:start-color="#9b6bf2" draw:end-color="#9b6bf2" draw:start-intensity="7%" draw:end-intensity="14%"/>
    <draw:gradient draw:name="a638" draw:style="radial" draw:cx="50%" draw:cy="50%" draw:start-color="#9b6bf2" draw:end-color="#9b6bf2" draw:start-intensity="10%" draw:end-intensity="11%"/>
    <draw:gradient draw:name="a795" draw:style="radial" draw:cx="50%" draw:cy="50%" draw:start-color="#9b6bf2" draw:end-color="#9b6bf2" draw:start-intensity="8%" draw:end-intensity="8%"/>
    <draw:gradient draw:name="a573" draw:style="radial" draw:cx="50%" draw:cy="50%" draw:start-color="#9b6bf2" draw:end-color="#9b6bf2" draw:start-intensity="10%" draw:end-intensity="11%"/>
    <draw:gradient draw:name="a799" draw:style="radial" draw:cx="50%" draw:cy="50%" draw:start-color="#9b6bf2" draw:end-color="#9b6bf2" draw:start-intensity="7%" draw:end-intensity="14%"/>
    <draw:gradient draw:name="a577" draw:style="radial" draw:cx="50%" draw:cy="50%" draw:start-color="#9b6bf2" draw:end-color="#9b6bf2" draw:start-intensity="8%" draw:end-intensity="8%"/>
    <draw:gradient draw:name="a293" draw:style="radial" draw:cx="50%" draw:cy="50%" draw:start-color="#9b6bf2" draw:end-color="#9b6bf2" draw:start-intensity="6%" draw:end-intensity="7%"/>
    <draw:gradient draw:name="a730" draw:style="radial" draw:cx="50%" draw:cy="50%" draw:start-color="#9b6bf2" draw:end-color="#9b6bf2" draw:start-intensity="8%" draw:end-intensity="8%"/>
    <draw:gradient draw:name="a138" draw:style="radial" draw:cx="50%" draw:cy="50%" draw:start-color="#9b6bf2" draw:end-color="#9b6bf2" draw:start-intensity="10%" draw:end-intensity="11%"/>
    <draw:gradient draw:name="a297" draw:style="radial" draw:cx="50%" draw:cy="50%" draw:start-color="#9b6bf2" draw:end-color="#9b6bf2" draw:start-intensity="7%" draw:end-intensity="14%"/>
    <draw:gradient draw:name="a734" draw:style="radial" draw:cx="50%" draw:cy="50%" draw:start-color="#9b6bf2" draw:end-color="#9b6bf2" draw:start-intensity="7%" draw:end-intensity="14%"/>
    <draw:gradient draw:name="a511" draw:style="radial" draw:cx="50%" draw:cy="50%" draw:start-color="#9b6bf2" draw:end-color="#9b6bf2" draw:start-intensity="10%" draw:end-intensity="11%"/>
    <draw:gradient draw:name="a671" draw:style="radial" draw:cx="50%" draw:cy="50%" draw:start-color="#9b6bf2" draw:end-color="#9b6bf2" draw:start-intensity="10%" draw:end-intensity="11%"/>
    <draw:gradient draw:name="a738" draw:style="radial" draw:cx="50%" draw:cy="50%" draw:start-color="#9b6bf2" draw:end-color="#9b6bf2" draw:start-intensity="6%" draw:end-intensity="7%"/>
    <draw:gradient draw:name="a923" draw:style="radial" draw:cx="50%" draw:cy="50%" draw:start-color="#9b6bf2" draw:end-color="#9b6bf2" draw:start-intensity="10%" draw:end-intensity="11%"/>
    <draw:gradient draw:name="a515" draw:style="radial" draw:cx="50%" draw:cy="50%" draw:start-color="#9b6bf2" draw:end-color="#9b6bf2" draw:start-intensity="8%" draw:end-intensity="8%"/>
    <draw:gradient draw:name="a675" draw:style="radial" draw:cx="50%" draw:cy="50%" draw:start-color="#9b6bf2" draw:end-color="#9b6bf2" draw:start-intensity="8%" draw:end-intensity="8%"/>
    <draw:gradient draw:name="a1230" draw:style="radial" draw:cx="50%" draw:cy="50%" draw:start-color="#9b6bf2" draw:end-color="#9b6bf2" draw:start-intensity="8%" draw:end-intensity="8%"/>
    <draw:gradient draw:name="a519" draw:style="radial" draw:cx="50%" draw:cy="50%" draw:start-color="#9b6bf2" draw:end-color="#9b6bf2" draw:start-intensity="7%" draw:end-intensity="14%"/>
    <draw:gradient draw:name="a927" draw:style="radial" draw:cx="50%" draw:cy="50%" draw:start-color="#9b6bf2" draw:end-color="#9b6bf2" draw:start-intensity="8%" draw:end-intensity="8%"/>
    <draw:gradient draw:name="a862" draw:style="radial" draw:cx="50%" draw:cy="50%" draw:start-color="#9b6bf2" draw:end-color="#9b6bf2" draw:start-intensity="7%" draw:end-intensity="14%"/>
    <draw:gradient draw:name="a390" draw:style="radial" draw:cx="50%" draw:cy="50%" draw:start-color="#9b6bf2" draw:end-color="#9b6bf2" draw:start-intensity="7%" draw:end-intensity="14%"/>
    <draw:gradient draw:name="a679" draw:style="radial" draw:cx="50%" draw:cy="50%" draw:start-color="#9b6bf2" draw:end-color="#9b6bf2" draw:start-intensity="7%" draw:end-intensity="14%"/>
    <draw:gradient draw:name="a642" draw:style="radial" draw:cx="50%" draw:cy="50%" draw:start-color="#9b6bf2" draw:end-color="#9b6bf2" draw:start-intensity="8%" draw:end-intensity="8%"/>
    <draw:gradient draw:name="a1012" draw:style="radial" draw:cx="50%" draw:cy="50%" draw:start-color="#9b6bf2" draw:end-color="#9b6bf2" draw:start-intensity="10%" draw:end-intensity="11%"/>
    <draw:gradient draw:name="a646" draw:style="radial" draw:cx="50%" draw:cy="50%" draw:start-color="#9b6bf2" draw:end-color="#9b6bf2" draw:start-intensity="7%" draw:end-intensity="14%"/>
    <draw:gradient draw:name="a1016" draw:style="radial" draw:cx="50%" draw:cy="50%" draw:start-color="#9b6bf2" draw:end-color="#9b6bf2" draw:start-intensity="8%" draw:end-intensity="8%"/>
    <draw:gradient draw:name="a581" draw:style="radial" draw:cx="50%" draw:cy="50%" draw:start-color="#9b6bf2" draw:end-color="#9b6bf2" draw:start-intensity="7%" draw:end-intensity="14%"/>
    <draw:gradient draw:name="a1202" draw:style="radial" draw:cx="50%" draw:cy="50%" draw:start-color="#9b6bf2" draw:end-color="#9b6bf2" draw:start-intensity="8%" draw:end-intensity="8%"/>
    <draw:gradient draw:name="a201" draw:style="radial" draw:cx="50%" draw:cy="50%" draw:start-color="#9b6bf2" draw:end-color="#9b6bf2" draw:start-intensity="7%" draw:end-intensity="14%"/>
    <draw:gradient draw:name="a425" draw:style="radial" draw:cx="50%" draw:cy="50%" draw:start-color="#9b6bf2" draw:end-color="#9b6bf2" draw:start-intensity="10%" draw:end-intensity="11%"/>
    <draw:gradient draw:name="a585" draw:style="radial" draw:cx="50%" draw:cy="50%" draw:start-color="#9b6bf2" draw:end-color="#9b6bf2" draw:start-intensity="6%" draw:end-intensity="7%"/>
    <draw:gradient draw:name="a205" draw:style="radial" draw:cx="50%" draw:cy="50%" draw:start-color="#9b6bf2" draw:end-color="#9b6bf2" draw:start-intensity="6%" draw:end-intensity="7%"/>
    <draw:gradient draw:name="a429" draw:style="radial" draw:cx="50%" draw:cy="50%" draw:start-color="#9b6bf2" draw:end-color="#9b6bf2" draw:start-intensity="8%" draw:end-intensity="8%"/>
    <draw:gradient draw:name="a142" draw:style="radial" draw:cx="50%" draw:cy="50%" draw:start-color="#9b6bf2" draw:end-color="#9b6bf2" draw:start-intensity="8%" draw:end-intensity="8%"/>
    <draw:gradient draw:name="a209" draw:style="radial" draw:cx="50%" draw:cy="50%" draw:start-color="#9b6bf2" draw:end-color="#9b6bf2" draw:start-intensity="7%" draw:end-intensity="14%"/>
    <draw:gradient draw:name="a589" draw:style="radial" draw:cx="50%" draw:cy="50%" draw:start-color="#9b6bf2" draw:end-color="#9b6bf2" draw:start-intensity="7%" draw:end-intensity="14%"/>
    <draw:gradient draw:name="a803" draw:style="radial" draw:cx="50%" draw:cy="50%" draw:start-color="#9b6bf2" draw:end-color="#9b6bf2" draw:start-intensity="6%" draw:end-intensity="7%"/>
    <draw:gradient draw:name="a1080" draw:style="radial" draw:cx="50%" draw:cy="50%" draw:start-color="#9b6bf2" draw:end-color="#9b6bf2" draw:start-intensity="10%" draw:end-intensity="11%"/>
    <draw:gradient draw:name="a146" draw:style="radial" draw:cx="50%" draw:cy="50%" draw:start-color="#9b6bf2" draw:end-color="#9b6bf2" draw:start-intensity="7%" draw:end-intensity="14%"/>
    <draw:gradient draw:name="a1148" draw:style="radial" draw:cx="50%" draw:cy="50%" draw:start-color="#9b6bf2" draw:end-color="#9b6bf2" draw:start-intensity="10%" draw:end-intensity="11%"/>
    <draw:gradient draw:name="a807" draw:style="radial" draw:cx="50%" draw:cy="50%" draw:start-color="#9b6bf2" draw:end-color="#9b6bf2" draw:start-intensity="7%" draw:end-intensity="14%"/>
    <draw:gradient draw:name="a742" draw:style="radial" draw:cx="50%" draw:cy="50%" draw:start-color="#9b6bf2" draw:end-color="#9b6bf2" draw:start-intensity="7%" draw:end-intensity="14%"/>
    <draw:gradient draw:name="a1084" draw:style="radial" draw:cx="50%" draw:cy="50%" draw:start-color="#9b6bf2" draw:end-color="#9b6bf2" draw:start-intensity="8%" draw:end-intensity="8%"/>
    <draw:gradient draw:name="a523" draw:style="radial" draw:cx="50%" draw:cy="50%" draw:start-color="#9b6bf2" draw:end-color="#9b6bf2" draw:start-intensity="6%" draw:end-intensity="7%"/>
    <draw:gradient draw:name="a1088" draw:style="radial" draw:cx="50%" draw:cy="50%" draw:start-color="#9b6bf2" draw:end-color="#9b6bf2" draw:start-intensity="7%" draw:end-intensity="14%"/>
    <draw:gradient draw:name="a931" draw:style="radial" draw:cx="50%" draw:cy="50%" draw:start-color="#9b6bf2" draw:end-color="#9b6bf2" draw:start-intensity="7%" draw:end-intensity="14%"/>
    <draw:gradient draw:name="a41" draw:style="radial" draw:cx="50%" draw:cy="50%" draw:start-color="#9b6bf2" draw:end-color="#9b6bf2" draw:start-intensity="10%" draw:end-intensity="11%"/>
    <draw:gradient draw:name="a683" draw:style="radial" draw:cx="50%" draw:cy="50%" draw:start-color="#9b6bf2" draw:end-color="#9b6bf2" draw:start-intensity="6%" draw:end-intensity="7%"/>
    <draw:gradient draw:name="a527" draw:style="radial" draw:cx="50%" draw:cy="50%" draw:start-color="#9b6bf2" draw:end-color="#9b6bf2" draw:start-intensity="7%" draw:end-intensity="14%"/>
    <draw:gradient draw:name="a935" draw:style="radial" draw:cx="50%" draw:cy="50%" draw:start-color="#9b6bf2" draw:end-color="#9b6bf2" draw:start-intensity="6%" draw:end-intensity="7%"/>
    <draw:gradient draw:name="a45" draw:style="radial" draw:cx="50%" draw:cy="50%" draw:start-color="#9b6bf2" draw:end-color="#9b6bf2" draw:start-intensity="8%" draw:end-intensity="8%"/>
    <draw:gradient draw:name="a687" draw:style="radial" draw:cx="50%" draw:cy="50%" draw:start-color="#9b6bf2" draw:end-color="#9b6bf2" draw:start-intensity="7%" draw:end-intensity="14%"/>
    <draw:gradient draw:name="a650" draw:style="radial" draw:cx="50%" draw:cy="50%" draw:start-color="#9b6bf2" draw:end-color="#9b6bf2" draw:start-intensity="6%" draw:end-intensity="7%"/>
    <draw:gradient draw:name="a1020" draw:style="radial" draw:cx="50%" draw:cy="50%" draw:start-color="#9b6bf2" draw:end-color="#9b6bf2" draw:start-intensity="7%" draw:end-intensity="14%"/>
    <draw:gradient draw:name="a939" draw:style="radial" draw:cx="50%" draw:cy="50%" draw:start-color="#9b6bf2" draw:end-color="#9b6bf2" draw:start-intensity="7%" draw:end-intensity="14%"/>
    <draw:gradient draw:name="a49" draw:style="radial" draw:cx="50%" draw:cy="50%" draw:start-color="#9b6bf2" draw:end-color="#9b6bf2" draw:start-intensity="7%" draw:end-intensity="14%"/>
    <draw:gradient draw:name="a654" draw:style="radial" draw:cx="50%" draw:cy="50%" draw:start-color="#9b6bf2" draw:end-color="#9b6bf2" draw:start-intensity="7%" draw:end-intensity="14%"/>
    <draw:gradient draw:name="a1024" draw:style="radial" draw:cx="50%" draw:cy="50%" draw:start-color="#9b6bf2" draw:end-color="#9b6bf2" draw:start-intensity="6%" draw:end-intensity="7%"/>
    <draw:gradient draw:name="a433" draw:style="radial" draw:cx="50%" draw:cy="50%" draw:start-color="#9b6bf2" draw:end-color="#9b6bf2" draw:start-intensity="7%" draw:end-intensity="14%"/>
    <draw:gradient draw:name="a1028" draw:style="radial" draw:cx="50%" draw:cy="50%" draw:start-color="#9b6bf2" draw:end-color="#9b6bf2" draw:start-intensity="7%" draw:end-intensity="14%"/>
    <draw:gradient draw:name="a437" draw:style="radial" draw:cx="50%" draw:cy="50%" draw:start-color="#9b6bf2" draw:end-color="#9b6bf2" draw:start-intensity="6%" draw:end-intensity="7%"/>
    <draw:gradient draw:name="a846" draw:style="radial" draw:cx="50%" draw:cy="50%" draw:start-color="#9b6bf2" draw:end-color="#9b6bf2" draw:start-intensity="10%" draw:end-intensity="11%"/>
    <draw:gradient draw:name="a150" draw:style="radial" draw:cx="50%" draw:cy="50%" draw:start-color="#9b6bf2" draw:end-color="#9b6bf2" draw:start-intensity="6%" draw:end-intensity="7%"/>
    <draw:gradient draw:name="a374" draw:style="radial" draw:cx="50%" draw:cy="50%" draw:start-color="#9b6bf2" draw:end-color="#9b6bf2" draw:start-intensity="10%" draw:end-intensity="11%"/>
    <draw:gradient draw:name="a1152" draw:style="radial" draw:cx="50%" draw:cy="50%" draw:start-color="#9b6bf2" draw:end-color="#9b6bf2" draw:start-intensity="8%" draw:end-intensity="8%"/>
    <draw:gradient draw:name="a154" draw:style="radial" draw:cx="50%" draw:cy="50%" draw:start-color="#9b6bf2" draw:end-color="#9b6bf2" draw:start-intensity="7%" draw:end-intensity="14%"/>
    <draw:gradient draw:name="a378" draw:style="radial" draw:cx="50%" draw:cy="50%" draw:start-color="#9b6bf2" draw:end-color="#9b6bf2" draw:start-intensity="8%" draw:end-intensity="8%"/>
    <draw:gradient draw:name="a1156" draw:style="radial" draw:cx="50%" draw:cy="50%" draw:start-color="#9b6bf2" draw:end-color="#9b6bf2" draw:start-intensity="7%" draw:end-intensity="14%"/>
    <draw:gradient draw:name="a1092" draw:style="radial" draw:cx="50%" draw:cy="50%" draw:start-color="#9b6bf2" draw:end-color="#9b6bf2" draw:start-intensity="6%" draw:end-intensity="7%"/>
    <draw:fill-image draw:name="a37" xlink:href="media/image9.png" xlink:show="embed" xlink:actuate="onLoad"/>
    <draw:fill-image draw:name="a370" xlink:href="media/image9.png" xlink:show="embed" xlink:actuate="onLoad"/>
    <draw:fill-image draw:name="a1249" xlink:href="media/image9.png" xlink:show="embed" xlink:actuate="onLoad"/>
    <draw:fill-image draw:name="a634" xlink:href="media/image9.png" xlink:show="embed" xlink:actuate="onLoad"/>
    <draw:fill-image draw:name="a569" xlink:href="media/image9.png" xlink:show="embed" xlink:actuate="onLoad"/>
    <draw:fill-image draw:name="a787" xlink:href="media/image9.png" xlink:show="embed" xlink:actuate="onLoad"/>
    <draw:fill-image draw:name="a1008" xlink:href="media/image9.png" xlink:show="embed" xlink:actuate="onLoad"/>
    <draw:fill-image draw:name="a1222" xlink:href="media/image9.png" xlink:show="embed" xlink:actuate="onLoad"/>
    <draw:fill-image draw:name="a189" xlink:href="media/image9.png" xlink:show="embed" xlink:actuate="onLoad"/>
    <draw:fill-image draw:name="a92" xlink:href="media/image9.png" xlink:show="embed" xlink:actuate="onLoad"/>
    <draw:fill-image draw:name="a134" xlink:href="media/image9.png" xlink:show="embed" xlink:actuate="onLoad"/>
    <draw:fill-image draw:name="a842" xlink:href="media/image9.png" xlink:show="embed" xlink:actuate="onLoad"/>
    <draw:fill-image draw:name="a667" xlink:href="media/image9.png" xlink:show="embed" xlink:actuate="onLoad"/>
    <draw:fill-image draw:name="a1194" xlink:href="media/image9.png" xlink:show="embed" xlink:actuate="onLoad"/>
    <draw:fill-image draw:name="a1264" xlink:href="media/image9.png" xlink:show="embed" xlink:actuate="onLoad"/>
    <draw:fill-image draw:name="a507" xlink:href="media/image9.png" xlink:show="embed" xlink:actuate="onLoad"/>
    <draw:fill-image draw:name="a722" xlink:href="media/image9.png" xlink:show="embed" xlink:actuate="onLoad"/>
    <draw:fill-image draw:name="a421" xlink:href="media/image9.png" xlink:show="embed" xlink:actuate="onLoad"/>
    <draw:fill-image draw:name="a919" xlink:href="media/image9.png" xlink:show="embed" xlink:actuate="onLoad"/>
    <draw:fill-image draw:name="a1144" xlink:href="media/image9.png" xlink:show="embed" xlink:actuate="onLoad"/>
    <draw:fill-image draw:name="a1076" xlink:href="media/image9.png" xlink:show="embed" xlink:actuate="onLoad"/>
    <draw:fill-image draw:name="a277" xlink:href="media/image9.png" xlink:show="embed" xlink:actuate="onLoad"/>
  </office:styles>
  <office:automatic-styles>
    <style:page-layout style:name="pageLayout1">
      <style:page-layout-properties fo:page-width="13.33333in" fo:page-height="7.5in" style:print-orientation="landscape" style:register-truth-ref-style-name=""/>
    </style:page-layout>
    <style:page-layout style:name="pageLayout3">
      <style:page-layout-properties fo:page-width="7.5in" fo:page-height="10in" style:print-orientation="portrait" style:register-truth-ref-style-name=""/>
    </style:page-layout>
    <style:style style:family="text" style:name="a227">
      <style:text-properties fo:font-variant="normal" fo:text-transform="none" fo:color="#ebebeb" style:text-line-through-type="none" style:text-line-through-style="none" style:text-line-through-width="auto" style:text-line-through-color="font-color" style:text-position="0% 100%" fo:font-family="Century Gothic" fo:font-size="0.5in" style:font-size-asian="0.5in" style:font-size-complex="0.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8">
      <style:text-properties fo:font-variant="normal" fo:text-transform="none" fo:color="#ebebeb" style:text-line-through-type="none" style:text-line-through-style="none" style:text-line-through-width="auto" style:text-line-through-color="font-color" style:text-position="0% 100%" fo:font-family="Century Gothic"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04">
      <style:graphic-properties fo:wrap-option="wrap" fo:padding-top="0in" fo:padding-bottom="0in" fo:padding-left="0in" fo:padding-right="0in" draw:textarea-vertical-align="top" draw:textarea-horizontal-align="left" draw:fill="solid" draw:fill-color="#ffffff" draw:opacity="100%" draw:stroke="none" draw:auto-grow-width="false" draw:auto-grow-height="false"/>
      <style:paragraph-properties style:font-independent-line-spacing="true" style:writing-mode="lr-tb"/>
    </style:style>
    <style:style style:family="paragraph" style:name="a229">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5">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07">
      <style:graphic-properties fo:wrap-option="wrap" fo:padding-top="0in" fo:padding-bottom="0in" fo:padding-left="0in" fo:padding-right="0in" draw:textarea-vertical-align="top" draw:textarea-horizontal-align="left" draw:fill="solid" draw:fill-color="#ffffff" draw:opacity="100%" draw:stroke="none" draw:auto-grow-width="false" draw:auto-grow-height="false"/>
      <style:paragraph-properties style:font-independent-line-spacing="true" style:writing-mode="lr-tb"/>
    </style:style>
    <style:style style:family="drawing-page" style:name="a308">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309">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51">
      <style:graphic-properties fo:wrap-option="wrap" fo:padding-top="0in" fo:padding-bottom="0in" fo:padding-left="0in" fo:padding-right="0in" draw:textarea-vertical-align="top" draw:textarea-horizontal-align="left" draw:fill="gradient" draw:fill-gradient-name="a150" draw:stroke="none" draw:auto-grow-width="false" draw:auto-grow-height="false"/>
      <style:paragraph-properties style:font-independent-line-spacing="true" style:writing-mode="lr-tb"/>
    </style:style>
    <style:style style:family="text" style:name="a152">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3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31">
      <style:text-properties fo:font-variant="normal" fo:text-transform="none" fo:color="#404040" style:text-line-through-type="none" style:text-line-through-style="none" style:text-line-through-width="auto" style:text-line-through-color="font-color" style:text-position="0% 100%" fo:font-family="Century Gothic"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55">
      <style:graphic-properties fo:wrap-option="wrap" fo:padding-top="0in" fo:padding-bottom="0in" fo:padding-left="0in" fo:padding-right="0in" draw:textarea-vertical-align="top" draw:textarea-horizontal-align="left" draw:fill="gradient" draw:fill-gradient-name="a154" draw:stroke="none" draw:auto-grow-width="false" draw:auto-grow-height="false"/>
      <style:paragraph-properties style:font-independent-line-spacing="true" style:writing-mode="lr-tb"/>
    </style:style>
    <style:style style:family="paragraph" style:name="a232">
      <style:paragraph-properties fo:line-height="10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6">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4">
      <style:text-properties fo:font-variant="normal" fo:text-transform="none" fo:color="#404040" style:text-line-through-type="none" style:text-line-through-style="none" style:text-line-through-width="auto" style:text-line-through-color="font-color" style:text-position="0% 100%" fo:font-family="Century Gothic" fo:font-size="0.22222in" style:font-size-asian="0.22222in" style:font-size-complex="0.22222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58">
      <style:graphic-properties fo:wrap-option="wrap" fo:padding-top="0in" fo:padding-bottom="0in" fo:padding-left="0in" fo:padding-right="0in" draw:textarea-vertical-align="top" draw:textarea-horizontal-align="left" draw:fill="solid" draw:fill-color="#ffffff" draw:opacity="20%" draw:stroke="none" draw:auto-grow-width="false" draw:auto-grow-height="false"/>
      <style:paragraph-properties style:font-independent-line-spacing="true" style:writing-mode="lr-tb"/>
    </style:style>
    <style:style style:family="paragraph" style:name="a31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5">
      <style:paragraph-properties fo:line-height="100%" fo:text-align="left" style:tab-stop-distance="0.5in" fo:margin-left="0.8125in" fo:margin-right="0in" fo:text-indent="-0.31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9">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11">
      <style:graphic-properties fo:wrap-option="wrap" fo:padding-top="0in" fo:padding-bottom="0in" fo:padding-left="0in" fo:padding-right="0in" draw:textarea-vertical-align="top" draw:textarea-horizontal-align="left" draw:fill="solid" draw:fill-color="#b31166" draw:opacity="100%" draw:stroke="none" draw:shadow="visible" draw:shadow-offset-x="0in" draw:shadow-offset-y="0.02778in" draw:shadow-color="#000000" draw:shadow-opacity="45%" draw:auto-grow-width="false" draw:auto-grow-height="false"/>
      <style:paragraph-properties style:font-independent-line-spacing="true" style:writing-mode="lr-tb"/>
    </style:style>
    <style:style style:family="text" style:name="a312">
      <style:text-properties fo:font-variant="normal" fo:text-transform="none" fo:color="#ebebeb" style:text-line-through-type="none" style:text-line-through-style="none" style:text-line-through-width="auto" style:text-line-through-color="font-color" style:text-position="0% 100%" fo:font-family="Century Gothic" fo:font-size="0.5in" style:font-size-asian="0.5in" style:font-size-complex="0.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7">
      <style:text-properties fo:font-variant="normal" fo:text-transform="none" fo:color="#404040" style:text-line-through-type="none" style:text-line-through-style="none" style:text-line-through-width="auto" style:text-line-through-color="font-color" style:text-position="0% 100%" fo:font-family="Century Gothic"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13">
      <style:text-properties fo:font-variant="normal" fo:text-transform="none" fo:color="#ebebeb" style:text-line-through-type="none" style:text-line-through-style="none" style:text-line-through-width="auto" style:text-line-through-color="font-color" style:text-position="0% 100%" fo:font-family="Century Gothic"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8">
      <style:paragraph-properties fo:line-height="100%" fo:text-align="left" style:tab-stop-distance="0.5in" fo:margin-left="1.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14">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1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16">
      <style:text-properties fo:font-variant="normal" fo:text-transform="none" fo:color="#b31166" style:text-line-through-type="none" style:text-line-through-style="none" style:text-line-through-width="auto" style:text-line-through-color="font-color" style:text-position="0% 100%" fo:font-family="Century Gothic" fo:font-size="0.33333in" style:font-size-asian="0.33333in" style:font-size-complex="0.33333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7">
      <style:paragraph-properties fo:line-height="100%" fo:text-align="left"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1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16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1">
      <style:graphic-properties fo:wrap-option="wrap" fo:padding-top="0in" fo:padding-bottom="0in" fo:padding-left="0in" fo:padding-right="0in" draw:textarea-vertical-align="top" draw:textarea-horizontal-align="left" draw:fill="solid" draw:fill-color="#ffffff" draw:opacity="100%" draw:stroke="none" draw:auto-grow-width="false" draw:auto-grow-height="false"/>
      <style:paragraph-properties style:font-independent-line-spacing="true" style:writing-mode="lr-tb"/>
    </style:style>
    <style:style style:family="text" style:name="a162">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0">
      <style:text-properties fo:font-variant="normal" fo:text-transform="none" fo:color="#404040" style:text-line-through-type="none" style:text-line-through-style="none" style:text-line-through-width="auto" style:text-line-through-color="font-color" style:text-position="0% 100%" fo:font-family="Century Gothic"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64">
      <style:graphic-properties fo:wrap-option="wrap" fo:padding-top="0in" fo:padding-bottom="0in" fo:padding-left="0in" fo:padding-right="0in" draw:textarea-vertical-align="top" draw:textarea-horizontal-align="left" draw:fill="solid" draw:fill-color="#ffffff" draw:opacity="100%" draw:stroke="none" draw:auto-grow-width="false" draw:auto-grow-height="false"/>
      <style:paragraph-properties style:font-independent-line-spacing="true" style:writing-mode="lr-tb"/>
    </style:style>
    <style:style style:family="paragraph" style:name="a241">
      <style:paragraph-properties fo:line-height="100%" fo:text-align="left" style:tab-stop-distance="0.5in" fo:margin-left="1.7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65">
      <style:drawing-page-properties draw:fill="solid" draw:fill-color="#ffffff" draw:opacity="100%" presentation:transition-type="manual" presentation:transition-speed="slow"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text" style:name="a166">
      <style:text-properties fo:font-variant="normal" fo:text-transform="none" fo:color="#ebebeb" style:text-line-through-type="none" style:text-line-through-style="none" style:text-line-through-width="auto" style:text-line-through-color="font-color" style:text-position="0% 100%" fo:font-family="Century Gothic" fo:font-size="0.55556in" style:font-size-asian="0.55556in" style:font-size-complex="0.55556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3">
      <style:text-properties fo:font-variant="normal" fo:text-transform="none" fo:color="#404040" style:text-line-through-type="none" style:text-line-through-style="none" style:text-line-through-width="auto" style:text-line-through-color="font-color" style:text-position="0% 100%" fo:font-family="Century Gothic"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7">
      <style:text-properties fo:font-variant="normal" fo:text-transform="none" fo:color="#ebebeb" style:text-line-through-type="none" style:text-line-through-style="none" style:text-line-through-width="auto" style:text-line-through-color="font-color" style:text-position="0% 100%" fo:font-family="Century Gothic" fo:font-size="0.55556in" style:font-size-asian="0.55556in" style:font-size-complex="0.55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4">
      <style:text-properties fo:font-variant="normal" fo:text-transform="none" fo:color="#404040" style:text-line-through-type="none" style:text-line-through-style="none" style:text-line-through-width="auto" style:text-line-through-color="font-color" style:text-position="0% 100%" fo:font-family="Century Gothic"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8">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0">
      <style:text-properties fo:font-variant="normal" fo:text-transform="none" fo:color="#404040" style:text-line-through-type="none" style:text-line-through-style="none" style:text-line-through-width="auto" style:text-line-through-color="font-color" style:text-position="0% 100%" fo:font-family="Century Gothic"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5">
      <style:paragraph-properties fo:line-height="100%" fo:text-align="left" style:tab-stop-distance="0.5in" fo:margin-left="2.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321">
      <style:paragraph-properties fo:line-height="10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47">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323">
      <style:text-properties fo:font-variant="normal" fo:text-transform="none" fo:color="#404040" style:text-line-through-type="none" style:text-line-through-style="none" style:text-line-through-width="auto" style:text-line-through-color="font-color" style:text-position="0% 100%" fo:font-family="Century Gothic" fo:font-size="0.22222in" style:font-size-asian="0.22222in" style:font-size-complex="0.22222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8">
      <style:text-properties fo:font-variant="normal" fo:text-transform="none" fo:color="#404040" style:text-line-through-type="none" style:text-line-through-style="none" style:text-line-through-width="auto" style:text-line-through-color="font-color" style:text-position="0% 100%" fo:font-family="Century Gothic"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00">
      <style:graphic-properties fo:wrap-option="wrap" fo:padding-top="0in" fo:padding-bottom="0in" fo:padding-left="0in" fo:padding-right="0in" draw:textarea-vertical-align="top" draw:textarea-horizontal-align="left" draw:fill="solid" draw:fill-color="#ffffff" draw:opacity="100%" draw:stroke="none" draw:auto-grow-width="false" draw:auto-grow-height="false"/>
      <style:paragraph-properties style:font-independent-line-spacing="true" style:writing-mode="lr-tb"/>
    </style:style>
    <style:style style:family="paragraph" style:name="a324">
      <style:paragraph-properties fo:line-height="100%" fo:text-align="left" style:tab-stop-distance="0.5in" fo:margin-left="0.8125in" fo:margin-right="0in" fo:text-indent="-0.31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9">
      <style:paragraph-properties fo:line-height="10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401">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326">
      <style:text-properties fo:font-variant="normal" fo:text-transform="none" fo:color="#404040" style:text-line-through-type="none" style:text-line-through-style="none" style:text-line-through-width="auto" style:text-line-through-color="font-color" style:text-position="0% 100%" fo:font-family="Century Gothic"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02">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7">
      <style:paragraph-properties fo:line-height="100%" fo:text-align="left" style:tab-stop-distance="0.5in" fo:margin-left="1.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0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04">
      <style:graphic-properties fo:wrap-option="wrap" fo:padding-top="0in" fo:padding-bottom="0in" fo:padding-left="0in" fo:padding-right="0in" draw:textarea-vertical-align="top" draw:textarea-horizontal-align="left" draw:fill="solid" draw:fill-color="#b31166" draw:opacity="100%" draw:stroke="none" draw:shadow="visible" draw:shadow-offset-x="0in" draw:shadow-offset-y="0.02778in" draw:shadow-color="#000000" draw:shadow-opacity="45%" draw:auto-grow-width="false" draw:auto-grow-height="false"/>
      <style:paragraph-properties style:font-independent-line-spacing="true" style:writing-mode="lr-tb"/>
    </style:style>
    <style:style style:family="text" style:name="a329">
      <style:text-properties fo:font-variant="normal" fo:text-transform="none" fo:color="#404040" style:text-line-through-type="none" style:text-line-through-style="none" style:text-line-through-width="auto" style:text-line-through-color="font-color" style:text-position="0% 100%" fo:font-family="Century Gothic"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05">
      <style:text-properties fo:font-variant="normal" fo:text-transform="none" fo:color="#ebebeb" style:text-line-through-type="none" style:text-line-through-style="none" style:text-line-through-width="auto" style:text-line-through-color="font-color" style:text-position="0% 100%" fo:font-family="Century Gothic" fo:font-size="0.5in" style:font-size-asian="0.5in" style:font-size-complex="0.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06">
      <style:text-properties fo:font-variant="normal" fo:text-transform="none" fo:color="#ebebeb" style:text-line-through-type="none" style:text-line-through-style="none" style:text-line-through-width="auto" style:text-line-through-color="font-color" style:text-position="0% 100%" fo:font-family="Century Gothic"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07">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0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409">
      <style:text-properties fo:font-variant="normal" fo:text-transform="none" fo:color="#b31166" style:text-line-through-type="none" style:text-line-through-style="none" style:text-line-through-width="auto" style:text-line-through-color="font-color" style:text-position="0% 100%" fo:font-family="Century Gothic" style:font-family-asian="" style:font-family-complex=""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70">
      <style:text-properties fo:text-transform="uppercase" fo:color="#ef53a5" style:text-line-through-type="none" style:text-line-through-style="none" style:text-line-through-width="auto" style:text-line-through-color="font-color" style:text-position="0% 100%" fo:font-family="Century Gothic" fo:font-size="0.27778in" style:font-size-asian="0.27778in" style:font-size-complex="0.27778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1">
      <style:paragraph-properties fo:line-height="100%" fo:text-align="left"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3">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174">
      <style:text-properties fo:font-variant="normal" fo:text-transform="none" fo:color="#b31166" style:text-line-through-type="none" style:text-line-through-style="none" style:text-line-through-width="auto" style:text-line-through-color="font-color" style:text-position="0% 100%" fo:font-family="Century Gothic" style:font-family-asian="" style:font-family-complex=""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51">
      <style:text-properties fo:font-variant="normal" fo:text-transform="none" fo:color="#404040" style:text-line-through-type="none" style:text-line-through-style="none" style:text-line-through-width="auto" style:text-line-through-color="font-color" style:text-position="0% 100%" fo:font-family="Century Gothic" fo:font-size="0.22222in" style:font-size-asian="0.22222in" style:font-size-complex="0.22222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2">
      <style:paragraph-properties fo:line-height="100%" fo:text-align="left" style:tab-stop-distance="0.5in" fo:margin-left="0.8125in" fo:margin-right="0in" fo:text-indent="-0.31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6">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54">
      <style:text-properties fo:font-variant="normal" fo:text-transform="none" fo:color="#404040" style:text-line-through-type="none" style:text-line-through-style="none" style:text-line-through-width="auto" style:text-line-through-color="font-color" style:text-position="0% 100%" fo:font-family="Century Gothic"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8">
      <style:text-properties fo:font-variant="normal" fo:text-transform="none" fo:color="#b31166" style:text-line-through-type="none" style:text-line-through-style="none" style:text-line-through-width="auto" style:text-line-through-color="font-color" style:text-position="0% 100%" fo:font-family="Century Gothic" style:font-family-asian="" style:font-family-complex=""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330">
      <style:paragraph-properties fo:line-height="100%" fo:text-align="left" style:tab-stop-distance="0.5in" fo:margin-left="1.7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5">
      <style:paragraph-properties fo:line-height="100%" fo:text-align="left" style:tab-stop-distance="0.5in" fo:margin-left="1.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9">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2">
      <style:text-properties fo:font-variant="normal" fo:text-transform="none" fo:color="#404040" style:text-line-through-type="none" style:text-line-through-style="none" style:text-line-through-width="auto" style:text-line-through-color="font-color" style:text-position="0% 100%" fo:font-family="Century Gothic"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7">
      <style:text-properties fo:font-variant="normal" fo:text-transform="none" fo:color="#404040" style:text-line-through-type="none" style:text-line-through-style="none" style:text-line-through-width="auto" style:text-line-through-color="font-color" style:text-position="0% 100%" fo:font-family="Century Gothic"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33">
      <style:text-properties fo:font-variant="normal" fo:text-transform="none" fo:color="#404040" style:text-line-through-type="none" style:text-line-through-style="none" style:text-line-through-width="auto" style:text-line-through-color="font-color" style:text-position="0% 100%" fo:font-family="Century Gothic"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8">
      <style:paragraph-properties fo:line-height="100%" fo:text-align="left" style:tab-stop-distance="0.5in" fo:margin-left="1.7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34">
      <style:paragraph-properties fo:line-height="100%" fo:text-align="left" style:tab-stop-distance="0.5in" fo:margin-left="2.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11">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36">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resentation" style:name="a41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37">
      <style:text-properties fo:font-variant="normal" fo:text-transform="none" fo:color="#b31166" style:text-line-through-type="none" style:text-line-through-style="none" style:text-line-through-width="auto" style:text-line-through-color="font-color" style:text-position="0% 100%" fo:font-family="Century Gothic" fo:font-size="0.33333in" style:font-size-asian="0.33333in" style:font-size-complex="0.33333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13">
      <style:text-properties fo:font-variant="normal" fo:text-transform="none" fo:color="#b31166" style:text-line-through-type="none" style:text-line-through-style="none" style:text-line-through-width="auto" style:text-line-through-color="font-color" style:text-position="0% 100%" fo:font-family="Century Gothic" style:font-family-asian="" style:font-family-complex=""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338">
      <style:paragraph-properties fo:line-height="100%" fo:text-align="left"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14">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1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416">
      <style:text-properties fo:font-variant="normal" fo:text-transform="none" fo:color="#ffffff" style:text-line-through-type="none" style:text-line-through-style="none" style:text-line-through-width="auto" style:text-line-through-color="font-color" style:text-position="0% 100%" fo:font-family="Century Gothic" style:font-family-asian="" style:font-family-complex=""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17">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18">
      <style:graphic-properties fo:wrap-option="wrap" fo:padding-top="0.05in" fo:padding-bottom="0.05in" fo:padding-left="0.1in" fo:padding-right="0.1in" draw:textarea-vertical-align="bottom" draw:textarea-horizontal-align="center" draw:fill="none" draw:stroke="none" draw:auto-grow-width="false" draw:auto-grow-height="false"/>
      <style:paragraph-properties style:font-independent-line-spacing="true" style:writing-mode="lr-tb"/>
    </style:style>
    <style:style style:family="text" style:name="a419">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8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81">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3">
      <style:graphic-properties fo:wrap-option="wrap" fo:padding-top="0in" fo:padding-bottom="0in" fo:padding-left="0in" fo:padding-right="0in" draw:textarea-vertical-align="top" draw:textarea-horizontal-align="left" draw:fill="solid" draw:fill-color="#b31166" draw:opacity="100%" draw:stroke="none" draw:shadow="visible" draw:shadow-offset-x="0in" draw:shadow-offset-y="0.02778in" draw:shadow-color="#000000" draw:shadow-opacity="45%" draw:auto-grow-width="false" draw:auto-grow-height="false"/>
      <style:paragraph-properties style:font-independent-line-spacing="true" style:writing-mode="lr-tb"/>
    </style:style>
    <style:style style:family="text" style:name="a260">
      <style:text-properties fo:font-variant="normal" fo:text-transform="none" fo:color="#404040" style:text-line-through-type="none" style:text-line-through-style="none" style:text-line-through-width="auto" style:text-line-through-color="font-color" style:text-position="0% 100%" fo:font-family="Century Gothic"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4">
      <style:text-properties fo:font-variant="normal" fo:text-transform="none" fo:color="#ffffff" style:text-line-through-type="none" style:text-line-through-style="none" style:text-line-through-width="auto" style:text-line-through-color="font-color" style:text-position="0% 100%" fo:font-family="Century Gothic" style:font-family-asian="" style:font-family-complex=""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1">
      <style:text-properties fo:font-variant="normal" fo:text-transform="none" fo:color="#404040" style:text-line-through-type="none" style:text-line-through-style="none" style:text-line-through-width="auto" style:text-line-through-color="font-color" style:text-position="0% 100%" fo:font-family="Century Gothic"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5">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2">
      <style:paragraph-properties fo:line-height="100%" fo:text-align="left" style:tab-stop-distance="0.5in" fo:margin-left="2.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6">
      <style:graphic-properties fo:wrap-option="wrap" fo:padding-top="0.05in" fo:padding-bottom="0.05in" fo:padding-left="0.1in" fo:padding-right="0.1in" draw:textarea-vertical-align="bottom" draw:textarea-horizontal-align="center" draw:fill="none" draw:stroke="none" draw:auto-grow-width="false" draw:auto-grow-height="false"/>
      <style:paragraph-properties style:font-independent-line-spacing="true" style:writing-mode="lr-tb"/>
    </style:style>
    <style:style style:family="text" style:name="a187">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64">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18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4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265">
      <style:text-properties fo:font-variant="normal" fo:text-transform="none" fo:color="#b31166" style:text-line-through-type="none" style:text-line-through-style="none" style:text-line-through-width="auto" style:text-line-through-color="font-color" style:text-position="0% 100%" fo:font-family="Century Gothic" style:font-family-asian="" style:font-family-complex=""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341">
      <style:text-properties fo:font-variant="normal" fo:text-transform="none" fo:color="#404040" style:text-line-through-type="none" style:text-line-through-style="none" style:text-line-through-width="auto" style:text-line-through-color="font-color" style:text-position="0% 100%" fo:font-family="Century Gothic"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2">
      <style:paragraph-properties fo:line-height="10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7">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6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42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4">
      <style:text-properties fo:font-variant="normal" fo:text-transform="none" fo:color="#404040" style:text-line-through-type="none" style:text-line-through-style="none" style:text-line-through-width="auto" style:text-line-through-color="font-color" style:text-position="0% 100%" fo:font-family="Century Gothic" fo:font-size="0.22222in" style:font-size-asian="0.22222in" style:font-size-complex="0.22222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9">
      <style:text-properties fo:font-variant="normal" fo:text-transform="none" fo:color="#b31166" style:text-line-through-type="none" style:text-line-through-style="none" style:text-line-through-width="auto" style:text-line-through-color="font-color" style:text-position="0% 100%" fo:font-family="Century Gothic" style:font-family-asian="" style:font-family-complex=""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345">
      <style:paragraph-properties fo:line-height="100%" fo:text-align="left" style:tab-stop-distance="0.5in" fo:margin-left="0.8125in" fo:margin-right="0in" fo:text-indent="-0.31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22">
      <style:graphic-properties fo:wrap-option="wrap" fo:padding-top="0in" fo:padding-bottom="0in" fo:padding-left="0in" fo:padding-right="0in" draw:textarea-vertical-align="top" draw:textarea-horizontal-align="left" draw:fill="bitmap" draw:fill-image-name="a421" style:repeat="stretch" draw:opacity="100%" draw:stroke="none" draw:auto-grow-width="false" draw:auto-grow-height="false"/>
      <style:paragraph-properties style:font-independent-line-spacing="true" style:writing-mode="lr-tb"/>
    </style:style>
    <style:style style:family="text" style:name="a347">
      <style:text-properties fo:font-variant="normal" fo:text-transform="none" fo:color="#404040" style:text-line-through-type="none" style:text-line-through-style="none" style:text-line-through-width="auto" style:text-line-through-color="font-color" style:text-position="0% 100%" fo:font-family="Century Gothic"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23">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0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2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8">
      <style:paragraph-properties fo:line-height="100%" fo:text-align="left" style:tab-stop-distance="0.5in" fo:margin-left="1.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01">
      <style:graphic-properties fo:wrap-option="wrap" fo:padding-top="0in" fo:padding-bottom="0in" fo:padding-left="0in" fo:padding-right="0in" draw:textarea-vertical-align="top" draw:textarea-horizontal-align="left" draw:fill="solid" draw:fill-color="#b31166" draw:opacity="100%" draw:stroke="none" draw:shadow="visible" draw:shadow-offset-x="0in" draw:shadow-offset-y="0.02778in" draw:shadow-color="#000000" draw:shadow-opacity="45%" draw:auto-grow-width="false" draw:auto-grow-height="false"/>
      <style:paragraph-properties style:font-independent-line-spacing="true" style:writing-mode="lr-tb"/>
    </style:style>
    <style:style style:family="text" style:name="a502">
      <style:text-properties fo:font-variant="normal" fo:text-transform="none" fo:color="#ffffff" style:text-line-through-type="none" style:text-line-through-style="none" style:text-line-through-width="auto" style:text-line-through-color="font-color" style:text-position="0% 100%" fo:font-family="Century Gothic" style:font-family-asian="" style:font-family-complex=""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26">
      <style:graphic-properties fo:wrap-option="wrap" fo:padding-top="0in" fo:padding-bottom="0in" fo:padding-left="0in" fo:padding-right="0in" draw:textarea-vertical-align="top" draw:textarea-horizontal-align="left" draw:fill="gradient" draw:fill-gradient-name="a425" draw:stroke="none" draw:auto-grow-width="false" draw:auto-grow-height="false"/>
      <style:paragraph-properties style:font-independent-line-spacing="true" style:writing-mode="lr-tb"/>
    </style:style>
    <style:style style:family="paragraph" style:name="a503">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7">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04">
      <style:graphic-properties fo:wrap-option="wrap" fo:padding-top="0.05in" fo:padding-bottom="0.05in" fo:padding-left="0.1in" fo:padding-right="0.1in" draw:textarea-vertical-align="bottom" draw:textarea-horizontal-align="center" draw:fill="none" draw:stroke="none" draw:auto-grow-width="false" draw:auto-grow-height="false"/>
      <style:paragraph-properties style:font-independent-line-spacing="true" style:writing-mode="lr-tb"/>
    </style:style>
    <style:style style:family="paragraph" style:name="a42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05">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0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08">
      <style:graphic-properties fo:wrap-option="wrap" fo:padding-top="0in" fo:padding-bottom="0in" fo:padding-left="0in" fo:padding-right="0in" draw:textarea-vertical-align="top" draw:textarea-horizontal-align="left" draw:fill="bitmap" draw:fill-image-name="a507" style:repeat="stretch" draw:opacity="100%" draw:stroke="none" draw:auto-grow-width="false" draw:auto-grow-height="false"/>
      <style:paragraph-properties style:font-independent-line-spacing="true" style:writing-mode="lr-tb"/>
    </style:style>
    <style:style style:family="text" style:name="a509">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90">
      <style:graphic-properties fo:wrap-option="wrap" fo:padding-top="0in" fo:padding-bottom="0in" fo:padding-left="0in" fo:padding-right="0in" draw:textarea-vertical-align="top" draw:textarea-horizontal-align="left" draw:fill="bitmap" draw:fill-image-name="a189" style:repeat="stretch" draw:opacity="100%" draw:stroke="none" draw:auto-grow-width="false" draw:auto-grow-height="false"/>
      <style:paragraph-properties style:font-independent-line-spacing="true" style:writing-mode="lr-tb"/>
    </style:style>
    <style:style style:family="text" style:name="a191">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70">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4">
      <style:graphic-properties fo:wrap-option="wrap" fo:padding-top="0in" fo:padding-bottom="0in" fo:padding-left="0in" fo:padding-right="0in" draw:textarea-vertical-align="top" draw:textarea-horizontal-align="left" draw:fill="gradient" draw:fill-gradient-name="a193" draw:stroke="none" draw:auto-grow-width="false" draw:auto-grow-height="false"/>
      <style:paragraph-properties style:font-independent-line-spacing="true" style:writing-mode="lr-tb"/>
    </style:style>
    <style:style style:family="presentation" style:name="a27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95">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72">
      <style:text-properties fo:font-variant="normal" fo:text-transform="none" fo:color="#ffffff" style:text-line-through-type="none" style:text-line-through-style="none" style:text-line-through-width="auto" style:text-line-through-color="font-color" style:text-position="0% 100%" fo:font-family="Century Gothic" style:font-family-asian="" style:font-family-complex=""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73">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74">
      <style:graphic-properties fo:wrap-option="wrap" fo:padding-top="0.05in" fo:padding-bottom="0.05in" fo:padding-left="0.1in" fo:padding-right="0.1in" draw:textarea-vertical-align="bottom" draw:textarea-horizontal-align="center" draw:fill="none" draw:stroke="none" draw:auto-grow-width="false" draw:auto-grow-height="false"/>
      <style:paragraph-properties style:font-independent-line-spacing="true" style:writing-mode="lr-tb"/>
    </style:style>
    <style:style style:family="graphic" style:name="a198">
      <style:graphic-properties fo:wrap-option="wrap" fo:padding-top="0in" fo:padding-bottom="0in" fo:padding-left="0in" fo:padding-right="0in" draw:textarea-vertical-align="top" draw:textarea-horizontal-align="left" draw:fill="gradient" draw:fill-gradient-name="a197" draw:stroke="none" draw:auto-grow-width="false" draw:auto-grow-height="false"/>
      <style:paragraph-properties style:font-independent-line-spacing="true" style:writing-mode="lr-tb"/>
    </style:style>
    <style:style style:family="text" style:name="a350">
      <style:text-properties fo:font-variant="normal" fo:text-transform="none" fo:color="#404040" style:text-line-through-type="none" style:text-line-through-style="none" style:text-line-through-width="auto" style:text-line-through-color="font-color" style:text-position="0% 100%" fo:font-family="Century Gothic"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75">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9">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1">
      <style:paragraph-properties fo:line-height="100%" fo:text-align="left" style:tab-stop-distance="0.5in" fo:margin-left="1.7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7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3">
      <style:text-properties fo:font-variant="normal" fo:text-transform="none" fo:color="#404040" style:text-line-through-type="none" style:text-line-through-style="none" style:text-line-through-width="auto" style:text-line-through-color="font-color" style:text-position="0% 100%" fo:font-family="Century Gothic"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78">
      <style:graphic-properties fo:wrap-option="wrap" fo:padding-top="0in" fo:padding-bottom="0in" fo:padding-left="0in" fo:padding-right="0in" draw:textarea-vertical-align="top" draw:textarea-horizontal-align="left" draw:fill="bitmap" draw:fill-image-name="a277" style:repeat="stretch" draw:opacity="100%" draw:stroke="none" draw:auto-grow-width="false" draw:auto-grow-height="false"/>
      <style:paragraph-properties style:font-independent-line-spacing="true" style:writing-mode="lr-tb"/>
    </style:style>
    <style:style style:family="graphic" style:name="a430">
      <style:graphic-properties fo:wrap-option="wrap" fo:padding-top="0in" fo:padding-bottom="0in" fo:padding-left="0in" fo:padding-right="0in" draw:textarea-vertical-align="top" draw:textarea-horizontal-align="left" draw:fill="gradient" draw:fill-gradient-name="a429" draw:stroke="none" draw:auto-grow-width="false" draw:auto-grow-height="false"/>
      <style:paragraph-properties style:font-independent-line-spacing="true" style:writing-mode="lr-tb"/>
    </style:style>
    <style:style style:family="text" style:name="a354">
      <style:text-properties fo:font-variant="normal" fo:text-transform="none" fo:color="#404040" style:text-line-through-type="none" style:text-line-through-style="none" style:text-line-through-width="auto" style:text-line-through-color="font-color" style:text-position="0% 100%" fo:font-family="Century Gothic"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79">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31">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5">
      <style:paragraph-properties fo:line-height="100%" fo:text-align="left" style:tab-stop-distance="0.5in" fo:margin-left="2.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3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57">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51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34">
      <style:graphic-properties fo:wrap-option="wrap" fo:padding-top="0in" fo:padding-bottom="0in" fo:padding-left="0in" fo:padding-right="0in" draw:textarea-vertical-align="top" draw:textarea-horizontal-align="left" draw:fill="gradient" draw:fill-gradient-name="a433" draw:stroke="none" draw:auto-grow-width="false" draw:auto-grow-height="false"/>
      <style:paragraph-properties style:font-independent-line-spacing="true" style:writing-mode="lr-tb"/>
    </style:style>
    <style:style style:family="text" style:name="a358">
      <style:text-properties fo:font-variant="normal" fo:text-transform="none" fo:color="#b31166" style:text-line-through-type="none" style:text-line-through-style="none" style:text-line-through-width="auto" style:text-line-through-color="font-color" style:text-position="0% 100%" fo:font-family="Century Gothic" style:font-family-asian="" style:font-family-complex=""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435">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12">
      <style:graphic-properties fo:wrap-option="wrap" fo:padding-top="0in" fo:padding-bottom="0in" fo:padding-left="0in" fo:padding-right="0in" draw:textarea-vertical-align="top" draw:textarea-horizontal-align="left" draw:fill="gradient" draw:fill-gradient-name="a511" draw:stroke="none" draw:auto-grow-width="false" draw:auto-grow-height="false"/>
      <style:paragraph-properties style:font-independent-line-spacing="true" style:writing-mode="lr-tb"/>
    </style:style>
    <style:style style:family="paragraph" style:name="a43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13">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38">
      <style:graphic-properties fo:wrap-option="wrap" fo:padding-top="0in" fo:padding-bottom="0in" fo:padding-left="0in" fo:padding-right="0in" draw:textarea-vertical-align="top" draw:textarea-horizontal-align="left" draw:fill="gradient" draw:fill-gradient-name="a437" draw:stroke="none" draw:auto-grow-width="false" draw:auto-grow-height="false"/>
      <style:paragraph-properties style:font-independent-line-spacing="true" style:writing-mode="lr-tb"/>
    </style:style>
    <style:style style:family="text" style:name="a439">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16">
      <style:graphic-properties fo:wrap-option="wrap" fo:padding-top="0in" fo:padding-bottom="0in" fo:padding-left="0in" fo:padding-right="0in" draw:textarea-vertical-align="top" draw:textarea-horizontal-align="left" draw:fill="gradient" draw:fill-gradient-name="a515" draw:stroke="none" draw:auto-grow-width="false" draw:auto-grow-height="false"/>
      <style:paragraph-properties style:font-independent-line-spacing="true" style:writing-mode="lr-tb"/>
    </style:style>
    <style:style style:family="text" style:name="a517">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0">
      <style:drawing-page-properties draw:fill="solid" draw:fill-color="#ffffff" draw:opacity="100%" presentation:transition-type="manual" presentation:transition-speed="slow" presentation:visibility="visible" draw:background-size="border" presentation:background-objects-visible="false" presentation:display-header="false" presentation:display-footer="false" presentation:display-page-number="false" presentation:display-date-time="false"/>
    </style:style>
    <style:style style:family="text" style:name="a1">
      <style:text-properties fo:font-variant="normal" fo:text-transform="none" fo:color="#ebebeb" style:text-line-through-type="none" style:text-line-through-style="none" style:text-line-through-width="auto" style:text-line-through-color="font-color" style:text-position="0% 100%" fo:font-family="Century Gothic" fo:font-size="0.5in" style:font-size-asian="0.5in" style:font-size-complex="0.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82">
      <style:graphic-properties fo:wrap-option="wrap" fo:padding-top="0in" fo:padding-bottom="0in" fo:padding-left="0in" fo:padding-right="0in" draw:textarea-vertical-align="top" draw:textarea-horizontal-align="left" draw:fill="gradient" draw:fill-gradient-name="a281" draw:stroke="none" draw:auto-grow-width="false" draw:auto-grow-height="false"/>
      <style:paragraph-properties style:font-independent-line-spacing="true" style:writing-mode="lr-tb"/>
    </style:style>
    <style:style style:family="text" style:name="a2">
      <style:text-properties fo:font-variant="normal" fo:text-transform="none" fo:color="#ebebeb" style:text-line-through-type="none" style:text-line-through-style="none" style:text-line-through-width="auto" style:text-line-through-color="font-color" style:text-position="0% 100%" fo:font-family="Century Gothic"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83">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60">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36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5">
      <style:text-properties fo:font-variant="normal" fo:text-transform="none" fo:color="#404040" style:text-line-through-type="none" style:text-line-through-style="none" style:text-line-through-width="auto" style:text-line-through-color="font-color" style:text-position="0% 100%" fo:font-family="Century Gothic"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62">
      <style:text-properties fo:font-variant="normal" fo:text-transform="none" fo:color="#b31166" style:text-line-through-type="none" style:text-line-through-style="none" style:text-line-through-width="auto" style:text-line-through-color="font-color" style:text-position="0% 100%" fo:font-family="Century Gothic" style:font-family-asian="" style:font-family-complex=""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286">
      <style:graphic-properties fo:wrap-option="wrap" fo:padding-top="0in" fo:padding-bottom="0in" fo:padding-left="0in" fo:padding-right="0in" draw:textarea-vertical-align="top" draw:textarea-horizontal-align="left" draw:fill="gradient" draw:fill-gradient-name="a285" draw:stroke="none" draw:auto-grow-width="false" draw:auto-grow-height="false"/>
      <style:paragraph-properties style:font-independent-line-spacing="true" style:writing-mode="lr-tb"/>
    </style:style>
    <style:style style:family="paragraph" style:name="a6">
      <style:paragraph-properties fo:line-height="10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63">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7">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4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6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28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
      <style:text-properties fo:font-variant="normal" fo:text-transform="none" fo:color="#404040" style:text-line-through-type="none" style:text-line-through-style="none" style:text-line-through-width="auto" style:text-line-through-color="font-color" style:text-position="0% 100%" fo:font-family="Century Gothic" fo:font-size="0.22222in" style:font-size-asian="0.22222in" style:font-size-complex="0.22222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65">
      <style:text-properties fo:font-variant="normal" fo:text-transform="none" fo:color="#ffffff" style:text-line-through-type="none" style:text-line-through-style="none" style:text-line-through-width="auto" style:text-line-through-color="font-color" style:text-position="0% 100%" fo:font-family="Century Gothic" style:font-family-asian="" style:font-family-complex=""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42">
      <style:graphic-properties fo:wrap-option="wrap" fo:padding-top="0in" fo:padding-bottom="0in" fo:padding-left="0in" fo:padding-right="0in" draw:textarea-vertical-align="top" draw:textarea-horizontal-align="left" draw:fill="gradient" draw:fill-gradient-name="a441" draw:stroke="none" draw:auto-grow-width="false" draw:auto-grow-height="false"/>
      <style:paragraph-properties style:font-independent-line-spacing="true" style:writing-mode="lr-tb"/>
    </style:style>
    <style:style style:family="paragraph" style:name="a366">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
      <style:paragraph-properties fo:line-height="100%" fo:text-align="left" style:tab-stop-distance="0.5in" fo:margin-left="0.8125in" fo:margin-right="0in" fo:text-indent="-0.31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3">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67">
      <style:graphic-properties fo:wrap-option="wrap" fo:padding-top="0.05in" fo:padding-bottom="0.05in" fo:padding-left="0.1in" fo:padding-right="0.1in" draw:textarea-vertical-align="bottom" draw:textarea-horizontal-align="center" draw:fill="none" draw:stroke="none" draw:auto-grow-width="false" draw:auto-grow-height="false"/>
      <style:paragraph-properties style:font-independent-line-spacing="true" style:writing-mode="lr-tb"/>
    </style:style>
    <style:style style:family="paragraph" style:name="a44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8">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20">
      <style:graphic-properties fo:wrap-option="wrap" fo:padding-top="0in" fo:padding-bottom="0in" fo:padding-left="0in" fo:padding-right="0in" draw:textarea-vertical-align="top" draw:textarea-horizontal-align="left" draw:fill="gradient" draw:fill-gradient-name="a519" draw:stroke="none" draw:auto-grow-width="false" draw:auto-grow-height="false"/>
      <style:paragraph-properties style:font-independent-line-spacing="true" style:writing-mode="lr-tb"/>
    </style:style>
    <style:style style:family="graphic" style:name="a445">
      <style:graphic-properties fo:wrap-option="wrap" fo:padding-top="0in" fo:padding-bottom="0in" fo:padding-left="0in" fo:padding-right="0in" draw:textarea-vertical-align="top" draw:textarea-horizontal-align="left" draw:fill="solid" draw:fill-color="#ffffff" draw:opacity="20%" draw:stroke="none" draw:auto-grow-width="false" draw:auto-grow-height="false"/>
      <style:paragraph-properties style:font-independent-line-spacing="true" style:writing-mode="lr-tb"/>
    </style:style>
    <style:style style:family="paragraph" style:name="a36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21">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46">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4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48">
      <style:graphic-properties fo:wrap-option="wrap" fo:padding-top="0in" fo:padding-bottom="0in" fo:padding-left="0in" fo:padding-right="0in" draw:textarea-vertical-align="top" draw:textarea-horizontal-align="left" draw:fill="solid" draw:fill-color="#ffffff" draw:opacity="100%" draw:stroke="none" draw:auto-grow-width="false" draw:auto-grow-height="false"/>
      <style:paragraph-properties style:font-independent-line-spacing="true" style:writing-mode="lr-tb"/>
    </style:style>
    <style:style style:family="text" style:name="a600">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24">
      <style:graphic-properties fo:wrap-option="wrap" fo:padding-top="0in" fo:padding-bottom="0in" fo:padding-left="0in" fo:padding-right="0in" draw:textarea-vertical-align="top" draw:textarea-horizontal-align="left" draw:fill="gradient" draw:fill-gradient-name="a523" draw:stroke="none" draw:auto-grow-width="false" draw:auto-grow-height="false"/>
      <style:paragraph-properties style:font-independent-line-spacing="true" style:writing-mode="lr-tb"/>
    </style:style>
    <style:style style:family="text" style:name="a449">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0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25">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02">
      <style:graphic-properties fo:wrap-option="wrap" fo:padding-top="0in" fo:padding-bottom="0in" fo:padding-left="0in" fo:padding-right="0in" draw:textarea-vertical-align="top" draw:textarea-horizontal-align="left" draw:fill="solid" draw:fill-color="#ffffff" draw:opacity="100%" draw:stroke="none" draw:auto-grow-width="false" draw:auto-grow-height="false"/>
      <style:paragraph-properties style:font-independent-line-spacing="true" style:writing-mode="lr-tb"/>
    </style:style>
    <style:style style:family="drawing-page" style:name="a603">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528">
      <style:graphic-properties fo:wrap-option="wrap" fo:padding-top="0in" fo:padding-bottom="0in" fo:padding-left="0in" fo:padding-right="0in" draw:textarea-vertical-align="top" draw:textarea-horizontal-align="left" draw:fill="gradient" draw:fill-gradient-name="a527" draw:stroke="none" draw:auto-grow-width="false" draw:auto-grow-height="false"/>
      <style:paragraph-properties style:font-independent-line-spacing="true" style:writing-mode="lr-tb"/>
    </style:style>
    <style:style style:family="text" style:name="a604">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29">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0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06">
      <style:graphic-properties fo:wrap-option="wrap" fo:padding-top="0in" fo:padding-bottom="0in" fo:padding-left="0in" fo:padding-right="0in" draw:textarea-vertical-align="top" draw:textarea-horizontal-align="left" draw:fill="solid" draw:fill-color="#b31166" draw:opacity="100%" draw:stroke="none" draw:shadow="visible" draw:shadow-offset-x="0in" draw:shadow-offset-y="0.02778in" draw:shadow-color="#000000" draw:shadow-opacity="45%" draw:auto-grow-width="false" draw:auto-grow-height="false"/>
      <style:paragraph-properties style:font-independent-line-spacing="true" style:writing-mode="lr-tb"/>
    </style:style>
    <style:style style:family="text" style:name="a607">
      <style:text-properties fo:font-variant="normal" fo:text-transform="none" fo:color="#ebebeb" style:text-line-through-type="none" style:text-line-through-style="none" style:text-line-through-width="auto" style:text-line-through-color="font-color" style:text-position="0% 100%" fo:font-family="Century Gothic" fo:font-size="0.33333in" style:font-size-asian="0.33333in" style:font-size-complex="0.33333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08">
      <style:text-properties fo:font-variant="normal" fo:text-transform="none" fo:color="#ebebeb" style:text-line-through-type="none" style:text-line-through-style="none" style:text-line-through-width="auto" style:text-line-through-color="font-color" style:text-position="0% 100%" fo:font-family="Century Gothic"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09">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90">
      <style:graphic-properties fo:wrap-option="wrap" fo:padding-top="0in" fo:padding-bottom="0in" fo:padding-left="0in" fo:padding-right="0in" draw:textarea-vertical-align="top" draw:textarea-horizontal-align="left" draw:fill="gradient" draw:fill-gradient-name="a289" draw:stroke="none" draw:auto-grow-width="false" draw:auto-grow-height="false"/>
      <style:paragraph-properties style:font-independent-line-spacing="true" style:writing-mode="lr-tb"/>
    </style:style>
    <style:style style:family="text" style:name="a291">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94">
      <style:graphic-properties fo:wrap-option="wrap" fo:padding-top="0in" fo:padding-bottom="0in" fo:padding-left="0in" fo:padding-right="0in" draw:textarea-vertical-align="top" draw:textarea-horizontal-align="left" draw:fill="gradient" draw:fill-gradient-name="a293" draw:stroke="none" draw:auto-grow-width="false" draw:auto-grow-height="false"/>
      <style:paragraph-properties style:font-independent-line-spacing="true" style:writing-mode="lr-tb"/>
    </style:style>
    <style:style style:family="text" style:name="a295">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71">
      <style:graphic-properties fo:wrap-option="wrap" fo:padding-top="0in" fo:padding-bottom="0in" fo:padding-left="0in" fo:padding-right="0in" draw:textarea-vertical-align="top" draw:textarea-horizontal-align="left" draw:fill="bitmap" draw:fill-image-name="a370" style:repeat="stretch" draw:opacity="100%" draw:stroke="none" draw:auto-grow-width="false" draw:auto-grow-height="false"/>
      <style:paragraph-properties style:font-independent-line-spacing="true" style:writing-mode="lr-tb"/>
    </style:style>
    <style:style style:family="paragraph" style:name="a29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2">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5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98">
      <style:graphic-properties fo:wrap-option="wrap" fo:padding-top="0in" fo:padding-bottom="0in" fo:padding-left="0in" fo:padding-right="0in" draw:textarea-vertical-align="top" draw:textarea-horizontal-align="left" draw:fill="gradient" draw:fill-gradient-name="a297" draw:stroke="none" draw:auto-grow-width="false" draw:auto-grow-height="false"/>
      <style:paragraph-properties style:font-independent-line-spacing="true" style:writing-mode="lr-tb"/>
    </style:style>
    <style:style style:family="graphic" style:name="a451">
      <style:graphic-properties fo:wrap-option="wrap" fo:padding-top="0in" fo:padding-bottom="0in" fo:padding-left="0in" fo:padding-right="0in" draw:textarea-vertical-align="top" draw:textarea-horizontal-align="left" draw:fill="solid" draw:fill-color="#ffffff" draw:opacity="100%" draw:stroke="none" draw:auto-grow-width="false" draw:auto-grow-height="false"/>
      <style:paragraph-properties style:font-independent-line-spacing="true" style:writing-mode="lr-tb"/>
    </style:style>
    <style:style style:family="graphic" style:name="a375">
      <style:graphic-properties fo:wrap-option="wrap" fo:padding-top="0in" fo:padding-bottom="0in" fo:padding-left="0in" fo:padding-right="0in" draw:textarea-vertical-align="top" draw:textarea-horizontal-align="left" draw:fill="gradient" draw:fill-gradient-name="a374" draw:stroke="none" draw:auto-grow-width="false" draw:auto-grow-height="false"/>
      <style:paragraph-properties style:font-independent-line-spacing="true" style:writing-mode="lr-tb"/>
    </style:style>
    <style:style style:family="text" style:name="a299">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452">
      <style:drawing-page-properties draw:fill="solid" draw:fill-color="#ffffff" draw:opacity="100%" presentation:transition-type="manual" presentation:transition-speed="slow"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text" style:name="a376">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53">
      <style:text-properties fo:font-variant="normal" fo:text-transform="none" fo:color="#b31166" style:text-line-through-type="none" style:text-line-through-style="none" style:text-line-through-width="auto" style:text-line-through-color="font-color" style:text-position="0% 100%" fo:font-family="Century Gothic" style:font-family-asian="" style:font-family-complex=""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37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3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55">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79">
      <style:graphic-properties fo:wrap-option="wrap" fo:padding-top="0in" fo:padding-bottom="0in" fo:padding-left="0in" fo:padding-right="0in" draw:textarea-vertical-align="top" draw:textarea-horizontal-align="left" draw:fill="gradient" draw:fill-gradient-name="a378" draw:stroke="none" draw:auto-grow-width="false" draw:auto-grow-height="false"/>
      <style:paragraph-properties style:font-independent-line-spacing="true" style:writing-mode="lr-tb"/>
    </style:style>
    <style:style style:family="graphic" style:name="a531">
      <style:graphic-properties fo:wrap-option="wrap" fo:padding-top="0in" fo:padding-bottom="0in" fo:padding-left="0in" fo:padding-right="0in" draw:textarea-vertical-align="top" draw:textarea-horizontal-align="left" draw:fill="solid" draw:fill-color="#ffffff" draw:opacity="100%" draw:stroke="none" draw:auto-grow-width="false" draw:auto-grow-height="false"/>
      <style:paragraph-properties style:font-independent-line-spacing="true" style:writing-mode="lr-tb"/>
    </style:style>
    <style:style style:family="presentation" style:name="a45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532">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57">
      <style:text-properties fo:font-variant="normal" fo:text-transform="none" fo:color="#b31166" style:text-line-through-type="none" style:text-line-through-style="none" style:text-line-through-width="auto" style:text-line-through-color="font-color" style:text-position="0% 100%" fo:font-family="Century Gothic" style:font-family-asian="" style:font-family-complex=""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53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58">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10">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graphic" style:name="a534">
      <style:graphic-properties fo:wrap-option="wrap" fo:padding-top="0in" fo:padding-bottom="0in" fo:padding-left="0in" fo:padding-right="0in" draw:textarea-vertical-align="top" draw:textarea-horizontal-align="left" draw:fill="solid" draw:fill-color="#ffffff" draw:opacity="20%" draw:stroke="none" draw:auto-grow-width="false" draw:auto-grow-height="false"/>
      <style:paragraph-properties style:font-independent-line-spacing="true" style:writing-mode="lr-tb"/>
    </style:style>
    <style:style style:family="presentation" style:name="a45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611">
      <style:text-properties fo:font-variant="normal" fo:text-transform="none" fo:color="#404040" style:text-line-through-type="none" style:text-line-through-style="none" style:text-line-through-width="auto" style:text-line-through-color="font-color" style:text-position="0% 100%" fo:font-family="Century Gothic" fo:font-size="0.22222in" style:font-size-asian="0.22222in" style:font-size-complex="0.22222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35">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3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12">
      <style:text-properties fo:font-variant="normal" fo:text-transform="none" fo:color="#404040" style:text-line-through-type="none" style:text-line-through-style="none" style:text-line-through-width="auto" style:text-line-through-color="font-color" style:text-position="0% 100%" fo:font-family="Century Gothic"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37">
      <style:graphic-properties fo:wrap-option="wrap" fo:padding-top="0in" fo:padding-bottom="0in" fo:padding-left="0in" fo:padding-right="0in" draw:textarea-vertical-align="top" draw:textarea-horizontal-align="left" draw:fill="solid" draw:fill-color="#ffffff" draw:opacity="100%" draw:stroke="none" draw:auto-grow-width="false" draw:auto-grow-height="false"/>
      <style:paragraph-properties style:font-independent-line-spacing="true" style:writing-mode="lr-tb"/>
    </style:style>
    <style:style style:family="paragraph" style:name="a613">
      <style:paragraph-properties fo:line-height="100%" fo:text-align="center"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38">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14">
      <style:graphic-properties fo:wrap-option="wrap" fo:padding-top="0.05in" fo:padding-bottom="0.05in" fo:padding-left="0.1in" fo:padding-right="0.1in" draw:textarea-vertical-align="top" draw:textarea-horizontal-align="center" draw:fill="none" draw:stroke="none" draw:shadow="visible" draw:shadow-offset-x="0in" draw:shadow-offset-y="0.05556in" draw:shadow-color="#000000" draw:shadow-opacity="43%" draw:auto-grow-width="false" draw:auto-grow-height="false" style:shrink-to-fit="true"/>
      <style:paragraph-properties style:font-independent-line-spacing="true" style:writing-mode="lr-tb"/>
    </style:style>
    <style:style style:family="paragraph" style:name="a53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15">
      <style:text-properties fo:font-variant="normal" fo:text-transform="none" fo:color="#ef53a5" style:text-line-through-type="none" style:text-line-through-style="none" style:text-line-through-width="auto" style:text-line-through-color="font-color" style:text-position="0% 100%" fo:font-family="Century Gothic"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6">
      <style:paragraph-properties fo:line-height="100%" fo:text-align="left"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18">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619">
      <style:text-properties fo:font-variant="normal" fo:text-transform="none" fo:color="#b31166" style:text-line-through-type="none" style:text-line-through-style="none" style:text-line-through-width="auto" style:text-line-through-color="font-color" style:text-position="0% 100%" fo:font-family="Century Gothic" style:font-family-asian="" style:font-family-complex=""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380">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83">
      <style:graphic-properties fo:wrap-option="wrap" fo:padding-top="0in" fo:padding-bottom="0in" fo:padding-left="0in" fo:padding-right="0in" draw:textarea-vertical-align="top" draw:textarea-horizontal-align="left" draw:fill="gradient" draw:fill-gradient-name="a382" draw:stroke="none" draw:auto-grow-width="false" draw:auto-grow-height="false"/>
      <style:paragraph-properties style:font-independent-line-spacing="true" style:writing-mode="lr-tb"/>
    </style:style>
    <style:style style:family="text" style:name="a460">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84">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8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62">
      <style:graphic-properties fo:wrap-option="wrap" fo:padding-top="0in" fo:padding-bottom="0in" fo:padding-left="0in" fo:padding-right="0in" draw:textarea-vertical-align="top" draw:textarea-horizontal-align="left" draw:fill="solid" draw:fill-color="#b31166" draw:opacity="100%" draw:stroke="none" draw:shadow="visible" draw:shadow-offset-x="0in" draw:shadow-offset-y="0.02778in" draw:shadow-color="#000000" draw:shadow-opacity="45%" draw:auto-grow-width="false" draw:auto-grow-height="false"/>
      <style:paragraph-properties style:font-independent-line-spacing="true" style:writing-mode="lr-tb"/>
    </style:style>
    <style:style style:family="text" style:name="a463">
      <style:text-properties fo:font-variant="normal" fo:text-transform="none" fo:color="#ffffff" style:text-line-through-type="none" style:text-line-through-style="none" style:text-line-through-width="auto" style:text-line-through-color="font-color" style:text-position="0% 100%" fo:font-family="Century Gothic" style:font-family-asian="" style:font-family-complex=""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87">
      <style:graphic-properties fo:wrap-option="wrap" fo:padding-top="0in" fo:padding-bottom="0in" fo:padding-left="0in" fo:padding-right="0in" draw:textarea-vertical-align="top" draw:textarea-horizontal-align="left" draw:fill="gradient" draw:fill-gradient-name="a386" draw:stroke="none" draw:auto-grow-width="false" draw:auto-grow-height="false"/>
      <style:paragraph-properties style:font-independent-line-spacing="true" style:writing-mode="lr-tb"/>
    </style:style>
    <style:style style:family="paragraph" style:name="a464">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8">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40">
      <style:graphic-properties fo:wrap-option="wrap" fo:padding-top="0in" fo:padding-bottom="0in" fo:padding-left="0in" fo:padding-right="0in" draw:textarea-vertical-align="top" draw:textarea-horizontal-align="left" draw:fill="solid" draw:fill-color="#ffffff" draw:opacity="100%" draw:stroke="none" draw:auto-grow-width="false" draw:auto-grow-height="false"/>
      <style:paragraph-properties style:font-independent-line-spacing="true" style:writing-mode="lr-tb"/>
    </style:style>
    <style:style style:family="presentation" style:name="a465">
      <style:graphic-properties fo:wrap-option="wrap" fo:padding-top="0.05in" fo:padding-bottom="0.05in" fo:padding-left="0.1in" fo:padding-right="0.1in" draw:textarea-vertical-align="bottom" draw:textarea-horizontal-align="center" draw:fill="none" draw:stroke="none" draw:auto-grow-width="false" draw:auto-grow-height="false"/>
      <style:paragraph-properties style:font-independent-line-spacing="true" style:writing-mode="lr-tb"/>
    </style:style>
    <style:style style:family="paragraph" style:name="a38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541">
      <style:drawing-page-properties draw:fill="solid" draw:fill-color="#ffffff" draw:opacity="100%" presentation:transition-type="manual" presentation:transition-speed="slow"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drawing-page" style:name="a466">
      <style:drawing-page-properties draw:fill="solid" draw:fill-color="#ffffff" draw:opacity="100%" presentation:transition-type="manual" presentation:transition-speed="slow"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text" style:name="a542">
      <style:text-properties fo:font-variant="normal" fo:text-transform="none" fo:color="#ebebeb" style:text-line-through-type="none" style:text-line-through-style="none" style:text-line-through-width="auto" style:text-line-through-color="font-color" style:text-position="0% 100%" fo:font-family="Century Gothic" fo:font-size="0.5in" style:font-size-asian="0.5in" style:font-size-complex="0.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67">
      <style:text-properties fo:font-variant="normal" fo:text-transform="none" fo:color="#ebebeb" style:text-line-through-type="none" style:text-line-through-style="none" style:text-line-through-width="auto" style:text-line-through-color="font-color" style:text-position="0% 100%" fo:font-family="Century Gothic" fo:font-size="0.33333in" style:font-size-asian="0.33333in" style:font-size-complex="0.33333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43">
      <style:text-properties fo:font-variant="normal" fo:text-transform="none" fo:color="#ebebeb" style:text-line-through-type="none" style:text-line-through-style="none" style:text-line-through-width="auto" style:text-line-through-color="font-color" style:text-position="0% 100%" fo:font-family="Century Gothic"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68">
      <style:text-properties fo:font-variant="normal" fo:text-transform="none" fo:color="#ebebeb" style:text-line-through-type="none" style:text-line-through-style="none" style:text-line-through-width="auto" style:text-line-through-color="font-color" style:text-position="0% 100%" fo:font-family="Century Gothic"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44">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69">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21">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45">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546">
      <style:text-properties fo:font-variant="normal" fo:text-transform="none" fo:color="#404040" style:text-line-through-type="none" style:text-line-through-style="none" style:text-line-through-width="auto" style:text-line-through-color="font-color" style:text-position="0% 100%" fo:font-family="Century Gothic" fo:font-size="0.22222in" style:font-size-asian="0.22222in" style:font-size-complex="0.22222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2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547">
      <style:text-properties fo:font-variant="normal" fo:text-transform="none" fo:color="#404040" style:text-line-through-type="none" style:text-line-through-style="none" style:text-line-through-width="auto" style:text-line-through-color="font-color" style:text-position="0% 100%" fo:font-family="Century Gothic"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23">
      <style:text-properties fo:font-variant="normal" fo:text-transform="none" fo:color="#b31166" style:text-line-through-type="none" style:text-line-through-style="none" style:text-line-through-width="auto" style:text-line-through-color="font-color" style:text-position="0% 100%" fo:font-family="Century Gothic" style:font-family-asian="" style:font-family-complex=""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00">
      <style:text-properties fo:font-variant="normal" fo:text-transform="none" fo:color="#ebebeb" style:text-line-through-type="none" style:text-line-through-style="none" style:text-line-through-width="auto" style:text-line-through-color="font-color" style:text-position="0% 100%" fo:font-family="Century Gothic" fo:font-size="0.55556in" style:font-size-asian="0.55556in" style:font-size-complex="0.55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24">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48">
      <style:paragraph-properties fo:line-height="100%" fo:text-align="center"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01">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2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549">
      <style:graphic-properties fo:wrap-option="wrap" fo:padding-top="0.05in" fo:padding-bottom="0.05in" fo:padding-left="0.1in" fo:padding-right="0.1in" draw:textarea-vertical-align="top" draw:textarea-horizontal-align="center" draw:fill="none" draw:stroke="none" draw:shadow="visible" draw:shadow-offset-x="0in" draw:shadow-offset-y="0.05556in" draw:shadow-color="#000000" draw:shadow-opacity="43%" draw:auto-grow-width="false" draw:auto-grow-height="false" style:shrink-to-fit="true"/>
      <style:paragraph-properties style:font-independent-line-spacing="true" style:writing-mode="lr-tb"/>
    </style:style>
    <style:style style:family="presentation" style:name="a70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626">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03">
      <style:text-properties fo:font-variant="normal" fo:text-transform="none" fo:color="#404040" style:text-line-through-type="none" style:text-line-through-style="none" style:text-line-through-width="auto" style:text-line-through-color="font-color" style:text-position="0% 100%" fo:font-family="Century Gothic"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2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04">
      <style:paragraph-properties fo:line-height="100%" fo:text-align="left"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28">
      <style:graphic-properties fo:wrap-option="wrap" fo:padding-top="0in" fo:padding-bottom="0in" fo:padding-left="0in" fo:padding-right="0in" draw:textarea-vertical-align="top" draw:textarea-horizontal-align="left" draw:fill="solid" draw:fill-color="#b31166" draw:opacity="100%" draw:stroke="none" draw:shadow="visible" draw:shadow-offset-x="0in" draw:shadow-offset-y="0.02778in" draw:shadow-color="#000000" draw:shadow-opacity="45%" draw:auto-grow-width="false" draw:auto-grow-height="false"/>
      <style:paragraph-properties style:font-independent-line-spacing="true" style:writing-mode="lr-tb"/>
    </style:style>
    <style:style style:family="text" style:name="a629">
      <style:text-properties fo:font-variant="normal" fo:text-transform="none" fo:color="#ffffff" style:text-line-through-type="none" style:text-line-through-style="none" style:text-line-through-width="auto" style:text-line-through-color="font-color" style:text-position="0% 100%" fo:font-family="Century Gothic" style:font-family-asian="" style:font-family-complex=""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06">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707">
      <style:text-properties fo:font-variant="normal" fo:text-transform="none" fo:color="#b31166" style:text-line-through-type="none" style:text-line-through-style="none" style:text-line-through-width="auto" style:text-line-through-color="font-color" style:text-position="0% 100%" fo:font-family="Century Gothic" style:font-family-asian="" style:font-family-complex=""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709">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91">
      <style:graphic-properties fo:wrap-option="wrap" fo:padding-top="0in" fo:padding-bottom="0in" fo:padding-left="0in" fo:padding-right="0in" draw:textarea-vertical-align="top" draw:textarea-horizontal-align="left" draw:fill="gradient" draw:fill-gradient-name="a390" draw:stroke="none" draw:auto-grow-width="false" draw:auto-grow-height="false"/>
      <style:paragraph-properties style:font-independent-line-spacing="true" style:writing-mode="lr-tb"/>
    </style:style>
    <style:style style:family="text" style:name="a392">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7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graphic" style:name="a394">
      <style:graphic-properties fo:wrap-option="wrap" fo:padding-top="0in" fo:padding-bottom="0in" fo:padding-left="0in" fo:padding-right="0in" draw:textarea-vertical-align="top" draw:textarea-horizontal-align="left" draw:fill="solid" draw:fill-color="#ffffff" draw:opacity="20%" draw:stroke="none" draw:auto-grow-width="false" draw:auto-grow-height="false"/>
      <style:paragraph-properties style:font-independent-line-spacing="true" style:writing-mode="lr-tb"/>
    </style:style>
    <style:style style:family="text" style:name="a471">
      <style:text-properties fo:font-variant="normal" fo:text-transform="none" fo:color="#404040" style:text-line-through-type="none" style:text-line-through-style="none" style:text-line-through-width="auto" style:text-line-through-color="font-color" style:text-position="0% 100%" fo:font-family="Century Gothic"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95">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2">
      <style:paragraph-properties fo:line-height="10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9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97">
      <style:graphic-properties fo:wrap-option="wrap" fo:padding-top="0in" fo:padding-bottom="0in" fo:padding-left="0in" fo:padding-right="0in" draw:textarea-vertical-align="top" draw:textarea-horizontal-align="left" draw:fill="solid" draw:fill-color="#ffffff" draw:opacity="100%" draw:stroke="none" draw:auto-grow-width="false" draw:auto-grow-height="false"/>
      <style:paragraph-properties style:font-independent-line-spacing="true" style:writing-mode="lr-tb"/>
    </style:style>
    <style:style style:family="text" style:name="a474">
      <style:text-properties fo:font-variant="normal" fo:text-transform="none" fo:color="#404040" style:text-line-through-type="none" style:text-line-through-style="none" style:text-line-through-width="auto" style:text-line-through-color="font-color" style:text-position="0% 100%" fo:font-family="Century Gothic" fo:font-size="0.22222in" style:font-size-asian="0.22222in" style:font-size-complex="0.22222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98">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50">
      <style:text-properties fo:font-variant="normal" fo:text-transform="none" fo:color="#ef53a5" style:text-line-through-type="none" style:text-line-through-style="none" style:text-line-through-width="auto" style:text-line-through-color="font-color" style:text-position="0% 100%" fo:font-family="Century Gothic"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5">
      <style:paragraph-properties fo:line-height="100%" fo:text-align="left" style:tab-stop-distance="0.5in" fo:margin-left="0.8125in" fo:margin-right="0in" fo:text-indent="-0.31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9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51">
      <style:paragraph-properties fo:line-height="100%" fo:text-align="left"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
      <style:text-properties fo:font-variant="normal" fo:text-transform="none" fo:color="#404040" style:text-line-through-type="none" style:text-line-through-style="none" style:text-line-through-width="auto" style:text-line-through-color="font-color" style:text-position="0% 100%" fo:font-family="Century Gothic"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77">
      <style:text-properties fo:font-variant="normal" fo:text-transform="none" fo:color="#404040" style:text-line-through-type="none" style:text-line-through-style="none" style:text-line-through-width="auto" style:text-line-through-color="font-color" style:text-position="0% 100%" fo:font-family="Century Gothic"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
      <style:paragraph-properties fo:line-height="100%" fo:text-align="left" style:tab-stop-distance="0.5in" fo:margin-left="1.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53">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478">
      <style:paragraph-properties fo:line-height="100%" fo:text-align="left" style:tab-stop-distance="0.5in" fo:margin-left="1.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30">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54">
      <style:text-properties fo:font-variant="normal" fo:text-transform="none" fo:color="#b31166" style:text-line-through-type="none" style:text-line-through-style="none" style:text-line-through-width="auto" style:text-line-through-color="font-color" style:text-position="0% 100%" fo:font-family="Century Gothic" style:font-family-asian="" style:font-family-complex=""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4">
      <style:text-properties fo:font-variant="normal" fo:text-transform="none" fo:color="#404040" style:text-line-through-type="none" style:text-line-through-style="none" style:text-line-through-width="auto" style:text-line-through-color="font-color" style:text-position="0% 100%" fo:font-family="Century Gothic"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31">
      <style:graphic-properties fo:wrap-option="wrap" fo:padding-top="0.05in" fo:padding-bottom="0.05in" fo:padding-left="0.1in" fo:padding-right="0.1in" draw:textarea-vertical-align="bottom" draw:textarea-horizontal-align="center" draw:fill="none" draw:stroke="none" draw:auto-grow-width="false" draw:auto-grow-height="false"/>
      <style:paragraph-properties style:font-independent-line-spacing="true" style:writing-mode="lr-tb"/>
    </style:style>
    <style:style style:family="paragraph" style:name="a556">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32">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
      <style:paragraph-properties fo:line-height="100%" fo:text-align="left" style:tab-stop-distance="0.5in" fo:margin-left="1.7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5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63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1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7">
      <style:text-properties fo:font-variant="normal" fo:text-transform="none" fo:color="#404040" style:text-line-through-type="none" style:text-line-through-style="none" style:text-line-through-width="auto" style:text-line-through-color="font-color" style:text-position="0% 100%" fo:font-family="Century Gothic"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58">
      <style:text-properties fo:font-variant="normal" fo:text-transform="none" fo:color="#b31166" style:text-line-through-type="none" style:text-line-through-style="none" style:text-line-through-width="auto" style:text-line-through-color="font-color" style:text-position="0% 100%" fo:font-family="Century Gothic" style:font-family-asian="" style:font-family-complex=""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11">
      <style:text-properties fo:font-variant="normal" fo:text-transform="none" fo:color="#b31166" style:text-line-through-type="none" style:text-line-through-style="none" style:text-line-through-width="auto" style:text-line-through-color="font-color" style:text-position="0% 100%" fo:font-family="Century Gothic" style:font-family-asian="" style:font-family-complex=""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635">
      <style:graphic-properties fo:wrap-option="wrap" fo:padding-top="0in" fo:padding-bottom="0in" fo:padding-left="0in" fo:padding-right="0in" draw:textarea-vertical-align="top" draw:textarea-horizontal-align="left" draw:fill="bitmap" draw:fill-image-name="a634" style:repeat="stretch" draw:opacity="100%" draw:stroke="none" draw:auto-grow-width="false" draw:auto-grow-height="false"/>
      <style:paragraph-properties style:font-independent-line-spacing="true" style:writing-mode="lr-tb"/>
    </style:style>
    <style:style style:family="text" style:name="a18">
      <style:text-properties fo:font-variant="normal" fo:text-transform="none" fo:color="#404040" style:text-line-through-type="none" style:text-line-through-style="none" style:text-line-through-width="auto" style:text-line-through-color="font-color" style:text-position="0% 100%" fo:font-family="Century Gothic"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59">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12">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36">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
      <style:paragraph-properties fo:line-height="100%" fo:text-align="left" style:tab-stop-distance="0.5in" fo:margin-left="2.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1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63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14">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1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39">
      <style:graphic-properties fo:wrap-option="wrap" fo:padding-top="0in" fo:padding-bottom="0in" fo:padding-left="0in" fo:padding-right="0in" draw:textarea-vertical-align="top" draw:textarea-horizontal-align="left" draw:fill="gradient" draw:fill-gradient-name="a638" draw:stroke="none" draw:auto-grow-width="false" draw:auto-grow-height="false"/>
      <style:paragraph-properties style:font-independent-line-spacing="true" style:writing-mode="lr-tb"/>
    </style:style>
    <style:style style:family="graphic" style:name="a716">
      <style:graphic-properties fo:wrap-option="wrap" fo:padding-top="0in" fo:padding-bottom="0in" fo:padding-left="0in" fo:padding-right="0in" draw:textarea-vertical-align="top" draw:textarea-horizontal-align="left" draw:fill="solid" draw:fill-color="#b31166" draw:opacity="100%" draw:stroke="none" draw:shadow="visible" draw:shadow-offset-x="0in" draw:shadow-offset-y="0.02778in" draw:shadow-color="#000000" draw:shadow-opacity="45%" draw:auto-grow-width="false" draw:auto-grow-height="false"/>
      <style:paragraph-properties style:font-independent-line-spacing="true" style:writing-mode="lr-tb"/>
    </style:style>
    <style:style style:family="text" style:name="a717">
      <style:text-properties fo:font-variant="normal" fo:text-transform="none" fo:color="#ffffff" style:text-line-through-type="none" style:text-line-through-style="none" style:text-line-through-width="auto" style:text-line-through-color="font-color" style:text-position="0% 100%" fo:font-family="Century Gothic" style:font-family-asian="" style:font-family-complex=""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18">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19">
      <style:graphic-properties fo:wrap-option="wrap" fo:padding-top="0.05in" fo:padding-bottom="0.05in" fo:padding-left="0.1in" fo:padding-right="0.1in" draw:textarea-vertical-align="bottom" draw:textarea-horizontal-align="center" draw:fill="none" draw:stroke="none" draw:auto-grow-width="false" draw:auto-grow-height="false"/>
      <style:paragraph-properties style:font-independent-line-spacing="true" style:writing-mode="lr-tb"/>
    </style:style>
    <style:style style:family="text" style:name="a480">
      <style:text-properties fo:font-variant="normal" fo:text-transform="none" fo:color="#404040" style:text-line-through-type="none" style:text-line-through-style="none" style:text-line-through-width="auto" style:text-line-through-color="font-color" style:text-position="0% 100%" fo:font-family="Century Gothic"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1">
      <style:paragraph-properties fo:line-height="100%" fo:text-align="left" style:tab-stop-distance="0.5in" fo:margin-left="1.7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83">
      <style:text-properties fo:font-variant="normal" fo:text-transform="none" fo:color="#404040" style:text-line-through-type="none" style:text-line-through-style="none" style:text-line-through-width="auto" style:text-line-through-color="font-color" style:text-position="0% 100%" fo:font-family="Century Gothic"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84">
      <style:text-properties fo:font-variant="normal" fo:text-transform="none" fo:color="#404040" style:text-line-through-type="none" style:text-line-through-style="none" style:text-line-through-width="auto" style:text-line-through-color="font-color" style:text-position="0% 100%" fo:font-family="Century Gothic"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6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485">
      <style:paragraph-properties fo:line-height="100%" fo:text-align="left" style:tab-stop-distance="0.5in" fo:margin-left="2.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61">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6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resentation" style:name="a487">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22">
      <style:text-properties fo:font-variant="normal" fo:text-transform="none" fo:color="#b31166" style:text-line-through-type="none" style:text-line-through-style="none" style:text-line-through-width="auto" style:text-line-through-color="font-color" style:text-position="0% 100%" fo:font-family="Century Gothic" style:font-family-asian="" style:font-family-complex=""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563">
      <style:graphic-properties fo:wrap-option="wrap" fo:padding-top="0in" fo:padding-bottom="0in" fo:padding-left="0in" fo:padding-right="0in" draw:textarea-vertical-align="top" draw:textarea-horizontal-align="left" draw:fill="solid" draw:fill-color="#b31166" draw:opacity="100%" draw:stroke="none" draw:shadow="visible" draw:shadow-offset-x="0in" draw:shadow-offset-y="0.02778in" draw:shadow-color="#000000" draw:shadow-opacity="45%" draw:auto-grow-width="false" draw:auto-grow-height="false"/>
      <style:paragraph-properties style:font-independent-line-spacing="true" style:writing-mode="lr-tb"/>
    </style:style>
    <style:style style:family="text" style:name="a488">
      <style:text-properties fo:font-variant="normal" fo:text-transform="none" fo:color="#ef53a5" style:text-line-through-type="none" style:text-line-through-style="none" style:text-line-through-width="auto" style:text-line-through-color="font-color" style:text-position="0% 100%" fo:font-family="Century Gothic"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40">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64">
      <style:text-properties fo:font-variant="normal" fo:text-transform="none" fo:color="#ffffff" style:text-line-through-type="none" style:text-line-through-style="none" style:text-line-through-width="auto" style:text-line-through-color="font-color" style:text-position="0% 100%" fo:font-family="Century Gothic" style:font-family-asian="" style:font-family-complex=""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9">
      <style:paragraph-properties fo:line-height="100%" fo:text-align="left"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4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65">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66">
      <style:graphic-properties fo:wrap-option="wrap" fo:padding-top="0.05in" fo:padding-bottom="0.05in" fo:padding-left="0.1in" fo:padding-right="0.1in" draw:textarea-vertical-align="bottom" draw:textarea-horizontal-align="center" draw:fill="none" draw:stroke="none" draw:auto-grow-width="false" draw:auto-grow-height="false"/>
      <style:paragraph-properties style:font-independent-line-spacing="true" style:writing-mode="lr-tb"/>
    </style:style>
    <style:style style:family="presentation" style:name="a2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567">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643">
      <style:graphic-properties fo:wrap-option="wrap" fo:padding-top="0in" fo:padding-bottom="0in" fo:padding-left="0in" fo:padding-right="0in" draw:textarea-vertical-align="top" draw:textarea-horizontal-align="left" draw:fill="gradient" draw:fill-gradient-name="a642" draw:stroke="none" draw:auto-grow-width="false" draw:auto-grow-height="false"/>
      <style:paragraph-properties style:font-independent-line-spacing="true" style:writing-mode="lr-tb"/>
    </style:style>
    <style:style style:family="text" style:name="a26">
      <style:text-properties fo:font-variant="normal" fo:text-transform="none" fo:color="#b31166" style:text-line-through-type="none" style:text-line-through-style="none" style:text-line-through-width="auto" style:text-line-through-color="font-color" style:text-position="0% 100%" fo:font-family="Century Gothic" style:font-family-asian="" style:font-family-complex=""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20">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44">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6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2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4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9">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723">
      <style:graphic-properties fo:wrap-option="wrap" fo:padding-top="0in" fo:padding-bottom="0in" fo:padding-left="0in" fo:padding-right="0in" draw:textarea-vertical-align="top" draw:textarea-horizontal-align="left" draw:fill="bitmap" draw:fill-image-name="a722" style:repeat="stretch" draw:opacity="100%" draw:stroke="none" draw:auto-grow-width="false" draw:auto-grow-height="false"/>
      <style:paragraph-properties style:font-independent-line-spacing="true" style:writing-mode="lr-tb"/>
    </style:style>
    <style:style style:family="graphic" style:name="a647">
      <style:graphic-properties fo:wrap-option="wrap" fo:padding-top="0in" fo:padding-bottom="0in" fo:padding-left="0in" fo:padding-right="0in" draw:textarea-vertical-align="top" draw:textarea-horizontal-align="left" draw:fill="gradient" draw:fill-gradient-name="a646" draw:stroke="none" draw:auto-grow-width="false" draw:auto-grow-height="false"/>
      <style:paragraph-properties style:font-independent-line-spacing="true" style:writing-mode="lr-tb"/>
    </style:style>
    <style:style style:family="text" style:name="a724">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48">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800">
      <style:graphic-properties fo:wrap-option="wrap" fo:padding-top="0in" fo:padding-bottom="0in" fo:padding-left="0in" fo:padding-right="0in" draw:textarea-vertical-align="top" draw:textarea-horizontal-align="left" draw:fill="gradient" draw:fill-gradient-name="a799" draw:stroke="none" draw:auto-grow-width="false" draw:auto-grow-height="false"/>
      <style:paragraph-properties style:font-independent-line-spacing="true" style:writing-mode="lr-tb"/>
    </style:style>
    <style:style style:family="paragraph" style:name="a72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4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01">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0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27">
      <style:graphic-properties fo:wrap-option="wrap" fo:padding-top="0in" fo:padding-bottom="0in" fo:padding-left="0in" fo:padding-right="0in" draw:textarea-vertical-align="top" draw:textarea-horizontal-align="left" draw:fill="gradient" draw:fill-gradient-name="a726" draw:stroke="none" draw:auto-grow-width="false" draw:auto-grow-height="false"/>
      <style:paragraph-properties style:font-independent-line-spacing="true" style:writing-mode="lr-tb"/>
    </style:style>
    <style:style style:family="text" style:name="a728">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804">
      <style:graphic-properties fo:wrap-option="wrap" fo:padding-top="0in" fo:padding-bottom="0in" fo:padding-left="0in" fo:padding-right="0in" draw:textarea-vertical-align="top" draw:textarea-horizontal-align="left" draw:fill="gradient" draw:fill-gradient-name="a803" draw:stroke="none" draw:auto-grow-width="false" draw:auto-grow-height="false"/>
      <style:paragraph-properties style:font-independent-line-spacing="true" style:writing-mode="lr-tb"/>
    </style:style>
    <style:style style:family="paragraph" style:name="a72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05">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0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08">
      <style:graphic-properties fo:wrap-option="wrap" fo:padding-top="0in" fo:padding-bottom="0in" fo:padding-left="0in" fo:padding-right="0in" draw:textarea-vertical-align="top" draw:textarea-horizontal-align="left" draw:fill="gradient" draw:fill-gradient-name="a807" draw:stroke="none" draw:auto-grow-width="false" draw:auto-grow-height="false"/>
      <style:paragraph-properties style:font-independent-line-spacing="true" style:writing-mode="lr-tb"/>
    </style:style>
    <style:style style:family="text" style:name="a809">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91">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492">
      <style:text-properties fo:font-variant="normal" fo:text-transform="none" fo:color="#b31166" style:text-line-through-type="none" style:text-line-through-style="none" style:text-line-through-width="auto" style:text-line-through-color="font-color" style:text-position="0% 100%" fo:font-family="Century Gothic" style:font-family-asian="" style:font-family-complex=""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494">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70">
      <style:graphic-properties fo:wrap-option="wrap" fo:padding-top="0in" fo:padding-bottom="0in" fo:padding-left="0in" fo:padding-right="0in" draw:textarea-vertical-align="top" draw:textarea-horizontal-align="left" draw:fill="bitmap" draw:fill-image-name="a569" style:repeat="stretch" draw:opacity="100%" draw:stroke="none" draw:auto-grow-width="false" draw:auto-grow-height="false"/>
      <style:paragraph-properties style:font-independent-line-spacing="true" style:writing-mode="lr-tb"/>
    </style:style>
    <style:style style:family="presentation" style:name="a49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3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1">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96">
      <style:text-properties fo:font-variant="normal" fo:text-transform="none" fo:color="#b31166" style:text-line-through-type="none" style:text-line-through-style="none" style:text-line-through-width="auto" style:text-line-through-color="font-color" style:text-position="0% 100%" fo:font-family="Century Gothic" style:font-family-asian="" style:font-family-complex=""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31">
      <style:graphic-properties fo:wrap-option="wrap" fo:padding-top="0in" fo:padding-bottom="0in" fo:padding-left="0in" fo:padding-right="0in" draw:textarea-vertical-align="top" draw:textarea-horizontal-align="left" draw:fill="solid" draw:fill-color="#b31166" draw:opacity="100%" draw:stroke="none" draw:shadow="visible" draw:shadow-offset-x="0in" draw:shadow-offset-y="0.02778in" draw:shadow-color="#000000" draw:shadow-opacity="45%" draw:auto-grow-width="false" draw:auto-grow-height="false"/>
      <style:paragraph-properties style:font-independent-line-spacing="true" style:writing-mode="lr-tb"/>
    </style:style>
    <style:style style:family="paragraph" style:name="a57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97">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
      <style:text-properties fo:font-variant="normal" fo:text-transform="none" fo:color="#ffffff" style:text-line-through-type="none" style:text-line-through-style="none" style:text-line-through-width="auto" style:text-line-through-color="font-color" style:text-position="0% 100%" fo:font-family="Century Gothic" style:font-family-asian="" style:font-family-complex=""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9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33">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74">
      <style:graphic-properties fo:wrap-option="wrap" fo:padding-top="0in" fo:padding-bottom="0in" fo:padding-left="0in" fo:padding-right="0in" draw:textarea-vertical-align="top" draw:textarea-horizontal-align="left" draw:fill="gradient" draw:fill-gradient-name="a573" draw:stroke="none" draw:auto-grow-width="false" draw:auto-grow-height="false"/>
      <style:paragraph-properties style:font-independent-line-spacing="true" style:writing-mode="lr-tb"/>
    </style:style>
    <style:style style:family="text" style:name="a499">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651">
      <style:graphic-properties fo:wrap-option="wrap" fo:padding-top="0in" fo:padding-bottom="0in" fo:padding-left="0in" fo:padding-right="0in" draw:textarea-vertical-align="top" draw:textarea-horizontal-align="left" draw:fill="gradient" draw:fill-gradient-name="a650" draw:stroke="none" draw:auto-grow-width="false" draw:auto-grow-height="false"/>
      <style:paragraph-properties style:font-independent-line-spacing="true" style:writing-mode="lr-tb"/>
    </style:style>
    <style:style style:family="presentation" style:name="a34">
      <style:graphic-properties fo:wrap-option="wrap" fo:padding-top="0.05in" fo:padding-bottom="0.05in" fo:padding-left="0.1in" fo:padding-right="0.1in" draw:textarea-vertical-align="bottom" draw:textarea-horizontal-align="center" draw:fill="none" draw:stroke="none" draw:auto-grow-width="false" draw:auto-grow-height="false"/>
      <style:paragraph-properties style:font-independent-line-spacing="true" style:writing-mode="lr-tb"/>
    </style:style>
    <style:style style:family="text" style:name="a575">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7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52">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5">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5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78">
      <style:graphic-properties fo:wrap-option="wrap" fo:padding-top="0in" fo:padding-bottom="0in" fo:padding-left="0in" fo:padding-right="0in" draw:textarea-vertical-align="top" draw:textarea-horizontal-align="left" draw:fill="gradient" draw:fill-gradient-name="a577" draw:stroke="none" draw:auto-grow-width="false" draw:auto-grow-height="false"/>
      <style:paragraph-properties style:font-independent-line-spacing="true" style:writing-mode="lr-tb"/>
    </style:style>
    <style:style style:family="graphic" style:name="a731">
      <style:graphic-properties fo:wrap-option="wrap" fo:padding-top="0in" fo:padding-bottom="0in" fo:padding-left="0in" fo:padding-right="0in" draw:textarea-vertical-align="top" draw:textarea-horizontal-align="left" draw:fill="gradient" draw:fill-gradient-name="a730" draw:stroke="none" draw:auto-grow-width="false" draw:auto-grow-height="false"/>
      <style:paragraph-properties style:font-independent-line-spacing="true" style:writing-mode="lr-tb"/>
    </style:style>
    <style:style style:family="graphic" style:name="a655">
      <style:graphic-properties fo:wrap-option="wrap" fo:padding-top="0in" fo:padding-bottom="0in" fo:padding-left="0in" fo:padding-right="0in" draw:textarea-vertical-align="top" draw:textarea-horizontal-align="left" draw:fill="gradient" draw:fill-gradient-name="a654" draw:stroke="none" draw:auto-grow-width="false" draw:auto-grow-height="false"/>
      <style:paragraph-properties style:font-independent-line-spacing="true" style:writing-mode="lr-tb"/>
    </style:style>
    <style:style style:family="graphic" style:name="a38">
      <style:graphic-properties fo:wrap-option="wrap" fo:padding-top="0in" fo:padding-bottom="0in" fo:padding-left="0in" fo:padding-right="0in" draw:textarea-vertical-align="top" draw:textarea-horizontal-align="left" draw:fill="bitmap" draw:fill-image-name="a37" style:repeat="stretch" draw:opacity="100%" draw:stroke="none" draw:auto-grow-width="false" draw:auto-grow-height="false"/>
      <style:paragraph-properties style:font-independent-line-spacing="true" style:writing-mode="lr-tb"/>
    </style:style>
    <style:style style:family="text" style:name="a579">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32">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56">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9">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3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5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1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58">
      <style:graphic-properties fo:wrap-option="wrap" fo:padding-top="0in" fo:padding-bottom="0in" fo:padding-left="0in" fo:padding-right="0in" draw:textarea-vertical-align="top" draw:textarea-horizontal-align="left" draw:fill="solid" draw:fill-color="#ffffff" draw:opacity="20%" draw:stroke="none" draw:auto-grow-width="false" draw:auto-grow-height="false"/>
      <style:paragraph-properties style:font-independent-line-spacing="true" style:writing-mode="lr-tb"/>
    </style:style>
    <style:style style:family="graphic" style:name="a735">
      <style:graphic-properties fo:wrap-option="wrap" fo:padding-top="0in" fo:padding-bottom="0in" fo:padding-left="0in" fo:padding-right="0in" draw:textarea-vertical-align="top" draw:textarea-horizontal-align="left" draw:fill="gradient" draw:fill-gradient-name="a734" draw:stroke="none" draw:auto-grow-width="false" draw:auto-grow-height="false"/>
      <style:paragraph-properties style:font-independent-line-spacing="true" style:writing-mode="lr-tb"/>
    </style:style>
    <style:style style:family="text" style:name="a659">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811">
      <style:graphic-properties fo:wrap-option="wrap" fo:padding-top="0in" fo:padding-bottom="0in" fo:padding-left="0in" fo:padding-right="0in" draw:textarea-vertical-align="top" draw:textarea-horizontal-align="left" draw:fill="solid" draw:fill-color="#ffffff" draw:opacity="20%" draw:stroke="none" draw:auto-grow-width="false" draw:auto-grow-height="false"/>
      <style:paragraph-properties style:font-independent-line-spacing="true" style:writing-mode="lr-tb"/>
    </style:style>
    <style:style style:family="text" style:name="a736">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12">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3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1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14">
      <style:graphic-properties fo:wrap-option="wrap" fo:padding-top="0in" fo:padding-bottom="0in" fo:padding-left="0in" fo:padding-right="0in" draw:textarea-vertical-align="top" draw:textarea-horizontal-align="left" draw:fill="solid" draw:fill-color="#ffffff" draw:opacity="100%" draw:stroke="none" draw:auto-grow-width="false" draw:auto-grow-height="false"/>
      <style:paragraph-properties style:font-independent-line-spacing="true" style:writing-mode="lr-tb"/>
    </style:style>
    <style:style style:family="graphic" style:name="a739">
      <style:graphic-properties fo:wrap-option="wrap" fo:padding-top="0in" fo:padding-bottom="0in" fo:padding-left="0in" fo:padding-right="0in" draw:textarea-vertical-align="top" draw:textarea-horizontal-align="left" draw:fill="gradient" draw:fill-gradient-name="a738" draw:stroke="none" draw:auto-grow-width="false" draw:auto-grow-height="false"/>
      <style:paragraph-properties style:font-independent-line-spacing="true" style:writing-mode="lr-tb"/>
    </style:style>
    <style:style style:family="text" style:name="a815">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1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17">
      <style:graphic-properties fo:wrap-option="wrap" fo:padding-top="0in" fo:padding-bottom="0in" fo:padding-left="0in" fo:padding-right="0in" draw:textarea-vertical-align="top" draw:textarea-horizontal-align="left" draw:fill="solid" draw:fill-color="#ffffff" draw:opacity="100%" draw:stroke="none" draw:auto-grow-width="false" draw:auto-grow-height="false"/>
      <style:paragraph-properties style:font-independent-line-spacing="true" style:writing-mode="lr-tb"/>
    </style:style>
    <style:style style:family="drawing-page" style:name="a818">
      <style:drawing-page-properties draw:fill="solid" draw:fill-color="#ffffff" draw:opacity="100%" presentation:transition-type="manual" presentation:transition-speed="slow"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text" style:name="a819">
      <style:text-properties fo:font-variant="normal" fo:text-transform="none" fo:color="#ebebeb" style:text-line-through-type="none" style:text-line-through-style="none" style:text-line-through-width="auto" style:text-line-through-color="font-color" style:text-position="0% 100%" fo:font-family="Century Gothic" fo:font-size="0.55556in" style:font-size-asian="0.55556in" style:font-size-complex="0.55556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8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82">
      <style:graphic-properties fo:wrap-option="wrap" fo:padding-top="0in" fo:padding-bottom="0in" fo:padding-left="0in" fo:padding-right="0in" draw:textarea-vertical-align="top" draw:textarea-horizontal-align="left" draw:fill="gradient" draw:fill-gradient-name="a581" draw:stroke="none" draw:auto-grow-width="false" draw:auto-grow-height="false"/>
      <style:paragraph-properties style:font-independent-line-spacing="true" style:writing-mode="lr-tb"/>
    </style:style>
    <style:style style:family="text" style:name="a583">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2">
      <style:graphic-properties fo:wrap-option="wrap" fo:padding-top="0in" fo:padding-bottom="0in" fo:padding-left="0in" fo:padding-right="0in" draw:textarea-vertical-align="top" draw:textarea-horizontal-align="left" draw:fill="gradient" draw:fill-gradient-name="a41" draw:stroke="none" draw:auto-grow-width="false" draw:auto-grow-height="false"/>
      <style:paragraph-properties style:font-independent-line-spacing="true" style:writing-mode="lr-tb"/>
    </style:style>
    <style:style style:family="paragraph" style:name="a58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6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61">
      <style:graphic-properties fo:wrap-option="wrap" fo:padding-top="0in" fo:padding-bottom="0in" fo:padding-left="0in" fo:padding-right="0in" draw:textarea-vertical-align="top" draw:textarea-horizontal-align="left" draw:fill="solid" draw:fill-color="#ffffff" draw:opacity="100%" draw:stroke="none" draw:auto-grow-width="false" draw:auto-grow-height="false"/>
      <style:paragraph-properties style:font-independent-line-spacing="true" style:writing-mode="lr-tb"/>
    </style:style>
    <style:style style:family="graphic" style:name="a586">
      <style:graphic-properties fo:wrap-option="wrap" fo:padding-top="0in" fo:padding-bottom="0in" fo:padding-left="0in" fo:padding-right="0in" draw:textarea-vertical-align="top" draw:textarea-horizontal-align="left" draw:fill="gradient" draw:fill-gradient-name="a585" draw:stroke="none" draw:auto-grow-width="false" draw:auto-grow-height="false"/>
      <style:paragraph-properties style:font-independent-line-spacing="true" style:writing-mode="lr-tb"/>
    </style:style>
    <style:style style:family="text" style:name="a662">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87">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6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6">
      <style:graphic-properties fo:wrap-option="wrap" fo:padding-top="0in" fo:padding-bottom="0in" fo:padding-left="0in" fo:padding-right="0in" draw:textarea-vertical-align="top" draw:textarea-horizontal-align="left" draw:fill="gradient" draw:fill-gradient-name="a45" draw:stroke="none" draw:auto-grow-width="false" draw:auto-grow-height="false"/>
      <style:paragraph-properties style:font-independent-line-spacing="true" style:writing-mode="lr-tb"/>
    </style:style>
    <style:style style:family="text" style:name="a740">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664">
      <style:graphic-properties fo:wrap-option="wrap" fo:padding-top="0in" fo:padding-bottom="0in" fo:padding-left="0in" fo:padding-right="0in" draw:textarea-vertical-align="top" draw:textarea-horizontal-align="left" draw:fill="solid" draw:fill-color="#ffffff" draw:opacity="100%" draw:stroke="none" draw:auto-grow-width="false" draw:auto-grow-height="false"/>
      <style:paragraph-properties style:font-independent-line-spacing="true" style:writing-mode="lr-tb"/>
    </style:style>
    <style:style style:family="text" style:name="a47">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8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4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65">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6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43">
      <style:graphic-properties fo:wrap-option="wrap" fo:padding-top="0in" fo:padding-bottom="0in" fo:padding-left="0in" fo:padding-right="0in" draw:textarea-vertical-align="top" draw:textarea-horizontal-align="left" draw:fill="gradient" draw:fill-gradient-name="a742" draw:stroke="none" draw:auto-grow-width="false" draw:auto-grow-height="false"/>
      <style:paragraph-properties style:font-independent-line-spacing="true" style:writing-mode="lr-tb"/>
    </style:style>
    <style:style style:family="text" style:name="a744">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668">
      <style:graphic-properties fo:wrap-option="wrap" fo:padding-top="0in" fo:padding-bottom="0in" fo:padding-left="0in" fo:padding-right="0in" draw:textarea-vertical-align="top" draw:textarea-horizontal-align="left" draw:fill="bitmap" draw:fill-image-name="a667" style:repeat="stretch" draw:opacity="100%" draw:stroke="none" draw:auto-grow-width="false" draw:auto-grow-height="false"/>
      <style:paragraph-properties style:font-independent-line-spacing="true" style:writing-mode="lr-tb"/>
    </style:style>
    <style:style style:family="text" style:name="a820">
      <style:text-properties fo:font-variant="normal" fo:text-transform="none" fo:color="#ebebeb" style:text-line-through-type="none" style:text-line-through-style="none" style:text-line-through-width="auto" style:text-line-through-color="font-color" style:text-position="0% 100%" fo:font-family="Century Gothic" fo:font-size="0.55556in" style:font-size-asian="0.55556in" style:font-size-complex="0.55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4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69">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21">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46">
      <style:graphic-properties fo:wrap-option="wrap" fo:padding-top="0in" fo:padding-bottom="0in" fo:padding-left="0in" fo:padding-right="0in" draw:textarea-vertical-align="top" draw:textarea-horizontal-align="left" draw:fill="solid" draw:fill-color="#ffffff" draw:opacity="20%" draw:stroke="none" draw:auto-grow-width="false" draw:auto-grow-height="false"/>
      <style:paragraph-properties style:font-independent-line-spacing="true" style:writing-mode="lr-tb"/>
    </style:style>
    <style:style style:family="presentation" style:name="a82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747">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23">
      <style:text-properties fo:font-variant="normal" fo:text-transform="none" fo:color="#ef53a5" style:text-line-through-type="none" style:text-line-through-style="none" style:text-line-through-width="auto" style:text-line-through-color="font-color" style:text-position="0% 100%" fo:font-family="Century Gothic" fo:font-size="0.27778in" style:font-size-asian="0.27778in" style:font-size-complex="0.27778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90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824">
      <style:paragraph-properties fo:line-height="100%" fo:text-align="left"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4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01">
      <style:text-properties fo:font-variant="normal" fo:text-transform="none" fo:color="#404040" style:text-line-through-type="none" style:text-line-through-style="none" style:text-line-through-width="auto" style:text-line-through-color="font-color" style:text-position="0% 100%" fo:font-family="Century Gothic"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749">
      <style:graphic-properties fo:wrap-option="wrap" fo:padding-top="0in" fo:padding-bottom="0in" fo:padding-left="0in" fo:padding-right="0in" draw:textarea-vertical-align="top" draw:textarea-horizontal-align="left" draw:fill="solid" draw:fill-color="#ffffff" draw:opacity="100%" draw:stroke="none" draw:auto-grow-width="false" draw:auto-grow-height="false"/>
      <style:paragraph-properties style:font-independent-line-spacing="true" style:writing-mode="lr-tb"/>
    </style:style>
    <style:style style:family="paragraph" style:name="a902">
      <style:paragraph-properties fo:line-height="100%" fo:text-align="left"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26">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827">
      <style:text-properties fo:font-variant="normal" fo:text-transform="none" fo:color="#b31166" style:text-line-through-type="none" style:text-line-through-style="none" style:text-line-through-width="auto" style:text-line-through-color="font-color" style:text-position="0% 100%" fo:font-family="Century Gothic" style:font-family-asian="" style:font-family-complex=""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904">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graphic" style:name="a905">
      <style:graphic-properties draw:fill="none" draw:stroke="solid" svg:stroke-width="0.01389in" svg:stroke-color="#b31166" svg:stroke-opacity="40%" svg:stroke-linecap="round"/>
    </style:style>
    <style:style style:family="paragraph" style:name="a829">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06">
      <style:graphic-properties draw:fill="none" draw:stroke="solid" svg:stroke-width="0.01389in" svg:stroke-color="#b31166" svg:stroke-opacity="40%" svg:stroke-linecap="round"/>
    </style:style>
    <style:style style:family="text" style:name="a907">
      <style:text-properties fo:font-variant="normal" fo:text-transform="none" fo:color="#b31166" style:text-line-through-type="none" style:text-line-through-style="none" style:text-line-through-width="auto" style:text-line-through-color="font-color" style:text-position="0% 100%" fo:font-family="Century Gothic" style:font-family-asian="" style:font-family-complex=""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00">
      <style:text-properties fo:font-variant="normal" fo:text-transform="none" fo:color="#b31166" style:text-line-through-type="none" style:text-line-through-style="none" style:text-line-through-width="auto" style:text-line-through-color="font-color" style:text-position="0% 100%" fo:font-family="Century Gothic" style:font-family-asian="" style:font-family-complex=""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001">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09">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0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003">
      <style:text-properties fo:font-variant="normal" fo:text-transform="none" fo:color="#ffffff" style:text-line-through-type="none" style:text-line-through-style="none" style:text-line-through-width="auto" style:text-line-through-color="font-color" style:text-position="0% 100%" fo:font-family="Century Gothic" style:font-family-asian="" style:font-family-complex=""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04">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05">
      <style:graphic-properties fo:wrap-option="wrap" fo:padding-top="0.05in" fo:padding-bottom="0.05in" fo:padding-left="0.1in" fo:padding-right="0.1in" draw:textarea-vertical-align="bottom" draw:textarea-horizontal-align="center" draw:fill="none" draw:stroke="none" draw:auto-grow-width="false" draw:auto-grow-height="false"/>
      <style:paragraph-properties style:font-independent-line-spacing="true" style:writing-mode="lr-tb"/>
    </style:style>
    <style:style style:family="text" style:name="a1006">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0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09">
      <style:graphic-properties fo:wrap-option="wrap" fo:padding-top="0in" fo:padding-bottom="0in" fo:padding-left="0in" fo:padding-right="0in" draw:textarea-vertical-align="top" draw:textarea-horizontal-align="left" draw:fill="bitmap" draw:fill-image-name="a1008" style:repeat="stretch" draw:opacity="100%" draw:stroke="none" draw:auto-grow-width="false" draw:auto-grow-height="false"/>
      <style:paragraph-properties style:font-independent-line-spacing="true" style:writing-mode="lr-tb"/>
    </style:style>
    <style:style style:family="graphic" style:name="a590">
      <style:graphic-properties fo:wrap-option="wrap" fo:padding-top="0in" fo:padding-bottom="0in" fo:padding-left="0in" fo:padding-right="0in" draw:textarea-vertical-align="top" draw:textarea-horizontal-align="left" draw:fill="gradient" draw:fill-gradient-name="a589" draw:stroke="none" draw:auto-grow-width="false" draw:auto-grow-height="false"/>
      <style:paragraph-properties style:font-independent-line-spacing="true" style:writing-mode="lr-tb"/>
    </style:style>
    <style:style style:family="text" style:name="a591">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0">
      <style:graphic-properties fo:wrap-option="wrap" fo:padding-top="0in" fo:padding-bottom="0in" fo:padding-left="0in" fo:padding-right="0in" draw:textarea-vertical-align="top" draw:textarea-horizontal-align="left" draw:fill="gradient" draw:fill-gradient-name="a49" draw:stroke="none" draw:auto-grow-width="false" draw:auto-grow-height="false"/>
      <style:paragraph-properties style:font-independent-line-spacing="true" style:writing-mode="lr-tb"/>
    </style:style>
    <style:style style:family="paragraph" style:name="a59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1">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93">
      <style:graphic-properties fo:wrap-option="wrap" fo:padding-top="0in" fo:padding-bottom="0in" fo:padding-left="0in" fo:padding-right="0in" draw:textarea-vertical-align="top" draw:textarea-horizontal-align="left" draw:fill="solid" draw:fill-color="#ffffff" draw:opacity="100%" draw:stroke="none" draw:auto-grow-width="false" draw:auto-grow-height="false"/>
      <style:paragraph-properties style:font-independent-line-spacing="true" style:writing-mode="lr-tb"/>
    </style:style>
    <style:style style:family="paragraph" style:name="a5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7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94">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9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4">
      <style:graphic-properties fo:wrap-option="wrap" fo:padding-top="0in" fo:padding-bottom="0in" fo:padding-left="0in" fo:padding-right="0in" draw:textarea-vertical-align="top" draw:textarea-horizontal-align="left" draw:fill="gradient" draw:fill-gradient-name="a53" draw:stroke="none" draw:auto-grow-width="false" draw:auto-grow-height="false"/>
      <style:paragraph-properties style:font-independent-line-spacing="true" style:writing-mode="lr-tb"/>
    </style:style>
    <style:style style:family="graphic" style:name="a672">
      <style:graphic-properties fo:wrap-option="wrap" fo:padding-top="0in" fo:padding-bottom="0in" fo:padding-left="0in" fo:padding-right="0in" draw:textarea-vertical-align="top" draw:textarea-horizontal-align="left" draw:fill="gradient" draw:fill-gradient-name="a671" draw:stroke="none" draw:auto-grow-width="false" draw:auto-grow-height="false"/>
      <style:paragraph-properties style:font-independent-line-spacing="true" style:writing-mode="lr-tb"/>
    </style:style>
    <style:style style:family="text" style:name="a55">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96">
      <style:graphic-properties fo:wrap-option="wrap" fo:padding-top="0in" fo:padding-bottom="0in" fo:padding-left="0in" fo:padding-right="0in" draw:textarea-vertical-align="top" draw:textarea-horizontal-align="left" draw:fill="solid" draw:fill-color="#ffffff" draw:opacity="20%" draw:stroke="none" draw:auto-grow-width="false" draw:auto-grow-height="false"/>
      <style:paragraph-properties style:font-independent-line-spacing="true" style:writing-mode="lr-tb"/>
    </style:style>
    <style:style style:family="text" style:name="a673">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97">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7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9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50">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5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8">
      <style:graphic-properties fo:wrap-option="wrap" fo:padding-top="0in" fo:padding-bottom="0in" fo:padding-left="0in" fo:padding-right="0in" draw:textarea-vertical-align="top" draw:textarea-horizontal-align="left" draw:fill="gradient" draw:fill-gradient-name="a57" draw:stroke="none" draw:auto-grow-width="false" draw:auto-grow-height="false"/>
      <style:paragraph-properties style:font-independent-line-spacing="true" style:writing-mode="lr-tb"/>
    </style:style>
    <style:style style:family="graphic" style:name="a599">
      <style:graphic-properties fo:wrap-option="wrap" fo:padding-top="0in" fo:padding-bottom="0in" fo:padding-left="0in" fo:padding-right="0in" draw:textarea-vertical-align="top" draw:textarea-horizontal-align="left" draw:fill="solid" draw:fill-color="#ffffff" draw:opacity="100%" draw:stroke="none" draw:auto-grow-width="false" draw:auto-grow-height="false"/>
      <style:paragraph-properties style:font-independent-line-spacing="true" style:writing-mode="lr-tb"/>
    </style:style>
    <style:style style:family="graphic" style:name="a676">
      <style:graphic-properties fo:wrap-option="wrap" fo:padding-top="0in" fo:padding-bottom="0in" fo:padding-left="0in" fo:padding-right="0in" draw:textarea-vertical-align="top" draw:textarea-horizontal-align="left" draw:fill="gradient" draw:fill-gradient-name="a675" draw:stroke="none" draw:auto-grow-width="false" draw:auto-grow-height="false"/>
      <style:paragraph-properties style:font-independent-line-spacing="true" style:writing-mode="lr-tb"/>
    </style:style>
    <style:style style:family="text" style:name="a59">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752">
      <style:graphic-properties fo:wrap-option="wrap" fo:padding-top="0in" fo:padding-bottom="0in" fo:padding-left="0in" fo:padding-right="0in" draw:textarea-vertical-align="top" draw:textarea-horizontal-align="left" draw:fill="solid" draw:fill-color="#ffffff" draw:opacity="100%" draw:stroke="none" draw:auto-grow-width="false" draw:auto-grow-height="false"/>
      <style:paragraph-properties style:font-independent-line-spacing="true" style:writing-mode="lr-tb"/>
    </style:style>
    <style:style style:family="text" style:name="a677">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753">
      <style:drawing-page-properties draw:fill="solid" draw:fill-color="#ffffff" draw:opacity="100%" presentation:transition-type="manual" presentation:transition-speed="slow"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paragraph" style:name="a67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3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754">
      <style:text-properties fo:font-variant="normal" fo:text-transform="none" fo:color="#ef53a5" style:text-line-through-type="none" style:text-line-through-style="none" style:text-line-through-width="auto" style:text-line-through-color="font-color" style:text-position="0% 100%" fo:font-family="Arial" style:font-family-asian="" style:font-family-complex="Arial" fo:font-size="1.33333in" style:font-size-asian="1.33333in" style:font-size-complex="1.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55">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31">
      <style:text-properties fo:font-variant="normal" fo:text-transform="none" fo:color="#b31166" style:text-line-through-type="none" style:text-line-through-style="none" style:text-line-through-width="auto" style:text-line-through-color="font-color" style:text-position="0% 100%" fo:font-family="Century Gothic" style:font-family-asian="" style:font-family-complex=""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756">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paragraph" style:name="a832">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57">
      <style:text-properties fo:font-variant="normal" fo:text-transform="none" fo:color="#ef53a5" style:text-line-through-type="none" style:text-line-through-style="none" style:text-line-through-width="auto" style:text-line-through-color="font-color" style:text-position="0% 100%" fo:font-family="Arial" style:font-family-asian="" style:font-family-complex="Arial" fo:font-size="1.33333in" style:font-size-asian="1.33333in" style:font-size-complex="1.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3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91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834">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58">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11">
      <style:text-properties fo:font-variant="normal" fo:text-transform="none" fo:color="#b31166" style:text-line-through-type="none" style:text-line-through-style="none" style:text-line-through-width="auto" style:text-line-through-color="font-color" style:text-position="0% 100%" fo:font-family="Century Gothic" style:font-family-asian="" style:font-family-complex=""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83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59">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paragraph" style:name="a912">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36">
      <style:graphic-properties fo:wrap-option="wrap" fo:padding-top="0in" fo:padding-bottom="0in" fo:padding-left="0in" fo:padding-right="0in" draw:textarea-vertical-align="top" draw:textarea-horizontal-align="left" draw:fill="solid" draw:fill-color="#b31166" draw:opacity="100%" draw:stroke="none" draw:shadow="visible" draw:shadow-offset-x="0in" draw:shadow-offset-y="0.02778in" draw:shadow-color="#000000" draw:shadow-opacity="45%" draw:auto-grow-width="false" draw:auto-grow-height="false"/>
      <style:paragraph-properties style:font-independent-line-spacing="true" style:writing-mode="lr-tb"/>
    </style:style>
    <style:style style:family="presentation" style:name="a91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837">
      <style:text-properties fo:font-variant="normal" fo:text-transform="none" fo:color="#ffffff" style:text-line-through-type="none" style:text-line-through-style="none" style:text-line-through-width="auto" style:text-line-through-color="font-color" style:text-position="0% 100%" fo:font-family="Century Gothic" style:font-family-asian="" style:font-family-complex=""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14">
      <style:text-properties fo:font-variant="normal" fo:text-transform="none" fo:color="#ffffff" style:text-line-through-type="none" style:text-line-through-style="none" style:text-line-through-width="auto" style:text-line-through-color="font-color" style:text-position="0% 100%" fo:font-family="Century Gothic" style:font-family-asian="" style:font-family-complex=""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38">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15">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39">
      <style:graphic-properties fo:wrap-option="wrap" fo:padding-top="0.05in" fo:padding-bottom="0.05in" fo:padding-left="0.1in" fo:padding-right="0.1in" draw:textarea-vertical-align="bottom" draw:textarea-horizontal-align="center" draw:fill="none" draw:stroke="none" draw:auto-grow-width="false" draw:auto-grow-height="false"/>
      <style:paragraph-properties style:font-independent-line-spacing="true" style:writing-mode="lr-tb"/>
    </style:style>
    <style:style style:family="presentation" style:name="a916">
      <style:graphic-properties fo:wrap-option="wrap" fo:padding-top="0.05in" fo:padding-bottom="0.05in" fo:padding-left="0.1in" fo:padding-right="0.1in" draw:textarea-vertical-align="bottom" draw:textarea-horizontal-align="center" draw:fill="none" draw:stroke="none" draw:auto-grow-width="false" draw:auto-grow-height="false"/>
      <style:paragraph-properties style:font-independent-line-spacing="true" style:writing-mode="lr-tb"/>
    </style:style>
    <style:style style:family="text" style:name="a917">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10">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1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1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13">
      <style:graphic-properties fo:wrap-option="wrap" fo:padding-top="0in" fo:padding-bottom="0in" fo:padding-left="0in" fo:padding-right="0in" draw:textarea-vertical-align="top" draw:textarea-horizontal-align="left" draw:fill="gradient" draw:fill-gradient-name="a1012" draw:stroke="none" draw:auto-grow-width="false" draw:auto-grow-height="false"/>
      <style:paragraph-properties style:font-independent-line-spacing="true" style:writing-mode="lr-tb"/>
    </style:style>
    <style:style style:family="text" style:name="a1014">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1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17">
      <style:graphic-properties fo:wrap-option="wrap" fo:padding-top="0in" fo:padding-bottom="0in" fo:padding-left="0in" fo:padding-right="0in" draw:textarea-vertical-align="top" draw:textarea-horizontal-align="left" draw:fill="gradient" draw:fill-gradient-name="a1016" draw:stroke="none" draw:auto-grow-width="false" draw:auto-grow-height="false"/>
      <style:paragraph-properties style:font-independent-line-spacing="true" style:writing-mode="lr-tb"/>
    </style:style>
    <style:style style:family="text" style:name="a1018">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1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1">
      <style:graphic-properties fo:wrap-option="wrap" fo:padding-top="0in" fo:padding-bottom="0in" fo:padding-left="0in" fo:padding-right="0in" draw:textarea-vertical-align="top" draw:textarea-horizontal-align="left" draw:fill="solid" draw:fill-color="#ffffff" draw:opacity="20%" draw:stroke="none" draw:auto-grow-width="false" draw:auto-grow-height="false"/>
      <style:paragraph-properties style:font-independent-line-spacing="true" style:writing-mode="lr-tb"/>
    </style:style>
    <style:style style:family="text" style:name="a62">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680">
      <style:graphic-properties fo:wrap-option="wrap" fo:padding-top="0in" fo:padding-bottom="0in" fo:padding-left="0in" fo:padding-right="0in" draw:textarea-vertical-align="top" draw:textarea-horizontal-align="left" draw:fill="gradient" draw:fill-gradient-name="a679" draw:stroke="none" draw:auto-grow-width="false" draw:auto-grow-height="false"/>
      <style:paragraph-properties style:font-independent-line-spacing="true" style:writing-mode="lr-tb"/>
    </style:style>
    <style:style style:family="paragraph" style:name="a6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81">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64">
      <style:graphic-properties fo:wrap-option="wrap" fo:padding-top="0in" fo:padding-bottom="0in" fo:padding-left="0in" fo:padding-right="0in" draw:textarea-vertical-align="top" draw:textarea-horizontal-align="left" draw:fill="solid" draw:fill-color="#ffffff" draw:opacity="100%" draw:stroke="none" draw:auto-grow-width="false" draw:auto-grow-height="false"/>
      <style:paragraph-properties style:font-independent-line-spacing="true" style:writing-mode="lr-tb"/>
    </style:style>
    <style:style style:family="paragraph" style:name="a68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5">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84">
      <style:graphic-properties fo:wrap-option="wrap" fo:padding-top="0in" fo:padding-bottom="0in" fo:padding-left="0in" fo:padding-right="0in" draw:textarea-vertical-align="top" draw:textarea-horizontal-align="left" draw:fill="gradient" draw:fill-gradient-name="a683" draw:stroke="none" draw:auto-grow-width="false" draw:auto-grow-height="false"/>
      <style:paragraph-properties style:font-independent-line-spacing="true" style:writing-mode="lr-tb"/>
    </style:style>
    <style:style style:family="graphic" style:name="a67">
      <style:graphic-properties fo:wrap-option="wrap" fo:padding-top="0in" fo:padding-bottom="0in" fo:padding-left="0in" fo:padding-right="0in" draw:textarea-vertical-align="top" draw:textarea-horizontal-align="left" draw:fill="solid" draw:fill-color="#ffffff" draw:opacity="100%" draw:stroke="none" draw:auto-grow-width="false" draw:auto-grow-height="false"/>
      <style:paragraph-properties style:font-independent-line-spacing="true" style:writing-mode="lr-tb"/>
    </style:style>
    <style:style style:family="text" style:name="a760">
      <style:text-properties fo:font-variant="normal" fo:text-transform="none" fo:color="#ebebeb" style:text-line-through-type="none" style:text-line-through-style="none" style:text-line-through-width="auto" style:text-line-through-color="font-color" style:text-position="0% 100%" fo:font-family="Century Gothic" fo:font-size="0.55556in" style:font-size-asian="0.55556in" style:font-size-complex="0.55556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85">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68">
      <style:drawing-page-properties draw:fill="solid" draw:fill-color="#ffffff" draw:opacity="100%" presentation:transition-type="manual" presentation:transition-speed="slow"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text" style:name="a761">
      <style:text-properties fo:font-variant="normal" fo:text-transform="none" fo:color="#ebebeb" style:text-line-through-type="none" style:text-line-through-style="none" style:text-line-through-width="auto" style:text-line-through-color="font-color" style:text-position="0% 100%" fo:font-family="Century Gothic" fo:font-size="0.55556in" style:font-size-asian="0.55556in" style:font-size-complex="0.55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8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9">
      <style:text-properties fo:font-variant="normal" fo:text-transform="none" fo:color="#ebebeb" style:text-line-through-type="none" style:text-line-through-style="none" style:text-line-through-width="auto" style:text-line-through-color="font-color" style:text-position="0% 100%" fo:font-family="Century Gothic" fo:font-size="0.75in" style:font-size-asian="0.75in" style:font-size-complex="0.7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62">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6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688">
      <style:graphic-properties fo:wrap-option="wrap" fo:padding-top="0in" fo:padding-bottom="0in" fo:padding-left="0in" fo:padding-right="0in" draw:textarea-vertical-align="top" draw:textarea-horizontal-align="left" draw:fill="gradient" draw:fill-gradient-name="a687" draw:stroke="none" draw:auto-grow-width="false" draw:auto-grow-height="false"/>
      <style:paragraph-properties style:font-independent-line-spacing="true" style:writing-mode="lr-tb"/>
    </style:style>
    <style:style style:family="text" style:name="a840">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64">
      <style:text-properties fo:font-variant="small-caps" fo:color="#ef53a5" style:text-line-through-type="none" style:text-line-through-style="none" style:text-line-through-width="auto" style:text-line-through-color="font-color" style:text-position="0% 100%" fo:font-family="Century Gothic"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89">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4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65">
      <style:paragraph-properties fo:line-height="100%" fo:text-align="left"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67">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graphic" style:name="a843">
      <style:graphic-properties fo:wrap-option="wrap" fo:padding-top="0in" fo:padding-bottom="0in" fo:padding-left="0in" fo:padding-right="0in" draw:textarea-vertical-align="top" draw:textarea-horizontal-align="left" draw:fill="bitmap" draw:fill-image-name="a842" style:repeat="stretch" draw:opacity="100%" draw:stroke="none" draw:auto-grow-width="false" draw:auto-grow-height="false"/>
      <style:paragraph-properties style:font-independent-line-spacing="true" style:writing-mode="lr-tb"/>
    </style:style>
    <style:style style:family="graphic" style:name="a920">
      <style:graphic-properties fo:wrap-option="wrap" fo:padding-top="0in" fo:padding-bottom="0in" fo:padding-left="0in" fo:padding-right="0in" draw:textarea-vertical-align="top" draw:textarea-horizontal-align="left" draw:fill="bitmap" draw:fill-image-name="a919" style:repeat="stretch" draw:opacity="100%" draw:stroke="none" draw:auto-grow-width="false" draw:auto-grow-height="false"/>
      <style:paragraph-properties style:font-independent-line-spacing="true" style:writing-mode="lr-tb"/>
    </style:style>
    <style:style style:family="text" style:name="a844">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68">
      <style:text-properties fo:font-variant="normal" fo:text-transform="none" fo:color="#404040" style:text-line-through-type="none" style:text-line-through-style="none" style:text-line-through-width="auto" style:text-line-through-color="font-color" style:text-position="0% 100%" fo:font-family="Century Gothic"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21">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4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69">
      <style:paragraph-properties fo:line-height="100%" fo:text-align="left"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2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47">
      <style:graphic-properties fo:wrap-option="wrap" fo:padding-top="0in" fo:padding-bottom="0in" fo:padding-left="0in" fo:padding-right="0in" draw:textarea-vertical-align="top" draw:textarea-horizontal-align="left" draw:fill="gradient" draw:fill-gradient-name="a846" draw:stroke="none" draw:auto-grow-width="false" draw:auto-grow-height="false"/>
      <style:paragraph-properties style:font-independent-line-spacing="true" style:writing-mode="lr-tb"/>
    </style:style>
    <style:style style:family="graphic" style:name="a924">
      <style:graphic-properties fo:wrap-option="wrap" fo:padding-top="0in" fo:padding-bottom="0in" fo:padding-left="0in" fo:padding-right="0in" draw:textarea-vertical-align="top" draw:textarea-horizontal-align="left" draw:fill="gradient" draw:fill-gradient-name="a923" draw:stroke="none" draw:auto-grow-width="false" draw:auto-grow-height="false"/>
      <style:paragraph-properties style:font-independent-line-spacing="true" style:writing-mode="lr-tb"/>
    </style:style>
    <style:style style:family="text" style:name="a848">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25">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4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2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28">
      <style:graphic-properties fo:wrap-option="wrap" fo:padding-top="0in" fo:padding-bottom="0in" fo:padding-left="0in" fo:padding-right="0in" draw:textarea-vertical-align="top" draw:textarea-horizontal-align="left" draw:fill="gradient" draw:fill-gradient-name="a927" draw:stroke="none" draw:auto-grow-width="false" draw:auto-grow-height="false"/>
      <style:paragraph-properties style:font-independent-line-spacing="true" style:writing-mode="lr-tb"/>
    </style:style>
    <style:style style:family="graphic" style:name="a1021">
      <style:graphic-properties fo:wrap-option="wrap" fo:padding-top="0in" fo:padding-bottom="0in" fo:padding-left="0in" fo:padding-right="0in" draw:textarea-vertical-align="top" draw:textarea-horizontal-align="left" draw:fill="gradient" draw:fill-gradient-name="a1020" draw:stroke="none" draw:auto-grow-width="false" draw:auto-grow-height="false"/>
      <style:paragraph-properties style:font-independent-line-spacing="true" style:writing-mode="lr-tb"/>
    </style:style>
    <style:style style:family="text" style:name="a929">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22">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2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00">
      <style:graphic-properties fo:wrap-option="wrap" fo:padding-top="0in" fo:padding-bottom="0in" fo:padding-left="0in" fo:padding-right="0in" draw:textarea-vertical-align="top" draw:textarea-horizontal-align="left" draw:fill="solid" draw:fill-color="#ffffff" draw:opacity="20%" draw:stroke="none" draw:auto-grow-width="false" draw:auto-grow-height="false"/>
      <style:paragraph-properties style:font-independent-line-spacing="true" style:writing-mode="lr-tb"/>
    </style:style>
    <style:style style:family="graphic" style:name="a1025">
      <style:graphic-properties fo:wrap-option="wrap" fo:padding-top="0in" fo:padding-bottom="0in" fo:padding-left="0in" fo:padding-right="0in" draw:textarea-vertical-align="top" draw:textarea-horizontal-align="left" draw:fill="gradient" draw:fill-gradient-name="a1024" draw:stroke="none" draw:auto-grow-width="false" draw:auto-grow-height="false"/>
      <style:paragraph-properties style:font-independent-line-spacing="true" style:writing-mode="lr-tb"/>
    </style:style>
    <style:style style:family="text" style:name="a1101">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26">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0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2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03">
      <style:graphic-properties fo:wrap-option="wrap" fo:padding-top="0in" fo:padding-bottom="0in" fo:padding-left="0in" fo:padding-right="0in" draw:textarea-vertical-align="top" draw:textarea-horizontal-align="left" draw:fill="solid" draw:fill-color="#ffffff" draw:opacity="100%" draw:stroke="none" draw:auto-grow-width="false" draw:auto-grow-height="false"/>
      <style:paragraph-properties style:font-independent-line-spacing="true" style:writing-mode="lr-tb"/>
    </style:style>
    <style:style style:family="text" style:name="a1104">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029">
      <style:graphic-properties fo:wrap-option="wrap" fo:padding-top="0in" fo:padding-bottom="0in" fo:padding-left="0in" fo:padding-right="0in" draw:textarea-vertical-align="top" draw:textarea-horizontal-align="left" draw:fill="gradient" draw:fill-gradient-name="a1028" draw:stroke="none" draw:auto-grow-width="false" draw:auto-grow-height="false"/>
      <style:paragraph-properties style:font-independent-line-spacing="true" style:writing-mode="lr-tb"/>
    </style:style>
    <style:style style:family="paragraph" style:name="a110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06">
      <style:graphic-properties fo:wrap-option="wrap" fo:padding-top="0in" fo:padding-bottom="0in" fo:padding-left="0in" fo:padding-right="0in" draw:textarea-vertical-align="top" draw:textarea-horizontal-align="left" draw:fill="solid" draw:fill-color="#ffffff" draw:opacity="100%" draw:stroke="none" draw:auto-grow-width="false" draw:auto-grow-height="false"/>
      <style:paragraph-properties style:font-independent-line-spacing="true" style:writing-mode="lr-tb"/>
    </style:style>
    <style:style style:family="text" style:name="a70">
      <style:text-properties fo:font-variant="normal" fo:text-transform="none" fo:color="#ebebeb" style:text-line-through-type="none" style:text-line-through-style="none" style:text-line-through-width="auto" style:text-line-through-color="font-color" style:text-position="0% 100%" fo:font-family="Century Gothic" fo:font-size="0.75in" style:font-size-asian="0.75in" style:font-size-complex="0.7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107">
      <style:drawing-page-properties draw:fill="solid" draw:fill-color="#ffffff" draw:opacity="100%" presentation:transition-type="manual" presentation:transition-speed="slow"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paragraph" style:name="a71">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08">
      <style:text-properties fo:font-variant="normal" fo:text-transform="none" fo:color="#ebebeb" style:text-line-through-type="none" style:text-line-through-style="none" style:text-line-through-width="auto" style:text-line-through-color="font-color" style:text-position="0% 100%" fo:font-family="Century Gothic" fo:font-size="0.5in" style:font-size-asian="0.5in" style:font-size-complex="0.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109">
      <style:text-properties fo:font-variant="normal" fo:text-transform="none" fo:color="#ebebeb" style:text-line-through-type="none" style:text-line-through-style="none" style:text-line-through-width="auto" style:text-line-through-color="font-color" style:text-position="0% 100%" fo:font-family="Century Gothic"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3">
      <style:text-properties fo:text-transform="uppercase" fo:color="#ef53a5" style:text-line-through-type="none" style:text-line-through-style="none" style:text-line-through-width="auto" style:text-line-through-color="font-color" style:text-position="0% 100%" fo:font-family="Century Gothic"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9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4">
      <style:text-properties fo:text-transform="uppercase" fo:color="#ef53a5"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691">
      <style:graphic-properties fo:wrap-option="wrap" fo:padding-top="0in" fo:padding-bottom="0in" fo:padding-left="0in" fo:padding-right="0in" draw:textarea-vertical-align="top" draw:textarea-horizontal-align="left" draw:fill="solid" draw:fill-color="#ffffff" draw:opacity="20%" draw:stroke="none" draw:auto-grow-width="false" draw:auto-grow-height="false"/>
      <style:paragraph-properties style:font-independent-line-spacing="true" style:writing-mode="lr-tb"/>
    </style:style>
    <style:style style:family="paragraph" style:name="a75">
      <style:paragraph-properties fo:line-height="100%" fo:text-align="left"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92">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6">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69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7">
      <style:text-properties fo:font-variant="normal" fo:text-transform="none" fo:color="#ffffff" style:text-line-through-type="none" style:text-line-through-style="none" style:text-line-through-width="auto" style:text-line-through-color="font-color" style:text-position="0% 100%" fo:font-family="Century Gothic" style:font-family-asian="" style:font-family-complex=""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694">
      <style:graphic-properties fo:wrap-option="wrap" fo:padding-top="0in" fo:padding-bottom="0in" fo:padding-left="0in" fo:padding-right="0in" draw:textarea-vertical-align="top" draw:textarea-horizontal-align="left" draw:fill="solid" draw:fill-color="#ffffff" draw:opacity="100%" draw:stroke="none" draw:auto-grow-width="false" draw:auto-grow-height="false"/>
      <style:paragraph-properties style:font-independent-line-spacing="true" style:writing-mode="lr-tb"/>
    </style:style>
    <style:style style:family="text" style:name="a695">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71">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paragraph" style:name="a79">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72">
      <style:text-properties fo:font-variant="normal" fo:text-transform="none" fo:color="#b31166" style:text-line-through-type="none" style:text-line-through-style="none" style:text-line-through-width="auto" style:text-line-through-color="font-color" style:text-position="0% 100%" fo:font-family="Century Gothic" style:font-family-asian="" style:font-family-complex=""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69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97">
      <style:graphic-properties fo:wrap-option="wrap" fo:padding-top="0in" fo:padding-bottom="0in" fo:padding-left="0in" fo:padding-right="0in" draw:textarea-vertical-align="top" draw:textarea-horizontal-align="left" draw:fill="solid" draw:fill-color="#ffffff" draw:opacity="100%" draw:stroke="none" draw:auto-grow-width="false" draw:auto-grow-height="false"/>
      <style:paragraph-properties style:font-independent-line-spacing="true" style:writing-mode="lr-tb"/>
    </style:style>
    <style:style style:family="drawing-page" style:name="a698">
      <style:drawing-page-properties draw:fill="solid" draw:fill-color="#ffffff" draw:opacity="100%" presentation:transition-type="manual" presentation:transition-speed="slow"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paragraph" style:name="a774">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99">
      <style:text-properties fo:font-variant="normal" fo:text-transform="none" fo:color="#ebebeb" style:text-line-through-type="none" style:text-line-through-style="none" style:text-line-through-width="auto" style:text-line-through-color="font-color" style:text-position="0% 100%" fo:font-family="Century Gothic" fo:font-size="0.55556in" style:font-size-asian="0.55556in" style:font-size-complex="0.55556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851">
      <style:graphic-properties fo:wrap-option="wrap" fo:padding-top="0in" fo:padding-bottom="0in" fo:padding-left="0in" fo:padding-right="0in" draw:textarea-vertical-align="top" draw:textarea-horizontal-align="left" draw:fill="gradient" draw:fill-gradient-name="a850" draw:stroke="none" draw:auto-grow-width="false" draw:auto-grow-height="false"/>
      <style:paragraph-properties style:font-independent-line-spacing="true" style:writing-mode="lr-tb"/>
    </style:style>
    <style:style style:family="presentation" style:name="a77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776">
      <style:text-properties fo:font-variant="normal" fo:text-transform="none" fo:color="#b31166" style:text-line-through-type="none" style:text-line-through-style="none" style:text-line-through-width="auto" style:text-line-through-color="font-color" style:text-position="0% 100%" fo:font-family="Century Gothic" style:font-family-asian="" style:font-family-complex=""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52">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77">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5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3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7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779">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855">
      <style:graphic-properties fo:wrap-option="wrap" fo:padding-top="0in" fo:padding-bottom="0in" fo:padding-left="0in" fo:padding-right="0in" draw:textarea-vertical-align="top" draw:textarea-horizontal-align="left" draw:fill="gradient" draw:fill-gradient-name="a854" draw:stroke="none" draw:auto-grow-width="false" draw:auto-grow-height="false"/>
      <style:paragraph-properties style:font-independent-line-spacing="true" style:writing-mode="lr-tb"/>
    </style:style>
    <style:style style:family="graphic" style:name="a932">
      <style:graphic-properties fo:wrap-option="wrap" fo:padding-top="0in" fo:padding-bottom="0in" fo:padding-left="0in" fo:padding-right="0in" draw:textarea-vertical-align="top" draw:textarea-horizontal-align="left" draw:fill="gradient" draw:fill-gradient-name="a931" draw:stroke="none" draw:auto-grow-width="false" draw:auto-grow-height="false"/>
      <style:paragraph-properties style:font-independent-line-spacing="true" style:writing-mode="lr-tb"/>
    </style:style>
    <style:style style:family="text" style:name="a856">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33">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5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3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59">
      <style:graphic-properties fo:wrap-option="wrap" fo:padding-top="0in" fo:padding-bottom="0in" fo:padding-left="0in" fo:padding-right="0in" draw:textarea-vertical-align="top" draw:textarea-horizontal-align="left" draw:fill="gradient" draw:fill-gradient-name="a858" draw:stroke="none" draw:auto-grow-width="false" draw:auto-grow-height="false"/>
      <style:paragraph-properties style:font-independent-line-spacing="true" style:writing-mode="lr-tb"/>
    </style:style>
    <style:style style:family="graphic" style:name="a936">
      <style:graphic-properties fo:wrap-option="wrap" fo:padding-top="0in" fo:padding-bottom="0in" fo:padding-left="0in" fo:padding-right="0in" draw:textarea-vertical-align="top" draw:textarea-horizontal-align="left" draw:fill="gradient" draw:fill-gradient-name="a935" draw:stroke="none" draw:auto-grow-width="false" draw:auto-grow-height="false"/>
      <style:paragraph-properties style:font-independent-line-spacing="true" style:writing-mode="lr-tb"/>
    </style:style>
    <style:style style:family="text" style:name="a937">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30">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3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3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32">
      <style:graphic-properties fo:wrap-option="wrap" fo:padding-top="0in" fo:padding-bottom="0in" fo:padding-left="0in" fo:padding-right="0in" draw:textarea-vertical-align="top" draw:textarea-horizontal-align="left" draw:fill="solid" draw:fill-color="#ffffff" draw:opacity="20%" draw:stroke="none" draw:auto-grow-width="false" draw:auto-grow-height="false"/>
      <style:paragraph-properties style:font-independent-line-spacing="true" style:writing-mode="lr-tb"/>
    </style:style>
    <style:style style:family="text" style:name="a1033">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3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10">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35">
      <style:graphic-properties fo:wrap-option="wrap" fo:padding-top="0in" fo:padding-bottom="0in" fo:padding-left="0in" fo:padding-right="0in" draw:textarea-vertical-align="top" draw:textarea-horizontal-align="left" draw:fill="solid" draw:fill-color="#ffffff" draw:opacity="100%" draw:stroke="none" draw:auto-grow-width="false" draw:auto-grow-height="false"/>
      <style:paragraph-properties style:font-independent-line-spacing="true" style:writing-mode="lr-tb"/>
    </style:style>
    <style:style style:family="presentation" style:name="a111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tb-rl"/>
    </style:style>
    <style:style style:family="text" style:name="a1036">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12">
      <style:text-properties fo:font-variant="normal" fo:text-transform="none" fo:color="#404040" style:text-line-through-type="none" style:text-line-through-style="none" style:text-line-through-width="auto" style:text-line-through-color="font-color" style:text-position="0% 100%" fo:font-family="Century Gothic"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3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13">
      <style:paragraph-properties fo:line-height="10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38">
      <style:graphic-properties fo:wrap-option="wrap" fo:padding-top="0in" fo:padding-bottom="0in" fo:padding-left="0in" fo:padding-right="0in" draw:textarea-vertical-align="top" draw:textarea-horizontal-align="left" draw:fill="solid" draw:fill-color="#ffffff" draw:opacity="100%" draw:stroke="none" draw:auto-grow-width="false" draw:auto-grow-height="false"/>
      <style:paragraph-properties style:font-independent-line-spacing="true" style:writing-mode="lr-tb"/>
    </style:style>
    <style:style style:family="drawing-page" style:name="a1039">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115">
      <style:text-properties fo:font-variant="normal" fo:text-transform="none" fo:color="#404040" style:text-line-through-type="none" style:text-line-through-style="none" style:text-line-through-width="auto" style:text-line-through-color="font-color" style:text-position="0% 100%" fo:font-family="Century Gothic" fo:font-size="0.22222in" style:font-size-asian="0.22222in" style:font-size-complex="0.22222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16">
      <style:paragraph-properties fo:line-height="100%" fo:text-align="left" style:tab-stop-distance="0.5in" fo:margin-left="0.8125in" fo:margin-right="0in" fo:text-indent="-0.31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81">
      <style:text-properties fo:font-variant="normal" fo:text-transform="none" fo:color="#ffffff" style:text-line-through-type="none" style:text-line-through-style="none" style:text-line-through-width="auto" style:text-line-through-color="font-color" style:text-position="0% 100%" fo:font-family="Century Gothic" style:font-family-asian="" style:font-family-complex=""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18">
      <style:text-properties fo:font-variant="normal" fo:text-transform="none" fo:color="#404040" style:text-line-through-type="none" style:text-line-through-style="none" style:text-line-through-width="auto" style:text-line-through-color="font-color" style:text-position="0% 100%" fo:font-family="Century Gothic"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2">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19">
      <style:paragraph-properties fo:line-height="100%" fo:text-align="left" style:tab-stop-distance="0.5in" fo:margin-left="1.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84">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6">
      <style:graphic-properties fo:wrap-option="wrap" fo:padding-top="0in" fo:padding-bottom="0in" fo:padding-left="0in" fo:padding-right="0in" draw:textarea-vertical-align="top" draw:textarea-horizontal-align="left" draw:fill="solid" draw:fill-color="#b31166" draw:opacity="100%" draw:stroke="none" draw:shadow="visible" draw:shadow-offset-x="0in" draw:shadow-offset-y="0.02778in" draw:shadow-color="#000000" draw:shadow-opacity="45%" draw:auto-grow-width="false" draw:auto-grow-height="false"/>
      <style:paragraph-properties style:font-independent-line-spacing="true" style:writing-mode="lr-tb"/>
    </style:style>
    <style:style style:family="text" style:name="a87">
      <style:text-properties fo:font-variant="normal" fo:text-transform="none" fo:color="#ffffff" style:text-line-through-type="none" style:text-line-through-style="none" style:text-line-through-width="auto" style:text-line-through-color="font-color" style:text-position="0% 100%" fo:font-family="Century Gothic" style:font-family-asian="" style:font-family-complex=""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8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8">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81">
      <style:graphic-properties fo:wrap-option="wrap" fo:padding-top="0in" fo:padding-bottom="0in" fo:padding-left="0in" fo:padding-right="0in" draw:textarea-vertical-align="top" draw:textarea-horizontal-align="left" draw:fill="solid" draw:fill-color="#b31166" draw:opacity="100%" draw:stroke="none" draw:shadow="visible" draw:shadow-offset-x="0in" draw:shadow-offset-y="0.02778in" draw:shadow-color="#000000" draw:shadow-opacity="45%" draw:auto-grow-width="false" draw:auto-grow-height="false"/>
      <style:paragraph-properties style:font-independent-line-spacing="true" style:writing-mode="lr-tb"/>
    </style:style>
    <style:style style:family="presentation" style:name="a89">
      <style:graphic-properties fo:wrap-option="wrap" fo:padding-top="0.05in" fo:padding-bottom="0.05in" fo:padding-left="0.1in" fo:padding-right="0.1in" draw:textarea-vertical-align="bottom" draw:textarea-horizontal-align="center" draw:fill="none" draw:stroke="none" draw:auto-grow-width="false" draw:auto-grow-height="false"/>
      <style:paragraph-properties style:font-independent-line-spacing="true" style:writing-mode="lr-tb"/>
    </style:style>
    <style:style style:family="text" style:name="a782">
      <style:text-properties fo:font-variant="normal" fo:text-transform="none" fo:color="#ffffff" style:text-line-through-type="none" style:text-line-through-style="none" style:text-line-through-width="auto" style:text-line-through-color="font-color" style:text-position="0% 100%" fo:font-family="Century Gothic" style:font-family-asian="" style:font-family-complex=""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83">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84">
      <style:graphic-properties fo:wrap-option="wrap" fo:padding-top="0.05in" fo:padding-bottom="0.05in" fo:padding-left="0.1in" fo:padding-right="0.1in" draw:textarea-vertical-align="bottom" draw:textarea-horizontal-align="center" draw:fill="none" draw:stroke="none" draw:auto-grow-width="false" draw:auto-grow-height="false"/>
      <style:paragraph-properties style:font-independent-line-spacing="true" style:writing-mode="lr-tb"/>
    </style:style>
    <style:style style:family="text" style:name="a860">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85">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6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8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63">
      <style:graphic-properties fo:wrap-option="wrap" fo:padding-top="0in" fo:padding-bottom="0in" fo:padding-left="0in" fo:padding-right="0in" draw:textarea-vertical-align="top" draw:textarea-horizontal-align="left" draw:fill="gradient" draw:fill-gradient-name="a862" draw:stroke="none" draw:auto-grow-width="false" draw:auto-grow-height="false"/>
      <style:paragraph-properties style:font-independent-line-spacing="true" style:writing-mode="lr-tb"/>
    </style:style>
    <style:style style:family="graphic" style:name="a940">
      <style:graphic-properties fo:wrap-option="wrap" fo:padding-top="0in" fo:padding-bottom="0in" fo:padding-left="0in" fo:padding-right="0in" draw:textarea-vertical-align="top" draw:textarea-horizontal-align="left" draw:fill="gradient" draw:fill-gradient-name="a939" draw:stroke="none" draw:auto-grow-width="false" draw:auto-grow-height="false"/>
      <style:paragraph-properties style:font-independent-line-spacing="true" style:writing-mode="lr-tb"/>
    </style:style>
    <style:style style:family="text" style:name="a864">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788">
      <style:graphic-properties fo:wrap-option="wrap" fo:padding-top="0in" fo:padding-bottom="0in" fo:padding-left="0in" fo:padding-right="0in" draw:textarea-vertical-align="top" draw:textarea-horizontal-align="left" draw:fill="bitmap" draw:fill-image-name="a787" style:repeat="stretch" draw:opacity="100%" draw:stroke="none" draw:auto-grow-width="false" draw:auto-grow-height="false"/>
      <style:paragraph-properties style:font-independent-line-spacing="true" style:writing-mode="lr-tb"/>
    </style:style>
    <style:style style:family="text" style:name="a941">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6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89">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4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66">
      <style:graphic-properties fo:wrap-option="wrap" fo:padding-top="0in" fo:padding-bottom="0in" fo:padding-left="0in" fo:padding-right="0in" draw:textarea-vertical-align="top" draw:textarea-horizontal-align="left" draw:fill="solid" draw:fill-color="#ffffff" draw:opacity="20%" draw:stroke="none" draw:auto-grow-width="false" draw:auto-grow-height="false"/>
      <style:paragraph-properties style:font-independent-line-spacing="true" style:writing-mode="lr-tb"/>
    </style:style>
    <style:style style:family="graphic" style:name="a943">
      <style:graphic-properties fo:wrap-option="wrap" fo:padding-top="0in" fo:padding-bottom="0in" fo:padding-left="0in" fo:padding-right="0in" draw:textarea-vertical-align="top" draw:textarea-horizontal-align="left" draw:fill="solid" draw:fill-color="#ffffff" draw:opacity="20%" draw:stroke="none" draw:auto-grow-width="false" draw:auto-grow-height="false"/>
      <style:paragraph-properties style:font-independent-line-spacing="true" style:writing-mode="lr-tb"/>
    </style:style>
    <style:style style:family="text" style:name="a867">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44">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6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4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69">
      <style:graphic-properties fo:wrap-option="wrap" fo:padding-top="0in" fo:padding-bottom="0in" fo:padding-left="0in" fo:padding-right="0in" draw:textarea-vertical-align="top" draw:textarea-horizontal-align="left" draw:fill="solid" draw:fill-color="#ffffff" draw:opacity="100%" draw:stroke="none" draw:auto-grow-width="false" draw:auto-grow-height="false"/>
      <style:paragraph-properties style:font-independent-line-spacing="true" style:writing-mode="lr-tb"/>
    </style:style>
    <style:style style:family="graphic" style:name="a946">
      <style:graphic-properties fo:wrap-option="wrap" fo:padding-top="0in" fo:padding-bottom="0in" fo:padding-left="0in" fo:padding-right="0in" draw:textarea-vertical-align="top" draw:textarea-horizontal-align="left" draw:fill="solid" draw:fill-color="#ffffff" draw:opacity="100%" draw:stroke="none" draw:auto-grow-width="false" draw:auto-grow-height="false"/>
      <style:paragraph-properties style:font-independent-line-spacing="true" style:writing-mode="lr-tb"/>
    </style:style>
    <style:style style:family="text" style:name="a947">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40">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4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4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49">
      <style:graphic-properties fo:wrap-option="wrap" fo:padding-top="0in" fo:padding-bottom="0in" fo:padding-left="0in" fo:padding-right="0in" draw:textarea-vertical-align="top" draw:textarea-horizontal-align="left" draw:fill="solid" draw:fill-color="#ffffff" draw:opacity="100%" draw:stroke="none" draw:auto-grow-width="false" draw:auto-grow-height="false"/>
      <style:paragraph-properties style:font-independent-line-spacing="true" style:writing-mode="lr-tb"/>
    </style:style>
    <style:style style:family="graphic" style:name="a1042">
      <style:graphic-properties fo:wrap-option="wrap" fo:padding-top="0in" fo:padding-bottom="0in" fo:padding-left="0in" fo:padding-right="0in" draw:textarea-vertical-align="top" draw:textarea-horizontal-align="left" draw:fill="solid" draw:fill-color="#b31166" draw:opacity="100%" draw:stroke="none" draw:shadow="visible" draw:shadow-offset-x="0in" draw:shadow-offset-y="0.02778in" draw:shadow-color="#000000" draw:shadow-opacity="45%" draw:auto-grow-width="false" draw:auto-grow-height="false"/>
      <style:paragraph-properties style:font-independent-line-spacing="true" style:writing-mode="lr-tb"/>
    </style:style>
    <style:style style:family="text" style:name="a1043">
      <style:text-properties fo:font-variant="normal" fo:text-transform="none" fo:color="#ebebeb" style:text-line-through-type="none" style:text-line-through-style="none" style:text-line-through-width="auto" style:text-line-through-color="font-color" style:text-position="0% 100%" fo:font-family="Century Gothic" fo:font-size="0.5in" style:font-size-asian="0.5in" style:font-size-complex="0.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44">
      <style:text-properties fo:font-variant="normal" fo:text-transform="none" fo:color="#ebebeb" style:text-line-through-type="none" style:text-line-through-style="none" style:text-line-through-width="auto" style:text-line-through-color="font-color" style:text-position="0% 100%" fo:font-family="Century Gothic"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45">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21">
      <style:text-properties fo:font-variant="normal" fo:text-transform="none" fo:color="#404040" style:text-line-through-type="none" style:text-line-through-style="none" style:text-line-through-width="auto" style:text-line-through-color="font-color" style:text-position="0% 100%" fo:font-family="Century Gothic"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04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1122">
      <style:paragraph-properties fo:line-height="100%" fo:text-align="left" style:tab-stop-distance="0.5in" fo:margin-left="1.7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47">
      <style:text-properties fo:font-variant="normal" fo:text-transform="none" fo:color="#404040" style:text-line-through-type="none" style:text-line-through-style="none" style:text-line-through-width="auto" style:text-line-through-color="font-color" style:text-position="0% 100%" fo:font-family="Century Gothic"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48">
      <style:paragraph-properties fo:line-height="10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24">
      <style:text-properties fo:font-variant="normal" fo:text-transform="none" fo:color="#404040" style:text-line-through-type="none" style:text-line-through-style="none" style:text-line-through-width="auto" style:text-line-through-color="font-color" style:text-position="0% 100%" fo:font-family="Century Gothic"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25">
      <style:text-properties fo:font-variant="normal" fo:text-transform="none" fo:color="#404040" style:text-line-through-type="none" style:text-line-through-style="none" style:text-line-through-width="auto" style:text-line-through-color="font-color" style:text-position="0% 100%" fo:font-family="Century Gothic"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26">
      <style:paragraph-properties fo:line-height="100%" fo:text-align="left" style:tab-stop-distance="0.5in" fo:margin-left="2.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0">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28">
      <style:graphic-properties fo:wrap-option="wrap" fo:padding-top="0.05in" fo:padding-bottom="0.05in" fo:padding-left="0.1in" fo:padding-right="0.1in" draw:textarea-vertical-align="top" draw:textarea-horizontal-align="right" draw:fill="none" draw:stroke="none" draw:auto-grow-width="false" draw:auto-grow-height="false" style:shrink-to-fit="true"/>
      <style:paragraph-properties style:font-independent-line-spacing="true" style:writing-mode="tb-rl"/>
    </style:style>
    <style:style style:family="text" style:name="a1129">
      <style:text-properties fo:font-variant="normal" fo:text-transform="none" fo:color="#b31166" style:text-line-through-type="none" style:text-line-through-style="none" style:text-line-through-width="auto" style:text-line-through-color="font-color" style:text-position="0% 100%" fo:font-family="Century Gothic" style:font-family-asian="" style:font-family-complex=""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93">
      <style:graphic-properties fo:wrap-option="wrap" fo:padding-top="0in" fo:padding-bottom="0in" fo:padding-left="0in" fo:padding-right="0in" draw:textarea-vertical-align="top" draw:textarea-horizontal-align="left" draw:fill="bitmap" draw:fill-image-name="a92" style:repeat="stretch" draw:opacity="100%" draw:stroke="none" draw:auto-grow-width="false" draw:auto-grow-height="false"/>
      <style:paragraph-properties style:font-independent-line-spacing="true" style:writing-mode="lr-tb"/>
    </style:style>
    <style:style style:family="text" style:name="a94">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6">
      <style:graphic-properties fo:wrap-option="wrap" fo:padding-top="0in" fo:padding-bottom="0in" fo:padding-left="0in" fo:padding-right="0in" draw:textarea-vertical-align="top" draw:textarea-horizontal-align="left" draw:fill="solid" draw:fill-color="#ffffff" draw:opacity="100%" draw:stroke="none" draw:auto-grow-width="false" draw:auto-grow-height="false"/>
      <style:paragraph-properties style:font-independent-line-spacing="true" style:writing-mode="lr-tb"/>
    </style:style>
    <style:style style:family="drawing-page" style:name="a97">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79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8">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92">
      <style:graphic-properties fo:wrap-option="wrap" fo:padding-top="0in" fo:padding-bottom="0in" fo:padding-left="0in" fo:padding-right="0in" draw:textarea-vertical-align="top" draw:textarea-horizontal-align="left" draw:fill="gradient" draw:fill-gradient-name="a791" draw:stroke="none" draw:auto-grow-width="false" draw:auto-grow-height="false"/>
      <style:paragraph-properties style:font-independent-line-spacing="true" style:writing-mode="lr-tb"/>
    </style:style>
    <style:style style:family="text" style:name="a793">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9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70">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7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96">
      <style:graphic-properties fo:wrap-option="wrap" fo:padding-top="0in" fo:padding-bottom="0in" fo:padding-left="0in" fo:padding-right="0in" draw:textarea-vertical-align="top" draw:textarea-horizontal-align="left" draw:fill="gradient" draw:fill-gradient-name="a795" draw:stroke="none" draw:auto-grow-width="false" draw:auto-grow-height="false"/>
      <style:paragraph-properties style:font-independent-line-spacing="true" style:writing-mode="lr-tb"/>
    </style:style>
    <style:style style:family="graphic" style:name="a872">
      <style:graphic-properties fo:wrap-option="wrap" fo:padding-top="0in" fo:padding-bottom="0in" fo:padding-left="0in" fo:padding-right="0in" draw:textarea-vertical-align="top" draw:textarea-horizontal-align="left" draw:fill="solid" draw:fill-color="#ffffff" draw:opacity="100%" draw:stroke="none" draw:auto-grow-width="false" draw:auto-grow-height="false"/>
      <style:paragraph-properties style:font-independent-line-spacing="true" style:writing-mode="lr-tb"/>
    </style:style>
    <style:style style:family="text" style:name="a797">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873">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950">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874">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9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51">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7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5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76">
      <style:graphic-properties fo:wrap-option="wrap" fo:padding-top="0in" fo:padding-bottom="0in" fo:padding-left="0in" fo:padding-right="0in" draw:textarea-vertical-align="top" draw:textarea-horizontal-align="left" draw:fill="solid" draw:fill-color="#b31166" draw:opacity="100%" draw:stroke="none" draw:shadow="visible" draw:shadow-offset-x="0in" draw:shadow-offset-y="0.02778in" draw:shadow-color="#000000" draw:shadow-opacity="45%" draw:auto-grow-width="false" draw:auto-grow-height="false"/>
      <style:paragraph-properties style:font-independent-line-spacing="true" style:writing-mode="lr-tb"/>
    </style:style>
    <style:style style:family="graphic" style:name="a953">
      <style:graphic-properties fo:wrap-option="wrap" fo:padding-top="0in" fo:padding-bottom="0in" fo:padding-left="0in" fo:padding-right="0in" draw:textarea-vertical-align="top" draw:textarea-horizontal-align="left" draw:fill="solid" draw:fill-color="#b31166" draw:opacity="100%" draw:stroke="none" draw:shadow="visible" draw:shadow-offset-x="0in" draw:shadow-offset-y="0.02778in" draw:shadow-color="#000000" draw:shadow-opacity="45%" draw:auto-grow-width="false" draw:auto-grow-height="false"/>
      <style:paragraph-properties style:font-independent-line-spacing="true" style:writing-mode="lr-tb"/>
    </style:style>
    <style:style style:family="text" style:name="a877">
      <style:text-properties fo:font-variant="normal" fo:text-transform="none" fo:color="#ebebeb" style:text-line-through-type="none" style:text-line-through-style="none" style:text-line-through-width="auto" style:text-line-through-color="font-color" style:text-position="0% 100%" fo:font-family="Century Gothic" fo:font-size="0.5in" style:font-size-asian="0.5in" style:font-size-complex="0.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54">
      <style:text-properties fo:font-variant="normal" fo:text-transform="none" fo:color="#ebebeb" style:text-line-through-type="none" style:text-line-through-style="none" style:text-line-through-width="auto" style:text-line-through-color="font-color" style:text-position="0% 100%" fo:font-family="Century Gothic" fo:font-size="0.5in" style:font-size-asian="0.5in" style:font-size-complex="0.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78">
      <style:text-properties fo:font-variant="normal" fo:text-transform="none" fo:color="#ebebeb" style:text-line-through-type="none" style:text-line-through-style="none" style:text-line-through-width="auto" style:text-line-through-color="font-color" style:text-position="0% 100%" fo:font-family="Century Gothic"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55">
      <style:text-properties fo:font-variant="normal" fo:text-transform="none" fo:color="#ebebeb" style:text-line-through-type="none" style:text-line-through-style="none" style:text-line-through-width="auto" style:text-line-through-color="font-color" style:text-position="0% 100%" fo:font-family="Century Gothic"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79">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56">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5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050">
      <style:text-properties fo:font-variant="normal" fo:text-transform="none" fo:color="#404040" style:text-line-through-type="none" style:text-line-through-style="none" style:text-line-through-width="auto" style:text-line-through-color="font-color" style:text-position="0% 100%" fo:font-family="Century Gothic" fo:font-size="0.22222in" style:font-size-asian="0.22222in" style:font-size-complex="0.22222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58">
      <style:text-properties fo:font-variant="normal" fo:text-transform="none" fo:color="#ef53a5" style:text-line-through-type="none" style:text-line-through-style="none" style:text-line-through-width="auto" style:text-line-through-color="font-color" style:text-position="0% 100%" fo:font-family="Century Gothic" fo:font-size="0.33333in" style:font-size-asian="0.33333in" style:font-size-complex="0.33333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51">
      <style:paragraph-properties fo:line-height="100%" fo:text-align="left" style:tab-stop-distance="0.5in" fo:margin-left="0.8125in" fo:margin-right="0in" fo:text-indent="-0.31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59">
      <style:paragraph-properties fo:line-height="100%" fo:text-align="left"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53">
      <style:text-properties fo:font-variant="normal" fo:text-transform="none" fo:color="#404040" style:text-line-through-type="none" style:text-line-through-style="none" style:text-line-through-width="auto" style:text-line-through-color="font-color" style:text-position="0% 100%" fo:font-family="Century Gothic"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54">
      <style:paragraph-properties fo:line-height="100%" fo:text-align="left" style:tab-stop-distance="0.5in" fo:margin-left="1.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31">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56">
      <style:text-properties fo:font-variant="normal" fo:text-transform="none" fo:color="#404040" style:text-line-through-type="none" style:text-line-through-style="none" style:text-line-through-width="auto" style:text-line-through-color="font-color" style:text-position="0% 100%" fo:font-family="Century Gothic"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13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1057">
      <style:paragraph-properties fo:line-height="100%" fo:text-align="left" style:tab-stop-distance="0.5in" fo:margin-left="1.7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33">
      <style:text-properties fo:font-variant="normal" fo:text-transform="none" fo:color="#b31166" style:text-line-through-type="none" style:text-line-through-style="none" style:text-line-through-width="auto" style:text-line-through-color="font-color" style:text-position="0% 100%" fo:font-family="Century Gothic" style:font-family-asian="" style:font-family-complex=""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134">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59">
      <style:text-properties fo:font-variant="normal" fo:text-transform="none" fo:color="#404040" style:text-line-through-type="none" style:text-line-through-style="none" style:text-line-through-width="auto" style:text-line-through-color="font-color" style:text-position="0% 100%" fo:font-family="Century Gothic"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13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136">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3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38">
      <style:graphic-properties fo:wrap-option="wrap" fo:padding-top="0in" fo:padding-bottom="0in" fo:padding-left="0in" fo:padding-right="0in" draw:textarea-vertical-align="top" draw:textarea-horizontal-align="left" draw:fill="solid" draw:fill-color="#b31166" draw:opacity="100%" draw:stroke="none" draw:shadow="visible" draw:shadow-offset-x="0in" draw:shadow-offset-y="0.02778in" draw:shadow-color="#000000" draw:shadow-opacity="45%" draw:auto-grow-width="false" draw:auto-grow-height="false"/>
      <style:paragraph-properties style:font-independent-line-spacing="true" style:writing-mode="lr-tb"/>
    </style:style>
    <style:style style:family="text" style:name="a1139">
      <style:text-properties fo:font-variant="normal" fo:text-transform="none" fo:color="#ffffff" style:text-line-through-type="none" style:text-line-through-style="none" style:text-line-through-width="auto" style:text-line-through-color="font-color" style:text-position="0% 100%" fo:font-family="Century Gothic" style:font-family-asian="" style:font-family-complex=""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8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881">
      <style:text-properties fo:font-variant="normal" fo:text-transform="none" fo:color="#ef53a5" style:text-line-through-type="none" style:text-line-through-style="none" style:text-line-through-width="auto" style:text-line-through-color="font-color" style:text-position="0% 100%" fo:font-family="Century Gothic" fo:font-size="0.33333in" style:font-size-asian="0.33333in" style:font-size-complex="0.33333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82">
      <style:paragraph-properties fo:line-height="100%" fo:text-align="left"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84">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961">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885">
      <style:text-properties fo:font-variant="normal" fo:text-transform="none" fo:color="#404040" style:text-line-through-type="none" style:text-line-through-style="none" style:text-line-through-width="auto" style:text-line-through-color="font-color" style:text-position="0% 100%" fo:font-family="Century Gothic"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62">
      <style:text-properties fo:font-variant="normal" fo:text-transform="none" fo:color="#404040" style:text-line-through-type="none" style:text-line-through-style="none" style:text-line-through-width="auto" style:text-line-through-color="font-color" style:text-position="0% 100%" fo:font-family="Century Gothic" fo:font-size="0.22222in" style:font-size-asian="0.22222in" style:font-size-complex="0.22222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86">
      <style:paragraph-properties fo:line-height="100%" fo:text-align="left"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63">
      <style:text-properties fo:font-variant="normal" fo:text-transform="none" fo:color="#404040" style:text-line-through-type="none" style:text-line-through-style="none" style:text-line-through-width="auto" style:text-line-through-color="font-color" style:text-position="0% 100%" fo:font-family="Century Gothic"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64">
      <style:paragraph-properties fo:line-height="100%" fo:text-align="center"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88">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resentation" style:name="a965">
      <style:graphic-properties fo:wrap-option="wrap" fo:padding-top="0.05in" fo:padding-bottom="0.05in" fo:padding-left="0.1in" fo:padding-right="0.1in" draw:textarea-vertical-align="top" draw:textarea-horizontal-align="center" draw:fill="none" draw:stroke="none" draw:shadow="visible" draw:shadow-offset-x="0in" draw:shadow-offset-y="0.05556in" draw:shadow-color="#000000" draw:shadow-opacity="43%" draw:auto-grow-width="false" draw:auto-grow-height="false" style:shrink-to-fit="true"/>
      <style:paragraph-properties style:font-independent-line-spacing="true" style:writing-mode="lr-tb"/>
    </style:style>
    <style:style style:family="text" style:name="a889">
      <style:text-properties fo:font-variant="normal" fo:text-transform="none" fo:color="#ef53a5" style:text-line-through-type="none" style:text-line-through-style="none" style:text-line-through-width="auto" style:text-line-through-color="font-color" style:text-position="0% 100%" fo:font-family="Century Gothic" fo:font-size="0.33333in" style:font-size-asian="0.33333in" style:font-size-complex="0.33333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66">
      <style:text-properties fo:font-variant="normal" fo:text-transform="none" fo:color="#404040" style:text-line-through-type="none" style:text-line-through-style="none" style:text-line-through-width="auto" style:text-line-through-color="font-color" style:text-position="0% 100%" fo:font-family="Century Gothic"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67">
      <style:paragraph-properties fo:line-height="100%" fo:text-align="left"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60">
      <style:text-properties fo:font-variant="normal" fo:text-transform="none" fo:color="#404040" style:text-line-through-type="none" style:text-line-through-style="none" style:text-line-through-width="auto" style:text-line-through-color="font-color" style:text-position="0% 100%" fo:font-family="Century Gothic"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61">
      <style:paragraph-properties fo:line-height="100%" fo:text-align="left" style:tab-stop-distance="0.5in" fo:margin-left="2.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69">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resentation" style:name="a1063">
      <style:graphic-properties fo:wrap-option="wrap" fo:padding-top="0.05in" fo:padding-bottom="0.05in" fo:padding-left="0.1in" fo:padding-right="0.1in" draw:textarea-vertical-align="top" draw:textarea-horizontal-align="right" draw:fill="none" draw:stroke="none" draw:auto-grow-width="false" draw:auto-grow-height="false" style:shrink-to-fit="true"/>
      <style:paragraph-properties style:font-independent-line-spacing="true" style:writing-mode="tb-rl"/>
    </style:style>
    <style:style style:family="text" style:name="a1064">
      <style:text-properties fo:font-variant="normal" fo:text-transform="none" fo:color="#b31166" style:text-line-through-type="none" style:text-line-through-style="none" style:text-line-through-width="auto" style:text-line-through-color="font-color" style:text-position="0% 100%" fo:font-family="Century Gothic" style:font-family-asian="" style:font-family-complex=""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140">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41">
      <style:graphic-properties fo:wrap-option="wrap" fo:padding-top="0.05in" fo:padding-bottom="0.05in" fo:padding-left="0.1in" fo:padding-right="0.1in" draw:textarea-vertical-align="bottom" draw:textarea-horizontal-align="center" draw:fill="none" draw:stroke="none" draw:auto-grow-width="false" draw:auto-grow-height="false"/>
      <style:paragraph-properties style:font-independent-line-spacing="true" style:writing-mode="lr-tb"/>
    </style:style>
    <style:style style:family="paragraph" style:name="a1066">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42">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06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114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68">
      <style:text-properties fo:font-variant="normal" fo:text-transform="none" fo:color="#b31166" style:text-line-through-type="none" style:text-line-through-style="none" style:text-line-through-width="auto" style:text-line-through-color="font-color" style:text-position="0% 100%" fo:font-family="Century Gothic" style:font-family-asian="" style:font-family-complex=""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069">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45">
      <style:graphic-properties fo:wrap-option="wrap" fo:padding-top="0in" fo:padding-bottom="0in" fo:padding-left="0in" fo:padding-right="0in" draw:textarea-vertical-align="top" draw:textarea-horizontal-align="left" draw:fill="bitmap" draw:fill-image-name="a1144" style:repeat="stretch" draw:opacity="100%" draw:stroke="none" draw:auto-grow-width="false" draw:auto-grow-height="false"/>
      <style:paragraph-properties style:font-independent-line-spacing="true" style:writing-mode="lr-tb"/>
    </style:style>
    <style:style style:family="text" style:name="a1146">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4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49">
      <style:graphic-properties fo:wrap-option="wrap" fo:padding-top="0in" fo:padding-bottom="0in" fo:padding-left="0in" fo:padding-right="0in" draw:textarea-vertical-align="top" draw:textarea-horizontal-align="left" draw:fill="gradient" draw:fill-gradient-name="a1148" draw:stroke="none" draw:auto-grow-width="false" draw:auto-grow-height="false"/>
      <style:paragraph-properties style:font-independent-line-spacing="true" style:writing-mode="lr-tb"/>
    </style:style>
    <style:style style:family="paragraph" style:name="a890">
      <style:paragraph-properties fo:line-height="100%" fo:text-align="left"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9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893">
      <style:text-properties fo:font-variant="normal" fo:text-transform="none" fo:color="#404040" style:text-line-through-type="none" style:text-line-through-style="none" style:text-line-through-width="auto" style:text-line-through-color="font-color" style:text-position="0% 100%" fo:font-family="Century Gothic"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70">
      <style:text-properties fo:font-variant="normal" fo:text-transform="none" fo:color="#ef53a5" style:text-line-through-type="none" style:text-line-through-style="none" style:text-line-through-width="auto" style:text-line-through-color="font-color" style:text-position="0% 100%" fo:font-family="Century Gothic" fo:font-size="0.33333in" style:font-size-asian="0.33333in" style:font-size-complex="0.33333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94">
      <style:paragraph-properties fo:line-height="100%" fo:text-align="left"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71">
      <style:paragraph-properties fo:line-height="100%" fo:text-align="left"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96">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resentation" style:name="a97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897">
      <style:text-properties fo:font-variant="normal" fo:text-transform="none" fo:color="#ef53a5" style:text-line-through-type="none" style:text-line-through-style="none" style:text-line-through-width="auto" style:text-line-through-color="font-color" style:text-position="0% 100%" fo:font-family="Century Gothic" fo:font-size="0.33333in" style:font-size-asian="0.33333in" style:font-size-complex="0.33333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74">
      <style:text-properties fo:font-variant="normal" fo:text-transform="none" fo:color="#404040" style:text-line-through-type="none" style:text-line-through-style="none" style:text-line-through-width="auto" style:text-line-through-color="font-color" style:text-position="0% 100%" fo:font-family="Century Gothic" fo:font-size="0.22222in" style:font-size-asian="0.22222in" style:font-size-complex="0.22222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98">
      <style:paragraph-properties fo:line-height="100%" fo:text-align="left"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75">
      <style:text-properties fo:font-variant="normal" fo:text-transform="none" fo:color="#404040" style:text-line-through-type="none" style:text-line-through-style="none" style:text-line-through-width="auto" style:text-line-through-color="font-color" style:text-position="0% 100%" fo:font-family="Century Gothic"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76">
      <style:paragraph-properties fo:line-height="100%" fo:text-align="center"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77">
      <style:graphic-properties fo:wrap-option="wrap" fo:padding-top="0.05in" fo:padding-bottom="0.05in" fo:padding-left="0.1in" fo:padding-right="0.1in" draw:textarea-vertical-align="top" draw:textarea-horizontal-align="center" draw:fill="none" draw:stroke="none" draw:shadow="visible" draw:shadow-offset-x="0in" draw:shadow-offset-y="0.05556in" draw:shadow-color="#000000" draw:shadow-opacity="43%" draw:auto-grow-width="false" draw:auto-grow-height="false" style:shrink-to-fit="true"/>
      <style:paragraph-properties style:font-independent-line-spacing="true" style:writing-mode="lr-tb"/>
    </style:style>
    <style:style style:family="presentation" style:name="a107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978">
      <style:text-properties fo:font-variant="normal" fo:text-transform="none" fo:color="#404040" style:text-line-through-type="none" style:text-line-through-style="none" style:text-line-through-width="auto" style:text-line-through-color="font-color" style:text-position="0% 100%" fo:font-family="Century Gothic"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71">
      <style:text-properties fo:font-variant="normal" fo:text-transform="none" fo:color="#ffffff" style:text-line-through-type="none" style:text-line-through-style="none" style:text-line-through-width="auto" style:text-line-through-color="font-color" style:text-position="0% 100%" fo:font-family="Century Gothic" style:font-family-asian="" style:font-family-complex=""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79">
      <style:paragraph-properties fo:line-height="100%" fo:text-align="left"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72">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73">
      <style:graphic-properties fo:wrap-option="wrap" fo:padding-top="0.05in" fo:padding-bottom="0.05in" fo:padding-left="0.1in" fo:padding-right="0.1in" draw:textarea-vertical-align="bottom" draw:textarea-horizontal-align="center" draw:fill="none" draw:stroke="none" draw:auto-grow-width="false" draw:auto-grow-height="false"/>
      <style:paragraph-properties style:font-independent-line-spacing="true" style:writing-mode="lr-tb"/>
    </style:style>
    <style:style style:family="text" style:name="a1074">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50">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7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5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77">
      <style:graphic-properties fo:wrap-option="wrap" fo:padding-top="0in" fo:padding-bottom="0in" fo:padding-left="0in" fo:padding-right="0in" draw:textarea-vertical-align="top" draw:textarea-horizontal-align="left" draw:fill="bitmap" draw:fill-image-name="a1076" style:repeat="stretch" draw:opacity="100%" draw:stroke="none" draw:auto-grow-width="false" draw:auto-grow-height="false"/>
      <style:paragraph-properties style:font-independent-line-spacing="true" style:writing-mode="lr-tb"/>
    </style:style>
    <style:style style:family="graphic" style:name="a1153">
      <style:graphic-properties fo:wrap-option="wrap" fo:padding-top="0in" fo:padding-bottom="0in" fo:padding-left="0in" fo:padding-right="0in" draw:textarea-vertical-align="top" draw:textarea-horizontal-align="left" draw:fill="gradient" draw:fill-gradient-name="a1152" draw:stroke="none" draw:auto-grow-width="false" draw:auto-grow-height="false"/>
      <style:paragraph-properties style:font-independent-line-spacing="true" style:writing-mode="lr-tb"/>
    </style:style>
    <style:style style:family="text" style:name="a1078">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54">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7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5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57">
      <style:graphic-properties fo:wrap-option="wrap" fo:padding-top="0in" fo:padding-bottom="0in" fo:padding-left="0in" fo:padding-right="0in" draw:textarea-vertical-align="top" draw:textarea-horizontal-align="left" draw:fill="gradient" draw:fill-gradient-name="a1156" draw:stroke="none" draw:auto-grow-width="false" draw:auto-grow-height="false"/>
      <style:paragraph-properties style:font-independent-line-spacing="true" style:writing-mode="lr-tb"/>
    </style:style>
    <style:style style:family="text" style:name="a1158">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5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81">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982">
      <style:text-properties fo:font-variant="normal" fo:text-transform="none" fo:color="#ef53a5" style:text-line-through-type="none" style:text-line-through-style="none" style:text-line-through-width="auto" style:text-line-through-color="font-color" style:text-position="0% 100%" fo:font-family="Century Gothic" fo:font-size="0.33333in" style:font-size-asian="0.33333in" style:font-size-complex="0.33333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83">
      <style:paragraph-properties fo:line-height="100%" fo:text-align="left"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8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986">
      <style:text-properties fo:font-variant="normal" fo:text-transform="none" fo:color="#404040" style:text-line-through-type="none" style:text-line-through-style="none" style:text-line-through-width="auto" style:text-line-through-color="font-color" style:text-position="0% 100%" fo:font-family="Century Gothic" fo:font-size="0.22222in" style:font-size-asian="0.22222in" style:font-size-complex="0.22222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87">
      <style:text-properties fo:font-variant="normal" fo:text-transform="none" fo:color="#404040" style:text-line-through-type="none" style:text-line-through-style="none" style:text-line-through-width="auto" style:text-line-through-color="font-color" style:text-position="0% 100%" fo:font-family="Century Gothic"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88">
      <style:paragraph-properties fo:line-height="100%" fo:text-align="center"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81">
      <style:graphic-properties fo:wrap-option="wrap" fo:padding-top="0in" fo:padding-bottom="0in" fo:padding-left="0in" fo:padding-right="0in" draw:textarea-vertical-align="top" draw:textarea-horizontal-align="left" draw:fill="gradient" draw:fill-gradient-name="a1080" draw:stroke="none" draw:auto-grow-width="false" draw:auto-grow-height="false"/>
      <style:paragraph-properties style:font-independent-line-spacing="true" style:writing-mode="lr-tb"/>
    </style:style>
    <style:style style:family="presentation" style:name="a989">
      <style:graphic-properties fo:wrap-option="wrap" fo:padding-top="0.05in" fo:padding-bottom="0.05in" fo:padding-left="0.1in" fo:padding-right="0.1in" draw:textarea-vertical-align="top" draw:textarea-horizontal-align="center" draw:fill="none" draw:stroke="none" draw:shadow="visible" draw:shadow-offset-x="0in" draw:shadow-offset-y="0.05556in" draw:shadow-color="#000000" draw:shadow-opacity="43%" draw:auto-grow-width="false" draw:auto-grow-height="false" style:shrink-to-fit="true"/>
      <style:paragraph-properties style:font-independent-line-spacing="true" style:writing-mode="lr-tb"/>
    </style:style>
    <style:style style:family="text" style:name="a1082">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8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85">
      <style:graphic-properties fo:wrap-option="wrap" fo:padding-top="0in" fo:padding-bottom="0in" fo:padding-left="0in" fo:padding-right="0in" draw:textarea-vertical-align="top" draw:textarea-horizontal-align="left" draw:fill="gradient" draw:fill-gradient-name="a1084" draw:stroke="none" draw:auto-grow-width="false" draw:auto-grow-height="false"/>
      <style:paragraph-properties style:font-independent-line-spacing="true" style:writing-mode="lr-tb"/>
    </style:style>
    <style:style style:family="graphic" style:name="a1161">
      <style:graphic-properties fo:wrap-option="wrap" fo:padding-top="0in" fo:padding-bottom="0in" fo:padding-left="0in" fo:padding-right="0in" draw:textarea-vertical-align="top" draw:textarea-horizontal-align="left" draw:fill="gradient" draw:fill-gradient-name="a1160" draw:stroke="none" draw:auto-grow-width="false" draw:auto-grow-height="false"/>
      <style:paragraph-properties style:font-independent-line-spacing="true" style:writing-mode="lr-tb"/>
    </style:style>
    <style:style style:family="text" style:name="a1086">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62">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8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6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89">
      <style:graphic-properties fo:wrap-option="wrap" fo:padding-top="0in" fo:padding-bottom="0in" fo:padding-left="0in" fo:padding-right="0in" draw:textarea-vertical-align="top" draw:textarea-horizontal-align="left" draw:fill="gradient" draw:fill-gradient-name="a1088" draw:stroke="none" draw:auto-grow-width="false" draw:auto-grow-height="false"/>
      <style:paragraph-properties style:font-independent-line-spacing="true" style:writing-mode="lr-tb"/>
    </style:style>
    <style:style style:family="graphic" style:name="a1165">
      <style:graphic-properties fo:wrap-option="wrap" fo:padding-top="0in" fo:padding-bottom="0in" fo:padding-left="0in" fo:padding-right="0in" draw:textarea-vertical-align="top" draw:textarea-horizontal-align="left" draw:fill="gradient" draw:fill-gradient-name="a1164" draw:stroke="none" draw:auto-grow-width="false" draw:auto-grow-height="false"/>
      <style:paragraph-properties style:font-independent-line-spacing="true" style:writing-mode="lr-tb"/>
    </style:style>
    <style:style style:family="text" style:name="a1166">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6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68">
      <style:graphic-properties fo:wrap-option="wrap" fo:padding-top="0in" fo:padding-bottom="0in" fo:padding-left="0in" fo:padding-right="0in" draw:textarea-vertical-align="top" draw:textarea-horizontal-align="left" draw:fill="solid" draw:fill-color="#ffffff" draw:opacity="100%" draw:stroke="none" draw:auto-grow-width="false" draw:auto-grow-height="false"/>
      <style:paragraph-properties style:font-independent-line-spacing="true" style:writing-mode="lr-tb"/>
    </style:style>
    <style:style style:family="text" style:name="a1169">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90">
      <style:text-properties fo:font-variant="normal" fo:text-transform="none" fo:color="#404040" style:text-line-through-type="none" style:text-line-through-style="none" style:text-line-through-width="auto" style:text-line-through-color="font-color" style:text-position="0% 100%" fo:font-family="Century Gothic"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91">
      <style:paragraph-properties fo:line-height="100%" fo:text-align="left"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93">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graphic" style:name="a994">
      <style:graphic-properties draw:fill="none" draw:stroke="solid" svg:stroke-width="0.01389in" svg:stroke-color="#b31166" svg:stroke-opacity="40%" svg:stroke-linecap="round"/>
    </style:style>
    <style:style style:family="graphic" style:name="a995">
      <style:graphic-properties draw:fill="none" draw:stroke="solid" svg:stroke-width="0.01389in" svg:stroke-color="#b31166" svg:stroke-opacity="40%" svg:stroke-linecap="round"/>
    </style:style>
    <style:style style:family="text" style:name="a996">
      <style:text-properties fo:font-variant="normal" fo:text-transform="none" fo:color="#b31166" style:text-line-through-type="none" style:text-line-through-style="none" style:text-line-through-width="auto" style:text-line-through-color="font-color" style:text-position="0% 100%" fo:font-family="Century Gothic" style:font-family-asian="" style:font-family-complex=""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90">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98">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9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9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1093">
      <style:graphic-properties fo:wrap-option="wrap" fo:padding-top="0in" fo:padding-bottom="0in" fo:padding-left="0in" fo:padding-right="0in" draw:textarea-vertical-align="top" draw:textarea-horizontal-align="left" draw:fill="gradient" draw:fill-gradient-name="a1092" draw:stroke="none" draw:auto-grow-width="false" draw:auto-grow-height="false"/>
      <style:paragraph-properties style:font-independent-line-spacing="true" style:writing-mode="lr-tb"/>
    </style:style>
    <style:style style:family="text" style:name="a1094">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7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9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71">
      <style:graphic-properties fo:wrap-option="wrap" fo:padding-top="0in" fo:padding-bottom="0in" fo:padding-left="0in" fo:padding-right="0in" draw:textarea-vertical-align="top" draw:textarea-horizontal-align="left" draw:fill="solid" draw:fill-color="#ffffff" draw:opacity="20%" draw:stroke="none" draw:auto-grow-width="false" draw:auto-grow-height="false"/>
      <style:paragraph-properties style:font-independent-line-spacing="true" style:writing-mode="lr-tb"/>
    </style:style>
    <style:style style:family="text" style:name="a1172">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097">
      <style:graphic-properties fo:wrap-option="wrap" fo:padding-top="0in" fo:padding-bottom="0in" fo:padding-left="0in" fo:padding-right="0in" draw:textarea-vertical-align="top" draw:textarea-horizontal-align="left" draw:fill="gradient" draw:fill-gradient-name="a1096" draw:stroke="none" draw:auto-grow-width="false" draw:auto-grow-height="false"/>
      <style:paragraph-properties style:font-independent-line-spacing="true" style:writing-mode="lr-tb"/>
    </style:style>
    <style:style style:family="paragraph" style:name="a117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98">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174">
      <style:graphic-properties fo:wrap-option="wrap" fo:padding-top="0in" fo:padding-bottom="0in" fo:padding-left="0in" fo:padding-right="0in" draw:textarea-vertical-align="top" draw:textarea-horizontal-align="left" draw:fill="solid" draw:fill-color="#ffffff" draw:opacity="100%" draw:stroke="none" draw:auto-grow-width="false" draw:auto-grow-height="false"/>
      <style:paragraph-properties style:font-independent-line-spacing="true" style:writing-mode="lr-tb"/>
    </style:style>
    <style:style style:family="paragraph" style:name="a109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75">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7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77">
      <style:graphic-properties fo:wrap-option="wrap" fo:padding-top="0in" fo:padding-bottom="0in" fo:padding-left="0in" fo:padding-right="0in" draw:textarea-vertical-align="top" draw:textarea-horizontal-align="left" draw:fill="solid" draw:fill-color="#ffffff" draw:opacity="100%" draw:stroke="none" draw:auto-grow-width="false" draw:auto-grow-height="false"/>
      <style:paragraph-properties style:font-independent-line-spacing="true" style:writing-mode="lr-tb"/>
    </style:style>
    <style:style style:family="graphic" style:name="a100">
      <style:graphic-properties fo:wrap-option="wrap" fo:padding-top="0in" fo:padding-bottom="0in" fo:padding-left="0in" fo:padding-right="0in" draw:textarea-vertical-align="top" draw:textarea-horizontal-align="left" draw:fill="solid" draw:fill-color="#b31166" draw:opacity="100%" draw:stroke="none" draw:shadow="visible" draw:shadow-offset-x="0in" draw:shadow-offset-y="0.02778in" draw:shadow-color="#000000" draw:shadow-opacity="45%" draw:auto-grow-width="false" draw:auto-grow-height="false"/>
      <style:paragraph-properties style:font-independent-line-spacing="true" style:writing-mode="lr-tb"/>
    </style:style>
    <style:style style:family="text" style:name="a101">
      <style:text-properties fo:font-variant="normal" fo:text-transform="none" fo:color="#ebebeb" style:text-line-through-type="none" style:text-line-through-style="none" style:text-line-through-width="auto" style:text-line-through-color="font-color" style:text-position="0% 100%" fo:font-family="Century Gothic" fo:font-size="0.5in" style:font-size-asian="0.5in" style:font-size-complex="0.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2">
      <style:text-properties fo:font-variant="normal" fo:text-transform="none" fo:color="#ebebeb" style:text-line-through-type="none" style:text-line-through-style="none" style:text-line-through-width="auto" style:text-line-through-color="font-color" style:text-position="0% 100%" fo:font-family="Century Gothic"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3">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05">
      <style:text-properties fo:font-variant="normal" fo:text-transform="none" fo:color="#404040" style:text-line-through-type="none" style:text-line-through-style="none" style:text-line-through-width="auto" style:text-line-through-color="font-color" style:text-position="0% 100%" fo:font-family="Century Gothic"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6">
      <style:paragraph-properties fo:line-height="10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8">
      <style:text-properties fo:font-variant="normal" fo:text-transform="none" fo:color="#404040" style:text-line-through-type="none" style:text-line-through-style="none" style:text-line-through-width="auto" style:text-line-through-color="font-color" style:text-position="0% 100%" fo:font-family="Century Gothic" fo:font-size="0.22222in" style:font-size-asian="0.22222in" style:font-size-complex="0.22222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9">
      <style:paragraph-properties fo:line-height="100%" fo:text-align="left" style:tab-stop-distance="0.5in" fo:margin-left="0.8125in" fo:margin-right="0in" fo:text-indent="-0.31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1">
      <style:text-properties fo:font-variant="normal" fo:text-transform="none" fo:color="#404040" style:text-line-through-type="none" style:text-line-through-style="none" style:text-line-through-width="auto" style:text-line-through-color="font-color" style:text-position="0% 100%" fo:font-family="Century Gothic"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2">
      <style:paragraph-properties fo:line-height="100%" fo:text-align="left" style:tab-stop-distance="0.5in" fo:margin-left="1.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4">
      <style:text-properties fo:font-variant="normal" fo:text-transform="none" fo:color="#404040" style:text-line-through-type="none" style:text-line-through-style="none" style:text-line-through-width="auto" style:text-line-through-color="font-color" style:text-position="0% 100%" fo:font-family="Century Gothic"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5">
      <style:paragraph-properties fo:line-height="100%" fo:text-align="left" style:tab-stop-distance="0.5in" fo:margin-left="1.7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7">
      <style:text-properties fo:font-variant="normal" fo:text-transform="none" fo:color="#404040" style:text-line-through-type="none" style:text-line-through-style="none" style:text-line-through-width="auto" style:text-line-through-color="font-color" style:text-position="0% 100%" fo:font-family="Century Gothic"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8">
      <style:text-properties fo:font-variant="normal" fo:text-transform="none" fo:color="#404040" style:text-line-through-type="none" style:text-line-through-style="none" style:text-line-through-width="auto" style:text-line-through-color="font-color" style:text-position="0% 100%" fo:font-family="Century Gothic"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9">
      <style:paragraph-properties fo:line-height="100%" fo:text-align="left" style:tab-stop-distance="0.5in" fo:margin-left="2.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1">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22">
      <style:text-properties fo:font-variant="normal" fo:text-transform="none" fo:color="#b31166" style:text-line-through-type="none" style:text-line-through-style="none" style:text-line-through-width="auto" style:text-line-through-color="font-color" style:text-position="0% 100%" fo:font-family="Century Gothic" style:font-family-asian="" style:font-family-complex=""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24">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26">
      <style:text-properties fo:font-variant="normal" fo:text-transform="none" fo:color="#b31166" style:text-line-through-type="none" style:text-line-through-style="none" style:text-line-through-width="auto" style:text-line-through-color="font-color" style:text-position="0% 100%" fo:font-family="Century Gothic" style:font-family-asian="" style:font-family-complex=""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202">
      <style:graphic-properties fo:wrap-option="wrap" fo:padding-top="0in" fo:padding-bottom="0in" fo:padding-left="0in" fo:padding-right="0in" draw:textarea-vertical-align="top" draw:textarea-horizontal-align="left" draw:fill="gradient" draw:fill-gradient-name="a201" draw:stroke="none" draw:auto-grow-width="false" draw:auto-grow-height="false"/>
      <style:paragraph-properties style:font-independent-line-spacing="true" style:writing-mode="lr-tb"/>
    </style:style>
    <style:style style:family="paragraph" style:name="a127">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3">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2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20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9">
      <style:text-properties fo:font-variant="normal" fo:text-transform="none" fo:color="#ffffff" style:text-line-through-type="none" style:text-line-through-style="none" style:text-line-through-width="auto" style:text-line-through-color="font-color" style:text-position="0% 100%" fo:font-family="Century Gothic" style:font-family-asian="" style:font-family-complex=""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06">
      <style:graphic-properties fo:wrap-option="wrap" fo:padding-top="0in" fo:padding-bottom="0in" fo:padding-left="0in" fo:padding-right="0in" draw:textarea-vertical-align="top" draw:textarea-horizontal-align="left" draw:fill="gradient" draw:fill-gradient-name="a205" draw:stroke="none" draw:auto-grow-width="false" draw:auto-grow-height="false"/>
      <style:paragraph-properties style:font-independent-line-spacing="true" style:writing-mode="lr-tb"/>
    </style:style>
    <style:style style:family="text" style:name="a207">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0">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1">
      <style:graphic-properties fo:wrap-option="wrap" fo:padding-top="0.05in" fo:padding-bottom="0.05in" fo:padding-left="0.1in" fo:padding-right="0.1in" draw:textarea-vertical-align="bottom" draw:textarea-horizontal-align="center" draw:fill="none" draw:stroke="none" draw:auto-grow-width="false" draw:auto-grow-height="false"/>
      <style:paragraph-properties style:font-independent-line-spacing="true" style:writing-mode="lr-tb"/>
    </style:style>
    <style:style style:family="text" style:name="a132">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0">
      <style:graphic-properties fo:wrap-option="wrap" fo:padding-top="0in" fo:padding-bottom="0in" fo:padding-left="0in" fo:padding-right="0in" draw:textarea-vertical-align="top" draw:textarea-horizontal-align="left" draw:fill="gradient" draw:fill-gradient-name="a209" draw:stroke="none" draw:auto-grow-width="false" draw:auto-grow-height="false"/>
      <style:paragraph-properties style:font-independent-line-spacing="true" style:writing-mode="lr-tb"/>
    </style:style>
    <style:style style:family="text" style:name="a211">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35">
      <style:graphic-properties fo:wrap-option="wrap" fo:padding-top="0in" fo:padding-bottom="0in" fo:padding-left="0in" fo:padding-right="0in" draw:textarea-vertical-align="top" draw:textarea-horizontal-align="left" draw:fill="bitmap" draw:fill-image-name="a134" style:repeat="stretch" draw:opacity="100%" draw:stroke="none" draw:auto-grow-width="false" draw:auto-grow-height="false"/>
      <style:paragraph-properties style:font-independent-line-spacing="true" style:writing-mode="lr-tb"/>
    </style:style>
    <style:style style:family="paragraph" style:name="a21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6">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13">
      <style:graphic-properties fo:wrap-option="wrap" fo:padding-top="0in" fo:padding-bottom="0in" fo:padding-left="0in" fo:padding-right="0in" draw:textarea-vertical-align="top" draw:textarea-horizontal-align="left" draw:fill="solid" draw:fill-color="#ffffff" draw:opacity="100%" draw:stroke="none" draw:auto-grow-width="false" draw:auto-grow-height="false"/>
      <style:paragraph-properties style:font-independent-line-spacing="true" style:writing-mode="lr-tb"/>
    </style:style>
    <style:style style:family="paragraph" style:name="a13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4">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9">
      <style:graphic-properties fo:wrap-option="wrap" fo:padding-top="0in" fo:padding-bottom="0in" fo:padding-left="0in" fo:padding-right="0in" draw:textarea-vertical-align="top" draw:textarea-horizontal-align="left" draw:fill="gradient" draw:fill-gradient-name="a138" draw:stroke="none" draw:auto-grow-width="false" draw:auto-grow-height="false"/>
      <style:paragraph-properties style:font-independent-line-spacing="true" style:writing-mode="lr-tb"/>
    </style:style>
    <style:style style:family="graphic" style:name="a216">
      <style:graphic-properties fo:wrap-option="wrap" fo:padding-top="0in" fo:padding-bottom="0in" fo:padding-left="0in" fo:padding-right="0in" draw:textarea-vertical-align="top" draw:textarea-horizontal-align="left" draw:fill="solid" draw:fill-color="#ffffff" draw:opacity="100%" draw:stroke="none" draw:auto-grow-width="false" draw:auto-grow-height="false"/>
      <style:paragraph-properties style:font-independent-line-spacing="true" style:writing-mode="lr-tb"/>
    </style:style>
    <style:style style:family="text" style:name="a217">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9">
      <style:graphic-properties fo:wrap-option="wrap" fo:padding-top="0in" fo:padding-bottom="0in" fo:padding-left="0in" fo:padding-right="0in" draw:textarea-vertical-align="top" draw:textarea-horizontal-align="left" draw:fill="solid" draw:fill-color="#ffffff" draw:opacity="20%" draw:stroke="none" draw:auto-grow-width="false" draw:auto-grow-height="false"/>
      <style:paragraph-properties style:font-independent-line-spacing="true" style:writing-mode="lr-tb"/>
    </style:style>
    <style:style style:family="text" style:name="a140">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3">
      <style:graphic-properties fo:wrap-option="wrap" fo:padding-top="0in" fo:padding-bottom="0in" fo:padding-left="0in" fo:padding-right="0in" draw:textarea-vertical-align="top" draw:textarea-horizontal-align="left" draw:fill="gradient" draw:fill-gradient-name="a142" draw:stroke="none" draw:auto-grow-width="false" draw:auto-grow-height="false"/>
      <style:paragraph-properties style:font-independent-line-spacing="true" style:writing-mode="lr-tb"/>
    </style:style>
    <style:style style:family="text" style:name="a220">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4">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2">
      <style:graphic-properties fo:wrap-option="wrap" fo:padding-top="0in" fo:padding-bottom="0in" fo:padding-left="0in" fo:padding-right="0in" draw:textarea-vertical-align="top" draw:textarea-horizontal-align="left" draw:fill="solid" draw:fill-color="#ffffff" draw:opacity="100%" draw:stroke="none" draw:auto-grow-width="false" draw:auto-grow-height="false"/>
      <style:paragraph-properties style:font-independent-line-spacing="true" style:writing-mode="lr-tb"/>
    </style:style>
    <style:style style:family="drawing-page" style:name="a223">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147">
      <style:graphic-properties fo:wrap-option="wrap" fo:padding-top="0in" fo:padding-bottom="0in" fo:padding-left="0in" fo:padding-right="0in" draw:textarea-vertical-align="top" draw:textarea-horizontal-align="left" draw:fill="gradient" draw:fill-gradient-name="a146" draw:stroke="none" draw:auto-grow-width="false" draw:auto-grow-height="false"/>
      <style:paragraph-properties style:font-independent-line-spacing="true" style:writing-mode="lr-tb"/>
    </style:style>
    <style:style style:family="text" style:name="a224">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8">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01">
      <style:graphic-properties fo:wrap-option="wrap" fo:padding-top="0in" fo:padding-bottom="0in" fo:padding-left="0in" fo:padding-right="0in" draw:textarea-vertical-align="top" draw:textarea-horizontal-align="left" draw:fill="solid" draw:fill-color="#ffffff" draw:opacity="20%" draw:stroke="none" draw:auto-grow-width="false" draw:auto-grow-height="false"/>
      <style:paragraph-properties style:font-independent-line-spacing="true" style:writing-mode="lr-tb"/>
    </style:style>
    <style:style style:family="graphic" style:name="a226">
      <style:graphic-properties fo:wrap-option="wrap" fo:padding-top="0in" fo:padding-bottom="0in" fo:padding-left="0in" fo:padding-right="0in" draw:textarea-vertical-align="top" draw:textarea-horizontal-align="left" draw:fill="solid" draw:fill-color="#b31166" draw:opacity="100%" draw:stroke="none" draw:shadow="visible" draw:shadow-offset-x="0in" draw:shadow-offset-y="0.02778in" draw:shadow-color="#000000" draw:shadow-opacity="45%" draw:auto-grow-width="false" draw:auto-grow-height="false"/>
      <style:paragraph-properties style:font-independent-line-spacing="true" style:writing-mode="lr-tb"/>
    </style:style>
    <style:style style:family="text" style:name="a302">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text:list-style style:name="a980">
      <text:list-level-style-number text:level="1" style:num-format="">
        <style:list-level-properties text:space-before="0in"/>
      </text:list-level-style-number>
      <text:list-level-style-number text:level="2" style:num-format="">
        <style:list-level-properties text:space-before="0.812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120">
      <text:list-level-style-bullet text:level="1" text:bullet-char="">
        <style:list-level-properties text:space-before="0.125in" text:min-label-width="0.25in"/>
        <style:text-properties fo:color="#b31166" fo:font-family="Wingdings 3" style:font-charset="x-symbol" fo:font-size="80%"/>
      </text:list-level-style-bullet>
      <text:list-level-style-bullet text:level="2" text:bullet-char="">
        <style:list-level-properties text:space-before="0.5625in" text:min-label-width="0.25in"/>
        <style:text-properties fo:color="#b31166" fo:font-family="Wingdings 3" style:font-charset="x-symbol" fo:font-size="80%"/>
      </text:list-level-style-bullet>
      <text:list-level-style-bullet text:level="3" text:bullet-char="">
        <style:list-level-properties text:space-before="1in" text:min-label-width="0.25in"/>
        <style:text-properties fo:color="#b31166" fo:font-family="Wingdings 3" style:font-charset="x-symbol" fo:font-size="80%"/>
      </text:list-level-style-bullet>
      <text:list-level-style-bullet text:level="4" text:bullet-char="">
        <style:list-level-properties text:space-before="1.5in" text:min-label-width="0.25in"/>
        <style:text-properties fo:color="#b31166" fo:font-family="Wingdings 3" style:font-charset="x-symbol" fo:font-size="80%"/>
      </text:list-level-style-bullet>
      <text:list-level-style-bullet text:level="5" text:bullet-char="">
        <style:list-level-properties text:space-before="2in" text:min-label-width="0.25in"/>
        <style:text-properties fo:color="#b31166" fo:font-family="Wingdings 3" style:font-charset="x-symbol" fo:font-size="80%"/>
      </text:list-level-style-bullet>
      <text:list-level-style-bullet text:level="6" text:bullet-char="">
        <style:list-level-properties text:space-before="2.5in" text:min-label-width="0.25in"/>
        <style:text-properties fo:color="#b31166" fo:font-family="Wingdings 3" style:font-charset="x-symbol" fo:font-size="80%"/>
      </text:list-level-style-bullet>
      <text:list-level-style-bullet text:level="7" text:bullet-char="">
        <style:list-level-properties text:space-before="3in" text:min-label-width="0.25in"/>
        <style:text-properties fo:color="#b31166" fo:font-family="Wingdings 3" style:font-charset="x-symbol" fo:font-size="80%"/>
      </text:list-level-style-bullet>
      <text:list-level-style-bullet text:level="8" text:bullet-char="">
        <style:list-level-properties text:space-before="3.5in" text:min-label-width="0.25in"/>
        <style:text-properties fo:color="#b31166" fo:font-family="Wingdings 3" style:font-charset="x-symbol" fo:font-size="80%"/>
      </text:list-level-style-bullet>
      <text:list-level-style-bullet text:level="9" text:bullet-char="">
        <style:list-level-properties text:space-before="4in" text:min-label-width="0.25in"/>
        <style:text-properties fo:color="#b31166" fo:font-family="Wingdings 3" style:font-charset="x-symbol" fo:font-size="80%"/>
      </text:list-level-style-bullet>
    </text:list-style>
    <text:list-style style:name="a110">
      <text:list-level-style-bullet text:level="1" text:bullet-char="">
        <style:list-level-properties text:space-before="0.0625in" text:min-label-width="0.3125in"/>
        <style:text-properties fo:color="#b31166" fo:font-family="Wingdings 3" style:font-charset="x-symbol" fo:font-size="80%"/>
      </text:list-level-style-bullet>
      <text:list-level-style-bullet text:level="2" text:bullet-char="">
        <style:list-level-properties text:space-before="0.5in" text:min-label-width="0.3125in"/>
        <style:text-properties fo:color="#b31166" fo:font-family="Wingdings 3" style:font-charset="x-symbol" fo:font-size="80%"/>
      </text:list-level-style-bullet>
      <text:list-level-style-bullet text:level="3" text:bullet-char="">
        <style:list-level-properties text:space-before="0.9375in" text:min-label-width="0.3125in"/>
        <style:text-properties fo:color="#b31166" fo:font-family="Wingdings 3" style:font-charset="x-symbol" fo:font-size="80%"/>
      </text:list-level-style-bullet>
      <text:list-level-style-bullet text:level="4" text:bullet-char="">
        <style:list-level-properties text:space-before="1.4375in" text:min-label-width="0.3125in"/>
        <style:text-properties fo:color="#b31166" fo:font-family="Wingdings 3" style:font-charset="x-symbol" fo:font-size="80%"/>
      </text:list-level-style-bullet>
      <text:list-level-style-bullet text:level="5" text:bullet-char="">
        <style:list-level-properties text:space-before="1.9375in" text:min-label-width="0.3125in"/>
        <style:text-properties fo:color="#b31166" fo:font-family="Wingdings 3" style:font-charset="x-symbol" fo:font-size="80%"/>
      </text:list-level-style-bullet>
      <text:list-level-style-bullet text:level="6" text:bullet-char="">
        <style:list-level-properties text:space-before="2.4375in" text:min-label-width="0.3125in"/>
        <style:text-properties fo:color="#b31166" fo:font-family="Wingdings 3" style:font-charset="x-symbol" fo:font-size="80%"/>
      </text:list-level-style-bullet>
      <text:list-level-style-bullet text:level="7" text:bullet-char="">
        <style:list-level-properties text:space-before="2.9375in" text:min-label-width="0.3125in"/>
        <style:text-properties fo:color="#b31166" fo:font-family="Wingdings 3" style:font-charset="x-symbol" fo:font-size="80%"/>
      </text:list-level-style-bullet>
      <text:list-level-style-bullet text:level="8" text:bullet-char="">
        <style:list-level-properties text:space-before="3.4375in" text:min-label-width="0.3125in"/>
        <style:text-properties fo:color="#b31166" fo:font-family="Wingdings 3" style:font-charset="x-symbol" fo:font-size="80%"/>
      </text:list-level-style-bullet>
      <text:list-level-style-bullet text:level="9" text:bullet-char="">
        <style:list-level-properties text:space-before="3.9375in" text:min-label-width="0.3125in"/>
        <style:text-properties fo:color="#b31166" fo:font-family="Wingdings 3" style:font-charset="x-symbol" fo:font-size="80%"/>
      </text:list-level-style-bullet>
    </text:list-style>
    <text:list-style style:name="a1123">
      <text:list-level-style-bullet text:level="1" text:bullet-char="">
        <style:list-level-properties text:space-before="0.125in" text:min-label-width="0.25in"/>
        <style:text-properties fo:color="#b31166" fo:font-family="Wingdings 3" style:font-charset="x-symbol" fo:font-size="80%"/>
      </text:list-level-style-bullet>
      <text:list-level-style-bullet text:level="2" text:bullet-char="">
        <style:list-level-properties text:space-before="0.5625in" text:min-label-width="0.25in"/>
        <style:text-properties fo:color="#b31166" fo:font-family="Wingdings 3" style:font-charset="x-symbol" fo:font-size="80%"/>
      </text:list-level-style-bullet>
      <text:list-level-style-bullet text:level="3" text:bullet-char="">
        <style:list-level-properties text:space-before="1in" text:min-label-width="0.25in"/>
        <style:text-properties fo:color="#b31166" fo:font-family="Wingdings 3" style:font-charset="x-symbol" fo:font-size="80%"/>
      </text:list-level-style-bullet>
      <text:list-level-style-bullet text:level="4" text:bullet-char="">
        <style:list-level-properties text:space-before="1.5in" text:min-label-width="0.25in"/>
        <style:text-properties fo:color="#b31166" fo:font-family="Wingdings 3" style:font-charset="x-symbol" fo:font-size="80%"/>
      </text:list-level-style-bullet>
      <text:list-level-style-bullet text:level="5" text:bullet-char="">
        <style:list-level-properties text:space-before="2in" text:min-label-width="0.25in"/>
        <style:text-properties fo:color="#b31166" fo:font-family="Wingdings 3" style:font-charset="x-symbol" fo:font-size="80%"/>
      </text:list-level-style-bullet>
      <text:list-level-style-bullet text:level="6" text:bullet-char="">
        <style:list-level-properties text:space-before="2.5in" text:min-label-width="0.25in"/>
        <style:text-properties fo:color="#b31166" fo:font-family="Wingdings 3" style:font-charset="x-symbol" fo:font-size="80%"/>
      </text:list-level-style-bullet>
      <text:list-level-style-bullet text:level="7" text:bullet-char="">
        <style:list-level-properties text:space-before="3in" text:min-label-width="0.25in"/>
        <style:text-properties fo:color="#b31166" fo:font-family="Wingdings 3" style:font-charset="x-symbol" fo:font-size="80%"/>
      </text:list-level-style-bullet>
      <text:list-level-style-bullet text:level="8" text:bullet-char="">
        <style:list-level-properties text:space-before="3.5in" text:min-label-width="0.25in"/>
        <style:text-properties fo:color="#b31166" fo:font-family="Wingdings 3" style:font-charset="x-symbol" fo:font-size="80%"/>
      </text:list-level-style-bullet>
      <text:list-level-style-bullet text:level="9" text:bullet-char="">
        <style:list-level-properties text:space-before="4in" text:min-label-width="0.25in"/>
        <style:text-properties fo:color="#b31166" fo:font-family="Wingdings 3" style:font-charset="x-symbol" fo:font-size="80%"/>
      </text:list-level-style-bullet>
    </text:list-style>
    <text:list-style style:name="a984">
      <text:list-level-style-number text:level="1" style:num-format="">
        <style:list-level-properties text:space-before="0in"/>
      </text:list-level-style-number>
      <text:list-level-style-number text:level="2" style:num-format="">
        <style:list-level-properties text:space-before="0.812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960">
      <text:list-level-style-number text:level="1" style:num-format="">
        <style:list-level-properties text:space-before="0in"/>
      </text:list-level-style-number>
      <text:list-level-style-number text:level="2" style:num-format="">
        <style:list-level-properties text:space-before="0.812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13">
      <text:list-level-style-bullet text:level="1" text:bullet-char="">
        <style:list-level-properties text:space-before="0.125in" text:min-label-width="0.25in"/>
        <style:text-properties fo:color="#b31166" fo:font-family="Wingdings 3" style:font-charset="x-symbol" fo:font-size="80%"/>
      </text:list-level-style-bullet>
      <text:list-level-style-bullet text:level="2" text:bullet-char="">
        <style:list-level-properties text:space-before="0.5625in" text:min-label-width="0.25in"/>
        <style:text-properties fo:color="#b31166" fo:font-family="Wingdings 3" style:font-charset="x-symbol" fo:font-size="80%"/>
      </text:list-level-style-bullet>
      <text:list-level-style-bullet text:level="3" text:bullet-char="">
        <style:list-level-properties text:space-before="1in" text:min-label-width="0.25in"/>
        <style:text-properties fo:color="#b31166" fo:font-family="Wingdings 3" style:font-charset="x-symbol" fo:font-size="80%"/>
      </text:list-level-style-bullet>
      <text:list-level-style-bullet text:level="4" text:bullet-char="">
        <style:list-level-properties text:space-before="1.5in" text:min-label-width="0.25in"/>
        <style:text-properties fo:color="#b31166" fo:font-family="Wingdings 3" style:font-charset="x-symbol" fo:font-size="80%"/>
      </text:list-level-style-bullet>
      <text:list-level-style-bullet text:level="5" text:bullet-char="">
        <style:list-level-properties text:space-before="2in" text:min-label-width="0.25in"/>
        <style:text-properties fo:color="#b31166" fo:font-family="Wingdings 3" style:font-charset="x-symbol" fo:font-size="80%"/>
      </text:list-level-style-bullet>
      <text:list-level-style-bullet text:level="6" text:bullet-char="">
        <style:list-level-properties text:space-before="2.5in" text:min-label-width="0.25in"/>
        <style:text-properties fo:color="#b31166" fo:font-family="Wingdings 3" style:font-charset="x-symbol" fo:font-size="80%"/>
      </text:list-level-style-bullet>
      <text:list-level-style-bullet text:level="7" text:bullet-char="">
        <style:list-level-properties text:space-before="3in" text:min-label-width="0.25in"/>
        <style:text-properties fo:color="#b31166" fo:font-family="Wingdings 3" style:font-charset="x-symbol" fo:font-size="80%"/>
      </text:list-level-style-bullet>
      <text:list-level-style-bullet text:level="8" text:bullet-char="">
        <style:list-level-properties text:space-before="3.5in" text:min-label-width="0.25in"/>
        <style:text-properties fo:color="#b31166" fo:font-family="Wingdings 3" style:font-charset="x-symbol" fo:font-size="80%"/>
      </text:list-level-style-bullet>
      <text:list-level-style-bullet text:level="9" text:bullet-char="">
        <style:list-level-properties text:space-before="4in" text:min-label-width="0.25in"/>
        <style:text-properties fo:color="#b31166" fo:font-family="Wingdings 3" style:font-charset="x-symbol" fo:font-size="80%"/>
      </text:list-level-style-bullet>
    </text:list-style>
    <text:list-style style:name="a1052">
      <text:list-level-style-bullet text:level="1" text:bullet-char="">
        <style:list-level-properties text:space-before="0.0625in" text:min-label-width="0.3125in"/>
        <style:text-properties fo:color="#b31166" fo:font-family="Wingdings 3" style:font-charset="x-symbol" fo:font-size="80%"/>
      </text:list-level-style-bullet>
      <text:list-level-style-bullet text:level="2" text:bullet-char="">
        <style:list-level-properties text:space-before="0.5in" text:min-label-width="0.3125in"/>
        <style:text-properties fo:color="#b31166" fo:font-family="Wingdings 3" style:font-charset="x-symbol" fo:font-size="80%"/>
      </text:list-level-style-bullet>
      <text:list-level-style-bullet text:level="3" text:bullet-char="">
        <style:list-level-properties text:space-before="0.9375in" text:min-label-width="0.3125in"/>
        <style:text-properties fo:color="#b31166" fo:font-family="Wingdings 3" style:font-charset="x-symbol" fo:font-size="80%"/>
      </text:list-level-style-bullet>
      <text:list-level-style-bullet text:level="4" text:bullet-char="">
        <style:list-level-properties text:space-before="1.4375in" text:min-label-width="0.3125in"/>
        <style:text-properties fo:color="#b31166" fo:font-family="Wingdings 3" style:font-charset="x-symbol" fo:font-size="80%"/>
      </text:list-level-style-bullet>
      <text:list-level-style-bullet text:level="5" text:bullet-char="">
        <style:list-level-properties text:space-before="1.9375in" text:min-label-width="0.3125in"/>
        <style:text-properties fo:color="#b31166" fo:font-family="Wingdings 3" style:font-charset="x-symbol" fo:font-size="80%"/>
      </text:list-level-style-bullet>
      <text:list-level-style-bullet text:level="6" text:bullet-char="">
        <style:list-level-properties text:space-before="2.4375in" text:min-label-width="0.3125in"/>
        <style:text-properties fo:color="#b31166" fo:font-family="Wingdings 3" style:font-charset="x-symbol" fo:font-size="80%"/>
      </text:list-level-style-bullet>
      <text:list-level-style-bullet text:level="7" text:bullet-char="">
        <style:list-level-properties text:space-before="2.9375in" text:min-label-width="0.3125in"/>
        <style:text-properties fo:color="#b31166" fo:font-family="Wingdings 3" style:font-charset="x-symbol" fo:font-size="80%"/>
      </text:list-level-style-bullet>
      <text:list-level-style-bullet text:level="8" text:bullet-char="">
        <style:list-level-properties text:space-before="3.4375in" text:min-label-width="0.3125in"/>
        <style:text-properties fo:color="#b31166" fo:font-family="Wingdings 3" style:font-charset="x-symbol" fo:font-size="80%"/>
      </text:list-level-style-bullet>
      <text:list-level-style-bullet text:level="9" text:bullet-char="">
        <style:list-level-properties text:space-before="3.9375in" text:min-label-width="0.3125in"/>
        <style:text-properties fo:color="#b31166" fo:font-family="Wingdings 3" style:font-charset="x-symbol" fo:font-size="80%"/>
      </text:list-level-style-bullet>
    </text:list-style>
    <text:list-style style:name="a1127">
      <text:list-level-style-bullet text:level="1" text:bullet-char="">
        <style:list-level-properties text:space-before="0.125in" text:min-label-width="0.25in"/>
        <style:text-properties fo:color="#b31166" fo:font-family="Wingdings 3" style:font-charset="x-symbol" fo:font-size="80%"/>
      </text:list-level-style-bullet>
      <text:list-level-style-bullet text:level="2" text:bullet-char="">
        <style:list-level-properties text:space-before="0.5625in" text:min-label-width="0.25in"/>
        <style:text-properties fo:color="#b31166" fo:font-family="Wingdings 3" style:font-charset="x-symbol" fo:font-size="80%"/>
      </text:list-level-style-bullet>
      <text:list-level-style-bullet text:level="3" text:bullet-char="">
        <style:list-level-properties text:space-before="1in" text:min-label-width="0.25in"/>
        <style:text-properties fo:color="#b31166" fo:font-family="Wingdings 3" style:font-charset="x-symbol" fo:font-size="80%"/>
      </text:list-level-style-bullet>
      <text:list-level-style-bullet text:level="4" text:bullet-char="">
        <style:list-level-properties text:space-before="1.5in" text:min-label-width="0.25in"/>
        <style:text-properties fo:color="#b31166" fo:font-family="Wingdings 3" style:font-charset="x-symbol" fo:font-size="80%"/>
      </text:list-level-style-bullet>
      <text:list-level-style-bullet text:level="5" text:bullet-char="">
        <style:list-level-properties text:space-before="2in" text:min-label-width="0.25in"/>
        <style:text-properties fo:color="#b31166" fo:font-family="Wingdings 3" style:font-charset="x-symbol" fo:font-size="80%"/>
      </text:list-level-style-bullet>
      <text:list-level-style-bullet text:level="6" text:bullet-char="">
        <style:list-level-properties text:space-before="2.5in" text:min-label-width="0.25in"/>
        <style:text-properties fo:color="#b31166" fo:font-family="Wingdings 3" style:font-charset="x-symbol" fo:font-size="80%"/>
      </text:list-level-style-bullet>
      <text:list-level-style-bullet text:level="7" text:bullet-char="">
        <style:list-level-properties text:space-before="3in" text:min-label-width="0.25in"/>
        <style:text-properties fo:color="#b31166" fo:font-family="Wingdings 3" style:font-charset="x-symbol" fo:font-size="80%"/>
      </text:list-level-style-bullet>
      <text:list-level-style-bullet text:level="8" text:bullet-char="">
        <style:list-level-properties text:space-before="3.5in" text:min-label-width="0.25in"/>
        <style:text-properties fo:color="#b31166" fo:font-family="Wingdings 3" style:font-charset="x-symbol" fo:font-size="80%"/>
      </text:list-level-style-bullet>
      <text:list-level-style-bullet text:level="9" text:bullet-char="">
        <style:list-level-properties text:space-before="4in" text:min-label-width="0.25in"/>
        <style:text-properties fo:color="#b31166" fo:font-family="Wingdings 3" style:font-charset="x-symbol" fo:font-size="80%"/>
      </text:list-level-style-bullet>
    </text:list-style>
    <text:list-style style:name="a116">
      <text:list-level-style-bullet text:level="1" text:bullet-char="">
        <style:list-level-properties text:space-before="0.125in" text:min-label-width="0.25in"/>
        <style:text-properties fo:color="#b31166" fo:font-family="Wingdings 3" style:font-charset="x-symbol" fo:font-size="80%"/>
      </text:list-level-style-bullet>
      <text:list-level-style-bullet text:level="2" text:bullet-char="">
        <style:list-level-properties text:space-before="0.5625in" text:min-label-width="0.25in"/>
        <style:text-properties fo:color="#b31166" fo:font-family="Wingdings 3" style:font-charset="x-symbol" fo:font-size="80%"/>
      </text:list-level-style-bullet>
      <text:list-level-style-bullet text:level="3" text:bullet-char="">
        <style:list-level-properties text:space-before="1in" text:min-label-width="0.25in"/>
        <style:text-properties fo:color="#b31166" fo:font-family="Wingdings 3" style:font-charset="x-symbol" fo:font-size="80%"/>
      </text:list-level-style-bullet>
      <text:list-level-style-bullet text:level="4" text:bullet-char="">
        <style:list-level-properties text:space-before="1.5in" text:min-label-width="0.25in"/>
        <style:text-properties fo:color="#b31166" fo:font-family="Wingdings 3" style:font-charset="x-symbol" fo:font-size="80%"/>
      </text:list-level-style-bullet>
      <text:list-level-style-bullet text:level="5" text:bullet-char="">
        <style:list-level-properties text:space-before="2in" text:min-label-width="0.25in"/>
        <style:text-properties fo:color="#b31166" fo:font-family="Wingdings 3" style:font-charset="x-symbol" fo:font-size="80%"/>
      </text:list-level-style-bullet>
      <text:list-level-style-bullet text:level="6" text:bullet-char="">
        <style:list-level-properties text:space-before="2.5in" text:min-label-width="0.25in"/>
        <style:text-properties fo:color="#b31166" fo:font-family="Wingdings 3" style:font-charset="x-symbol" fo:font-size="80%"/>
      </text:list-level-style-bullet>
      <text:list-level-style-bullet text:level="7" text:bullet-char="">
        <style:list-level-properties text:space-before="3in" text:min-label-width="0.25in"/>
        <style:text-properties fo:color="#b31166" fo:font-family="Wingdings 3" style:font-charset="x-symbol" fo:font-size="80%"/>
      </text:list-level-style-bullet>
      <text:list-level-style-bullet text:level="8" text:bullet-char="">
        <style:list-level-properties text:space-before="3.5in" text:min-label-width="0.25in"/>
        <style:text-properties fo:color="#b31166" fo:font-family="Wingdings 3" style:font-charset="x-symbol" fo:font-size="80%"/>
      </text:list-level-style-bullet>
      <text:list-level-style-bullet text:level="9" text:bullet-char="">
        <style:list-level-properties text:space-before="4in" text:min-label-width="0.25in"/>
        <style:text-properties fo:color="#b31166" fo:font-family="Wingdings 3" style:font-charset="x-symbol" fo:font-size="80%"/>
      </text:list-level-style-bullet>
    </text:list-style>
    <text:list-style style:name="a1055">
      <text:list-level-style-bullet text:level="1" text:bullet-char="">
        <style:list-level-properties text:space-before="0.125in" text:min-label-width="0.25in"/>
        <style:text-properties fo:color="#b31166" fo:font-family="Wingdings 3" style:font-charset="x-symbol" fo:font-size="80%"/>
      </text:list-level-style-bullet>
      <text:list-level-style-bullet text:level="2" text:bullet-char="">
        <style:list-level-properties text:space-before="0.5625in" text:min-label-width="0.25in"/>
        <style:text-properties fo:color="#b31166" fo:font-family="Wingdings 3" style:font-charset="x-symbol" fo:font-size="80%"/>
      </text:list-level-style-bullet>
      <text:list-level-style-bullet text:level="3" text:bullet-char="">
        <style:list-level-properties text:space-before="1in" text:min-label-width="0.25in"/>
        <style:text-properties fo:color="#b31166" fo:font-family="Wingdings 3" style:font-charset="x-symbol" fo:font-size="80%"/>
      </text:list-level-style-bullet>
      <text:list-level-style-bullet text:level="4" text:bullet-char="">
        <style:list-level-properties text:space-before="1.5in" text:min-label-width="0.25in"/>
        <style:text-properties fo:color="#b31166" fo:font-family="Wingdings 3" style:font-charset="x-symbol" fo:font-size="80%"/>
      </text:list-level-style-bullet>
      <text:list-level-style-bullet text:level="5" text:bullet-char="">
        <style:list-level-properties text:space-before="2in" text:min-label-width="0.25in"/>
        <style:text-properties fo:color="#b31166" fo:font-family="Wingdings 3" style:font-charset="x-symbol" fo:font-size="80%"/>
      </text:list-level-style-bullet>
      <text:list-level-style-bullet text:level="6" text:bullet-char="">
        <style:list-level-properties text:space-before="2.5in" text:min-label-width="0.25in"/>
        <style:text-properties fo:color="#b31166" fo:font-family="Wingdings 3" style:font-charset="x-symbol" fo:font-size="80%"/>
      </text:list-level-style-bullet>
      <text:list-level-style-bullet text:level="7" text:bullet-char="">
        <style:list-level-properties text:space-before="3in" text:min-label-width="0.25in"/>
        <style:text-properties fo:color="#b31166" fo:font-family="Wingdings 3" style:font-charset="x-symbol" fo:font-size="80%"/>
      </text:list-level-style-bullet>
      <text:list-level-style-bullet text:level="8" text:bullet-char="">
        <style:list-level-properties text:space-before="3.5in" text:min-label-width="0.25in"/>
        <style:text-properties fo:color="#b31166" fo:font-family="Wingdings 3" style:font-charset="x-symbol" fo:font-size="80%"/>
      </text:list-level-style-bullet>
      <text:list-level-style-bullet text:level="9" text:bullet-char="">
        <style:list-level-properties text:space-before="4in" text:min-label-width="0.25in"/>
        <style:text-properties fo:color="#b31166" fo:font-family="Wingdings 3" style:font-charset="x-symbol" fo:font-size="80%"/>
      </text:list-level-style-bullet>
    </text:list-style>
    <text:list-style style:name="a891">
      <text:list-level-style-number text:level="1" style:num-format="">
        <style:list-level-properties text:space-before="0in"/>
      </text:list-level-style-number>
      <text:list-level-style-number text:level="2" style:num-format="">
        <style:list-level-properties text:space-before="0.812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343">
      <text:list-level-style-bullet text:level="1" text:bullet-char="">
        <style:list-level-properties text:space-before="0in" text:min-label-width="0.375in"/>
        <style:text-properties fo:color="#b31166" fo:font-family="Wingdings 3" style:font-charset="x-symbol" fo:font-size="80%"/>
      </text:list-level-style-bullet>
      <text:list-level-style-bullet text:level="2" text:bullet-char="">
        <style:list-level-properties text:space-before="0.4375in" text:min-label-width="0.375in"/>
        <style:text-properties fo:color="#b31166" fo:font-family="Wingdings 3" style:font-charset="x-symbol" fo:font-size="80%"/>
      </text:list-level-style-bullet>
      <text:list-level-style-bullet text:level="3" text:bullet-char="">
        <style:list-level-properties text:space-before="0.875in" text:min-label-width="0.375in"/>
        <style:text-properties fo:color="#b31166" fo:font-family="Wingdings 3" style:font-charset="x-symbol" fo:font-size="80%"/>
      </text:list-level-style-bullet>
      <text:list-level-style-bullet text:level="4" text:bullet-char="">
        <style:list-level-properties text:space-before="1.375in" text:min-label-width="0.375in"/>
        <style:text-properties fo:color="#b31166" fo:font-family="Wingdings 3" style:font-charset="x-symbol" fo:font-size="80%"/>
      </text:list-level-style-bullet>
      <text:list-level-style-bullet text:level="5" text:bullet-char="">
        <style:list-level-properties text:space-before="1.875in" text:min-label-width="0.375in"/>
        <style:text-properties fo:color="#b31166" fo:font-family="Wingdings 3" style:font-charset="x-symbol" fo:font-size="80%"/>
      </text:list-level-style-bullet>
      <text:list-level-style-bullet text:level="6" text:bullet-char="">
        <style:list-level-properties text:space-before="2.375in" text:min-label-width="0.375in"/>
        <style:text-properties fo:color="#b31166" fo:font-family="Wingdings 3" style:font-charset="x-symbol" fo:font-size="80%"/>
      </text:list-level-style-bullet>
      <text:list-level-style-bullet text:level="7" text:bullet-char="">
        <style:list-level-properties text:space-before="2.875in" text:min-label-width="0.375in"/>
        <style:text-properties fo:color="#b31166" fo:font-family="Wingdings 3" style:font-charset="x-symbol" fo:font-size="80%"/>
      </text:list-level-style-bullet>
      <text:list-level-style-bullet text:level="8" text:bullet-char="">
        <style:list-level-properties text:space-before="3.375in" text:min-label-width="0.375in"/>
        <style:text-properties fo:color="#b31166" fo:font-family="Wingdings 3" style:font-charset="x-symbol" fo:font-size="80%"/>
      </text:list-level-style-bullet>
      <text:list-level-style-bullet text:level="9" text:bullet-char="">
        <style:list-level-properties text:space-before="3.875in" text:min-label-width="0.375in"/>
        <style:text-properties fo:color="#b31166" fo:font-family="Wingdings 3" style:font-charset="x-symbol" fo:font-size="80%"/>
      </text:list-level-style-bullet>
    </text:list-style>
    <text:list-style style:name="a1058">
      <text:list-level-style-bullet text:level="1" text:bullet-char="">
        <style:list-level-properties text:space-before="0.125in" text:min-label-width="0.25in"/>
        <style:text-properties fo:color="#b31166" fo:font-family="Wingdings 3" style:font-charset="x-symbol" fo:font-size="80%"/>
      </text:list-level-style-bullet>
      <text:list-level-style-bullet text:level="2" text:bullet-char="">
        <style:list-level-properties text:space-before="0.5625in" text:min-label-width="0.25in"/>
        <style:text-properties fo:color="#b31166" fo:font-family="Wingdings 3" style:font-charset="x-symbol" fo:font-size="80%"/>
      </text:list-level-style-bullet>
      <text:list-level-style-bullet text:level="3" text:bullet-char="">
        <style:list-level-properties text:space-before="1in" text:min-label-width="0.25in"/>
        <style:text-properties fo:color="#b31166" fo:font-family="Wingdings 3" style:font-charset="x-symbol" fo:font-size="80%"/>
      </text:list-level-style-bullet>
      <text:list-level-style-bullet text:level="4" text:bullet-char="">
        <style:list-level-properties text:space-before="1.5in" text:min-label-width="0.25in"/>
        <style:text-properties fo:color="#b31166" fo:font-family="Wingdings 3" style:font-charset="x-symbol" fo:font-size="80%"/>
      </text:list-level-style-bullet>
      <text:list-level-style-bullet text:level="5" text:bullet-char="">
        <style:list-level-properties text:space-before="2in" text:min-label-width="0.25in"/>
        <style:text-properties fo:color="#b31166" fo:font-family="Wingdings 3" style:font-charset="x-symbol" fo:font-size="80%"/>
      </text:list-level-style-bullet>
      <text:list-level-style-bullet text:level="6" text:bullet-char="">
        <style:list-level-properties text:space-before="2.5in" text:min-label-width="0.25in"/>
        <style:text-properties fo:color="#b31166" fo:font-family="Wingdings 3" style:font-charset="x-symbol" fo:font-size="80%"/>
      </text:list-level-style-bullet>
      <text:list-level-style-bullet text:level="7" text:bullet-char="">
        <style:list-level-properties text:space-before="3in" text:min-label-width="0.25in"/>
        <style:text-properties fo:color="#b31166" fo:font-family="Wingdings 3" style:font-charset="x-symbol" fo:font-size="80%"/>
      </text:list-level-style-bullet>
      <text:list-level-style-bullet text:level="8" text:bullet-char="">
        <style:list-level-properties text:space-before="3.5in" text:min-label-width="0.25in"/>
        <style:text-properties fo:color="#b31166" fo:font-family="Wingdings 3" style:font-charset="x-symbol" fo:font-size="80%"/>
      </text:list-level-style-bullet>
      <text:list-level-style-bullet text:level="9" text:bullet-char="">
        <style:list-level-properties text:space-before="4in" text:min-label-width="0.25in"/>
        <style:text-properties fo:color="#b31166" fo:font-family="Wingdings 3" style:font-charset="x-symbol" fo:font-size="80%"/>
      </text:list-level-style-bullet>
    </text:list-style>
    <text:list-style style:name="a968">
      <text:list-level-style-number text:level="1" style:num-format="">
        <style:list-level-properties text:space-before="0in"/>
      </text:list-level-style-number>
      <text:list-level-style-number text:level="2" style:num-format="">
        <style:list-level-properties text:space-before="0.812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346">
      <text:list-level-style-bullet text:level="1" text:bullet-char="">
        <style:list-level-properties text:space-before="0.0625in" text:min-label-width="0.3125in"/>
        <style:text-properties fo:color="#b31166" fo:font-family="Wingdings 3" style:font-charset="x-symbol" fo:font-size="80%"/>
      </text:list-level-style-bullet>
      <text:list-level-style-bullet text:level="2" text:bullet-char="">
        <style:list-level-properties text:space-before="0.5in" text:min-label-width="0.3125in"/>
        <style:text-properties fo:color="#b31166" fo:font-family="Wingdings 3" style:font-charset="x-symbol" fo:font-size="80%"/>
      </text:list-level-style-bullet>
      <text:list-level-style-bullet text:level="3" text:bullet-char="">
        <style:list-level-properties text:space-before="0.9375in" text:min-label-width="0.3125in"/>
        <style:text-properties fo:color="#b31166" fo:font-family="Wingdings 3" style:font-charset="x-symbol" fo:font-size="80%"/>
      </text:list-level-style-bullet>
      <text:list-level-style-bullet text:level="4" text:bullet-char="">
        <style:list-level-properties text:space-before="1.4375in" text:min-label-width="0.3125in"/>
        <style:text-properties fo:color="#b31166" fo:font-family="Wingdings 3" style:font-charset="x-symbol" fo:font-size="80%"/>
      </text:list-level-style-bullet>
      <text:list-level-style-bullet text:level="5" text:bullet-char="">
        <style:list-level-properties text:space-before="1.9375in" text:min-label-width="0.3125in"/>
        <style:text-properties fo:color="#b31166" fo:font-family="Wingdings 3" style:font-charset="x-symbol" fo:font-size="80%"/>
      </text:list-level-style-bullet>
      <text:list-level-style-bullet text:level="6" text:bullet-char="">
        <style:list-level-properties text:space-before="2.4375in" text:min-label-width="0.3125in"/>
        <style:text-properties fo:color="#b31166" fo:font-family="Wingdings 3" style:font-charset="x-symbol" fo:font-size="80%"/>
      </text:list-level-style-bullet>
      <text:list-level-style-bullet text:level="7" text:bullet-char="">
        <style:list-level-properties text:space-before="2.9375in" text:min-label-width="0.3125in"/>
        <style:text-properties fo:color="#b31166" fo:font-family="Wingdings 3" style:font-charset="x-symbol" fo:font-size="80%"/>
      </text:list-level-style-bullet>
      <text:list-level-style-bullet text:level="8" text:bullet-char="">
        <style:list-level-properties text:space-before="3.4375in" text:min-label-width="0.3125in"/>
        <style:text-properties fo:color="#b31166" fo:font-family="Wingdings 3" style:font-charset="x-symbol" fo:font-size="80%"/>
      </text:list-level-style-bullet>
      <text:list-level-style-bullet text:level="9" text:bullet-char="">
        <style:list-level-properties text:space-before="3.9375in" text:min-label-width="0.3125in"/>
        <style:text-properties fo:color="#b31166" fo:font-family="Wingdings 3" style:font-charset="x-symbol" fo:font-size="80%"/>
      </text:list-level-style-bullet>
    </text:list-style>
    <text:list-style style:name="a895">
      <text:list-level-style-number text:level="1" style:num-format="">
        <style:list-level-properties text:space-before="0in"/>
      </text:list-level-style-number>
      <text:list-level-style-number text:level="2" style:num-format="">
        <style:list-level-properties text:space-before="0.812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322">
      <text:list-level-style-bullet text:level="1" text:bullet-char="">
        <style:list-level-properties text:space-before="0in" text:min-label-width="0.375in"/>
        <style:text-properties fo:color="#b31166" fo:font-family="Wingdings 3" style:font-charset="x-symbol" fo:font-size="80%"/>
      </text:list-level-style-bullet>
      <text:list-level-style-bullet text:level="2" text:bullet-char="">
        <style:list-level-properties text:space-before="0.4375in" text:min-label-width="0.375in"/>
        <style:text-properties fo:color="#b31166" fo:font-family="Wingdings 3" style:font-charset="x-symbol" fo:font-size="80%"/>
      </text:list-level-style-bullet>
      <text:list-level-style-bullet text:level="3" text:bullet-char="">
        <style:list-level-properties text:space-before="0.875in" text:min-label-width="0.375in"/>
        <style:text-properties fo:color="#b31166" fo:font-family="Wingdings 3" style:font-charset="x-symbol" fo:font-size="80%"/>
      </text:list-level-style-bullet>
      <text:list-level-style-bullet text:level="4" text:bullet-char="">
        <style:list-level-properties text:space-before="1.375in" text:min-label-width="0.375in"/>
        <style:text-properties fo:color="#b31166" fo:font-family="Wingdings 3" style:font-charset="x-symbol" fo:font-size="80%"/>
      </text:list-level-style-bullet>
      <text:list-level-style-bullet text:level="5" text:bullet-char="">
        <style:list-level-properties text:space-before="1.875in" text:min-label-width="0.375in"/>
        <style:text-properties fo:color="#b31166" fo:font-family="Wingdings 3" style:font-charset="x-symbol" fo:font-size="80%"/>
      </text:list-level-style-bullet>
      <text:list-level-style-bullet text:level="6" text:bullet-char="">
        <style:list-level-properties text:space-before="2.375in" text:min-label-width="0.375in"/>
        <style:text-properties fo:color="#b31166" fo:font-family="Wingdings 3" style:font-charset="x-symbol" fo:font-size="80%"/>
      </text:list-level-style-bullet>
      <text:list-level-style-bullet text:level="7" text:bullet-char="">
        <style:list-level-properties text:space-before="2.875in" text:min-label-width="0.375in"/>
        <style:text-properties fo:color="#b31166" fo:font-family="Wingdings 3" style:font-charset="x-symbol" fo:font-size="80%"/>
      </text:list-level-style-bullet>
      <text:list-level-style-bullet text:level="8" text:bullet-char="">
        <style:list-level-properties text:space-before="3.375in" text:min-label-width="0.375in"/>
        <style:text-properties fo:color="#b31166" fo:font-family="Wingdings 3" style:font-charset="x-symbol" fo:font-size="80%"/>
      </text:list-level-style-bullet>
      <text:list-level-style-bullet text:level="9" text:bullet-char="">
        <style:list-level-properties text:space-before="3.875in" text:min-label-width="0.375in"/>
        <style:text-properties fo:color="#b31166" fo:font-family="Wingdings 3" style:font-charset="x-symbol" fo:font-size="80%"/>
      </text:list-level-style-bullet>
    </text:list-style>
    <text:list-style style:name="a349">
      <text:list-level-style-bullet text:level="1" text:bullet-char="">
        <style:list-level-properties text:space-before="0.125in" text:min-label-width="0.25in"/>
        <style:text-properties fo:color="#b31166" fo:font-family="Wingdings 3" style:font-charset="x-symbol" fo:font-size="80%"/>
      </text:list-level-style-bullet>
      <text:list-level-style-bullet text:level="2" text:bullet-char="">
        <style:list-level-properties text:space-before="0.5625in" text:min-label-width="0.25in"/>
        <style:text-properties fo:color="#b31166" fo:font-family="Wingdings 3" style:font-charset="x-symbol" fo:font-size="80%"/>
      </text:list-level-style-bullet>
      <text:list-level-style-bullet text:level="3" text:bullet-char="">
        <style:list-level-properties text:space-before="1in" text:min-label-width="0.25in"/>
        <style:text-properties fo:color="#b31166" fo:font-family="Wingdings 3" style:font-charset="x-symbol" fo:font-size="80%"/>
      </text:list-level-style-bullet>
      <text:list-level-style-bullet text:level="4" text:bullet-char="">
        <style:list-level-properties text:space-before="1.5in" text:min-label-width="0.25in"/>
        <style:text-properties fo:color="#b31166" fo:font-family="Wingdings 3" style:font-charset="x-symbol" fo:font-size="80%"/>
      </text:list-level-style-bullet>
      <text:list-level-style-bullet text:level="5" text:bullet-char="">
        <style:list-level-properties text:space-before="2in" text:min-label-width="0.25in"/>
        <style:text-properties fo:color="#b31166" fo:font-family="Wingdings 3" style:font-charset="x-symbol" fo:font-size="80%"/>
      </text:list-level-style-bullet>
      <text:list-level-style-bullet text:level="6" text:bullet-char="">
        <style:list-level-properties text:space-before="2.5in" text:min-label-width="0.25in"/>
        <style:text-properties fo:color="#b31166" fo:font-family="Wingdings 3" style:font-charset="x-symbol" fo:font-size="80%"/>
      </text:list-level-style-bullet>
      <text:list-level-style-bullet text:level="7" text:bullet-char="">
        <style:list-level-properties text:space-before="3in" text:min-label-width="0.25in"/>
        <style:text-properties fo:color="#b31166" fo:font-family="Wingdings 3" style:font-charset="x-symbol" fo:font-size="80%"/>
      </text:list-level-style-bullet>
      <text:list-level-style-bullet text:level="8" text:bullet-char="">
        <style:list-level-properties text:space-before="3.5in" text:min-label-width="0.25in"/>
        <style:text-properties fo:color="#b31166" fo:font-family="Wingdings 3" style:font-charset="x-symbol" fo:font-size="80%"/>
      </text:list-level-style-bullet>
      <text:list-level-style-bullet text:level="9" text:bullet-char="">
        <style:list-level-properties text:space-before="4in" text:min-label-width="0.25in"/>
        <style:text-properties fo:color="#b31166" fo:font-family="Wingdings 3" style:font-charset="x-symbol" fo:font-size="80%"/>
      </text:list-level-style-bullet>
    </text:list-style>
    <text:list-style style:name="a10">
      <text:list-level-style-bullet text:level="1" text:bullet-char="">
        <style:list-level-properties text:space-before="0.0625in" text:min-label-width="0.3125in"/>
        <style:text-properties fo:color="#b31166" fo:font-family="Wingdings 3" style:font-charset="x-symbol" fo:font-size="80%"/>
      </text:list-level-style-bullet>
      <text:list-level-style-bullet text:level="2" text:bullet-char="">
        <style:list-level-properties text:space-before="0.5in" text:min-label-width="0.3125in"/>
        <style:text-properties fo:color="#b31166" fo:font-family="Wingdings 3" style:font-charset="x-symbol" fo:font-size="80%"/>
      </text:list-level-style-bullet>
      <text:list-level-style-bullet text:level="3" text:bullet-char="">
        <style:list-level-properties text:space-before="0.9375in" text:min-label-width="0.3125in"/>
        <style:text-properties fo:color="#b31166" fo:font-family="Wingdings 3" style:font-charset="x-symbol" fo:font-size="80%"/>
      </text:list-level-style-bullet>
      <text:list-level-style-bullet text:level="4" text:bullet-char="">
        <style:list-level-properties text:space-before="1.4375in" text:min-label-width="0.3125in"/>
        <style:text-properties fo:color="#b31166" fo:font-family="Wingdings 3" style:font-charset="x-symbol" fo:font-size="80%"/>
      </text:list-level-style-bullet>
      <text:list-level-style-bullet text:level="5" text:bullet-char="">
        <style:list-level-properties text:space-before="1.9375in" text:min-label-width="0.3125in"/>
        <style:text-properties fo:color="#b31166" fo:font-family="Wingdings 3" style:font-charset="x-symbol" fo:font-size="80%"/>
      </text:list-level-style-bullet>
      <text:list-level-style-bullet text:level="6" text:bullet-char="">
        <style:list-level-properties text:space-before="2.4375in" text:min-label-width="0.3125in"/>
        <style:text-properties fo:color="#b31166" fo:font-family="Wingdings 3" style:font-charset="x-symbol" fo:font-size="80%"/>
      </text:list-level-style-bullet>
      <text:list-level-style-bullet text:level="7" text:bullet-char="">
        <style:list-level-properties text:space-before="2.9375in" text:min-label-width="0.3125in"/>
        <style:text-properties fo:color="#b31166" fo:font-family="Wingdings 3" style:font-charset="x-symbol" fo:font-size="80%"/>
      </text:list-level-style-bullet>
      <text:list-level-style-bullet text:level="8" text:bullet-char="">
        <style:list-level-properties text:space-before="3.4375in" text:min-label-width="0.3125in"/>
        <style:text-properties fo:color="#b31166" fo:font-family="Wingdings 3" style:font-charset="x-symbol" fo:font-size="80%"/>
      </text:list-level-style-bullet>
      <text:list-level-style-bullet text:level="9" text:bullet-char="">
        <style:list-level-properties text:space-before="3.9375in" text:min-label-width="0.3125in"/>
        <style:text-properties fo:color="#b31166" fo:font-family="Wingdings 3" style:font-charset="x-symbol" fo:font-size="80%"/>
      </text:list-level-style-bullet>
    </text:list-style>
    <text:list-style style:name="a250">
      <text:list-level-style-bullet text:level="1" text:bullet-char="">
        <style:list-level-properties text:space-before="0in" text:min-label-width="0.375in"/>
        <style:text-properties fo:color="#b31166" fo:font-family="Wingdings 3" style:font-charset="x-symbol" fo:font-size="80%"/>
      </text:list-level-style-bullet>
      <text:list-level-style-bullet text:level="2" text:bullet-char="">
        <style:list-level-properties text:space-before="0.4375in" text:min-label-width="0.375in"/>
        <style:text-properties fo:color="#b31166" fo:font-family="Wingdings 3" style:font-charset="x-symbol" fo:font-size="80%"/>
      </text:list-level-style-bullet>
      <text:list-level-style-bullet text:level="3" text:bullet-char="">
        <style:list-level-properties text:space-before="0.875in" text:min-label-width="0.375in"/>
        <style:text-properties fo:color="#b31166" fo:font-family="Wingdings 3" style:font-charset="x-symbol" fo:font-size="80%"/>
      </text:list-level-style-bullet>
      <text:list-level-style-bullet text:level="4" text:bullet-char="">
        <style:list-level-properties text:space-before="1.375in" text:min-label-width="0.375in"/>
        <style:text-properties fo:color="#b31166" fo:font-family="Wingdings 3" style:font-charset="x-symbol" fo:font-size="80%"/>
      </text:list-level-style-bullet>
      <text:list-level-style-bullet text:level="5" text:bullet-char="">
        <style:list-level-properties text:space-before="1.875in" text:min-label-width="0.375in"/>
        <style:text-properties fo:color="#b31166" fo:font-family="Wingdings 3" style:font-charset="x-symbol" fo:font-size="80%"/>
      </text:list-level-style-bullet>
      <text:list-level-style-bullet text:level="6" text:bullet-char="">
        <style:list-level-properties text:space-before="2.375in" text:min-label-width="0.375in"/>
        <style:text-properties fo:color="#b31166" fo:font-family="Wingdings 3" style:font-charset="x-symbol" fo:font-size="80%"/>
      </text:list-level-style-bullet>
      <text:list-level-style-bullet text:level="7" text:bullet-char="">
        <style:list-level-properties text:space-before="2.875in" text:min-label-width="0.375in"/>
        <style:text-properties fo:color="#b31166" fo:font-family="Wingdings 3" style:font-charset="x-symbol" fo:font-size="80%"/>
      </text:list-level-style-bullet>
      <text:list-level-style-bullet text:level="8" text:bullet-char="">
        <style:list-level-properties text:space-before="3.375in" text:min-label-width="0.375in"/>
        <style:text-properties fo:color="#b31166" fo:font-family="Wingdings 3" style:font-charset="x-symbol" fo:font-size="80%"/>
      </text:list-level-style-bullet>
      <text:list-level-style-bullet text:level="9" text:bullet-char="">
        <style:list-level-properties text:space-before="3.875in" text:min-label-width="0.375in"/>
        <style:text-properties fo:color="#b31166" fo:font-family="Wingdings 3" style:font-charset="x-symbol" fo:font-size="80%"/>
      </text:list-level-style-bullet>
    </text:list-style>
    <text:list-style style:name="a325">
      <text:list-level-style-bullet text:level="1" text:bullet-char="">
        <style:list-level-properties text:space-before="0.0625in" text:min-label-width="0.3125in"/>
        <style:text-properties fo:color="#b31166" fo:font-family="Wingdings 3" style:font-charset="x-symbol" fo:font-size="80%"/>
      </text:list-level-style-bullet>
      <text:list-level-style-bullet text:level="2" text:bullet-char="">
        <style:list-level-properties text:space-before="0.5in" text:min-label-width="0.3125in"/>
        <style:text-properties fo:color="#b31166" fo:font-family="Wingdings 3" style:font-charset="x-symbol" fo:font-size="80%"/>
      </text:list-level-style-bullet>
      <text:list-level-style-bullet text:level="3" text:bullet-char="">
        <style:list-level-properties text:space-before="0.9375in" text:min-label-width="0.3125in"/>
        <style:text-properties fo:color="#b31166" fo:font-family="Wingdings 3" style:font-charset="x-symbol" fo:font-size="80%"/>
      </text:list-level-style-bullet>
      <text:list-level-style-bullet text:level="4" text:bullet-char="">
        <style:list-level-properties text:space-before="1.4375in" text:min-label-width="0.3125in"/>
        <style:text-properties fo:color="#b31166" fo:font-family="Wingdings 3" style:font-charset="x-symbol" fo:font-size="80%"/>
      </text:list-level-style-bullet>
      <text:list-level-style-bullet text:level="5" text:bullet-char="">
        <style:list-level-properties text:space-before="1.9375in" text:min-label-width="0.3125in"/>
        <style:text-properties fo:color="#b31166" fo:font-family="Wingdings 3" style:font-charset="x-symbol" fo:font-size="80%"/>
      </text:list-level-style-bullet>
      <text:list-level-style-bullet text:level="6" text:bullet-char="">
        <style:list-level-properties text:space-before="2.4375in" text:min-label-width="0.3125in"/>
        <style:text-properties fo:color="#b31166" fo:font-family="Wingdings 3" style:font-charset="x-symbol" fo:font-size="80%"/>
      </text:list-level-style-bullet>
      <text:list-level-style-bullet text:level="7" text:bullet-char="">
        <style:list-level-properties text:space-before="2.9375in" text:min-label-width="0.3125in"/>
        <style:text-properties fo:color="#b31166" fo:font-family="Wingdings 3" style:font-charset="x-symbol" fo:font-size="80%"/>
      </text:list-level-style-bullet>
      <text:list-level-style-bullet text:level="8" text:bullet-char="">
        <style:list-level-properties text:space-before="3.4375in" text:min-label-width="0.3125in"/>
        <style:text-properties fo:color="#b31166" fo:font-family="Wingdings 3" style:font-charset="x-symbol" fo:font-size="80%"/>
      </text:list-level-style-bullet>
      <text:list-level-style-bullet text:level="9" text:bullet-char="">
        <style:list-level-properties text:space-before="3.9375in" text:min-label-width="0.3125in"/>
        <style:text-properties fo:color="#b31166" fo:font-family="Wingdings 3" style:font-charset="x-symbol" fo:font-size="80%"/>
      </text:list-level-style-bullet>
    </text:list-style>
    <text:list-style style:name="a899">
      <text:list-level-style-number text:level="1" style:num-format="">
        <style:list-level-properties text:space-before="0in"/>
      </text:list-level-style-number>
      <text:list-level-style-number text:level="2" style:num-format="">
        <style:list-level-properties text:space-before="0.812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552">
      <text:list-level-style-number text:level="1" style:num-format="">
        <style:list-level-properties text:space-before="0in"/>
      </text:list-level-style-number>
      <text:list-level-style-number text:level="2" style:num-format="">
        <style:list-level-properties text:space-before="0.812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3">
      <text:list-level-style-bullet text:level="1" text:bullet-char="">
        <style:list-level-properties text:space-before="0.125in" text:min-label-width="0.25in"/>
        <style:text-properties fo:color="#b31166" fo:font-family="Wingdings 3" style:font-charset="x-symbol" fo:font-size="80%"/>
      </text:list-level-style-bullet>
      <text:list-level-style-bullet text:level="2" text:bullet-char="">
        <style:list-level-properties text:space-before="0.5625in" text:min-label-width="0.25in"/>
        <style:text-properties fo:color="#b31166" fo:font-family="Wingdings 3" style:font-charset="x-symbol" fo:font-size="80%"/>
      </text:list-level-style-bullet>
      <text:list-level-style-bullet text:level="3" text:bullet-char="">
        <style:list-level-properties text:space-before="1in" text:min-label-width="0.25in"/>
        <style:text-properties fo:color="#b31166" fo:font-family="Wingdings 3" style:font-charset="x-symbol" fo:font-size="80%"/>
      </text:list-level-style-bullet>
      <text:list-level-style-bullet text:level="4" text:bullet-char="">
        <style:list-level-properties text:space-before="1.5in" text:min-label-width="0.25in"/>
        <style:text-properties fo:color="#b31166" fo:font-family="Wingdings 3" style:font-charset="x-symbol" fo:font-size="80%"/>
      </text:list-level-style-bullet>
      <text:list-level-style-bullet text:level="5" text:bullet-char="">
        <style:list-level-properties text:space-before="2in" text:min-label-width="0.25in"/>
        <style:text-properties fo:color="#b31166" fo:font-family="Wingdings 3" style:font-charset="x-symbol" fo:font-size="80%"/>
      </text:list-level-style-bullet>
      <text:list-level-style-bullet text:level="6" text:bullet-char="">
        <style:list-level-properties text:space-before="2.5in" text:min-label-width="0.25in"/>
        <style:text-properties fo:color="#b31166" fo:font-family="Wingdings 3" style:font-charset="x-symbol" fo:font-size="80%"/>
      </text:list-level-style-bullet>
      <text:list-level-style-bullet text:level="7" text:bullet-char="">
        <style:list-level-properties text:space-before="3in" text:min-label-width="0.25in"/>
        <style:text-properties fo:color="#b31166" fo:font-family="Wingdings 3" style:font-charset="x-symbol" fo:font-size="80%"/>
      </text:list-level-style-bullet>
      <text:list-level-style-bullet text:level="8" text:bullet-char="">
        <style:list-level-properties text:space-before="3.5in" text:min-label-width="0.25in"/>
        <style:text-properties fo:color="#b31166" fo:font-family="Wingdings 3" style:font-charset="x-symbol" fo:font-size="80%"/>
      </text:list-level-style-bullet>
      <text:list-level-style-bullet text:level="9" text:bullet-char="">
        <style:list-level-properties text:space-before="4in" text:min-label-width="0.25in"/>
        <style:text-properties fo:color="#b31166" fo:font-family="Wingdings 3" style:font-charset="x-symbol" fo:font-size="80%"/>
      </text:list-level-style-bullet>
    </text:list-style>
    <text:list-style style:name="a253">
      <text:list-level-style-bullet text:level="1" text:bullet-char="">
        <style:list-level-properties text:space-before="0.0625in" text:min-label-width="0.3125in"/>
        <style:text-properties fo:color="#b31166" fo:font-family="Wingdings 3" style:font-charset="x-symbol" fo:font-size="80%"/>
      </text:list-level-style-bullet>
      <text:list-level-style-bullet text:level="2" text:bullet-char="">
        <style:list-level-properties text:space-before="0.5in" text:min-label-width="0.3125in"/>
        <style:text-properties fo:color="#b31166" fo:font-family="Wingdings 3" style:font-charset="x-symbol" fo:font-size="80%"/>
      </text:list-level-style-bullet>
      <text:list-level-style-bullet text:level="3" text:bullet-char="">
        <style:list-level-properties text:space-before="0.9375in" text:min-label-width="0.3125in"/>
        <style:text-properties fo:color="#b31166" fo:font-family="Wingdings 3" style:font-charset="x-symbol" fo:font-size="80%"/>
      </text:list-level-style-bullet>
      <text:list-level-style-bullet text:level="4" text:bullet-char="">
        <style:list-level-properties text:space-before="1.4375in" text:min-label-width="0.3125in"/>
        <style:text-properties fo:color="#b31166" fo:font-family="Wingdings 3" style:font-charset="x-symbol" fo:font-size="80%"/>
      </text:list-level-style-bullet>
      <text:list-level-style-bullet text:level="5" text:bullet-char="">
        <style:list-level-properties text:space-before="1.9375in" text:min-label-width="0.3125in"/>
        <style:text-properties fo:color="#b31166" fo:font-family="Wingdings 3" style:font-charset="x-symbol" fo:font-size="80%"/>
      </text:list-level-style-bullet>
      <text:list-level-style-bullet text:level="6" text:bullet-char="">
        <style:list-level-properties text:space-before="2.4375in" text:min-label-width="0.3125in"/>
        <style:text-properties fo:color="#b31166" fo:font-family="Wingdings 3" style:font-charset="x-symbol" fo:font-size="80%"/>
      </text:list-level-style-bullet>
      <text:list-level-style-bullet text:level="7" text:bullet-char="">
        <style:list-level-properties text:space-before="2.9375in" text:min-label-width="0.3125in"/>
        <style:text-properties fo:color="#b31166" fo:font-family="Wingdings 3" style:font-charset="x-symbol" fo:font-size="80%"/>
      </text:list-level-style-bullet>
      <text:list-level-style-bullet text:level="8" text:bullet-char="">
        <style:list-level-properties text:space-before="3.4375in" text:min-label-width="0.3125in"/>
        <style:text-properties fo:color="#b31166" fo:font-family="Wingdings 3" style:font-charset="x-symbol" fo:font-size="80%"/>
      </text:list-level-style-bullet>
      <text:list-level-style-bullet text:level="9" text:bullet-char="">
        <style:list-level-properties text:space-before="3.9375in" text:min-label-width="0.3125in"/>
        <style:text-properties fo:color="#b31166" fo:font-family="Wingdings 3" style:font-charset="x-symbol" fo:font-size="80%"/>
      </text:list-level-style-bullet>
    </text:list-style>
    <text:list-style style:name="a328">
      <text:list-level-style-bullet text:level="1" text:bullet-char="">
        <style:list-level-properties text:space-before="0.125in" text:min-label-width="0.25in"/>
        <style:text-properties fo:color="#b31166" fo:font-family="Wingdings 3" style:font-charset="x-symbol" fo:font-size="80%"/>
      </text:list-level-style-bullet>
      <text:list-level-style-bullet text:level="2" text:bullet-char="">
        <style:list-level-properties text:space-before="0.5625in" text:min-label-width="0.25in"/>
        <style:text-properties fo:color="#b31166" fo:font-family="Wingdings 3" style:font-charset="x-symbol" fo:font-size="80%"/>
      </text:list-level-style-bullet>
      <text:list-level-style-bullet text:level="3" text:bullet-char="">
        <style:list-level-properties text:space-before="1in" text:min-label-width="0.25in"/>
        <style:text-properties fo:color="#b31166" fo:font-family="Wingdings 3" style:font-charset="x-symbol" fo:font-size="80%"/>
      </text:list-level-style-bullet>
      <text:list-level-style-bullet text:level="4" text:bullet-char="">
        <style:list-level-properties text:space-before="1.5in" text:min-label-width="0.25in"/>
        <style:text-properties fo:color="#b31166" fo:font-family="Wingdings 3" style:font-charset="x-symbol" fo:font-size="80%"/>
      </text:list-level-style-bullet>
      <text:list-level-style-bullet text:level="5" text:bullet-char="">
        <style:list-level-properties text:space-before="2in" text:min-label-width="0.25in"/>
        <style:text-properties fo:color="#b31166" fo:font-family="Wingdings 3" style:font-charset="x-symbol" fo:font-size="80%"/>
      </text:list-level-style-bullet>
      <text:list-level-style-bullet text:level="6" text:bullet-char="">
        <style:list-level-properties text:space-before="2.5in" text:min-label-width="0.25in"/>
        <style:text-properties fo:color="#b31166" fo:font-family="Wingdings 3" style:font-charset="x-symbol" fo:font-size="80%"/>
      </text:list-level-style-bullet>
      <text:list-level-style-bullet text:level="7" text:bullet-char="">
        <style:list-level-properties text:space-before="3in" text:min-label-width="0.25in"/>
        <style:text-properties fo:color="#b31166" fo:font-family="Wingdings 3" style:font-charset="x-symbol" fo:font-size="80%"/>
      </text:list-level-style-bullet>
      <text:list-level-style-bullet text:level="8" text:bullet-char="">
        <style:list-level-properties text:space-before="3.5in" text:min-label-width="0.25in"/>
        <style:text-properties fo:color="#b31166" fo:font-family="Wingdings 3" style:font-charset="x-symbol" fo:font-size="80%"/>
      </text:list-level-style-bullet>
      <text:list-level-style-bullet text:level="9" text:bullet-char="">
        <style:list-level-properties text:space-before="4in" text:min-label-width="0.25in"/>
        <style:text-properties fo:color="#b31166" fo:font-family="Wingdings 3" style:font-charset="x-symbol" fo:font-size="80%"/>
      </text:list-level-style-bullet>
    </text:list-style>
    <text:list-style style:name="a256">
      <text:list-level-style-bullet text:level="1" text:bullet-char="">
        <style:list-level-properties text:space-before="0.125in" text:min-label-width="0.25in"/>
        <style:text-properties fo:color="#b31166" fo:font-family="Wingdings 3" style:font-charset="x-symbol" fo:font-size="80%"/>
      </text:list-level-style-bullet>
      <text:list-level-style-bullet text:level="2" text:bullet-char="">
        <style:list-level-properties text:space-before="0.5625in" text:min-label-width="0.25in"/>
        <style:text-properties fo:color="#b31166" fo:font-family="Wingdings 3" style:font-charset="x-symbol" fo:font-size="80%"/>
      </text:list-level-style-bullet>
      <text:list-level-style-bullet text:level="3" text:bullet-char="">
        <style:list-level-properties text:space-before="1in" text:min-label-width="0.25in"/>
        <style:text-properties fo:color="#b31166" fo:font-family="Wingdings 3" style:font-charset="x-symbol" fo:font-size="80%"/>
      </text:list-level-style-bullet>
      <text:list-level-style-bullet text:level="4" text:bullet-char="">
        <style:list-level-properties text:space-before="1.5in" text:min-label-width="0.25in"/>
        <style:text-properties fo:color="#b31166" fo:font-family="Wingdings 3" style:font-charset="x-symbol" fo:font-size="80%"/>
      </text:list-level-style-bullet>
      <text:list-level-style-bullet text:level="5" text:bullet-char="">
        <style:list-level-properties text:space-before="2in" text:min-label-width="0.25in"/>
        <style:text-properties fo:color="#b31166" fo:font-family="Wingdings 3" style:font-charset="x-symbol" fo:font-size="80%"/>
      </text:list-level-style-bullet>
      <text:list-level-style-bullet text:level="6" text:bullet-char="">
        <style:list-level-properties text:space-before="2.5in" text:min-label-width="0.25in"/>
        <style:text-properties fo:color="#b31166" fo:font-family="Wingdings 3" style:font-charset="x-symbol" fo:font-size="80%"/>
      </text:list-level-style-bullet>
      <text:list-level-style-bullet text:level="7" text:bullet-char="">
        <style:list-level-properties text:space-before="3in" text:min-label-width="0.25in"/>
        <style:text-properties fo:color="#b31166" fo:font-family="Wingdings 3" style:font-charset="x-symbol" fo:font-size="80%"/>
      </text:list-level-style-bullet>
      <text:list-level-style-bullet text:level="8" text:bullet-char="">
        <style:list-level-properties text:space-before="3.5in" text:min-label-width="0.25in"/>
        <style:text-properties fo:color="#b31166" fo:font-family="Wingdings 3" style:font-charset="x-symbol" fo:font-size="80%"/>
      </text:list-level-style-bullet>
      <text:list-level-style-bullet text:level="9" text:bullet-char="">
        <style:list-level-properties text:space-before="4in" text:min-label-width="0.25in"/>
        <style:text-properties fo:color="#b31166" fo:font-family="Wingdings 3" style:font-charset="x-symbol" fo:font-size="80%"/>
      </text:list-level-style-bullet>
    </text:list-style>
    <text:list-style style:name="a903">
      <text:list-level-style-number text:level="1" style:num-format="">
        <style:list-level-properties text:space-before="0in"/>
      </text:list-level-style-number>
      <text:list-level-style-number text:level="2" style:num-format="">
        <style:list-level-properties text:space-before="0.812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6">
      <text:list-level-style-bullet text:level="1" text:bullet-char="">
        <style:list-level-properties text:space-before="0.125in" text:min-label-width="0.25in"/>
        <style:text-properties fo:color="#b31166" fo:font-family="Wingdings 3" style:font-charset="x-symbol" fo:font-size="80%"/>
      </text:list-level-style-bullet>
      <text:list-level-style-bullet text:level="2" text:bullet-char="">
        <style:list-level-properties text:space-before="0.5625in" text:min-label-width="0.25in"/>
        <style:text-properties fo:color="#b31166" fo:font-family="Wingdings 3" style:font-charset="x-symbol" fo:font-size="80%"/>
      </text:list-level-style-bullet>
      <text:list-level-style-bullet text:level="3" text:bullet-char="">
        <style:list-level-properties text:space-before="1in" text:min-label-width="0.25in"/>
        <style:text-properties fo:color="#b31166" fo:font-family="Wingdings 3" style:font-charset="x-symbol" fo:font-size="80%"/>
      </text:list-level-style-bullet>
      <text:list-level-style-bullet text:level="4" text:bullet-char="">
        <style:list-level-properties text:space-before="1.5in" text:min-label-width="0.25in"/>
        <style:text-properties fo:color="#b31166" fo:font-family="Wingdings 3" style:font-charset="x-symbol" fo:font-size="80%"/>
      </text:list-level-style-bullet>
      <text:list-level-style-bullet text:level="5" text:bullet-char="">
        <style:list-level-properties text:space-before="2in" text:min-label-width="0.25in"/>
        <style:text-properties fo:color="#b31166" fo:font-family="Wingdings 3" style:font-charset="x-symbol" fo:font-size="80%"/>
      </text:list-level-style-bullet>
      <text:list-level-style-bullet text:level="6" text:bullet-char="">
        <style:list-level-properties text:space-before="2.5in" text:min-label-width="0.25in"/>
        <style:text-properties fo:color="#b31166" fo:font-family="Wingdings 3" style:font-charset="x-symbol" fo:font-size="80%"/>
      </text:list-level-style-bullet>
      <text:list-level-style-bullet text:level="7" text:bullet-char="">
        <style:list-level-properties text:space-before="3in" text:min-label-width="0.25in"/>
        <style:text-properties fo:color="#b31166" fo:font-family="Wingdings 3" style:font-charset="x-symbol" fo:font-size="80%"/>
      </text:list-level-style-bullet>
      <text:list-level-style-bullet text:level="8" text:bullet-char="">
        <style:list-level-properties text:space-before="3.5in" text:min-label-width="0.25in"/>
        <style:text-properties fo:color="#b31166" fo:font-family="Wingdings 3" style:font-charset="x-symbol" fo:font-size="80%"/>
      </text:list-level-style-bullet>
      <text:list-level-style-bullet text:level="9" text:bullet-char="">
        <style:list-level-properties text:space-before="4in" text:min-label-width="0.25in"/>
        <style:text-properties fo:color="#b31166" fo:font-family="Wingdings 3" style:font-charset="x-symbol" fo:font-size="80%"/>
      </text:list-level-style-bullet>
    </text:list-style>
    <text:list-style style:name="a482">
      <text:list-level-style-bullet text:level="1" text:bullet-char="">
        <style:list-level-properties text:space-before="0.125in" text:min-label-width="0.25in"/>
        <style:text-properties fo:color="#b31166" fo:font-family="Wingdings 3" style:font-charset="x-symbol" fo:font-size="80%"/>
      </text:list-level-style-bullet>
      <text:list-level-style-bullet text:level="2" text:bullet-char="">
        <style:list-level-properties text:space-before="0.5625in" text:min-label-width="0.25in"/>
        <style:text-properties fo:color="#b31166" fo:font-family="Wingdings 3" style:font-charset="x-symbol" fo:font-size="80%"/>
      </text:list-level-style-bullet>
      <text:list-level-style-bullet text:level="3" text:bullet-char="">
        <style:list-level-properties text:space-before="1in" text:min-label-width="0.25in"/>
        <style:text-properties fo:color="#b31166" fo:font-family="Wingdings 3" style:font-charset="x-symbol" fo:font-size="80%"/>
      </text:list-level-style-bullet>
      <text:list-level-style-bullet text:level="4" text:bullet-char="">
        <style:list-level-properties text:space-before="1.5in" text:min-label-width="0.25in"/>
        <style:text-properties fo:color="#b31166" fo:font-family="Wingdings 3" style:font-charset="x-symbol" fo:font-size="80%"/>
      </text:list-level-style-bullet>
      <text:list-level-style-bullet text:level="5" text:bullet-char="">
        <style:list-level-properties text:space-before="2in" text:min-label-width="0.25in"/>
        <style:text-properties fo:color="#b31166" fo:font-family="Wingdings 3" style:font-charset="x-symbol" fo:font-size="80%"/>
      </text:list-level-style-bullet>
      <text:list-level-style-bullet text:level="6" text:bullet-char="">
        <style:list-level-properties text:space-before="2.5in" text:min-label-width="0.25in"/>
        <style:text-properties fo:color="#b31166" fo:font-family="Wingdings 3" style:font-charset="x-symbol" fo:font-size="80%"/>
      </text:list-level-style-bullet>
      <text:list-level-style-bullet text:level="7" text:bullet-char="">
        <style:list-level-properties text:space-before="3in" text:min-label-width="0.25in"/>
        <style:text-properties fo:color="#b31166" fo:font-family="Wingdings 3" style:font-charset="x-symbol" fo:font-size="80%"/>
      </text:list-level-style-bullet>
      <text:list-level-style-bullet text:level="8" text:bullet-char="">
        <style:list-level-properties text:space-before="3.5in" text:min-label-width="0.25in"/>
        <style:text-properties fo:color="#b31166" fo:font-family="Wingdings 3" style:font-charset="x-symbol" fo:font-size="80%"/>
      </text:list-level-style-bullet>
      <text:list-level-style-bullet text:level="9" text:bullet-char="">
        <style:list-level-properties text:space-before="4in" text:min-label-width="0.25in"/>
        <style:text-properties fo:color="#b31166" fo:font-family="Wingdings 3" style:font-charset="x-symbol" fo:font-size="80%"/>
      </text:list-level-style-bullet>
    </text:list-style>
    <text:list-style style:name="a233">
      <text:list-level-style-bullet text:level="1" text:bullet-char="">
        <style:list-level-properties text:space-before="0in" text:min-label-width="0.375in"/>
        <style:text-properties fo:color="#b31166" fo:font-family="Wingdings 3" style:font-charset="x-symbol" fo:font-size="80%"/>
      </text:list-level-style-bullet>
      <text:list-level-style-bullet text:level="2" text:bullet-char="">
        <style:list-level-properties text:space-before="0.4375in" text:min-label-width="0.375in"/>
        <style:text-properties fo:color="#b31166" fo:font-family="Wingdings 3" style:font-charset="x-symbol" fo:font-size="80%"/>
      </text:list-level-style-bullet>
      <text:list-level-style-bullet text:level="3" text:bullet-char="">
        <style:list-level-properties text:space-before="0.875in" text:min-label-width="0.375in"/>
        <style:text-properties fo:color="#b31166" fo:font-family="Wingdings 3" style:font-charset="x-symbol" fo:font-size="80%"/>
      </text:list-level-style-bullet>
      <text:list-level-style-bullet text:level="4" text:bullet-char="">
        <style:list-level-properties text:space-before="1.375in" text:min-label-width="0.375in"/>
        <style:text-properties fo:color="#b31166" fo:font-family="Wingdings 3" style:font-charset="x-symbol" fo:font-size="80%"/>
      </text:list-level-style-bullet>
      <text:list-level-style-bullet text:level="5" text:bullet-char="">
        <style:list-level-properties text:space-before="1.875in" text:min-label-width="0.375in"/>
        <style:text-properties fo:color="#b31166" fo:font-family="Wingdings 3" style:font-charset="x-symbol" fo:font-size="80%"/>
      </text:list-level-style-bullet>
      <text:list-level-style-bullet text:level="6" text:bullet-char="">
        <style:list-level-properties text:space-before="2.375in" text:min-label-width="0.375in"/>
        <style:text-properties fo:color="#b31166" fo:font-family="Wingdings 3" style:font-charset="x-symbol" fo:font-size="80%"/>
      </text:list-level-style-bullet>
      <text:list-level-style-bullet text:level="7" text:bullet-char="">
        <style:list-level-properties text:space-before="2.875in" text:min-label-width="0.375in"/>
        <style:text-properties fo:color="#b31166" fo:font-family="Wingdings 3" style:font-charset="x-symbol" fo:font-size="80%"/>
      </text:list-level-style-bullet>
      <text:list-level-style-bullet text:level="8" text:bullet-char="">
        <style:list-level-properties text:space-before="3.375in" text:min-label-width="0.375in"/>
        <style:text-properties fo:color="#b31166" fo:font-family="Wingdings 3" style:font-charset="x-symbol" fo:font-size="80%"/>
      </text:list-level-style-bullet>
      <text:list-level-style-bullet text:level="9" text:bullet-char="">
        <style:list-level-properties text:space-before="3.875in" text:min-label-width="0.375in"/>
        <style:text-properties fo:color="#b31166" fo:font-family="Wingdings 3" style:font-charset="x-symbol" fo:font-size="80%"/>
      </text:list-level-style-bullet>
    </text:list-style>
    <text:list-style style:name="a259">
      <text:list-level-style-bullet text:level="1" text:bullet-char="">
        <style:list-level-properties text:space-before="0.125in" text:min-label-width="0.25in"/>
        <style:text-properties fo:color="#b31166" fo:font-family="Wingdings 3" style:font-charset="x-symbol" fo:font-size="80%"/>
      </text:list-level-style-bullet>
      <text:list-level-style-bullet text:level="2" text:bullet-char="">
        <style:list-level-properties text:space-before="0.5625in" text:min-label-width="0.25in"/>
        <style:text-properties fo:color="#b31166" fo:font-family="Wingdings 3" style:font-charset="x-symbol" fo:font-size="80%"/>
      </text:list-level-style-bullet>
      <text:list-level-style-bullet text:level="3" text:bullet-char="">
        <style:list-level-properties text:space-before="1in" text:min-label-width="0.25in"/>
        <style:text-properties fo:color="#b31166" fo:font-family="Wingdings 3" style:font-charset="x-symbol" fo:font-size="80%"/>
      </text:list-level-style-bullet>
      <text:list-level-style-bullet text:level="4" text:bullet-char="">
        <style:list-level-properties text:space-before="1.5in" text:min-label-width="0.25in"/>
        <style:text-properties fo:color="#b31166" fo:font-family="Wingdings 3" style:font-charset="x-symbol" fo:font-size="80%"/>
      </text:list-level-style-bullet>
      <text:list-level-style-bullet text:level="5" text:bullet-char="">
        <style:list-level-properties text:space-before="2in" text:min-label-width="0.25in"/>
        <style:text-properties fo:color="#b31166" fo:font-family="Wingdings 3" style:font-charset="x-symbol" fo:font-size="80%"/>
      </text:list-level-style-bullet>
      <text:list-level-style-bullet text:level="6" text:bullet-char="">
        <style:list-level-properties text:space-before="2.5in" text:min-label-width="0.25in"/>
        <style:text-properties fo:color="#b31166" fo:font-family="Wingdings 3" style:font-charset="x-symbol" fo:font-size="80%"/>
      </text:list-level-style-bullet>
      <text:list-level-style-bullet text:level="7" text:bullet-char="">
        <style:list-level-properties text:space-before="3in" text:min-label-width="0.25in"/>
        <style:text-properties fo:color="#b31166" fo:font-family="Wingdings 3" style:font-charset="x-symbol" fo:font-size="80%"/>
      </text:list-level-style-bullet>
      <text:list-level-style-bullet text:level="8" text:bullet-char="">
        <style:list-level-properties text:space-before="3.5in" text:min-label-width="0.25in"/>
        <style:text-properties fo:color="#b31166" fo:font-family="Wingdings 3" style:font-charset="x-symbol" fo:font-size="80%"/>
      </text:list-level-style-bullet>
      <text:list-level-style-bullet text:level="9" text:bullet-char="">
        <style:list-level-properties text:space-before="4in" text:min-label-width="0.25in"/>
        <style:text-properties fo:color="#b31166" fo:font-family="Wingdings 3" style:font-charset="x-symbol" fo:font-size="80%"/>
      </text:list-level-style-bullet>
    </text:list-style>
    <text:list-style style:name="a486">
      <text:list-level-style-bullet text:level="1" text:bullet-char="">
        <style:list-level-properties text:space-before="0.125in" text:min-label-width="0.25in"/>
        <style:text-properties fo:color="#b31166" fo:font-family="Wingdings 3" style:font-charset="x-symbol" fo:font-size="80%"/>
      </text:list-level-style-bullet>
      <text:list-level-style-bullet text:level="2" text:bullet-char="">
        <style:list-level-properties text:space-before="0.5625in" text:min-label-width="0.25in"/>
        <style:text-properties fo:color="#b31166" fo:font-family="Wingdings 3" style:font-charset="x-symbol" fo:font-size="80%"/>
      </text:list-level-style-bullet>
      <text:list-level-style-bullet text:level="3" text:bullet-char="">
        <style:list-level-properties text:space-before="1in" text:min-label-width="0.25in"/>
        <style:text-properties fo:color="#b31166" fo:font-family="Wingdings 3" style:font-charset="x-symbol" fo:font-size="80%"/>
      </text:list-level-style-bullet>
      <text:list-level-style-bullet text:level="4" text:bullet-char="">
        <style:list-level-properties text:space-before="1.5in" text:min-label-width="0.25in"/>
        <style:text-properties fo:color="#b31166" fo:font-family="Wingdings 3" style:font-charset="x-symbol" fo:font-size="80%"/>
      </text:list-level-style-bullet>
      <text:list-level-style-bullet text:level="5" text:bullet-char="">
        <style:list-level-properties text:space-before="2in" text:min-label-width="0.25in"/>
        <style:text-properties fo:color="#b31166" fo:font-family="Wingdings 3" style:font-charset="x-symbol" fo:font-size="80%"/>
      </text:list-level-style-bullet>
      <text:list-level-style-bullet text:level="6" text:bullet-char="">
        <style:list-level-properties text:space-before="2.5in" text:min-label-width="0.25in"/>
        <style:text-properties fo:color="#b31166" fo:font-family="Wingdings 3" style:font-charset="x-symbol" fo:font-size="80%"/>
      </text:list-level-style-bullet>
      <text:list-level-style-bullet text:level="7" text:bullet-char="">
        <style:list-level-properties text:space-before="3in" text:min-label-width="0.25in"/>
        <style:text-properties fo:color="#b31166" fo:font-family="Wingdings 3" style:font-charset="x-symbol" fo:font-size="80%"/>
      </text:list-level-style-bullet>
      <text:list-level-style-bullet text:level="8" text:bullet-char="">
        <style:list-level-properties text:space-before="3.5in" text:min-label-width="0.25in"/>
        <style:text-properties fo:color="#b31166" fo:font-family="Wingdings 3" style:font-charset="x-symbol" fo:font-size="80%"/>
      </text:list-level-style-bullet>
      <text:list-level-style-bullet text:level="9" text:bullet-char="">
        <style:list-level-properties text:space-before="4in" text:min-label-width="0.25in"/>
        <style:text-properties fo:color="#b31166" fo:font-family="Wingdings 3" style:font-charset="x-symbol" fo:font-size="80%"/>
      </text:list-level-style-bullet>
    </text:list-style>
    <text:list-style style:name="a236">
      <text:list-level-style-bullet text:level="1" text:bullet-char="">
        <style:list-level-properties text:space-before="0.0625in" text:min-label-width="0.3125in"/>
        <style:text-properties fo:color="#b31166" fo:font-family="Wingdings 3" style:font-charset="x-symbol" fo:font-size="80%"/>
      </text:list-level-style-bullet>
      <text:list-level-style-bullet text:level="2" text:bullet-char="">
        <style:list-level-properties text:space-before="0.5in" text:min-label-width="0.3125in"/>
        <style:text-properties fo:color="#b31166" fo:font-family="Wingdings 3" style:font-charset="x-symbol" fo:font-size="80%"/>
      </text:list-level-style-bullet>
      <text:list-level-style-bullet text:level="3" text:bullet-char="">
        <style:list-level-properties text:space-before="0.9375in" text:min-label-width="0.3125in"/>
        <style:text-properties fo:color="#b31166" fo:font-family="Wingdings 3" style:font-charset="x-symbol" fo:font-size="80%"/>
      </text:list-level-style-bullet>
      <text:list-level-style-bullet text:level="4" text:bullet-char="">
        <style:list-level-properties text:space-before="1.4375in" text:min-label-width="0.3125in"/>
        <style:text-properties fo:color="#b31166" fo:font-family="Wingdings 3" style:font-charset="x-symbol" fo:font-size="80%"/>
      </text:list-level-style-bullet>
      <text:list-level-style-bullet text:level="5" text:bullet-char="">
        <style:list-level-properties text:space-before="1.9375in" text:min-label-width="0.3125in"/>
        <style:text-properties fo:color="#b31166" fo:font-family="Wingdings 3" style:font-charset="x-symbol" fo:font-size="80%"/>
      </text:list-level-style-bullet>
      <text:list-level-style-bullet text:level="6" text:bullet-char="">
        <style:list-level-properties text:space-before="2.4375in" text:min-label-width="0.3125in"/>
        <style:text-properties fo:color="#b31166" fo:font-family="Wingdings 3" style:font-charset="x-symbol" fo:font-size="80%"/>
      </text:list-level-style-bullet>
      <text:list-level-style-bullet text:level="7" text:bullet-char="">
        <style:list-level-properties text:space-before="2.9375in" text:min-label-width="0.3125in"/>
        <style:text-properties fo:color="#b31166" fo:font-family="Wingdings 3" style:font-charset="x-symbol" fo:font-size="80%"/>
      </text:list-level-style-bullet>
      <text:list-level-style-bullet text:level="8" text:bullet-char="">
        <style:list-level-properties text:space-before="3.4375in" text:min-label-width="0.3125in"/>
        <style:text-properties fo:color="#b31166" fo:font-family="Wingdings 3" style:font-charset="x-symbol" fo:font-size="80%"/>
      </text:list-level-style-bullet>
      <text:list-level-style-bullet text:level="9" text:bullet-char="">
        <style:list-level-properties text:space-before="3.9375in" text:min-label-width="0.3125in"/>
        <style:text-properties fo:color="#b31166" fo:font-family="Wingdings 3" style:font-charset="x-symbol" fo:font-size="80%"/>
      </text:list-level-style-bullet>
    </text:list-style>
    <text:list-style style:name="a239">
      <text:list-level-style-bullet text:level="1" text:bullet-char="">
        <style:list-level-properties text:space-before="0.125in" text:min-label-width="0.25in"/>
        <style:text-properties fo:color="#b31166" fo:font-family="Wingdings 3" style:font-charset="x-symbol" fo:font-size="80%"/>
      </text:list-level-style-bullet>
      <text:list-level-style-bullet text:level="2" text:bullet-char="">
        <style:list-level-properties text:space-before="0.5625in" text:min-label-width="0.25in"/>
        <style:text-properties fo:color="#b31166" fo:font-family="Wingdings 3" style:font-charset="x-symbol" fo:font-size="80%"/>
      </text:list-level-style-bullet>
      <text:list-level-style-bullet text:level="3" text:bullet-char="">
        <style:list-level-properties text:space-before="1in" text:min-label-width="0.25in"/>
        <style:text-properties fo:color="#b31166" fo:font-family="Wingdings 3" style:font-charset="x-symbol" fo:font-size="80%"/>
      </text:list-level-style-bullet>
      <text:list-level-style-bullet text:level="4" text:bullet-char="">
        <style:list-level-properties text:space-before="1.5in" text:min-label-width="0.25in"/>
        <style:text-properties fo:color="#b31166" fo:font-family="Wingdings 3" style:font-charset="x-symbol" fo:font-size="80%"/>
      </text:list-level-style-bullet>
      <text:list-level-style-bullet text:level="5" text:bullet-char="">
        <style:list-level-properties text:space-before="2in" text:min-label-width="0.25in"/>
        <style:text-properties fo:color="#b31166" fo:font-family="Wingdings 3" style:font-charset="x-symbol" fo:font-size="80%"/>
      </text:list-level-style-bullet>
      <text:list-level-style-bullet text:level="6" text:bullet-char="">
        <style:list-level-properties text:space-before="2.5in" text:min-label-width="0.25in"/>
        <style:text-properties fo:color="#b31166" fo:font-family="Wingdings 3" style:font-charset="x-symbol" fo:font-size="80%"/>
      </text:list-level-style-bullet>
      <text:list-level-style-bullet text:level="7" text:bullet-char="">
        <style:list-level-properties text:space-before="3in" text:min-label-width="0.25in"/>
        <style:text-properties fo:color="#b31166" fo:font-family="Wingdings 3" style:font-charset="x-symbol" fo:font-size="80%"/>
      </text:list-level-style-bullet>
      <text:list-level-style-bullet text:level="8" text:bullet-char="">
        <style:list-level-properties text:space-before="3.5in" text:min-label-width="0.25in"/>
        <style:text-properties fo:color="#b31166" fo:font-family="Wingdings 3" style:font-charset="x-symbol" fo:font-size="80%"/>
      </text:list-level-style-bullet>
      <text:list-level-style-bullet text:level="9" text:bullet-char="">
        <style:list-level-properties text:space-before="4in" text:min-label-width="0.25in"/>
        <style:text-properties fo:color="#b31166" fo:font-family="Wingdings 3" style:font-charset="x-symbol" fo:font-size="80%"/>
      </text:list-level-style-bullet>
    </text:list-style>
    <text:list-style style:name="a766">
      <text:list-level-style-number text:level="1" style:num-format="">
        <style:list-level-properties text:space-before="0in"/>
      </text:list-level-style-number>
      <text:list-level-style-number text:level="2" style:num-format="">
        <style:list-level-properties text:space-before="0.812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992">
      <text:list-level-style-number text:level="1" style:num-format="">
        <style:list-level-properties text:space-before="0in"/>
      </text:list-level-style-number>
      <text:list-level-style-number text:level="2" style:num-format="">
        <style:list-level-properties text:space-before="0.812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20">
      <text:list-level-style-bullet text:level="1" text:bullet-char="">
        <style:list-level-properties text:space-before="0.125in" text:min-label-width="0.25in"/>
        <style:text-properties fo:color="#b31166" fo:font-family="Wingdings 3" style:font-charset="x-symbol" fo:font-size="80%"/>
      </text:list-level-style-bullet>
      <text:list-level-style-bullet text:level="2" text:bullet-char="">
        <style:list-level-properties text:space-before="0.5625in" text:min-label-width="0.25in"/>
        <style:text-properties fo:color="#b31166" fo:font-family="Wingdings 3" style:font-charset="x-symbol" fo:font-size="80%"/>
      </text:list-level-style-bullet>
      <text:list-level-style-bullet text:level="3" text:bullet-char="">
        <style:list-level-properties text:space-before="1in" text:min-label-width="0.25in"/>
        <style:text-properties fo:color="#b31166" fo:font-family="Wingdings 3" style:font-charset="x-symbol" fo:font-size="80%"/>
      </text:list-level-style-bullet>
      <text:list-level-style-bullet text:level="4" text:bullet-char="">
        <style:list-level-properties text:space-before="1.5in" text:min-label-width="0.25in"/>
        <style:text-properties fo:color="#b31166" fo:font-family="Wingdings 3" style:font-charset="x-symbol" fo:font-size="80%"/>
      </text:list-level-style-bullet>
      <text:list-level-style-bullet text:level="5" text:bullet-char="">
        <style:list-level-properties text:space-before="2in" text:min-label-width="0.25in"/>
        <style:text-properties fo:color="#b31166" fo:font-family="Wingdings 3" style:font-charset="x-symbol" fo:font-size="80%"/>
      </text:list-level-style-bullet>
      <text:list-level-style-bullet text:level="6" text:bullet-char="">
        <style:list-level-properties text:space-before="2.5in" text:min-label-width="0.25in"/>
        <style:text-properties fo:color="#b31166" fo:font-family="Wingdings 3" style:font-charset="x-symbol" fo:font-size="80%"/>
      </text:list-level-style-bullet>
      <text:list-level-style-bullet text:level="7" text:bullet-char="">
        <style:list-level-properties text:space-before="3in" text:min-label-width="0.25in"/>
        <style:text-properties fo:color="#b31166" fo:font-family="Wingdings 3" style:font-charset="x-symbol" fo:font-size="80%"/>
      </text:list-level-style-bullet>
      <text:list-level-style-bullet text:level="8" text:bullet-char="">
        <style:list-level-properties text:space-before="3.5in" text:min-label-width="0.25in"/>
        <style:text-properties fo:color="#b31166" fo:font-family="Wingdings 3" style:font-charset="x-symbol" fo:font-size="80%"/>
      </text:list-level-style-bullet>
      <text:list-level-style-bullet text:level="9" text:bullet-char="">
        <style:list-level-properties text:space-before="4in" text:min-label-width="0.25in"/>
        <style:text-properties fo:color="#b31166" fo:font-family="Wingdings 3" style:font-charset="x-symbol" fo:font-size="80%"/>
      </text:list-level-style-bullet>
    </text:list-style>
    <text:list-style style:name="a1062">
      <text:list-level-style-bullet text:level="1" text:bullet-char="">
        <style:list-level-properties text:space-before="0.125in" text:min-label-width="0.25in"/>
        <style:text-properties fo:color="#b31166" fo:font-family="Wingdings 3" style:font-charset="x-symbol" fo:font-size="80%"/>
      </text:list-level-style-bullet>
      <text:list-level-style-bullet text:level="2" text:bullet-char="">
        <style:list-level-properties text:space-before="0.5625in" text:min-label-width="0.25in"/>
        <style:text-properties fo:color="#b31166" fo:font-family="Wingdings 3" style:font-charset="x-symbol" fo:font-size="80%"/>
      </text:list-level-style-bullet>
      <text:list-level-style-bullet text:level="3" text:bullet-char="">
        <style:list-level-properties text:space-before="1in" text:min-label-width="0.25in"/>
        <style:text-properties fo:color="#b31166" fo:font-family="Wingdings 3" style:font-charset="x-symbol" fo:font-size="80%"/>
      </text:list-level-style-bullet>
      <text:list-level-style-bullet text:level="4" text:bullet-char="">
        <style:list-level-properties text:space-before="1.5in" text:min-label-width="0.25in"/>
        <style:text-properties fo:color="#b31166" fo:font-family="Wingdings 3" style:font-charset="x-symbol" fo:font-size="80%"/>
      </text:list-level-style-bullet>
      <text:list-level-style-bullet text:level="5" text:bullet-char="">
        <style:list-level-properties text:space-before="2in" text:min-label-width="0.25in"/>
        <style:text-properties fo:color="#b31166" fo:font-family="Wingdings 3" style:font-charset="x-symbol" fo:font-size="80%"/>
      </text:list-level-style-bullet>
      <text:list-level-style-bullet text:level="6" text:bullet-char="">
        <style:list-level-properties text:space-before="2.5in" text:min-label-width="0.25in"/>
        <style:text-properties fo:color="#b31166" fo:font-family="Wingdings 3" style:font-charset="x-symbol" fo:font-size="80%"/>
      </text:list-level-style-bullet>
      <text:list-level-style-bullet text:level="7" text:bullet-char="">
        <style:list-level-properties text:space-before="3in" text:min-label-width="0.25in"/>
        <style:text-properties fo:color="#b31166" fo:font-family="Wingdings 3" style:font-charset="x-symbol" fo:font-size="80%"/>
      </text:list-level-style-bullet>
      <text:list-level-style-bullet text:level="8" text:bullet-char="">
        <style:list-level-properties text:space-before="3.5in" text:min-label-width="0.25in"/>
        <style:text-properties fo:color="#b31166" fo:font-family="Wingdings 3" style:font-charset="x-symbol" fo:font-size="80%"/>
      </text:list-level-style-bullet>
      <text:list-level-style-bullet text:level="9" text:bullet-char="">
        <style:list-level-properties text:space-before="4in" text:min-label-width="0.25in"/>
        <style:text-properties fo:color="#b31166" fo:font-family="Wingdings 3" style:font-charset="x-symbol" fo:font-size="80%"/>
      </text:list-level-style-bullet>
    </text:list-style>
    <text:list-style style:name="a972">
      <text:list-level-style-number text:level="1" style:num-format="">
        <style:list-level-properties text:space-before="0in"/>
      </text:list-level-style-number>
      <text:list-level-style-number text:level="2" style:num-format="">
        <style:list-level-properties text:space-before="0.812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114">
      <text:list-level-style-bullet text:level="1" text:bullet-char="">
        <style:list-level-properties text:space-before="0in" text:min-label-width="0.375in"/>
        <style:text-properties fo:color="#b31166" fo:font-family="Wingdings 3" style:font-charset="x-symbol" fo:font-size="80%"/>
      </text:list-level-style-bullet>
      <text:list-level-style-bullet text:level="2" text:bullet-char="">
        <style:list-level-properties text:space-before="0.4375in" text:min-label-width="0.375in"/>
        <style:text-properties fo:color="#b31166" fo:font-family="Wingdings 3" style:font-charset="x-symbol" fo:font-size="80%"/>
      </text:list-level-style-bullet>
      <text:list-level-style-bullet text:level="3" text:bullet-char="">
        <style:list-level-properties text:space-before="0.875in" text:min-label-width="0.375in"/>
        <style:text-properties fo:color="#b31166" fo:font-family="Wingdings 3" style:font-charset="x-symbol" fo:font-size="80%"/>
      </text:list-level-style-bullet>
      <text:list-level-style-bullet text:level="4" text:bullet-char="">
        <style:list-level-properties text:space-before="1.375in" text:min-label-width="0.375in"/>
        <style:text-properties fo:color="#b31166" fo:font-family="Wingdings 3" style:font-charset="x-symbol" fo:font-size="80%"/>
      </text:list-level-style-bullet>
      <text:list-level-style-bullet text:level="5" text:bullet-char="">
        <style:list-level-properties text:space-before="1.875in" text:min-label-width="0.375in"/>
        <style:text-properties fo:color="#b31166" fo:font-family="Wingdings 3" style:font-charset="x-symbol" fo:font-size="80%"/>
      </text:list-level-style-bullet>
      <text:list-level-style-bullet text:level="6" text:bullet-char="">
        <style:list-level-properties text:space-before="2.375in" text:min-label-width="0.375in"/>
        <style:text-properties fo:color="#b31166" fo:font-family="Wingdings 3" style:font-charset="x-symbol" fo:font-size="80%"/>
      </text:list-level-style-bullet>
      <text:list-level-style-bullet text:level="7" text:bullet-char="">
        <style:list-level-properties text:space-before="2.875in" text:min-label-width="0.375in"/>
        <style:text-properties fo:color="#b31166" fo:font-family="Wingdings 3" style:font-charset="x-symbol" fo:font-size="80%"/>
      </text:list-level-style-bullet>
      <text:list-level-style-bullet text:level="8" text:bullet-char="">
        <style:list-level-properties text:space-before="3.375in" text:min-label-width="0.375in"/>
        <style:text-properties fo:color="#b31166" fo:font-family="Wingdings 3" style:font-charset="x-symbol" fo:font-size="80%"/>
      </text:list-level-style-bullet>
      <text:list-level-style-bullet text:level="9" text:bullet-char="">
        <style:list-level-properties text:space-before="3.875in" text:min-label-width="0.375in"/>
        <style:text-properties fo:color="#b31166" fo:font-family="Wingdings 3" style:font-charset="x-symbol" fo:font-size="80%"/>
      </text:list-level-style-bullet>
    </text:list-style>
    <text:list-style style:name="a352">
      <text:list-level-style-bullet text:level="1" text:bullet-char="">
        <style:list-level-properties text:space-before="0.125in" text:min-label-width="0.25in"/>
        <style:text-properties fo:color="#b31166" fo:font-family="Wingdings 3" style:font-charset="x-symbol" fo:font-size="80%"/>
      </text:list-level-style-bullet>
      <text:list-level-style-bullet text:level="2" text:bullet-char="">
        <style:list-level-properties text:space-before="0.5625in" text:min-label-width="0.25in"/>
        <style:text-properties fo:color="#b31166" fo:font-family="Wingdings 3" style:font-charset="x-symbol" fo:font-size="80%"/>
      </text:list-level-style-bullet>
      <text:list-level-style-bullet text:level="3" text:bullet-char="">
        <style:list-level-properties text:space-before="1in" text:min-label-width="0.25in"/>
        <style:text-properties fo:color="#b31166" fo:font-family="Wingdings 3" style:font-charset="x-symbol" fo:font-size="80%"/>
      </text:list-level-style-bullet>
      <text:list-level-style-bullet text:level="4" text:bullet-char="">
        <style:list-level-properties text:space-before="1.5in" text:min-label-width="0.25in"/>
        <style:text-properties fo:color="#b31166" fo:font-family="Wingdings 3" style:font-charset="x-symbol" fo:font-size="80%"/>
      </text:list-level-style-bullet>
      <text:list-level-style-bullet text:level="5" text:bullet-char="">
        <style:list-level-properties text:space-before="2in" text:min-label-width="0.25in"/>
        <style:text-properties fo:color="#b31166" fo:font-family="Wingdings 3" style:font-charset="x-symbol" fo:font-size="80%"/>
      </text:list-level-style-bullet>
      <text:list-level-style-bullet text:level="6" text:bullet-char="">
        <style:list-level-properties text:space-before="2.5in" text:min-label-width="0.25in"/>
        <style:text-properties fo:color="#b31166" fo:font-family="Wingdings 3" style:font-charset="x-symbol" fo:font-size="80%"/>
      </text:list-level-style-bullet>
      <text:list-level-style-bullet text:level="7" text:bullet-char="">
        <style:list-level-properties text:space-before="3in" text:min-label-width="0.25in"/>
        <style:text-properties fo:color="#b31166" fo:font-family="Wingdings 3" style:font-charset="x-symbol" fo:font-size="80%"/>
      </text:list-level-style-bullet>
      <text:list-level-style-bullet text:level="8" text:bullet-char="">
        <style:list-level-properties text:space-before="3.5in" text:min-label-width="0.25in"/>
        <style:text-properties fo:color="#b31166" fo:font-family="Wingdings 3" style:font-charset="x-symbol" fo:font-size="80%"/>
      </text:list-level-style-bullet>
      <text:list-level-style-bullet text:level="9" text:bullet-char="">
        <style:list-level-properties text:space-before="4in" text:min-label-width="0.25in"/>
        <style:text-properties fo:color="#b31166" fo:font-family="Wingdings 3" style:font-charset="x-symbol" fo:font-size="80%"/>
      </text:list-level-style-bullet>
    </text:list-style>
    <text:list-style style:name="a1117">
      <text:list-level-style-bullet text:level="1" text:bullet-char="">
        <style:list-level-properties text:space-before="0.0625in" text:min-label-width="0.3125in"/>
        <style:text-properties fo:color="#b31166" fo:font-family="Wingdings 3" style:font-charset="x-symbol" fo:font-size="80%"/>
      </text:list-level-style-bullet>
      <text:list-level-style-bullet text:level="2" text:bullet-char="">
        <style:list-level-properties text:space-before="0.5in" text:min-label-width="0.3125in"/>
        <style:text-properties fo:color="#b31166" fo:font-family="Wingdings 3" style:font-charset="x-symbol" fo:font-size="80%"/>
      </text:list-level-style-bullet>
      <text:list-level-style-bullet text:level="3" text:bullet-char="">
        <style:list-level-properties text:space-before="0.9375in" text:min-label-width="0.3125in"/>
        <style:text-properties fo:color="#b31166" fo:font-family="Wingdings 3" style:font-charset="x-symbol" fo:font-size="80%"/>
      </text:list-level-style-bullet>
      <text:list-level-style-bullet text:level="4" text:bullet-char="">
        <style:list-level-properties text:space-before="1.4375in" text:min-label-width="0.3125in"/>
        <style:text-properties fo:color="#b31166" fo:font-family="Wingdings 3" style:font-charset="x-symbol" fo:font-size="80%"/>
      </text:list-level-style-bullet>
      <text:list-level-style-bullet text:level="5" text:bullet-char="">
        <style:list-level-properties text:space-before="1.9375in" text:min-label-width="0.3125in"/>
        <style:text-properties fo:color="#b31166" fo:font-family="Wingdings 3" style:font-charset="x-symbol" fo:font-size="80%"/>
      </text:list-level-style-bullet>
      <text:list-level-style-bullet text:level="6" text:bullet-char="">
        <style:list-level-properties text:space-before="2.4375in" text:min-label-width="0.3125in"/>
        <style:text-properties fo:color="#b31166" fo:font-family="Wingdings 3" style:font-charset="x-symbol" fo:font-size="80%"/>
      </text:list-level-style-bullet>
      <text:list-level-style-bullet text:level="7" text:bullet-char="">
        <style:list-level-properties text:space-before="2.9375in" text:min-label-width="0.3125in"/>
        <style:text-properties fo:color="#b31166" fo:font-family="Wingdings 3" style:font-charset="x-symbol" fo:font-size="80%"/>
      </text:list-level-style-bullet>
      <text:list-level-style-bullet text:level="8" text:bullet-char="">
        <style:list-level-properties text:space-before="3.4375in" text:min-label-width="0.3125in"/>
        <style:text-properties fo:color="#b31166" fo:font-family="Wingdings 3" style:font-charset="x-symbol" fo:font-size="80%"/>
      </text:list-level-style-bullet>
      <text:list-level-style-bullet text:level="9" text:bullet-char="">
        <style:list-level-properties text:space-before="3.9375in" text:min-label-width="0.3125in"/>
        <style:text-properties fo:color="#b31166" fo:font-family="Wingdings 3" style:font-charset="x-symbol" fo:font-size="80%"/>
      </text:list-level-style-bullet>
    </text:list-style>
    <text:list-style style:name="a331">
      <text:list-level-style-bullet text:level="1" text:bullet-char="">
        <style:list-level-properties text:space-before="0.125in" text:min-label-width="0.25in"/>
        <style:text-properties fo:color="#b31166" fo:font-family="Wingdings 3" style:font-charset="x-symbol" fo:font-size="80%"/>
      </text:list-level-style-bullet>
      <text:list-level-style-bullet text:level="2" text:bullet-char="">
        <style:list-level-properties text:space-before="0.5625in" text:min-label-width="0.25in"/>
        <style:text-properties fo:color="#b31166" fo:font-family="Wingdings 3" style:font-charset="x-symbol" fo:font-size="80%"/>
      </text:list-level-style-bullet>
      <text:list-level-style-bullet text:level="3" text:bullet-char="">
        <style:list-level-properties text:space-before="1in" text:min-label-width="0.25in"/>
        <style:text-properties fo:color="#b31166" fo:font-family="Wingdings 3" style:font-charset="x-symbol" fo:font-size="80%"/>
      </text:list-level-style-bullet>
      <text:list-level-style-bullet text:level="4" text:bullet-char="">
        <style:list-level-properties text:space-before="1.5in" text:min-label-width="0.25in"/>
        <style:text-properties fo:color="#b31166" fo:font-family="Wingdings 3" style:font-charset="x-symbol" fo:font-size="80%"/>
      </text:list-level-style-bullet>
      <text:list-level-style-bullet text:level="5" text:bullet-char="">
        <style:list-level-properties text:space-before="2in" text:min-label-width="0.25in"/>
        <style:text-properties fo:color="#b31166" fo:font-family="Wingdings 3" style:font-charset="x-symbol" fo:font-size="80%"/>
      </text:list-level-style-bullet>
      <text:list-level-style-bullet text:level="6" text:bullet-char="">
        <style:list-level-properties text:space-before="2.5in" text:min-label-width="0.25in"/>
        <style:text-properties fo:color="#b31166" fo:font-family="Wingdings 3" style:font-charset="x-symbol" fo:font-size="80%"/>
      </text:list-level-style-bullet>
      <text:list-level-style-bullet text:level="7" text:bullet-char="">
        <style:list-level-properties text:space-before="3in" text:min-label-width="0.25in"/>
        <style:text-properties fo:color="#b31166" fo:font-family="Wingdings 3" style:font-charset="x-symbol" fo:font-size="80%"/>
      </text:list-level-style-bullet>
      <text:list-level-style-bullet text:level="8" text:bullet-char="">
        <style:list-level-properties text:space-before="3.5in" text:min-label-width="0.25in"/>
        <style:text-properties fo:color="#b31166" fo:font-family="Wingdings 3" style:font-charset="x-symbol" fo:font-size="80%"/>
      </text:list-level-style-bullet>
      <text:list-level-style-bullet text:level="9" text:bullet-char="">
        <style:list-level-properties text:space-before="4in" text:min-label-width="0.25in"/>
        <style:text-properties fo:color="#b31166" fo:font-family="Wingdings 3" style:font-charset="x-symbol" fo:font-size="80%"/>
      </text:list-level-style-bullet>
    </text:list-style>
    <text:list-style style:name="a356">
      <text:list-level-style-bullet text:level="1" text:bullet-char="">
        <style:list-level-properties text:space-before="0.125in" text:min-label-width="0.25in"/>
        <style:text-properties fo:color="#b31166" fo:font-family="Wingdings 3" style:font-charset="x-symbol" fo:font-size="80%"/>
      </text:list-level-style-bullet>
      <text:list-level-style-bullet text:level="2" text:bullet-char="">
        <style:list-level-properties text:space-before="0.5625in" text:min-label-width="0.25in"/>
        <style:text-properties fo:color="#b31166" fo:font-family="Wingdings 3" style:font-charset="x-symbol" fo:font-size="80%"/>
      </text:list-level-style-bullet>
      <text:list-level-style-bullet text:level="3" text:bullet-char="">
        <style:list-level-properties text:space-before="1in" text:min-label-width="0.25in"/>
        <style:text-properties fo:color="#b31166" fo:font-family="Wingdings 3" style:font-charset="x-symbol" fo:font-size="80%"/>
      </text:list-level-style-bullet>
      <text:list-level-style-bullet text:level="4" text:bullet-char="">
        <style:list-level-properties text:space-before="1.5in" text:min-label-width="0.25in"/>
        <style:text-properties fo:color="#b31166" fo:font-family="Wingdings 3" style:font-charset="x-symbol" fo:font-size="80%"/>
      </text:list-level-style-bullet>
      <text:list-level-style-bullet text:level="5" text:bullet-char="">
        <style:list-level-properties text:space-before="2in" text:min-label-width="0.25in"/>
        <style:text-properties fo:color="#b31166" fo:font-family="Wingdings 3" style:font-charset="x-symbol" fo:font-size="80%"/>
      </text:list-level-style-bullet>
      <text:list-level-style-bullet text:level="6" text:bullet-char="">
        <style:list-level-properties text:space-before="2.5in" text:min-label-width="0.25in"/>
        <style:text-properties fo:color="#b31166" fo:font-family="Wingdings 3" style:font-charset="x-symbol" fo:font-size="80%"/>
      </text:list-level-style-bullet>
      <text:list-level-style-bullet text:level="7" text:bullet-char="">
        <style:list-level-properties text:space-before="3in" text:min-label-width="0.25in"/>
        <style:text-properties fo:color="#b31166" fo:font-family="Wingdings 3" style:font-charset="x-symbol" fo:font-size="80%"/>
      </text:list-level-style-bullet>
      <text:list-level-style-bullet text:level="8" text:bullet-char="">
        <style:list-level-properties text:space-before="3.5in" text:min-label-width="0.25in"/>
        <style:text-properties fo:color="#b31166" fo:font-family="Wingdings 3" style:font-charset="x-symbol" fo:font-size="80%"/>
      </text:list-level-style-bullet>
      <text:list-level-style-bullet text:level="9" text:bullet-char="">
        <style:list-level-properties text:space-before="4in" text:min-label-width="0.25in"/>
        <style:text-properties fo:color="#b31166" fo:font-family="Wingdings 3" style:font-charset="x-symbol" fo:font-size="80%"/>
      </text:list-level-style-bullet>
    </text:list-style>
    <text:list-style style:name="a705">
      <text:list-level-style-number text:level="1" style:num-format="">
        <style:list-level-properties text:space-before="0in"/>
      </text:list-level-style-number>
      <text:list-level-style-number text:level="2" style:num-format="">
        <style:list-level-properties text:space-before="0.812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07">
      <text:list-level-style-bullet text:level="1" text:bullet-char="">
        <style:list-level-properties text:space-before="0in" text:min-label-width="0.375in"/>
        <style:text-properties fo:color="#b31166" fo:font-family="Wingdings 3" style:font-charset="x-symbol" fo:font-size="80%"/>
      </text:list-level-style-bullet>
      <text:list-level-style-bullet text:level="2" text:bullet-char="">
        <style:list-level-properties text:space-before="0.4375in" text:min-label-width="0.375in"/>
        <style:text-properties fo:color="#b31166" fo:font-family="Wingdings 3" style:font-charset="x-symbol" fo:font-size="80%"/>
      </text:list-level-style-bullet>
      <text:list-level-style-bullet text:level="3" text:bullet-char="">
        <style:list-level-properties text:space-before="0.875in" text:min-label-width="0.375in"/>
        <style:text-properties fo:color="#b31166" fo:font-family="Wingdings 3" style:font-charset="x-symbol" fo:font-size="80%"/>
      </text:list-level-style-bullet>
      <text:list-level-style-bullet text:level="4" text:bullet-char="">
        <style:list-level-properties text:space-before="1.375in" text:min-label-width="0.375in"/>
        <style:text-properties fo:color="#b31166" fo:font-family="Wingdings 3" style:font-charset="x-symbol" fo:font-size="80%"/>
      </text:list-level-style-bullet>
      <text:list-level-style-bullet text:level="5" text:bullet-char="">
        <style:list-level-properties text:space-before="1.875in" text:min-label-width="0.375in"/>
        <style:text-properties fo:color="#b31166" fo:font-family="Wingdings 3" style:font-charset="x-symbol" fo:font-size="80%"/>
      </text:list-level-style-bullet>
      <text:list-level-style-bullet text:level="6" text:bullet-char="">
        <style:list-level-properties text:space-before="2.375in" text:min-label-width="0.375in"/>
        <style:text-properties fo:color="#b31166" fo:font-family="Wingdings 3" style:font-charset="x-symbol" fo:font-size="80%"/>
      </text:list-level-style-bullet>
      <text:list-level-style-bullet text:level="7" text:bullet-char="">
        <style:list-level-properties text:space-before="2.875in" text:min-label-width="0.375in"/>
        <style:text-properties fo:color="#b31166" fo:font-family="Wingdings 3" style:font-charset="x-symbol" fo:font-size="80%"/>
      </text:list-level-style-bullet>
      <text:list-level-style-bullet text:level="8" text:bullet-char="">
        <style:list-level-properties text:space-before="3.375in" text:min-label-width="0.375in"/>
        <style:text-properties fo:color="#b31166" fo:font-family="Wingdings 3" style:font-charset="x-symbol" fo:font-size="80%"/>
      </text:list-level-style-bullet>
      <text:list-level-style-bullet text:level="9" text:bullet-char="">
        <style:list-level-properties text:space-before="3.875in" text:min-label-width="0.375in"/>
        <style:text-properties fo:color="#b31166" fo:font-family="Wingdings 3" style:font-charset="x-symbol" fo:font-size="80%"/>
      </text:list-level-style-bullet>
    </text:list-style>
    <text:list-style style:name="a20">
      <text:list-level-style-bullet text:level="1" text:bullet-char="">
        <style:list-level-properties text:space-before="0.125in" text:min-label-width="0.25in"/>
        <style:text-properties fo:color="#b31166" fo:font-family="Wingdings 3" style:font-charset="x-symbol" fo:font-size="80%"/>
      </text:list-level-style-bullet>
      <text:list-level-style-bullet text:level="2" text:bullet-char="">
        <style:list-level-properties text:space-before="0.5625in" text:min-label-width="0.25in"/>
        <style:text-properties fo:color="#b31166" fo:font-family="Wingdings 3" style:font-charset="x-symbol" fo:font-size="80%"/>
      </text:list-level-style-bullet>
      <text:list-level-style-bullet text:level="3" text:bullet-char="">
        <style:list-level-properties text:space-before="1in" text:min-label-width="0.25in"/>
        <style:text-properties fo:color="#b31166" fo:font-family="Wingdings 3" style:font-charset="x-symbol" fo:font-size="80%"/>
      </text:list-level-style-bullet>
      <text:list-level-style-bullet text:level="4" text:bullet-char="">
        <style:list-level-properties text:space-before="1.5in" text:min-label-width="0.25in"/>
        <style:text-properties fo:color="#b31166" fo:font-family="Wingdings 3" style:font-charset="x-symbol" fo:font-size="80%"/>
      </text:list-level-style-bullet>
      <text:list-level-style-bullet text:level="5" text:bullet-char="">
        <style:list-level-properties text:space-before="2in" text:min-label-width="0.25in"/>
        <style:text-properties fo:color="#b31166" fo:font-family="Wingdings 3" style:font-charset="x-symbol" fo:font-size="80%"/>
      </text:list-level-style-bullet>
      <text:list-level-style-bullet text:level="6" text:bullet-char="">
        <style:list-level-properties text:space-before="2.5in" text:min-label-width="0.25in"/>
        <style:text-properties fo:color="#b31166" fo:font-family="Wingdings 3" style:font-charset="x-symbol" fo:font-size="80%"/>
      </text:list-level-style-bullet>
      <text:list-level-style-bullet text:level="7" text:bullet-char="">
        <style:list-level-properties text:space-before="3in" text:min-label-width="0.25in"/>
        <style:text-properties fo:color="#b31166" fo:font-family="Wingdings 3" style:font-charset="x-symbol" fo:font-size="80%"/>
      </text:list-level-style-bullet>
      <text:list-level-style-bullet text:level="8" text:bullet-char="">
        <style:list-level-properties text:space-before="3.5in" text:min-label-width="0.25in"/>
        <style:text-properties fo:color="#b31166" fo:font-family="Wingdings 3" style:font-charset="x-symbol" fo:font-size="80%"/>
      </text:list-level-style-bullet>
      <text:list-level-style-bullet text:level="9" text:bullet-char="">
        <style:list-level-properties text:space-before="4in" text:min-label-width="0.25in"/>
        <style:text-properties fo:color="#b31166" fo:font-family="Wingdings 3" style:font-charset="x-symbol" fo:font-size="80%"/>
      </text:list-level-style-bullet>
    </text:list-style>
    <text:list-style style:name="a883">
      <text:list-level-style-number text:level="1" style:num-format="">
        <style:list-level-properties text:space-before="0in"/>
      </text:list-level-style-number>
      <text:list-level-style-number text:level="2" style:num-format="">
        <style:list-level-properties text:space-before="0.812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335">
      <text:list-level-style-bullet text:level="1" text:bullet-char="">
        <style:list-level-properties text:space-before="0.125in" text:min-label-width="0.25in"/>
        <style:text-properties fo:color="#b31166" fo:font-family="Wingdings 3" style:font-charset="x-symbol" fo:font-size="80%"/>
      </text:list-level-style-bullet>
      <text:list-level-style-bullet text:level="2" text:bullet-char="">
        <style:list-level-properties text:space-before="0.5625in" text:min-label-width="0.25in"/>
        <style:text-properties fo:color="#b31166" fo:font-family="Wingdings 3" style:font-charset="x-symbol" fo:font-size="80%"/>
      </text:list-level-style-bullet>
      <text:list-level-style-bullet text:level="3" text:bullet-char="">
        <style:list-level-properties text:space-before="1in" text:min-label-width="0.25in"/>
        <style:text-properties fo:color="#b31166" fo:font-family="Wingdings 3" style:font-charset="x-symbol" fo:font-size="80%"/>
      </text:list-level-style-bullet>
      <text:list-level-style-bullet text:level="4" text:bullet-char="">
        <style:list-level-properties text:space-before="1.5in" text:min-label-width="0.25in"/>
        <style:text-properties fo:color="#b31166" fo:font-family="Wingdings 3" style:font-charset="x-symbol" fo:font-size="80%"/>
      </text:list-level-style-bullet>
      <text:list-level-style-bullet text:level="5" text:bullet-char="">
        <style:list-level-properties text:space-before="2in" text:min-label-width="0.25in"/>
        <style:text-properties fo:color="#b31166" fo:font-family="Wingdings 3" style:font-charset="x-symbol" fo:font-size="80%"/>
      </text:list-level-style-bullet>
      <text:list-level-style-bullet text:level="6" text:bullet-char="">
        <style:list-level-properties text:space-before="2.5in" text:min-label-width="0.25in"/>
        <style:text-properties fo:color="#b31166" fo:font-family="Wingdings 3" style:font-charset="x-symbol" fo:font-size="80%"/>
      </text:list-level-style-bullet>
      <text:list-level-style-bullet text:level="7" text:bullet-char="">
        <style:list-level-properties text:space-before="3in" text:min-label-width="0.25in"/>
        <style:text-properties fo:color="#b31166" fo:font-family="Wingdings 3" style:font-charset="x-symbol" fo:font-size="80%"/>
      </text:list-level-style-bullet>
      <text:list-level-style-bullet text:level="8" text:bullet-char="">
        <style:list-level-properties text:space-before="3.5in" text:min-label-width="0.25in"/>
        <style:text-properties fo:color="#b31166" fo:font-family="Wingdings 3" style:font-charset="x-symbol" fo:font-size="80%"/>
      </text:list-level-style-bullet>
      <text:list-level-style-bullet text:level="9" text:bullet-char="">
        <style:list-level-properties text:space-before="4in" text:min-label-width="0.25in"/>
        <style:text-properties fo:color="#b31166" fo:font-family="Wingdings 3" style:font-charset="x-symbol" fo:font-size="80%"/>
      </text:list-level-style-bullet>
    </text:list-style>
    <text:list-style style:name="a1049">
      <text:list-level-style-bullet text:level="1" text:bullet-char="">
        <style:list-level-properties text:space-before="0in" text:min-label-width="0.375in"/>
        <style:text-properties fo:color="#b31166" fo:font-family="Wingdings 3" style:font-charset="x-symbol" fo:font-size="80%"/>
      </text:list-level-style-bullet>
      <text:list-level-style-bullet text:level="2" text:bullet-char="">
        <style:list-level-properties text:space-before="0.4375in" text:min-label-width="0.375in"/>
        <style:text-properties fo:color="#b31166" fo:font-family="Wingdings 3" style:font-charset="x-symbol" fo:font-size="80%"/>
      </text:list-level-style-bullet>
      <text:list-level-style-bullet text:level="3" text:bullet-char="">
        <style:list-level-properties text:space-before="0.875in" text:min-label-width="0.375in"/>
        <style:text-properties fo:color="#b31166" fo:font-family="Wingdings 3" style:font-charset="x-symbol" fo:font-size="80%"/>
      </text:list-level-style-bullet>
      <text:list-level-style-bullet text:level="4" text:bullet-char="">
        <style:list-level-properties text:space-before="1.375in" text:min-label-width="0.375in"/>
        <style:text-properties fo:color="#b31166" fo:font-family="Wingdings 3" style:font-charset="x-symbol" fo:font-size="80%"/>
      </text:list-level-style-bullet>
      <text:list-level-style-bullet text:level="5" text:bullet-char="">
        <style:list-level-properties text:space-before="1.875in" text:min-label-width="0.375in"/>
        <style:text-properties fo:color="#b31166" fo:font-family="Wingdings 3" style:font-charset="x-symbol" fo:font-size="80%"/>
      </text:list-level-style-bullet>
      <text:list-level-style-bullet text:level="6" text:bullet-char="">
        <style:list-level-properties text:space-before="2.375in" text:min-label-width="0.375in"/>
        <style:text-properties fo:color="#b31166" fo:font-family="Wingdings 3" style:font-charset="x-symbol" fo:font-size="80%"/>
      </text:list-level-style-bullet>
      <text:list-level-style-bullet text:level="7" text:bullet-char="">
        <style:list-level-properties text:space-before="2.875in" text:min-label-width="0.375in"/>
        <style:text-properties fo:color="#b31166" fo:font-family="Wingdings 3" style:font-charset="x-symbol" fo:font-size="80%"/>
      </text:list-level-style-bullet>
      <text:list-level-style-bullet text:level="8" text:bullet-char="">
        <style:list-level-properties text:space-before="3.375in" text:min-label-width="0.375in"/>
        <style:text-properties fo:color="#b31166" fo:font-family="Wingdings 3" style:font-charset="x-symbol" fo:font-size="80%"/>
      </text:list-level-style-bullet>
      <text:list-level-style-bullet text:level="9" text:bullet-char="">
        <style:list-level-properties text:space-before="3.875in" text:min-label-width="0.375in"/>
        <style:text-properties fo:color="#b31166" fo:font-family="Wingdings 3" style:font-charset="x-symbol" fo:font-size="80%"/>
      </text:list-level-style-bullet>
    </text:list-style>
    <text:list-style style:name="a263">
      <text:list-level-style-bullet text:level="1" text:bullet-char="">
        <style:list-level-properties text:space-before="0.125in" text:min-label-width="0.25in"/>
        <style:text-properties fo:color="#b31166" fo:font-family="Wingdings 3" style:font-charset="x-symbol" fo:font-size="80%"/>
      </text:list-level-style-bullet>
      <text:list-level-style-bullet text:level="2" text:bullet-char="">
        <style:list-level-properties text:space-before="0.5625in" text:min-label-width="0.25in"/>
        <style:text-properties fo:color="#b31166" fo:font-family="Wingdings 3" style:font-charset="x-symbol" fo:font-size="80%"/>
      </text:list-level-style-bullet>
      <text:list-level-style-bullet text:level="3" text:bullet-char="">
        <style:list-level-properties text:space-before="1in" text:min-label-width="0.25in"/>
        <style:text-properties fo:color="#b31166" fo:font-family="Wingdings 3" style:font-charset="x-symbol" fo:font-size="80%"/>
      </text:list-level-style-bullet>
      <text:list-level-style-bullet text:level="4" text:bullet-char="">
        <style:list-level-properties text:space-before="1.5in" text:min-label-width="0.25in"/>
        <style:text-properties fo:color="#b31166" fo:font-family="Wingdings 3" style:font-charset="x-symbol" fo:font-size="80%"/>
      </text:list-level-style-bullet>
      <text:list-level-style-bullet text:level="5" text:bullet-char="">
        <style:list-level-properties text:space-before="2in" text:min-label-width="0.25in"/>
        <style:text-properties fo:color="#b31166" fo:font-family="Wingdings 3" style:font-charset="x-symbol" fo:font-size="80%"/>
      </text:list-level-style-bullet>
      <text:list-level-style-bullet text:level="6" text:bullet-char="">
        <style:list-level-properties text:space-before="2.5in" text:min-label-width="0.25in"/>
        <style:text-properties fo:color="#b31166" fo:font-family="Wingdings 3" style:font-charset="x-symbol" fo:font-size="80%"/>
      </text:list-level-style-bullet>
      <text:list-level-style-bullet text:level="7" text:bullet-char="">
        <style:list-level-properties text:space-before="3in" text:min-label-width="0.25in"/>
        <style:text-properties fo:color="#b31166" fo:font-family="Wingdings 3" style:font-charset="x-symbol" fo:font-size="80%"/>
      </text:list-level-style-bullet>
      <text:list-level-style-bullet text:level="8" text:bullet-char="">
        <style:list-level-properties text:space-before="3.5in" text:min-label-width="0.25in"/>
        <style:text-properties fo:color="#b31166" fo:font-family="Wingdings 3" style:font-charset="x-symbol" fo:font-size="80%"/>
      </text:list-level-style-bullet>
      <text:list-level-style-bullet text:level="9" text:bullet-char="">
        <style:list-level-properties text:space-before="4in" text:min-label-width="0.25in"/>
        <style:text-properties fo:color="#b31166" fo:font-family="Wingdings 3" style:font-charset="x-symbol" fo:font-size="80%"/>
      </text:list-level-style-bullet>
    </text:list-style>
    <text:list-style style:name="a887">
      <text:list-level-style-number text:level="1" style:num-format="">
        <style:list-level-properties text:space-before="0in"/>
      </text:list-level-style-number>
      <text:list-level-style-number text:level="2" style:num-format="">
        <style:list-level-properties text:space-before="0.812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339">
      <text:list-level-style-number text:level="1" style:num-format="">
        <style:list-level-properties text:space-before="0in"/>
      </text:list-level-style-number>
      <text:list-level-style-number text:level="2" style:num-format="">
        <style:list-level-properties text:space-before="0.812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490">
      <text:list-level-style-number text:level="1" style:num-format="">
        <style:list-level-properties text:space-before="0in"/>
      </text:list-level-style-number>
      <text:list-level-style-number text:level="2" style:num-format="">
        <style:list-level-properties text:space-before="0.812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242">
      <text:list-level-style-bullet text:level="1" text:bullet-char="">
        <style:list-level-properties text:space-before="0.125in" text:min-label-width="0.25in"/>
        <style:text-properties fo:color="#b31166" fo:font-family="Wingdings 3" style:font-charset="x-symbol" fo:font-size="80%"/>
      </text:list-level-style-bullet>
      <text:list-level-style-bullet text:level="2" text:bullet-char="">
        <style:list-level-properties text:space-before="0.5625in" text:min-label-width="0.25in"/>
        <style:text-properties fo:color="#b31166" fo:font-family="Wingdings 3" style:font-charset="x-symbol" fo:font-size="80%"/>
      </text:list-level-style-bullet>
      <text:list-level-style-bullet text:level="3" text:bullet-char="">
        <style:list-level-properties text:space-before="1in" text:min-label-width="0.25in"/>
        <style:text-properties fo:color="#b31166" fo:font-family="Wingdings 3" style:font-charset="x-symbol" fo:font-size="80%"/>
      </text:list-level-style-bullet>
      <text:list-level-style-bullet text:level="4" text:bullet-char="">
        <style:list-level-properties text:space-before="1.5in" text:min-label-width="0.25in"/>
        <style:text-properties fo:color="#b31166" fo:font-family="Wingdings 3" style:font-charset="x-symbol" fo:font-size="80%"/>
      </text:list-level-style-bullet>
      <text:list-level-style-bullet text:level="5" text:bullet-char="">
        <style:list-level-properties text:space-before="2in" text:min-label-width="0.25in"/>
        <style:text-properties fo:color="#b31166" fo:font-family="Wingdings 3" style:font-charset="x-symbol" fo:font-size="80%"/>
      </text:list-level-style-bullet>
      <text:list-level-style-bullet text:level="6" text:bullet-char="">
        <style:list-level-properties text:space-before="2.5in" text:min-label-width="0.25in"/>
        <style:text-properties fo:color="#b31166" fo:font-family="Wingdings 3" style:font-charset="x-symbol" fo:font-size="80%"/>
      </text:list-level-style-bullet>
      <text:list-level-style-bullet text:level="7" text:bullet-char="">
        <style:list-level-properties text:space-before="3in" text:min-label-width="0.25in"/>
        <style:text-properties fo:color="#b31166" fo:font-family="Wingdings 3" style:font-charset="x-symbol" fo:font-size="80%"/>
      </text:list-level-style-bullet>
      <text:list-level-style-bullet text:level="8" text:bullet-char="">
        <style:list-level-properties text:space-before="3.5in" text:min-label-width="0.25in"/>
        <style:text-properties fo:color="#b31166" fo:font-family="Wingdings 3" style:font-charset="x-symbol" fo:font-size="80%"/>
      </text:list-level-style-bullet>
      <text:list-level-style-bullet text:level="9" text:bullet-char="">
        <style:list-level-properties text:space-before="4in" text:min-label-width="0.25in"/>
        <style:text-properties fo:color="#b31166" fo:font-family="Wingdings 3" style:font-charset="x-symbol" fo:font-size="80%"/>
      </text:list-level-style-bullet>
    </text:list-style>
    <text:list-style style:name="a617">
      <text:list-level-style-number text:level="1" style:num-format="">
        <style:list-level-properties text:space-before="0in"/>
      </text:list-level-style-number>
      <text:list-level-style-number text:level="2" style:num-format="">
        <style:list-level-properties text:space-before="0.812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318">
      <text:list-level-style-number text:level="1" style:num-format="">
        <style:list-level-properties text:space-before="0in"/>
      </text:list-level-style-number>
      <text:list-level-style-number text:level="2" style:num-format="">
        <style:list-level-properties text:space-before="0.812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72">
      <text:list-level-style-number text:level="1" style:num-format="">
        <style:list-level-properties text:space-before="0in"/>
      </text:list-level-style-number>
      <text:list-level-style-number text:level="2" style:num-format="">
        <style:list-level-properties text:space-before="0.812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770">
      <text:list-level-style-number text:level="1" style:num-format="">
        <style:list-level-properties text:space-before="0in"/>
      </text:list-level-style-number>
      <text:list-level-style-number text:level="2" style:num-format="">
        <style:list-level-properties text:space-before="0.812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7">
      <text:list-level-style-bullet text:level="1" text:bullet-char="">
        <style:list-level-properties text:space-before="0in" text:min-label-width="0.375in"/>
        <style:text-properties fo:color="#b31166" fo:font-family="Wingdings 3" style:font-charset="x-symbol" fo:font-size="80%"/>
      </text:list-level-style-bullet>
      <text:list-level-style-bullet text:level="2" text:bullet-char="">
        <style:list-level-properties text:space-before="0.4375in" text:min-label-width="0.375in"/>
        <style:text-properties fo:color="#b31166" fo:font-family="Wingdings 3" style:font-charset="x-symbol" fo:font-size="80%"/>
      </text:list-level-style-bullet>
      <text:list-level-style-bullet text:level="3" text:bullet-char="">
        <style:list-level-properties text:space-before="0.875in" text:min-label-width="0.375in"/>
        <style:text-properties fo:color="#b31166" fo:font-family="Wingdings 3" style:font-charset="x-symbol" fo:font-size="80%"/>
      </text:list-level-style-bullet>
      <text:list-level-style-bullet text:level="4" text:bullet-char="">
        <style:list-level-properties text:space-before="1.375in" text:min-label-width="0.375in"/>
        <style:text-properties fo:color="#b31166" fo:font-family="Wingdings 3" style:font-charset="x-symbol" fo:font-size="80%"/>
      </text:list-level-style-bullet>
      <text:list-level-style-bullet text:level="5" text:bullet-char="">
        <style:list-level-properties text:space-before="1.875in" text:min-label-width="0.375in"/>
        <style:text-properties fo:color="#b31166" fo:font-family="Wingdings 3" style:font-charset="x-symbol" fo:font-size="80%"/>
      </text:list-level-style-bullet>
      <text:list-level-style-bullet text:level="6" text:bullet-char="">
        <style:list-level-properties text:space-before="2.375in" text:min-label-width="0.375in"/>
        <style:text-properties fo:color="#b31166" fo:font-family="Wingdings 3" style:font-charset="x-symbol" fo:font-size="80%"/>
      </text:list-level-style-bullet>
      <text:list-level-style-bullet text:level="7" text:bullet-char="">
        <style:list-level-properties text:space-before="2.875in" text:min-label-width="0.375in"/>
        <style:text-properties fo:color="#b31166" fo:font-family="Wingdings 3" style:font-charset="x-symbol" fo:font-size="80%"/>
      </text:list-level-style-bullet>
      <text:list-level-style-bullet text:level="8" text:bullet-char="">
        <style:list-level-properties text:space-before="3.375in" text:min-label-width="0.375in"/>
        <style:text-properties fo:color="#b31166" fo:font-family="Wingdings 3" style:font-charset="x-symbol" fo:font-size="80%"/>
      </text:list-level-style-bullet>
      <text:list-level-style-bullet text:level="9" text:bullet-char="">
        <style:list-level-properties text:space-before="3.875in" text:min-label-width="0.375in"/>
        <style:text-properties fo:color="#b31166" fo:font-family="Wingdings 3" style:font-charset="x-symbol" fo:font-size="80%"/>
      </text:list-level-style-bullet>
    </text:list-style>
    <text:list-style style:name="a246">
      <text:list-level-style-bullet text:level="1" text:bullet-char="">
        <style:list-level-properties text:space-before="0.125in" text:min-label-width="0.25in"/>
        <style:text-properties fo:color="#b31166" fo:font-family="Wingdings 3" style:font-charset="x-symbol" fo:font-size="80%"/>
      </text:list-level-style-bullet>
      <text:list-level-style-bullet text:level="2" text:bullet-char="">
        <style:list-level-properties text:space-before="0.5625in" text:min-label-width="0.25in"/>
        <style:text-properties fo:color="#b31166" fo:font-family="Wingdings 3" style:font-charset="x-symbol" fo:font-size="80%"/>
      </text:list-level-style-bullet>
      <text:list-level-style-bullet text:level="3" text:bullet-char="">
        <style:list-level-properties text:space-before="1in" text:min-label-width="0.25in"/>
        <style:text-properties fo:color="#b31166" fo:font-family="Wingdings 3" style:font-charset="x-symbol" fo:font-size="80%"/>
      </text:list-level-style-bullet>
      <text:list-level-style-bullet text:level="4" text:bullet-char="">
        <style:list-level-properties text:space-before="1.5in" text:min-label-width="0.25in"/>
        <style:text-properties fo:color="#b31166" fo:font-family="Wingdings 3" style:font-charset="x-symbol" fo:font-size="80%"/>
      </text:list-level-style-bullet>
      <text:list-level-style-bullet text:level="5" text:bullet-char="">
        <style:list-level-properties text:space-before="2in" text:min-label-width="0.25in"/>
        <style:text-properties fo:color="#b31166" fo:font-family="Wingdings 3" style:font-charset="x-symbol" fo:font-size="80%"/>
      </text:list-level-style-bullet>
      <text:list-level-style-bullet text:level="6" text:bullet-char="">
        <style:list-level-properties text:space-before="2.5in" text:min-label-width="0.25in"/>
        <style:text-properties fo:color="#b31166" fo:font-family="Wingdings 3" style:font-charset="x-symbol" fo:font-size="80%"/>
      </text:list-level-style-bullet>
      <text:list-level-style-bullet text:level="7" text:bullet-char="">
        <style:list-level-properties text:space-before="3in" text:min-label-width="0.25in"/>
        <style:text-properties fo:color="#b31166" fo:font-family="Wingdings 3" style:font-charset="x-symbol" fo:font-size="80%"/>
      </text:list-level-style-bullet>
      <text:list-level-style-bullet text:level="8" text:bullet-char="">
        <style:list-level-properties text:space-before="3.5in" text:min-label-width="0.25in"/>
        <style:text-properties fo:color="#b31166" fo:font-family="Wingdings 3" style:font-charset="x-symbol" fo:font-size="80%"/>
      </text:list-level-style-bullet>
      <text:list-level-style-bullet text:level="9" text:bullet-char="">
        <style:list-level-properties text:space-before="4in" text:min-label-width="0.25in"/>
        <style:text-properties fo:color="#b31166" fo:font-family="Wingdings 3" style:font-charset="x-symbol" fo:font-size="80%"/>
      </text:list-level-style-bullet>
    </text:list-style>
    <text:list-style style:name="a473">
      <text:list-level-style-bullet text:level="1" text:bullet-char="">
        <style:list-level-properties text:space-before="0in" text:min-label-width="0.375in"/>
        <style:text-properties fo:color="#b31166" fo:font-family="Wingdings 3" style:font-charset="x-symbol" fo:font-size="80%"/>
      </text:list-level-style-bullet>
      <text:list-level-style-bullet text:level="2" text:bullet-char="">
        <style:list-level-properties text:space-before="0.4375in" text:min-label-width="0.375in"/>
        <style:text-properties fo:color="#b31166" fo:font-family="Wingdings 3" style:font-charset="x-symbol" fo:font-size="80%"/>
      </text:list-level-style-bullet>
      <text:list-level-style-bullet text:level="3" text:bullet-char="">
        <style:list-level-properties text:space-before="0.875in" text:min-label-width="0.375in"/>
        <style:text-properties fo:color="#b31166" fo:font-family="Wingdings 3" style:font-charset="x-symbol" fo:font-size="80%"/>
      </text:list-level-style-bullet>
      <text:list-level-style-bullet text:level="4" text:bullet-char="">
        <style:list-level-properties text:space-before="1.375in" text:min-label-width="0.375in"/>
        <style:text-properties fo:color="#b31166" fo:font-family="Wingdings 3" style:font-charset="x-symbol" fo:font-size="80%"/>
      </text:list-level-style-bullet>
      <text:list-level-style-bullet text:level="5" text:bullet-char="">
        <style:list-level-properties text:space-before="1.875in" text:min-label-width="0.375in"/>
        <style:text-properties fo:color="#b31166" fo:font-family="Wingdings 3" style:font-charset="x-symbol" fo:font-size="80%"/>
      </text:list-level-style-bullet>
      <text:list-level-style-bullet text:level="6" text:bullet-char="">
        <style:list-level-properties text:space-before="2.375in" text:min-label-width="0.375in"/>
        <style:text-properties fo:color="#b31166" fo:font-family="Wingdings 3" style:font-charset="x-symbol" fo:font-size="80%"/>
      </text:list-level-style-bullet>
      <text:list-level-style-bullet text:level="7" text:bullet-char="">
        <style:list-level-properties text:space-before="2.875in" text:min-label-width="0.375in"/>
        <style:text-properties fo:color="#b31166" fo:font-family="Wingdings 3" style:font-charset="x-symbol" fo:font-size="80%"/>
      </text:list-level-style-bullet>
      <text:list-level-style-bullet text:level="8" text:bullet-char="">
        <style:list-level-properties text:space-before="3.375in" text:min-label-width="0.375in"/>
        <style:text-properties fo:color="#b31166" fo:font-family="Wingdings 3" style:font-charset="x-symbol" fo:font-size="80%"/>
      </text:list-level-style-bullet>
      <text:list-level-style-bullet text:level="9" text:bullet-char="">
        <style:list-level-properties text:space-before="3.875in" text:min-label-width="0.375in"/>
        <style:text-properties fo:color="#b31166" fo:font-family="Wingdings 3" style:font-charset="x-symbol" fo:font-size="80%"/>
      </text:list-level-style-bullet>
    </text:list-style>
    <text:list-style style:name="a476">
      <text:list-level-style-bullet text:level="1" text:bullet-char="">
        <style:list-level-properties text:space-before="0.0625in" text:min-label-width="0.3125in"/>
        <style:text-properties fo:color="#b31166" fo:font-family="Wingdings 3" style:font-charset="x-symbol" fo:font-size="80%"/>
      </text:list-level-style-bullet>
      <text:list-level-style-bullet text:level="2" text:bullet-char="">
        <style:list-level-properties text:space-before="0.5in" text:min-label-width="0.3125in"/>
        <style:text-properties fo:color="#b31166" fo:font-family="Wingdings 3" style:font-charset="x-symbol" fo:font-size="80%"/>
      </text:list-level-style-bullet>
      <text:list-level-style-bullet text:level="3" text:bullet-char="">
        <style:list-level-properties text:space-before="0.9375in" text:min-label-width="0.3125in"/>
        <style:text-properties fo:color="#b31166" fo:font-family="Wingdings 3" style:font-charset="x-symbol" fo:font-size="80%"/>
      </text:list-level-style-bullet>
      <text:list-level-style-bullet text:level="4" text:bullet-char="">
        <style:list-level-properties text:space-before="1.4375in" text:min-label-width="0.3125in"/>
        <style:text-properties fo:color="#b31166" fo:font-family="Wingdings 3" style:font-charset="x-symbol" fo:font-size="80%"/>
      </text:list-level-style-bullet>
      <text:list-level-style-bullet text:level="5" text:bullet-char="">
        <style:list-level-properties text:space-before="1.9375in" text:min-label-width="0.3125in"/>
        <style:text-properties fo:color="#b31166" fo:font-family="Wingdings 3" style:font-charset="x-symbol" fo:font-size="80%"/>
      </text:list-level-style-bullet>
      <text:list-level-style-bullet text:level="6" text:bullet-char="">
        <style:list-level-properties text:space-before="2.4375in" text:min-label-width="0.3125in"/>
        <style:text-properties fo:color="#b31166" fo:font-family="Wingdings 3" style:font-charset="x-symbol" fo:font-size="80%"/>
      </text:list-level-style-bullet>
      <text:list-level-style-bullet text:level="7" text:bullet-char="">
        <style:list-level-properties text:space-before="2.9375in" text:min-label-width="0.3125in"/>
        <style:text-properties fo:color="#b31166" fo:font-family="Wingdings 3" style:font-charset="x-symbol" fo:font-size="80%"/>
      </text:list-level-style-bullet>
      <text:list-level-style-bullet text:level="8" text:bullet-char="">
        <style:list-level-properties text:space-before="3.4375in" text:min-label-width="0.3125in"/>
        <style:text-properties fo:color="#b31166" fo:font-family="Wingdings 3" style:font-charset="x-symbol" fo:font-size="80%"/>
      </text:list-level-style-bullet>
      <text:list-level-style-bullet text:level="9" text:bullet-char="">
        <style:list-level-properties text:space-before="3.9375in" text:min-label-width="0.3125in"/>
        <style:text-properties fo:color="#b31166" fo:font-family="Wingdings 3" style:font-charset="x-symbol" fo:font-size="80%"/>
      </text:list-level-style-bullet>
    </text:list-style>
    <text:list-style style:name="a825">
      <text:list-level-style-number text:level="1" style:num-format="">
        <style:list-level-properties text:space-before="0in"/>
      </text:list-level-style-number>
      <text:list-level-style-number text:level="2" style:num-format="">
        <style:list-level-properties text:space-before="0.812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479">
      <text:list-level-style-bullet text:level="1" text:bullet-char="">
        <style:list-level-properties text:space-before="0.125in" text:min-label-width="0.25in"/>
        <style:text-properties fo:color="#b31166" fo:font-family="Wingdings 3" style:font-charset="x-symbol" fo:font-size="80%"/>
      </text:list-level-style-bullet>
      <text:list-level-style-bullet text:level="2" text:bullet-char="">
        <style:list-level-properties text:space-before="0.5625in" text:min-label-width="0.25in"/>
        <style:text-properties fo:color="#b31166" fo:font-family="Wingdings 3" style:font-charset="x-symbol" fo:font-size="80%"/>
      </text:list-level-style-bullet>
      <text:list-level-style-bullet text:level="3" text:bullet-char="">
        <style:list-level-properties text:space-before="1in" text:min-label-width="0.25in"/>
        <style:text-properties fo:color="#b31166" fo:font-family="Wingdings 3" style:font-charset="x-symbol" fo:font-size="80%"/>
      </text:list-level-style-bullet>
      <text:list-level-style-bullet text:level="4" text:bullet-char="">
        <style:list-level-properties text:space-before="1.5in" text:min-label-width="0.25in"/>
        <style:text-properties fo:color="#b31166" fo:font-family="Wingdings 3" style:font-charset="x-symbol" fo:font-size="80%"/>
      </text:list-level-style-bullet>
      <text:list-level-style-bullet text:level="5" text:bullet-char="">
        <style:list-level-properties text:space-before="2in" text:min-label-width="0.25in"/>
        <style:text-properties fo:color="#b31166" fo:font-family="Wingdings 3" style:font-charset="x-symbol" fo:font-size="80%"/>
      </text:list-level-style-bullet>
      <text:list-level-style-bullet text:level="6" text:bullet-char="">
        <style:list-level-properties text:space-before="2.5in" text:min-label-width="0.25in"/>
        <style:text-properties fo:color="#b31166" fo:font-family="Wingdings 3" style:font-charset="x-symbol" fo:font-size="80%"/>
      </text:list-level-style-bullet>
      <text:list-level-style-bullet text:level="7" text:bullet-char="">
        <style:list-level-properties text:space-before="3in" text:min-label-width="0.25in"/>
        <style:text-properties fo:color="#b31166" fo:font-family="Wingdings 3" style:font-charset="x-symbol" fo:font-size="80%"/>
      </text:list-level-style-bullet>
      <text:list-level-style-bullet text:level="8" text:bullet-char="">
        <style:list-level-properties text:space-before="3.5in" text:min-label-width="0.25in"/>
        <style:text-properties fo:color="#b31166" fo:font-family="Wingdings 3" style:font-charset="x-symbol" fo:font-size="80%"/>
      </text:list-level-style-bullet>
      <text:list-level-style-bullet text:level="9" text:bullet-char="">
        <style:list-level-properties text:space-before="4in" text:min-label-width="0.25in"/>
        <style:text-properties fo:color="#b31166" fo:font-family="Wingdings 3" style:font-charset="x-symbol" fo:font-size="80%"/>
      </text:list-level-style-bullet>
    </text:list-style>
    <number:date-style xmlns:number="urn:oasis:names:tc:opendocument:xmlns:datastyle:1.0" style:name="a454"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493"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78"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828"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23"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266"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708"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620"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555"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773"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175"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123"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997"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359"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1130"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410"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908"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1065" number:transliteration-format="" number:transliteration-style="long">
      <number:month number:calendar="gregorian"/>
      <number:text>/</number:text>
      <number:day number:calendar="gregorian"/>
      <number:text>/</number:text>
      <number:year number:style="long" number:calendar="gregorian"/>
    </number:date-style>
  </office:automatic-styles>
  <office:master-styles>
    <draw:layer-set>
      <draw:layer draw:name="Master1-bg" draw:protected="true"/>
    </draw:layer-set>
    <style:master-page style:name="Master1-Jon-(sala-konferencyjna)" style:page-layout-name="pageLayout1" draw:style-name="a0">
      <draw:g draw:name="Group 7" draw:id="id0">
        <svg:title/>
        <svg:desc/>
        <draw:custom-shape svg:x="0in" svg:y="0in" svg:width="13.33333in" svg:height="7.5in" draw:id="id7" draw:style-name="a38" draw:name="Rectangle 6">
          <svg:title/>
          <svg:desc/>
          <text:p text:style-name="a36" text:class-names="" text:cond-style-name=""><text:span text:style-name="a35" text:class-names=""/></text:p>
          <draw:enhanced-geometry xmlns:dr3d="urn:oasis:names:tc:opendocument:xmlns:dr3d:1.0" draw:type="non-primitive" svg:viewBox="0 0 21600 21600" draw:enhanced-path="M 0 0 L 21600 0 21600 21600 0 21600 Z N"/>
        </draw:custom-shape>
        <draw:custom-shape svg:x="0in" svg:y="2.91667in" svg:width="4.58333in" svg:height="4.58333in" draw:id="id8" draw:style-name="a42" draw:name="Oval 12">
          <svg:title/>
          <svg:desc/>
          <text:p text:style-name="a40" text:class-names="" text:cond-style-name=""><text:span text:style-name="a39" text:class-names=""/></text:p>
          <draw:enhanced-geometry xmlns:dr3d="urn:oasis:names:tc:opendocument:xmlns:dr3d:1.0" draw:path-stretchpoint-x="21600" draw:path-stretchpoint-y="21600" draw:type="non-primitive" svg:viewBox="0 0 21600 21600" draw:enhanced-path="M ?f11 ?f24 A ?f83 ?f84 ?f85 ?f86 ?f11 ?f24 ?f80 ?f82  W ?f87 ?f88 ?f89 ?f90 ?f11 ?f24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7 / 21600"/>
            <draw:equation draw:name="f14" draw:formula="?f6 / 21600"/>
            <draw:equation draw:name="f15" draw:formula="21600 * ?f7"/>
            <draw:equation draw:name="f16" draw:formula="21600 * ?f6"/>
            <draw:equation draw:name="f17" draw:formula="min(?f14, ?f13)"/>
            <draw:equation draw:name="f18" draw:formula="?f15 / ?f8"/>
            <draw:equation draw:name="f19" draw:formula="?f16 / ?f8"/>
            <draw:equation draw:name="f20" draw:formula="?f19 - ?f11"/>
            <draw:equation draw:name="f21" draw:formula="?f18 - ?f11"/>
            <draw:equation draw:name="f22" draw:formula="?f20 / 2"/>
            <draw:equation draw:name="f23" draw:formula="?f21 / 2"/>
            <draw:equation draw:name="f24" draw:formula="?f11 + ?f22"/>
            <draw:equation draw:name="f25" draw:formula="?f11 + ?f23"/>
            <draw:equation draw:name="f26" draw:formula="?f12 - ?f1"/>
            <draw:equation draw:name="f27" draw:formula="?f23 * ?f17"/>
            <draw:equation draw:name="f28" draw:formula="?f22 * ?f17"/>
            <draw:equation draw:name="f29" draw:formula="?f26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3"/>
            <draw:equation draw:name="f39" draw:formula="?f37 * ?f22"/>
            <draw:equation draw:name="f40" draw:formula="?f25 - ?f38"/>
            <draw:equation draw:name="f41" draw:formula="?f25 + ?f38"/>
            <draw:equation draw:name="f42" draw:formula="?f24 - ?f39"/>
            <draw:equation draw:name="f43" draw:formula="?f24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4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4, ?f65)"/>
            <draw:equation draw:name="f85" draw:formula="if(?f47, ?f11, ?f66)"/>
            <draw:equation draw:name="f86" draw:formula="if(?f47, ?f24, ?f67)"/>
            <draw:equation draw:name="f87" draw:formula="if(?f47, ?f64, ?f80)"/>
            <draw:equation draw:name="f88" draw:formula="if(?f47, ?f65, ?f82)"/>
            <draw:equation draw:name="f89" draw:formula="if(?f47, ?f66, ?f80)"/>
            <draw:equation draw:name="f90" draw:formula="if(?f47, ?f67, ?f82)"/>
          </draw:enhanced-geometry>
        </draw:custom-shape>
        <draw:custom-shape svg:x="0in" svg:y="3.16667in" svg:width="2.58333in" svg:height="2.58333in" draw:id="id9" draw:style-name="a46" draw:name="Oval 14">
          <svg:title/>
          <svg:desc/>
          <text:p text:style-name="a44" text:class-names="" text:cond-style-name=""><text:span text:style-name="a43" text:class-names=""/></text:p>
          <draw:enhanced-geometry xmlns:dr3d="urn:oasis:names:tc:opendocument:xmlns:dr3d:1.0" draw:path-stretchpoint-x="21600" draw:path-stretchpoint-y="21600" draw:type="non-primitive" svg:viewBox="0 0 21600 21600" draw:enhanced-path="M ?f11 ?f24 A ?f83 ?f84 ?f85 ?f86 ?f11 ?f24 ?f80 ?f82  W ?f87 ?f88 ?f89 ?f90 ?f11 ?f24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7 / 21600"/>
            <draw:equation draw:name="f14" draw:formula="?f6 / 21600"/>
            <draw:equation draw:name="f15" draw:formula="21600 * ?f7"/>
            <draw:equation draw:name="f16" draw:formula="21600 * ?f6"/>
            <draw:equation draw:name="f17" draw:formula="min(?f14, ?f13)"/>
            <draw:equation draw:name="f18" draw:formula="?f15 / ?f8"/>
            <draw:equation draw:name="f19" draw:formula="?f16 / ?f8"/>
            <draw:equation draw:name="f20" draw:formula="?f19 - ?f11"/>
            <draw:equation draw:name="f21" draw:formula="?f18 - ?f11"/>
            <draw:equation draw:name="f22" draw:formula="?f20 / 2"/>
            <draw:equation draw:name="f23" draw:formula="?f21 / 2"/>
            <draw:equation draw:name="f24" draw:formula="?f11 + ?f22"/>
            <draw:equation draw:name="f25" draw:formula="?f11 + ?f23"/>
            <draw:equation draw:name="f26" draw:formula="?f12 - ?f1"/>
            <draw:equation draw:name="f27" draw:formula="?f23 * ?f17"/>
            <draw:equation draw:name="f28" draw:formula="?f22 * ?f17"/>
            <draw:equation draw:name="f29" draw:formula="?f26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3"/>
            <draw:equation draw:name="f39" draw:formula="?f37 * ?f22"/>
            <draw:equation draw:name="f40" draw:formula="?f25 - ?f38"/>
            <draw:equation draw:name="f41" draw:formula="?f25 + ?f38"/>
            <draw:equation draw:name="f42" draw:formula="?f24 - ?f39"/>
            <draw:equation draw:name="f43" draw:formula="?f24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4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4, ?f65)"/>
            <draw:equation draw:name="f85" draw:formula="if(?f47, ?f11, ?f66)"/>
            <draw:equation draw:name="f86" draw:formula="if(?f47, ?f24, ?f67)"/>
            <draw:equation draw:name="f87" draw:formula="if(?f47, ?f64, ?f80)"/>
            <draw:equation draw:name="f88" draw:formula="if(?f47, ?f65, ?f82)"/>
            <draw:equation draw:name="f89" draw:formula="if(?f47, ?f66, ?f80)"/>
            <draw:equation draw:name="f90" draw:formula="if(?f47, ?f67, ?f82)"/>
          </draw:enhanced-geometry>
        </draw:custom-shape>
        <draw:custom-shape svg:x="9.41493in" svg:y="6.41667in" svg:width="1.08333in" svg:height="1.08333in" draw:id="id10" draw:style-name="a50" draw:name="Oval 17">
          <svg:title/>
          <svg:desc/>
          <text:p text:style-name="a48" text:class-names="" text:cond-style-name=""><text:span text:style-name="a47" text:class-names=""/></text:p>
          <draw:enhanced-geometry xmlns:dr3d="urn:oasis:names:tc:opendocument:xmlns:dr3d:1.0" draw:path-stretchpoint-x="21600" draw:path-stretchpoint-y="21600" draw:type="non-primitive" svg:viewBox="0 0 21600 21600" draw:enhanced-path="M ?f11 ?f24 A ?f83 ?f84 ?f85 ?f86 ?f11 ?f24 ?f80 ?f82  W ?f87 ?f88 ?f89 ?f90 ?f11 ?f24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7 / 21600"/>
            <draw:equation draw:name="f14" draw:formula="?f6 / 21600"/>
            <draw:equation draw:name="f15" draw:formula="21600 * ?f7"/>
            <draw:equation draw:name="f16" draw:formula="21600 * ?f6"/>
            <draw:equation draw:name="f17" draw:formula="min(?f14, ?f13)"/>
            <draw:equation draw:name="f18" draw:formula="?f15 / ?f8"/>
            <draw:equation draw:name="f19" draw:formula="?f16 / ?f8"/>
            <draw:equation draw:name="f20" draw:formula="?f19 - ?f11"/>
            <draw:equation draw:name="f21" draw:formula="?f18 - ?f11"/>
            <draw:equation draw:name="f22" draw:formula="?f20 / 2"/>
            <draw:equation draw:name="f23" draw:formula="?f21 / 2"/>
            <draw:equation draw:name="f24" draw:formula="?f11 + ?f22"/>
            <draw:equation draw:name="f25" draw:formula="?f11 + ?f23"/>
            <draw:equation draw:name="f26" draw:formula="?f12 - ?f1"/>
            <draw:equation draw:name="f27" draw:formula="?f23 * ?f17"/>
            <draw:equation draw:name="f28" draw:formula="?f22 * ?f17"/>
            <draw:equation draw:name="f29" draw:formula="?f26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3"/>
            <draw:equation draw:name="f39" draw:formula="?f37 * ?f22"/>
            <draw:equation draw:name="f40" draw:formula="?f25 - ?f38"/>
            <draw:equation draw:name="f41" draw:formula="?f25 + ?f38"/>
            <draw:equation draw:name="f42" draw:formula="?f24 - ?f39"/>
            <draw:equation draw:name="f43" draw:formula="?f24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4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4, ?f65)"/>
            <draw:equation draw:name="f85" draw:formula="if(?f47, ?f11, ?f66)"/>
            <draw:equation draw:name="f86" draw:formula="if(?f47, ?f24, ?f67)"/>
            <draw:equation draw:name="f87" draw:formula="if(?f47, ?f64, ?f80)"/>
            <draw:equation draw:name="f88" draw:formula="if(?f47, ?f65, ?f82)"/>
            <draw:equation draw:name="f89" draw:formula="if(?f47, ?f66, ?f80)"/>
            <draw:equation draw:name="f90" draw:formula="if(?f47, ?f67, ?f82)"/>
          </draw:enhanced-geometry>
        </draw:custom-shape>
        <draw:custom-shape svg:x="9.41493in" svg:y="1.83333in" svg:width="3.08333in" svg:height="3.08333in" draw:id="id11" draw:style-name="a54" draw:name="Oval 15">
          <svg:title/>
          <svg:desc/>
          <text:p text:style-name="a52" text:class-names="" text:cond-style-name=""><text:span text:style-name="a51" text:class-names=""/></text:p>
          <draw:enhanced-geometry xmlns:dr3d="urn:oasis:names:tc:opendocument:xmlns:dr3d:1.0" draw:path-stretchpoint-x="21600" draw:path-stretchpoint-y="21600" draw:type="non-primitive" svg:viewBox="0 0 21600 21600" draw:enhanced-path="M ?f11 ?f24 A ?f83 ?f84 ?f85 ?f86 ?f11 ?f24 ?f80 ?f82  W ?f87 ?f88 ?f89 ?f90 ?f11 ?f24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7 / 21600"/>
            <draw:equation draw:name="f14" draw:formula="?f6 / 21600"/>
            <draw:equation draw:name="f15" draw:formula="21600 * ?f7"/>
            <draw:equation draw:name="f16" draw:formula="21600 * ?f6"/>
            <draw:equation draw:name="f17" draw:formula="min(?f14, ?f13)"/>
            <draw:equation draw:name="f18" draw:formula="?f15 / ?f8"/>
            <draw:equation draw:name="f19" draw:formula="?f16 / ?f8"/>
            <draw:equation draw:name="f20" draw:formula="?f19 - ?f11"/>
            <draw:equation draw:name="f21" draw:formula="?f18 - ?f11"/>
            <draw:equation draw:name="f22" draw:formula="?f20 / 2"/>
            <draw:equation draw:name="f23" draw:formula="?f21 / 2"/>
            <draw:equation draw:name="f24" draw:formula="?f11 + ?f22"/>
            <draw:equation draw:name="f25" draw:formula="?f11 + ?f23"/>
            <draw:equation draw:name="f26" draw:formula="?f12 - ?f1"/>
            <draw:equation draw:name="f27" draw:formula="?f23 * ?f17"/>
            <draw:equation draw:name="f28" draw:formula="?f22 * ?f17"/>
            <draw:equation draw:name="f29" draw:formula="?f26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3"/>
            <draw:equation draw:name="f39" draw:formula="?f37 * ?f22"/>
            <draw:equation draw:name="f40" draw:formula="?f25 - ?f38"/>
            <draw:equation draw:name="f41" draw:formula="?f25 + ?f38"/>
            <draw:equation draw:name="f42" draw:formula="?f24 - ?f39"/>
            <draw:equation draw:name="f43" draw:formula="?f24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4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4, ?f65)"/>
            <draw:equation draw:name="f85" draw:formula="if(?f47, ?f11, ?f66)"/>
            <draw:equation draw:name="f86" draw:formula="if(?f47, ?f24, ?f67)"/>
            <draw:equation draw:name="f87" draw:formula="if(?f47, ?f64, ?f80)"/>
            <draw:equation draw:name="f88" draw:formula="if(?f47, ?f65, ?f82)"/>
            <draw:equation draw:name="f89" draw:formula="if(?f47, ?f66, ?f80)"/>
            <draw:equation draw:name="f90" draw:formula="if(?f47, ?f67, ?f82)"/>
          </draw:enhanced-geometry>
        </draw:custom-shape>
        <draw:custom-shape svg:x="8.74826in" svg:y="0.00926in" svg:width="1.75in" svg:height="1.75in" draw:id="id12" draw:style-name="a58" draw:name="Oval 16">
          <svg:title/>
          <svg:desc/>
          <text:p text:style-name="a56" text:class-names="" text:cond-style-name=""><text:span text:style-name="a55" text:class-names=""/></text:p>
          <draw:enhanced-geometry xmlns:dr3d="urn:oasis:names:tc:opendocument:xmlns:dr3d:1.0" draw:path-stretchpoint-x="21600" draw:path-stretchpoint-y="21600" draw:type="non-primitive" svg:viewBox="0 0 21600 21600" draw:enhanced-path="M ?f11 ?f24 A ?f83 ?f84 ?f85 ?f86 ?f11 ?f24 ?f80 ?f82  W ?f87 ?f88 ?f89 ?f90 ?f11 ?f24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7 / 21600"/>
            <draw:equation draw:name="f14" draw:formula="?f6 / 21600"/>
            <draw:equation draw:name="f15" draw:formula="21600 * ?f7"/>
            <draw:equation draw:name="f16" draw:formula="21600 * ?f6"/>
            <draw:equation draw:name="f17" draw:formula="min(?f14, ?f13)"/>
            <draw:equation draw:name="f18" draw:formula="?f15 / ?f8"/>
            <draw:equation draw:name="f19" draw:formula="?f16 / ?f8"/>
            <draw:equation draw:name="f20" draw:formula="?f19 - ?f11"/>
            <draw:equation draw:name="f21" draw:formula="?f18 - ?f11"/>
            <draw:equation draw:name="f22" draw:formula="?f20 / 2"/>
            <draw:equation draw:name="f23" draw:formula="?f21 / 2"/>
            <draw:equation draw:name="f24" draw:formula="?f11 + ?f22"/>
            <draw:equation draw:name="f25" draw:formula="?f11 + ?f23"/>
            <draw:equation draw:name="f26" draw:formula="?f12 - ?f1"/>
            <draw:equation draw:name="f27" draw:formula="?f23 * ?f17"/>
            <draw:equation draw:name="f28" draw:formula="?f22 * ?f17"/>
            <draw:equation draw:name="f29" draw:formula="?f26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3"/>
            <draw:equation draw:name="f39" draw:formula="?f37 * ?f22"/>
            <draw:equation draw:name="f40" draw:formula="?f25 - ?f38"/>
            <draw:equation draw:name="f41" draw:formula="?f25 + ?f38"/>
            <draw:equation draw:name="f42" draw:formula="?f24 - ?f39"/>
            <draw:equation draw:name="f43" draw:formula="?f24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4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4, ?f65)"/>
            <draw:equation draw:name="f85" draw:formula="if(?f47, ?f11, ?f66)"/>
            <draw:equation draw:name="f86" draw:formula="if(?f47, ?f24, ?f67)"/>
            <draw:equation draw:name="f87" draw:formula="if(?f47, ?f64, ?f80)"/>
            <draw:equation draw:name="f88" draw:formula="if(?f47, ?f65, ?f82)"/>
            <draw:equation draw:name="f89" draw:formula="if(?f47, ?f66, ?f80)"/>
            <draw:equation draw:name="f90" draw:formula="if(?f47, ?f67, ?f82)"/>
          </draw:enhanced-geometry>
        </draw:custom-shape>
        <draw:custom-shape svg:width="3.60828in" svg:height="0.4822in" draw:id="id13" draw:style-name="a61" draw:transform="translate(-1.80414in -0.2411in) rotate(-6.11158) translate(11.08995in 2.20689in)" draw:name="Freeform 5">
          <svg:title/>
          <svg:desc/>
          <text:p text:style-name="a60" text:class-names="" text:cond-style-name=""><text:span text:style-name="a59" text:class-names=""/></text:p>
          <draw:enhanced-geometry xmlns:dr3d="urn:oasis:names:tc:opendocument:xmlns:dr3d:1.0" draw:type="non-primitive" svg:viewBox="0 0 10000 5291" draw:enhanced-path="M ?f3 ?f4 C ?f5 ?f6 ?f7 ?f8 ?f9 ?f2 ?f10 ?f11 ?f12 ?f13 ?f1 ?f0 L ?f1 ?f0 ?f14 ?f15 ?f16 ?f17 ?f18 ?f19 ?f20 ?f21 ?f22 ?f23 ?f24 ?f25 ?f26 ?f27 ?f28 ?f29 ?f30 ?f31 ?f32 ?f33 ?f34 ?f35 ?f36 ?f37 ?f38 ?f39 ?f40 ?f41 ?f42 ?f43 ?f44 ?f45 ?f46 ?f47 ?f48 ?f49 ?f50 ?f51 ?f52 ?f53 ?f54 ?f55 ?f56 ?f53 ?f57 ?f53 ?f58 ?f51 ?f59 ?f60 ?f61 ?f47 ?f62 ?f63 ?f64 ?f65 ?f66 ?f67 ?f68 ?f69 ?f0 ?f70 C ?f71 ?f72 ?f73 ?f74 ?f3 ?f4 Z N" draw:text-areas="?f79 ?f81 ?f80 ?f82">
            <draw:equation draw:name="f0" draw:formula="0"/>
            <draw:equation draw:name="f1" draw:formula="10000"/>
            <draw:equation draw:name="f2" draw:formula="5291"/>
            <draw:equation draw:name="f3" draw:formula="85"/>
            <draw:equation draw:name="f4" draw:formula="2532"/>
            <draw:equation draw:name="f5" draw:formula="1736"/>
            <draw:equation draw:name="f6" draw:formula="3911"/>
            <draw:equation draw:name="f7" draw:formula="7524"/>
            <draw:equation draw:name="f8" draw:formula="5298"/>
            <draw:equation draw:name="f9" draw:formula="9958"/>
            <draw:equation draw:name="f10" draw:formula="9989"/>
            <draw:equation draw:name="f11" draw:formula="1958"/>
            <draw:equation draw:name="f12" draw:formula="9969"/>
            <draw:equation draw:name="f13" draw:formula="3333"/>
            <draw:equation draw:name="f14" draw:formula="9667"/>
            <draw:equation draw:name="f15" draw:formula="204"/>
            <draw:equation draw:name="f16" draw:formula="9334"/>
            <draw:equation draw:name="f17" draw:formula="400"/>
            <draw:equation draw:name="f18" draw:formula="9001"/>
            <draw:equation draw:name="f19" draw:formula="590"/>
            <draw:equation draw:name="f20" draw:formula="8667"/>
            <draw:equation draw:name="f21" draw:formula="753"/>
            <draw:equation draw:name="f22" draw:formula="8333"/>
            <draw:equation draw:name="f23" draw:formula="917"/>
            <draw:equation draw:name="f24" draw:formula="7999"/>
            <draw:equation draw:name="f25" draw:formula="1071"/>
            <draw:equation draw:name="f26" draw:formula="7669"/>
            <draw:equation draw:name="f27" draw:formula="1202"/>
            <draw:equation draw:name="f28" draw:formula="7333"/>
            <draw:equation draw:name="f29" draw:formula="1325"/>
            <draw:equation draw:name="f30" draw:formula="7000"/>
            <draw:equation draw:name="f31" draw:formula="1440"/>
            <draw:equation draw:name="f32" draw:formula="6673"/>
            <draw:equation draw:name="f33" draw:formula="1538"/>
            <draw:equation draw:name="f34" draw:formula="6340"/>
            <draw:equation draw:name="f35" draw:formula="1636"/>
            <draw:equation draw:name="f36" draw:formula="6013"/>
            <draw:equation draw:name="f37" draw:formula="1719"/>
            <draw:equation draw:name="f38" draw:formula="5686"/>
            <draw:equation draw:name="f39" draw:formula="1784"/>
            <draw:equation draw:name="f40" draw:formula="5359"/>
            <draw:equation draw:name="f41" draw:formula="1850"/>
            <draw:equation draw:name="f42" draw:formula="5036"/>
            <draw:equation draw:name="f43" draw:formula="1906"/>
            <draw:equation draw:name="f44" draw:formula="4717"/>
            <draw:equation draw:name="f45" draw:formula="1948"/>
            <draw:equation draw:name="f46" draw:formula="4396"/>
            <draw:equation draw:name="f47" draw:formula="1980"/>
            <draw:equation draw:name="f48" draw:formula="4079"/>
            <draw:equation draw:name="f49" draw:formula="2013"/>
            <draw:equation draw:name="f50" draw:formula="3766"/>
            <draw:equation draw:name="f51" draw:formula="2029"/>
            <draw:equation draw:name="f52" draw:formula="3454"/>
            <draw:equation draw:name="f53" draw:formula="2046"/>
            <draw:equation draw:name="f54" draw:formula="3145"/>
            <draw:equation draw:name="f55" draw:formula="2053"/>
            <draw:equation draw:name="f56" draw:formula="2839"/>
            <draw:equation draw:name="f57" draw:formula="2537"/>
            <draw:equation draw:name="f58" draw:formula="2238"/>
            <draw:equation draw:name="f59" draw:formula="1943"/>
            <draw:equation draw:name="f60" draw:formula="2004"/>
            <draw:equation draw:name="f61" draw:formula="1653"/>
            <draw:equation draw:name="f62" draw:formula="1368"/>
            <draw:equation draw:name="f63" draw:formula="1955"/>
            <draw:equation draw:name="f64" draw:formula="1085"/>
            <draw:equation draw:name="f65" draw:formula="1915"/>
            <draw:equation draw:name="f66" draw:formula="806"/>
            <draw:equation draw:name="f67" draw:formula="1873"/>
            <draw:equation draw:name="f68" draw:formula="533"/>
            <draw:equation draw:name="f69" draw:formula="1833"/>
            <draw:equation draw:name="f70" draw:formula="1726"/>
            <draw:equation draw:name="f71" draw:formula="28"/>
            <draw:equation draw:name="f72" draw:formula="1995"/>
            <draw:equation draw:name="f73" draw:formula="57"/>
            <draw:equation draw:name="f74" draw:formula="2263"/>
            <draw:equation draw:name="f75" draw:formula="?f2 - ?f0"/>
            <draw:equation draw:name="f76" draw:formula="?f1 - ?f0"/>
            <draw:equation draw:name="f77" draw:formula="?f76 / 10000"/>
            <draw:equation draw:name="f78" draw:formula="?f75 / 5291"/>
            <draw:equation draw:name="f79" draw:formula="?f0 / ?f77"/>
            <draw:equation draw:name="f80" draw:formula="?f1 / ?f77"/>
            <draw:equation draw:name="f81" draw:formula="?f0 / ?f78"/>
            <draw:equation draw:name="f82" draw:formula="?f2 / ?f78"/>
          </draw:enhanced-geometry>
        </draw:custom-shape>
        <draw:custom-shape svg:x="0.50252in" svg:y="2.04113in" svg:width="12.33333in" svg:height="4.95833in" draw:id="id14" draw:style-name="a64" draw:name="Freeform 5">
          <svg:title/>
          <svg:desc/>
          <text:p text:style-name="a63" text:class-names="" text:cond-style-name=""><text:span text:style-name="a62" text:class-names=""/></text:p>
          <draw:enhanced-geometry xmlns:dr3d="urn:oasis:names:tc:opendocument:xmlns:dr3d:1.0" draw:type="non-primitive" svg:viewBox="0 0 7104 2856" draw:enhanced-path="M ?f0 ?f0 L ?f0 ?f2 ?f1 ?f2 ?f1 ?f3 ?f1 ?f3 ?f4 ?f5 ?f6 ?f7 ?f8 ?f9 ?f10 ?f11 ?f12 ?f13 ?f14 ?f15 ?f16 ?f17 ?f18 ?f19 ?f20 ?f21 ?f22 ?f23 ?f24 ?f25 ?f26 ?f27 ?f28 ?f29 ?f30 ?f31 ?f32 ?f33 ?f34 ?f35 ?f36 ?f37 ?f38 ?f39 ?f40 ?f41 ?f42 ?f43 ?f44 ?f45 ?f46 ?f43 ?f47 ?f43 ?f48 ?f41 ?f49 ?f50 ?f51 ?f37 ?f52 ?f53 ?f54 ?f55 ?f56 ?f57 ?f58 ?f59 ?f60 ?f61 ?f62 ?f63 ?f64 ?f65 ?f66 ?f67 ?f68 ?f69 ?f70 ?f15 ?f71 ?f72 ?f73 ?f74 ?f75 ?f76 ?f77 ?f78 ?f79 ?f80 ?f81 ?f82 ?f83 ?f84 ?f85 ?f86 ?f0 ?f0 ?f0 ?f0 Z N" draw:text-areas="?f91 ?f93 ?f92 ?f94">
            <draw:equation draw:name="f0" draw:formula="0"/>
            <draw:equation draw:name="f1" draw:formula="7104"/>
            <draw:equation draw:name="f2" draw:formula="2856"/>
            <draw:equation draw:name="f3" draw:formula="1"/>
            <draw:equation draw:name="f4" draw:formula="6943"/>
            <draw:equation draw:name="f5" draw:formula="26"/>
            <draw:equation draw:name="f6" draw:formula="6782"/>
            <draw:equation draw:name="f7" draw:formula="50"/>
            <draw:equation draw:name="f8" draw:formula="6621"/>
            <draw:equation draw:name="f9" draw:formula="73"/>
            <draw:equation draw:name="f10" draw:formula="6459"/>
            <draw:equation draw:name="f11" draw:formula="93"/>
            <draw:equation draw:name="f12" draw:formula="6298"/>
            <draw:equation draw:name="f13" draw:formula="113"/>
            <draw:equation draw:name="f14" draw:formula="6136"/>
            <draw:equation draw:name="f15" draw:formula="132"/>
            <draw:equation draw:name="f16" draw:formula="5976"/>
            <draw:equation draw:name="f17" draw:formula="148"/>
            <draw:equation draw:name="f18" draw:formula="5814"/>
            <draw:equation draw:name="f19" draw:formula="163"/>
            <draw:equation draw:name="f20" draw:formula="5653"/>
            <draw:equation draw:name="f21" draw:formula="177"/>
            <draw:equation draw:name="f22" draw:formula="5494"/>
            <draw:equation draw:name="f23" draw:formula="189"/>
            <draw:equation draw:name="f24" draw:formula="5334"/>
            <draw:equation draw:name="f25" draw:formula="201"/>
            <draw:equation draw:name="f26" draw:formula="5175"/>
            <draw:equation draw:name="f27" draw:formula="211"/>
            <draw:equation draw:name="f28" draw:formula="5017"/>
            <draw:equation draw:name="f29" draw:formula="219"/>
            <draw:equation draw:name="f30" draw:formula="4859"/>
            <draw:equation draw:name="f31" draw:formula="227"/>
            <draw:equation draw:name="f32" draw:formula="4703"/>
            <draw:equation draw:name="f33" draw:formula="234"/>
            <draw:equation draw:name="f34" draw:formula="4548"/>
            <draw:equation draw:name="f35" draw:formula="239"/>
            <draw:equation draw:name="f36" draw:formula="4393"/>
            <draw:equation draw:name="f37" draw:formula="243"/>
            <draw:equation draw:name="f38" draw:formula="4240"/>
            <draw:equation draw:name="f39" draw:formula="247"/>
            <draw:equation draw:name="f40" draw:formula="4088"/>
            <draw:equation draw:name="f41" draw:formula="249"/>
            <draw:equation draw:name="f42" draw:formula="3937"/>
            <draw:equation draw:name="f43" draw:formula="251"/>
            <draw:equation draw:name="f44" draw:formula="3788"/>
            <draw:equation draw:name="f45" draw:formula="252"/>
            <draw:equation draw:name="f46" draw:formula="3640"/>
            <draw:equation draw:name="f47" draw:formula="3494"/>
            <draw:equation draw:name="f48" draw:formula="3349"/>
            <draw:equation draw:name="f49" draw:formula="3207"/>
            <draw:equation draw:name="f50" draw:formula="246"/>
            <draw:equation draw:name="f51" draw:formula="3066"/>
            <draw:equation draw:name="f52" draw:formula="2928"/>
            <draw:equation draw:name="f53" draw:formula="240"/>
            <draw:equation draw:name="f54" draw:formula="2791"/>
            <draw:equation draw:name="f55" draw:formula="235"/>
            <draw:equation draw:name="f56" draw:formula="2656"/>
            <draw:equation draw:name="f57" draw:formula="230"/>
            <draw:equation draw:name="f58" draw:formula="2524"/>
            <draw:equation draw:name="f59" draw:formula="225"/>
            <draw:equation draw:name="f60" draw:formula="2266"/>
            <draw:equation draw:name="f61" draw:formula="212"/>
            <draw:equation draw:name="f62" draw:formula="2019"/>
            <draw:equation draw:name="f63" draw:formula="198"/>
            <draw:equation draw:name="f64" draw:formula="1782"/>
            <draw:equation draw:name="f65" draw:formula="183"/>
            <draw:equation draw:name="f66" draw:formula="1557"/>
            <draw:equation draw:name="f67" draw:formula="167"/>
            <draw:equation draw:name="f68" draw:formula="1343"/>
            <draw:equation draw:name="f69" draw:formula="150"/>
            <draw:equation draw:name="f70" draw:formula="1144"/>
            <draw:equation draw:name="f71" draw:formula="957"/>
            <draw:equation draw:name="f72" draw:formula="114"/>
            <draw:equation draw:name="f73" draw:formula="785"/>
            <draw:equation draw:name="f74" draw:formula="96"/>
            <draw:equation draw:name="f75" draw:formula="627"/>
            <draw:equation draw:name="f76" draw:formula="79"/>
            <draw:equation draw:name="f77" draw:formula="487"/>
            <draw:equation draw:name="f78" draw:formula="63"/>
            <draw:equation draw:name="f79" draw:formula="361"/>
            <draw:equation draw:name="f80" draw:formula="48"/>
            <draw:equation draw:name="f81" draw:formula="254"/>
            <draw:equation draw:name="f82" draw:formula="35"/>
            <draw:equation draw:name="f83" draw:formula="165"/>
            <draw:equation draw:name="f84" draw:formula="23"/>
            <draw:equation draw:name="f85" draw:formula="42"/>
            <draw:equation draw:name="f86" draw:formula="6"/>
            <draw:equation draw:name="f87" draw:formula="?f2 - ?f0"/>
            <draw:equation draw:name="f88" draw:formula="?f1 - ?f0"/>
            <draw:equation draw:name="f89" draw:formula="?f88 / 7104"/>
            <draw:equation draw:name="f90" draw:formula="?f87 / 2856"/>
            <draw:equation draw:name="f91" draw:formula="0 / ?f89"/>
            <draw:equation draw:name="f92" draw:formula="?f1 / ?f89"/>
            <draw:equation draw:name="f93" draw:formula="0 / ?f90"/>
            <draw:equation draw:name="f94" draw:formula="?f2 / ?f90"/>
          </draw:enhanced-geometry>
        </draw:custom-shape>
        <draw:custom-shape svg:x="0in" svg:y="0.00174in" svg:width="13.33333in" svg:height="7.49826in" draw:id="id15" draw:style-name="a67" draw:name="Freeform 5">
          <svg:title/>
          <svg:desc/>
          <text:p text:style-name="a66" text:class-names="" text:cond-style-name=""><text:span text:style-name="a65" text:class-names=""/></text:p>
          <draw:enhanced-geometry xmlns:dr3d="urn:oasis:names:tc:opendocument:xmlns:dr3d:1.0" draw:type="non-primitive" svg:viewBox="0 0 15356 8638" draw:enhanced-path="M ?f0 ?f0 L ?f0 ?f2 ?f1 ?f2 ?f1 ?f0 ?f0 ?f0 Z M ?f3 ?f4 L ?f5 ?f4 ?f5 ?f6 ?f3 ?f6 ?f3 ?f4 Z N" draw:text-areas="?f11 ?f13 ?f12 ?f14">
            <draw:equation draw:name="f0" draw:formula="0"/>
            <draw:equation draw:name="f1" draw:formula="15356"/>
            <draw:equation draw:name="f2" draw:formula="8638"/>
            <draw:equation draw:name="f3" draw:formula="14748"/>
            <draw:equation draw:name="f4" draw:formula="8038"/>
            <draw:equation draw:name="f5" draw:formula="600"/>
            <draw:equation draw:name="f6" draw:formula="592"/>
            <draw:equation draw:name="f7" draw:formula="?f2 - ?f0"/>
            <draw:equation draw:name="f8" draw:formula="?f1 - ?f0"/>
            <draw:equation draw:name="f9" draw:formula="?f8 / 15356"/>
            <draw:equation draw:name="f10" draw:formula="?f7 / 8638"/>
            <draw:equation draw:name="f11" draw:formula="0 / ?f9"/>
            <draw:equation draw:name="f12" draw:formula="?f1 / ?f9"/>
            <draw:equation draw:name="f13" draw:formula="0 / ?f10"/>
            <draw:equation draw:name="f14" draw:formula="?f2 / ?f10"/>
          </draw:enhanced-geometry>
        </draw:custom-shape>
      </draw:g>
      <draw:frame draw:id="id1" presentation:style-name="a4" draw:name="Title Placeholder 1" svg:x="1.26307in" svg:y="1.06482in" svg:width="9.5816in" svg:height="0.77315in" presentation:class="title" presentation:placeholder="false">
        <draw:text-box>
          <text:p text:style-name="a3" text:class-names="" text:cond-style-name=""><text:span text:style-name="a1" text:class-names="">Kliknij, aby edytować styl</text:span><text:span text:style-name="a2" text:class-names=""/></text:p>
        </draw:text-box>
        <svg:title/>
        <svg:desc/>
      </draw:frame>
      <draw:frame draw:id="id2" presentation:style-name="a21" draw:name="Text Placeholder 2" svg:x="1.26307in" svg:y="2.84722in" svg:width="9.5816in" svg:height="3.73611in" presentation:class="outline" presentation:placeholder="false">
        <draw:text-box>
          <text:list text:style-name="a7">
            <text:list-item>
              <text:p text:style-name="a6" text:class-names="" text:cond-style-name=""><text:span text:style-name="a5" text:class-names="">Edytuj style wzorca tekstu</text:span></text:p>
            </text:list-item>
          </text:list>
          <text:list text:style-name="a10">
            <text:list-item>
              <text:list text:style-name="a10">
                <text:list-item>
                  <text:p text:style-name="a9" text:class-names="" text:cond-style-name=""><text:span text:style-name="a8" text:class-names="">Drugi poziom</text:span></text:p>
                </text:list-item>
              </text:list>
            </text:list-item>
          </text:list>
          <text:list text:style-name="a13">
            <text:list-item>
              <text:list text:style-name="a13">
                <text:list-item>
                  <text:list text:style-name="a13">
                    <text:list-item>
                      <text:p text:style-name="a12" text:class-names="" text:cond-style-name=""><text:span text:style-name="a11" text:class-names="">Trzeci poziom</text:span></text:p>
                    </text:list-item>
                  </text:list>
                </text:list-item>
              </text:list>
            </text:list-item>
          </text:list>
          <text:list text:style-name="a16">
            <text:list-item>
              <text:list text:style-name="a16">
                <text:list-item>
                  <text:list text:style-name="a16">
                    <text:list-item>
                      <text:list text:style-name="a16">
                        <text:list-item>
                          <text:p text:style-name="a15" text:class-names="" text:cond-style-name=""><text:span text:style-name="a14" text:class-names="">Czwarty poziom</text:span></text:p>
                        </text:list-item>
                      </text:list>
                    </text:list-item>
                  </text:list>
                </text:list-item>
              </text:list>
            </text:list-item>
          </text:list>
          <text:list text:style-name="a20">
            <text:list-item>
              <text:list text:style-name="a20">
                <text:list-item>
                  <text:list text:style-name="a20">
                    <text:list-item>
                      <text:list text:style-name="a20">
                        <text:list-item>
                          <text:list text:style-name="a20">
                            <text:list-item>
                              <text:p text:style-name="a19" text:class-names="" text:cond-style-name=""><text:span text:style-name="a17" text:class-names="">Piąty poziom</text:span><text:span text:style-name="a18" text:class-names=""/></text:p>
                            </text:list-item>
                          </text:list>
                        </text:list-item>
                      </text:list>
                    </text:list-item>
                  </text:list>
                </text:list-item>
              </text:list>
            </text:list-item>
          </text:list>
        </draw:text-box>
        <svg:title/>
        <svg:desc/>
      </draw:frame>
      <draw:frame draw:id="id3" presentation:style-name="a25" draw:name="Date Placeholder 3" svg:x="11.65038in" svg:y="6.9902in" svg:width="1.08333in" svg:height="0.33333in" presentation:class="date-time" presentation:placeholder="false">
        <draw:text-box>
          <text:p text:style-name="a24" text:class-names="" text:cond-style-name=""><text:span text:style-name="a22" text:class-names=""><text:date text:fixed="false" style:data-style-name="a23">11/29/2018</text:date></text:span></text:p>
        </draw:text-box>
        <svg:title/>
        <svg:desc/>
      </draw:frame>
      <draw:frame draw:id="id4" presentation:style-name="a28" draw:name="Footer Placeholder 4" svg:x="0.61364in" svg:y="6.9902in" svg:width="4.22112in" svg:height="0.33333in" presentation:class="footer" presentation:placeholder="false">
        <draw:text-box>
          <text:p text:style-name="a27" text:class-names="" text:cond-style-name=""><text:span text:style-name="a26" text:class-names=""><text:s text:c="13"/></text:span></text:p>
        </draw:text-box>
        <svg:title/>
        <svg:desc/>
      </draw:frame>
      <draw:custom-shape svg:x="11.41493in" svg:y="0in" svg:width="0.75in" svg:height="1.25in" draw:id="id5" draw:style-name="a31" draw:name="Rectangle 20">
        <svg:title/>
        <svg:desc/>
        <text:p text:style-name="a30" text:class-names="" text:cond-style-name=""><text:span text:style-name="a29" text:class-names=""/></text:p>
        <draw:enhanced-geometry xmlns:dr3d="urn:oasis:names:tc:opendocument:xmlns:dr3d:1.0" draw:type="non-primitive" svg:viewBox="0 0 21600 21600" draw:enhanced-path="M 0 0 L 21600 0 21600 21600 0 21600 Z N"/>
      </draw:custom-shape>
      <draw:frame draw:id="id6" presentation:style-name="a34" draw:name="Slide Number Placeholder 5" svg:x="11.32168in" svg:y="0.32341in" svg:width="0.91667in" svg:height="0.83955in" presentation:class="page-number" presentation:placeholder="false">
        <draw:text-box>
          <text:p text:style-name="a33" text:class-names="" text:cond-style-name=""><text:span text:style-name="a32" text:class-names=""><text:page-number style:num-format="1" text:fixed="false"/></text:span></text:p>
        </draw:text-box>
        <svg:title/>
        <svg:desc/>
      </draw:frame>
    </style:master-page>
    <style:master-page style:name="Master1-Layout1-title-Slajd-tytułowy" style:page-layout-name="pageLayout1" draw:style-name="a68">
      <draw:g draw:name="Group 6" draw:id="id16">
        <svg:title/>
        <svg:desc/>
        <draw:custom-shape svg:x="0in" svg:y="0in" svg:width="13.33333in" svg:height="7.5in" draw:id="id23" draw:style-name="a93" draw:name="Rectangle 8">
          <svg:title/>
          <svg:desc/>
          <text:p text:style-name="a91" text:class-names="" text:cond-style-name=""><text:span text:style-name="a90" text:class-names=""/></text:p>
          <draw:enhanced-geometry xmlns:dr3d="urn:oasis:names:tc:opendocument:xmlns:dr3d:1.0" draw:type="non-primitive" svg:viewBox="0 0 21600 21600" draw:enhanced-path="M 0 0 L 21600 0 21600 21600 0 21600 Z N"/>
        </draw:custom-shape>
        <draw:custom-shape svg:x="0in" svg:y="0.00174in" svg:width="13.33333in" svg:height="7.49826in" draw:id="id24" draw:style-name="a96" draw:name="Freeform 5">
          <svg:title/>
          <svg:desc/>
          <text:p text:style-name="a95" text:class-names="" text:cond-style-name=""><text:span text:style-name="a94" text:class-names=""/></text:p>
          <draw:enhanced-geometry xmlns:dr3d="urn:oasis:names:tc:opendocument:xmlns:dr3d:1.0" draw:type="non-primitive" svg:viewBox="0 0 15356 8638" draw:enhanced-path="M ?f0 ?f0 L ?f0 ?f2 ?f1 ?f2 ?f1 ?f0 ?f0 ?f0 Z M ?f3 ?f4 L ?f5 ?f4 ?f5 ?f6 ?f3 ?f6 ?f3 ?f4 Z N" draw:text-areas="?f11 ?f13 ?f12 ?f14">
            <draw:equation draw:name="f0" draw:formula="0"/>
            <draw:equation draw:name="f1" draw:formula="15356"/>
            <draw:equation draw:name="f2" draw:formula="8638"/>
            <draw:equation draw:name="f3" draw:formula="14748"/>
            <draw:equation draw:name="f4" draw:formula="8038"/>
            <draw:equation draw:name="f5" draw:formula="600"/>
            <draw:equation draw:name="f6" draw:formula="592"/>
            <draw:equation draw:name="f7" draw:formula="?f2 - ?f0"/>
            <draw:equation draw:name="f8" draw:formula="?f1 - ?f0"/>
            <draw:equation draw:name="f9" draw:formula="?f8 / 15356"/>
            <draw:equation draw:name="f10" draw:formula="?f7 / 8638"/>
            <draw:equation draw:name="f11" draw:formula="0 / ?f9"/>
            <draw:equation draw:name="f12" draw:formula="?f1 / ?f9"/>
            <draw:equation draw:name="f13" draw:formula="0 / ?f10"/>
            <draw:equation draw:name="f14" draw:formula="?f2 / ?f10"/>
          </draw:enhanced-geometry>
        </draw:custom-shape>
      </draw:g>
      <draw:frame draw:id="id17" presentation:style-name="a72" draw:name="Title 1" svg:x="1.26307in" svg:y="2.2963in" svg:width="9.65186in" svg:height="2.92831in" presentation:class="title" presentation:placeholder="false">
        <draw:text-box>
          <text:p text:style-name="a71" text:class-names="" text:cond-style-name=""><text:span text:style-name="a69" text:class-names="">Kliknij, aby edytować styl</text:span><text:span text:style-name="a70" text:class-names=""/></text:p>
        </draw:text-box>
        <svg:title/>
        <svg:desc/>
      </draw:frame>
      <draw:frame draw:id="id18" presentation:style-name="a76" draw:name="Subtitle 2" svg:x="1.26307in" svg:y="5.22461in" svg:width="9.65186in" svg:height="0.94206in" presentation:class="subtitle" presentation:placeholder="false">
        <draw:text-box>
          <text:p text:style-name="a75" text:class-names="" text:cond-style-name=""><text:span text:style-name="a73" text:class-names="">Kliknij, aby edytować styl wzorca podtytułu</text:span><text:span text:style-name="a74" text:class-names=""/></text:p>
        </draw:text-box>
        <svg:title/>
        <svg:desc/>
      </draw:frame>
      <draw:frame draw:id="id19" presentation:style-name="a80" draw:transform="translate(-0.54166in -0.16666in) rotate(-1.5708) translate(11.65168in 2.12666in)" draw:name="Date Placeholder 3" svg:width="1.08333in" svg:height="0.33333in" presentation:class="date-time" presentation:placeholder="false">
        <draw:text-box>
          <text:p text:style-name="a79" text:class-names="" text:cond-style-name=""><text:span text:style-name="a77" text:class-names=""><text:date text:fixed="false" style:data-style-name="a78">11/29/2018</text:date></text:span></text:p>
        </draw:text-box>
        <svg:title/>
        <svg:desc/>
      </draw:frame>
      <draw:frame draw:id="id20" presentation:style-name="a83" draw:transform="translate(-2.11056in -0.16666in) rotate(-1.5708) translate(11.90057in 3.69667in)" draw:name="Footer Placeholder 4" svg:width="4.22112in" svg:height="0.33333in" presentation:class="footer" presentation:placeholder="false">
        <draw:text-box>
          <text:p text:style-name="a82" text:class-names="" text:cond-style-name=""><text:span text:style-name="a81" text:class-names=""><text:s text:c="13"/></text:span></text:p>
        </draw:text-box>
        <svg:title/>
        <svg:desc/>
      </draw:frame>
      <draw:custom-shape svg:x="11.41493in" svg:y="0in" svg:width="0.75in" svg:height="1.25in" draw:id="id21" draw:style-name="a86" draw:name="Rectangle 10">
        <svg:title/>
        <svg:desc/>
        <text:p text:style-name="a85" text:class-names="" text:cond-style-name=""><text:span text:style-name="a84" text:class-names=""/></text:p>
        <draw:enhanced-geometry xmlns:dr3d="urn:oasis:names:tc:opendocument:xmlns:dr3d:1.0" draw:type="non-primitive" svg:viewBox="0 0 21600 21600" draw:enhanced-path="M 0 0 L 21600 0 21600 21600 0 21600 Z N"/>
      </draw:custom-shape>
      <draw:frame draw:id="id22" presentation:style-name="a89" draw:name="Slide Number Placeholder 5" svg:x="11.32168in" svg:y="0.32341in" svg:width="0.91667in" svg:height="0.83955in" presentation:class="page-number" presentation:placeholder="false">
        <draw:text-box>
          <text:p text:style-name="a88" text:class-names="" text:cond-style-name=""><text:span text:style-name="a87" text:class-names=""><text:page-number style:num-format="1" text:fixed="false"/></text:span></text:p>
        </draw:text-box>
        <svg:title/>
        <svg:desc/>
      </draw:frame>
    </style:master-page>
    <style:master-page style:name="Master1-Layout2-obj-Tytuł-i-zawartość" style:page-layout-name="pageLayout1" draw:style-name="a97">
      <draw:g draw:name="Group 7" draw:id="id25">
        <svg:title/>
        <svg:desc/>
        <draw:custom-shape svg:x="0in" svg:y="0in" svg:width="13.33333in" svg:height="7.5in" draw:id="id32" draw:layer="Master1-bg" draw:style-name="a135" draw:name="Rectangle 6">
          <svg:title/>
          <svg:desc/>
          <text:p text:style-name="a133" text:class-names="" text:cond-style-name=""><text:span text:style-name="a132" text:class-names=""/></text:p>
          <draw:enhanced-geometry xmlns:dr3d="urn:oasis:names:tc:opendocument:xmlns:dr3d:1.0" draw:type="non-primitive" svg:viewBox="0 0 21600 21600" draw:enhanced-path="M 0 0 L 21600 0 21600 21600 0 21600 Z N"/>
        </draw:custom-shape>
        <draw:custom-shape svg:x="0in" svg:y="2.91667in" svg:width="4.58333in" svg:height="4.58333in" draw:id="id33" draw:layer="Master1-bg" draw:style-name="a139" draw:name="Oval 12">
          <svg:title/>
          <svg:desc/>
          <text:p text:style-name="a137" text:class-names="" text:cond-style-name=""><text:span text:style-name="a136" text:class-names=""/></text:p>
          <draw:enhanced-geometry xmlns:dr3d="urn:oasis:names:tc:opendocument:xmlns:dr3d:1.0" draw:path-stretchpoint-x="21600" draw:path-stretchpoint-y="21600" draw:type="non-primitive" svg:viewBox="0 0 21600 21600" draw:enhanced-path="M ?f11 ?f24 A ?f83 ?f84 ?f85 ?f86 ?f11 ?f24 ?f80 ?f82  W ?f87 ?f88 ?f89 ?f90 ?f11 ?f24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7 / 21600"/>
            <draw:equation draw:name="f14" draw:formula="?f6 / 21600"/>
            <draw:equation draw:name="f15" draw:formula="21600 * ?f7"/>
            <draw:equation draw:name="f16" draw:formula="21600 * ?f6"/>
            <draw:equation draw:name="f17" draw:formula="min(?f14, ?f13)"/>
            <draw:equation draw:name="f18" draw:formula="?f15 / ?f8"/>
            <draw:equation draw:name="f19" draw:formula="?f16 / ?f8"/>
            <draw:equation draw:name="f20" draw:formula="?f19 - ?f11"/>
            <draw:equation draw:name="f21" draw:formula="?f18 - ?f11"/>
            <draw:equation draw:name="f22" draw:formula="?f20 / 2"/>
            <draw:equation draw:name="f23" draw:formula="?f21 / 2"/>
            <draw:equation draw:name="f24" draw:formula="?f11 + ?f22"/>
            <draw:equation draw:name="f25" draw:formula="?f11 + ?f23"/>
            <draw:equation draw:name="f26" draw:formula="?f12 - ?f1"/>
            <draw:equation draw:name="f27" draw:formula="?f23 * ?f17"/>
            <draw:equation draw:name="f28" draw:formula="?f22 * ?f17"/>
            <draw:equation draw:name="f29" draw:formula="?f26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3"/>
            <draw:equation draw:name="f39" draw:formula="?f37 * ?f22"/>
            <draw:equation draw:name="f40" draw:formula="?f25 - ?f38"/>
            <draw:equation draw:name="f41" draw:formula="?f25 + ?f38"/>
            <draw:equation draw:name="f42" draw:formula="?f24 - ?f39"/>
            <draw:equation draw:name="f43" draw:formula="?f24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4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4, ?f65)"/>
            <draw:equation draw:name="f85" draw:formula="if(?f47, ?f11, ?f66)"/>
            <draw:equation draw:name="f86" draw:formula="if(?f47, ?f24, ?f67)"/>
            <draw:equation draw:name="f87" draw:formula="if(?f47, ?f64, ?f80)"/>
            <draw:equation draw:name="f88" draw:formula="if(?f47, ?f65, ?f82)"/>
            <draw:equation draw:name="f89" draw:formula="if(?f47, ?f66, ?f80)"/>
            <draw:equation draw:name="f90" draw:formula="if(?f47, ?f67, ?f82)"/>
          </draw:enhanced-geometry>
        </draw:custom-shape>
        <draw:custom-shape svg:x="0in" svg:y="3.16667in" svg:width="2.58333in" svg:height="2.58333in" draw:id="id34" draw:layer="Master1-bg" draw:style-name="a143" draw:name="Oval 14">
          <svg:title/>
          <svg:desc/>
          <text:p text:style-name="a141" text:class-names="" text:cond-style-name=""><text:span text:style-name="a140" text:class-names=""/></text:p>
          <draw:enhanced-geometry xmlns:dr3d="urn:oasis:names:tc:opendocument:xmlns:dr3d:1.0" draw:path-stretchpoint-x="21600" draw:path-stretchpoint-y="21600" draw:type="non-primitive" svg:viewBox="0 0 21600 21600" draw:enhanced-path="M ?f11 ?f24 A ?f83 ?f84 ?f85 ?f86 ?f11 ?f24 ?f80 ?f82  W ?f87 ?f88 ?f89 ?f90 ?f11 ?f24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7 / 21600"/>
            <draw:equation draw:name="f14" draw:formula="?f6 / 21600"/>
            <draw:equation draw:name="f15" draw:formula="21600 * ?f7"/>
            <draw:equation draw:name="f16" draw:formula="21600 * ?f6"/>
            <draw:equation draw:name="f17" draw:formula="min(?f14, ?f13)"/>
            <draw:equation draw:name="f18" draw:formula="?f15 / ?f8"/>
            <draw:equation draw:name="f19" draw:formula="?f16 / ?f8"/>
            <draw:equation draw:name="f20" draw:formula="?f19 - ?f11"/>
            <draw:equation draw:name="f21" draw:formula="?f18 - ?f11"/>
            <draw:equation draw:name="f22" draw:formula="?f20 / 2"/>
            <draw:equation draw:name="f23" draw:formula="?f21 / 2"/>
            <draw:equation draw:name="f24" draw:formula="?f11 + ?f22"/>
            <draw:equation draw:name="f25" draw:formula="?f11 + ?f23"/>
            <draw:equation draw:name="f26" draw:formula="?f12 - ?f1"/>
            <draw:equation draw:name="f27" draw:formula="?f23 * ?f17"/>
            <draw:equation draw:name="f28" draw:formula="?f22 * ?f17"/>
            <draw:equation draw:name="f29" draw:formula="?f26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3"/>
            <draw:equation draw:name="f39" draw:formula="?f37 * ?f22"/>
            <draw:equation draw:name="f40" draw:formula="?f25 - ?f38"/>
            <draw:equation draw:name="f41" draw:formula="?f25 + ?f38"/>
            <draw:equation draw:name="f42" draw:formula="?f24 - ?f39"/>
            <draw:equation draw:name="f43" draw:formula="?f24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4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4, ?f65)"/>
            <draw:equation draw:name="f85" draw:formula="if(?f47, ?f11, ?f66)"/>
            <draw:equation draw:name="f86" draw:formula="if(?f47, ?f24, ?f67)"/>
            <draw:equation draw:name="f87" draw:formula="if(?f47, ?f64, ?f80)"/>
            <draw:equation draw:name="f88" draw:formula="if(?f47, ?f65, ?f82)"/>
            <draw:equation draw:name="f89" draw:formula="if(?f47, ?f66, ?f80)"/>
            <draw:equation draw:name="f90" draw:formula="if(?f47, ?f67, ?f82)"/>
          </draw:enhanced-geometry>
        </draw:custom-shape>
        <draw:custom-shape svg:x="9.41493in" svg:y="6.41667in" svg:width="1.08333in" svg:height="1.08333in" draw:id="id35" draw:layer="Master1-bg" draw:style-name="a147" draw:name="Oval 17">
          <svg:title/>
          <svg:desc/>
          <text:p text:style-name="a145" text:class-names="" text:cond-style-name=""><text:span text:style-name="a144" text:class-names=""/></text:p>
          <draw:enhanced-geometry xmlns:dr3d="urn:oasis:names:tc:opendocument:xmlns:dr3d:1.0" draw:path-stretchpoint-x="21600" draw:path-stretchpoint-y="21600" draw:type="non-primitive" svg:viewBox="0 0 21600 21600" draw:enhanced-path="M ?f11 ?f24 A ?f83 ?f84 ?f85 ?f86 ?f11 ?f24 ?f80 ?f82  W ?f87 ?f88 ?f89 ?f90 ?f11 ?f24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7 / 21600"/>
            <draw:equation draw:name="f14" draw:formula="?f6 / 21600"/>
            <draw:equation draw:name="f15" draw:formula="21600 * ?f7"/>
            <draw:equation draw:name="f16" draw:formula="21600 * ?f6"/>
            <draw:equation draw:name="f17" draw:formula="min(?f14, ?f13)"/>
            <draw:equation draw:name="f18" draw:formula="?f15 / ?f8"/>
            <draw:equation draw:name="f19" draw:formula="?f16 / ?f8"/>
            <draw:equation draw:name="f20" draw:formula="?f19 - ?f11"/>
            <draw:equation draw:name="f21" draw:formula="?f18 - ?f11"/>
            <draw:equation draw:name="f22" draw:formula="?f20 / 2"/>
            <draw:equation draw:name="f23" draw:formula="?f21 / 2"/>
            <draw:equation draw:name="f24" draw:formula="?f11 + ?f22"/>
            <draw:equation draw:name="f25" draw:formula="?f11 + ?f23"/>
            <draw:equation draw:name="f26" draw:formula="?f12 - ?f1"/>
            <draw:equation draw:name="f27" draw:formula="?f23 * ?f17"/>
            <draw:equation draw:name="f28" draw:formula="?f22 * ?f17"/>
            <draw:equation draw:name="f29" draw:formula="?f26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3"/>
            <draw:equation draw:name="f39" draw:formula="?f37 * ?f22"/>
            <draw:equation draw:name="f40" draw:formula="?f25 - ?f38"/>
            <draw:equation draw:name="f41" draw:formula="?f25 + ?f38"/>
            <draw:equation draw:name="f42" draw:formula="?f24 - ?f39"/>
            <draw:equation draw:name="f43" draw:formula="?f24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4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4, ?f65)"/>
            <draw:equation draw:name="f85" draw:formula="if(?f47, ?f11, ?f66)"/>
            <draw:equation draw:name="f86" draw:formula="if(?f47, ?f24, ?f67)"/>
            <draw:equation draw:name="f87" draw:formula="if(?f47, ?f64, ?f80)"/>
            <draw:equation draw:name="f88" draw:formula="if(?f47, ?f65, ?f82)"/>
            <draw:equation draw:name="f89" draw:formula="if(?f47, ?f66, ?f80)"/>
            <draw:equation draw:name="f90" draw:formula="if(?f47, ?f67, ?f82)"/>
          </draw:enhanced-geometry>
        </draw:custom-shape>
        <draw:custom-shape svg:x="9.41493in" svg:y="1.83333in" svg:width="3.08333in" svg:height="3.08333in" draw:id="id36" draw:layer="Master1-bg" draw:style-name="a151" draw:name="Oval 15">
          <svg:title/>
          <svg:desc/>
          <text:p text:style-name="a149" text:class-names="" text:cond-style-name=""><text:span text:style-name="a148" text:class-names=""/></text:p>
          <draw:enhanced-geometry xmlns:dr3d="urn:oasis:names:tc:opendocument:xmlns:dr3d:1.0" draw:path-stretchpoint-x="21600" draw:path-stretchpoint-y="21600" draw:type="non-primitive" svg:viewBox="0 0 21600 21600" draw:enhanced-path="M ?f11 ?f24 A ?f83 ?f84 ?f85 ?f86 ?f11 ?f24 ?f80 ?f82  W ?f87 ?f88 ?f89 ?f90 ?f11 ?f24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7 / 21600"/>
            <draw:equation draw:name="f14" draw:formula="?f6 / 21600"/>
            <draw:equation draw:name="f15" draw:formula="21600 * ?f7"/>
            <draw:equation draw:name="f16" draw:formula="21600 * ?f6"/>
            <draw:equation draw:name="f17" draw:formula="min(?f14, ?f13)"/>
            <draw:equation draw:name="f18" draw:formula="?f15 / ?f8"/>
            <draw:equation draw:name="f19" draw:formula="?f16 / ?f8"/>
            <draw:equation draw:name="f20" draw:formula="?f19 - ?f11"/>
            <draw:equation draw:name="f21" draw:formula="?f18 - ?f11"/>
            <draw:equation draw:name="f22" draw:formula="?f20 / 2"/>
            <draw:equation draw:name="f23" draw:formula="?f21 / 2"/>
            <draw:equation draw:name="f24" draw:formula="?f11 + ?f22"/>
            <draw:equation draw:name="f25" draw:formula="?f11 + ?f23"/>
            <draw:equation draw:name="f26" draw:formula="?f12 - ?f1"/>
            <draw:equation draw:name="f27" draw:formula="?f23 * ?f17"/>
            <draw:equation draw:name="f28" draw:formula="?f22 * ?f17"/>
            <draw:equation draw:name="f29" draw:formula="?f26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3"/>
            <draw:equation draw:name="f39" draw:formula="?f37 * ?f22"/>
            <draw:equation draw:name="f40" draw:formula="?f25 - ?f38"/>
            <draw:equation draw:name="f41" draw:formula="?f25 + ?f38"/>
            <draw:equation draw:name="f42" draw:formula="?f24 - ?f39"/>
            <draw:equation draw:name="f43" draw:formula="?f24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4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4, ?f65)"/>
            <draw:equation draw:name="f85" draw:formula="if(?f47, ?f11, ?f66)"/>
            <draw:equation draw:name="f86" draw:formula="if(?f47, ?f24, ?f67)"/>
            <draw:equation draw:name="f87" draw:formula="if(?f47, ?f64, ?f80)"/>
            <draw:equation draw:name="f88" draw:formula="if(?f47, ?f65, ?f82)"/>
            <draw:equation draw:name="f89" draw:formula="if(?f47, ?f66, ?f80)"/>
            <draw:equation draw:name="f90" draw:formula="if(?f47, ?f67, ?f82)"/>
          </draw:enhanced-geometry>
        </draw:custom-shape>
        <draw:custom-shape svg:x="8.74826in" svg:y="0.00926in" svg:width="1.75in" svg:height="1.75in" draw:id="id37" draw:layer="Master1-bg" draw:style-name="a155" draw:name="Oval 16">
          <svg:title/>
          <svg:desc/>
          <text:p text:style-name="a153" text:class-names="" text:cond-style-name=""><text:span text:style-name="a152" text:class-names=""/></text:p>
          <draw:enhanced-geometry xmlns:dr3d="urn:oasis:names:tc:opendocument:xmlns:dr3d:1.0" draw:path-stretchpoint-x="21600" draw:path-stretchpoint-y="21600" draw:type="non-primitive" svg:viewBox="0 0 21600 21600" draw:enhanced-path="M ?f11 ?f24 A ?f83 ?f84 ?f85 ?f86 ?f11 ?f24 ?f80 ?f82  W ?f87 ?f88 ?f89 ?f90 ?f11 ?f24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7 / 21600"/>
            <draw:equation draw:name="f14" draw:formula="?f6 / 21600"/>
            <draw:equation draw:name="f15" draw:formula="21600 * ?f7"/>
            <draw:equation draw:name="f16" draw:formula="21600 * ?f6"/>
            <draw:equation draw:name="f17" draw:formula="min(?f14, ?f13)"/>
            <draw:equation draw:name="f18" draw:formula="?f15 / ?f8"/>
            <draw:equation draw:name="f19" draw:formula="?f16 / ?f8"/>
            <draw:equation draw:name="f20" draw:formula="?f19 - ?f11"/>
            <draw:equation draw:name="f21" draw:formula="?f18 - ?f11"/>
            <draw:equation draw:name="f22" draw:formula="?f20 / 2"/>
            <draw:equation draw:name="f23" draw:formula="?f21 / 2"/>
            <draw:equation draw:name="f24" draw:formula="?f11 + ?f22"/>
            <draw:equation draw:name="f25" draw:formula="?f11 + ?f23"/>
            <draw:equation draw:name="f26" draw:formula="?f12 - ?f1"/>
            <draw:equation draw:name="f27" draw:formula="?f23 * ?f17"/>
            <draw:equation draw:name="f28" draw:formula="?f22 * ?f17"/>
            <draw:equation draw:name="f29" draw:formula="?f26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3"/>
            <draw:equation draw:name="f39" draw:formula="?f37 * ?f22"/>
            <draw:equation draw:name="f40" draw:formula="?f25 - ?f38"/>
            <draw:equation draw:name="f41" draw:formula="?f25 + ?f38"/>
            <draw:equation draw:name="f42" draw:formula="?f24 - ?f39"/>
            <draw:equation draw:name="f43" draw:formula="?f24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4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4, ?f65)"/>
            <draw:equation draw:name="f85" draw:formula="if(?f47, ?f11, ?f66)"/>
            <draw:equation draw:name="f86" draw:formula="if(?f47, ?f24, ?f67)"/>
            <draw:equation draw:name="f87" draw:formula="if(?f47, ?f64, ?f80)"/>
            <draw:equation draw:name="f88" draw:formula="if(?f47, ?f65, ?f82)"/>
            <draw:equation draw:name="f89" draw:formula="if(?f47, ?f66, ?f80)"/>
            <draw:equation draw:name="f90" draw:formula="if(?f47, ?f67, ?f82)"/>
          </draw:enhanced-geometry>
        </draw:custom-shape>
        <draw:custom-shape svg:width="3.60828in" svg:height="0.4822in" draw:id="id38" draw:layer="Master1-bg" draw:style-name="a158" draw:transform="translate(-1.80414in -0.2411in) rotate(-6.11158) translate(11.08995in 2.20689in)" draw:name="Freeform 5">
          <svg:title/>
          <svg:desc/>
          <text:p text:style-name="a157" text:class-names="" text:cond-style-name=""><text:span text:style-name="a156" text:class-names=""/></text:p>
          <draw:enhanced-geometry xmlns:dr3d="urn:oasis:names:tc:opendocument:xmlns:dr3d:1.0" draw:type="non-primitive" svg:viewBox="0 0 10000 5291" draw:enhanced-path="M ?f3 ?f4 C ?f5 ?f6 ?f7 ?f8 ?f9 ?f2 ?f10 ?f11 ?f12 ?f13 ?f1 ?f0 L ?f1 ?f0 ?f14 ?f15 ?f16 ?f17 ?f18 ?f19 ?f20 ?f21 ?f22 ?f23 ?f24 ?f25 ?f26 ?f27 ?f28 ?f29 ?f30 ?f31 ?f32 ?f33 ?f34 ?f35 ?f36 ?f37 ?f38 ?f39 ?f40 ?f41 ?f42 ?f43 ?f44 ?f45 ?f46 ?f47 ?f48 ?f49 ?f50 ?f51 ?f52 ?f53 ?f54 ?f55 ?f56 ?f53 ?f57 ?f53 ?f58 ?f51 ?f59 ?f60 ?f61 ?f47 ?f62 ?f63 ?f64 ?f65 ?f66 ?f67 ?f68 ?f69 ?f0 ?f70 C ?f71 ?f72 ?f73 ?f74 ?f3 ?f4 Z N" draw:text-areas="?f79 ?f81 ?f80 ?f82">
            <draw:equation draw:name="f0" draw:formula="0"/>
            <draw:equation draw:name="f1" draw:formula="10000"/>
            <draw:equation draw:name="f2" draw:formula="5291"/>
            <draw:equation draw:name="f3" draw:formula="85"/>
            <draw:equation draw:name="f4" draw:formula="2532"/>
            <draw:equation draw:name="f5" draw:formula="1736"/>
            <draw:equation draw:name="f6" draw:formula="3911"/>
            <draw:equation draw:name="f7" draw:formula="7524"/>
            <draw:equation draw:name="f8" draw:formula="5298"/>
            <draw:equation draw:name="f9" draw:formula="9958"/>
            <draw:equation draw:name="f10" draw:formula="9989"/>
            <draw:equation draw:name="f11" draw:formula="1958"/>
            <draw:equation draw:name="f12" draw:formula="9969"/>
            <draw:equation draw:name="f13" draw:formula="3333"/>
            <draw:equation draw:name="f14" draw:formula="9667"/>
            <draw:equation draw:name="f15" draw:formula="204"/>
            <draw:equation draw:name="f16" draw:formula="9334"/>
            <draw:equation draw:name="f17" draw:formula="400"/>
            <draw:equation draw:name="f18" draw:formula="9001"/>
            <draw:equation draw:name="f19" draw:formula="590"/>
            <draw:equation draw:name="f20" draw:formula="8667"/>
            <draw:equation draw:name="f21" draw:formula="753"/>
            <draw:equation draw:name="f22" draw:formula="8333"/>
            <draw:equation draw:name="f23" draw:formula="917"/>
            <draw:equation draw:name="f24" draw:formula="7999"/>
            <draw:equation draw:name="f25" draw:formula="1071"/>
            <draw:equation draw:name="f26" draw:formula="7669"/>
            <draw:equation draw:name="f27" draw:formula="1202"/>
            <draw:equation draw:name="f28" draw:formula="7333"/>
            <draw:equation draw:name="f29" draw:formula="1325"/>
            <draw:equation draw:name="f30" draw:formula="7000"/>
            <draw:equation draw:name="f31" draw:formula="1440"/>
            <draw:equation draw:name="f32" draw:formula="6673"/>
            <draw:equation draw:name="f33" draw:formula="1538"/>
            <draw:equation draw:name="f34" draw:formula="6340"/>
            <draw:equation draw:name="f35" draw:formula="1636"/>
            <draw:equation draw:name="f36" draw:formula="6013"/>
            <draw:equation draw:name="f37" draw:formula="1719"/>
            <draw:equation draw:name="f38" draw:formula="5686"/>
            <draw:equation draw:name="f39" draw:formula="1784"/>
            <draw:equation draw:name="f40" draw:formula="5359"/>
            <draw:equation draw:name="f41" draw:formula="1850"/>
            <draw:equation draw:name="f42" draw:formula="5036"/>
            <draw:equation draw:name="f43" draw:formula="1906"/>
            <draw:equation draw:name="f44" draw:formula="4717"/>
            <draw:equation draw:name="f45" draw:formula="1948"/>
            <draw:equation draw:name="f46" draw:formula="4396"/>
            <draw:equation draw:name="f47" draw:formula="1980"/>
            <draw:equation draw:name="f48" draw:formula="4079"/>
            <draw:equation draw:name="f49" draw:formula="2013"/>
            <draw:equation draw:name="f50" draw:formula="3766"/>
            <draw:equation draw:name="f51" draw:formula="2029"/>
            <draw:equation draw:name="f52" draw:formula="3454"/>
            <draw:equation draw:name="f53" draw:formula="2046"/>
            <draw:equation draw:name="f54" draw:formula="3145"/>
            <draw:equation draw:name="f55" draw:formula="2053"/>
            <draw:equation draw:name="f56" draw:formula="2839"/>
            <draw:equation draw:name="f57" draw:formula="2537"/>
            <draw:equation draw:name="f58" draw:formula="2238"/>
            <draw:equation draw:name="f59" draw:formula="1943"/>
            <draw:equation draw:name="f60" draw:formula="2004"/>
            <draw:equation draw:name="f61" draw:formula="1653"/>
            <draw:equation draw:name="f62" draw:formula="1368"/>
            <draw:equation draw:name="f63" draw:formula="1955"/>
            <draw:equation draw:name="f64" draw:formula="1085"/>
            <draw:equation draw:name="f65" draw:formula="1915"/>
            <draw:equation draw:name="f66" draw:formula="806"/>
            <draw:equation draw:name="f67" draw:formula="1873"/>
            <draw:equation draw:name="f68" draw:formula="533"/>
            <draw:equation draw:name="f69" draw:formula="1833"/>
            <draw:equation draw:name="f70" draw:formula="1726"/>
            <draw:equation draw:name="f71" draw:formula="28"/>
            <draw:equation draw:name="f72" draw:formula="1995"/>
            <draw:equation draw:name="f73" draw:formula="57"/>
            <draw:equation draw:name="f74" draw:formula="2263"/>
            <draw:equation draw:name="f75" draw:formula="?f2 - ?f0"/>
            <draw:equation draw:name="f76" draw:formula="?f1 - ?f0"/>
            <draw:equation draw:name="f77" draw:formula="?f76 / 10000"/>
            <draw:equation draw:name="f78" draw:formula="?f75 / 5291"/>
            <draw:equation draw:name="f79" draw:formula="?f0 / ?f77"/>
            <draw:equation draw:name="f80" draw:formula="?f1 / ?f77"/>
            <draw:equation draw:name="f81" draw:formula="?f0 / ?f78"/>
            <draw:equation draw:name="f82" draw:formula="?f2 / ?f78"/>
          </draw:enhanced-geometry>
        </draw:custom-shape>
        <draw:custom-shape svg:x="0.50252in" svg:y="2.04113in" svg:width="12.33333in" svg:height="4.95833in" draw:id="id39" draw:layer="Master1-bg" draw:style-name="a161" draw:name="Freeform 5">
          <svg:title/>
          <svg:desc/>
          <text:p text:style-name="a160" text:class-names="" text:cond-style-name=""><text:span text:style-name="a159" text:class-names=""/></text:p>
          <draw:enhanced-geometry xmlns:dr3d="urn:oasis:names:tc:opendocument:xmlns:dr3d:1.0" draw:type="non-primitive" svg:viewBox="0 0 7104 2856" draw:enhanced-path="M ?f0 ?f0 L ?f0 ?f2 ?f1 ?f2 ?f1 ?f3 ?f1 ?f3 ?f4 ?f5 ?f6 ?f7 ?f8 ?f9 ?f10 ?f11 ?f12 ?f13 ?f14 ?f15 ?f16 ?f17 ?f18 ?f19 ?f20 ?f21 ?f22 ?f23 ?f24 ?f25 ?f26 ?f27 ?f28 ?f29 ?f30 ?f31 ?f32 ?f33 ?f34 ?f35 ?f36 ?f37 ?f38 ?f39 ?f40 ?f41 ?f42 ?f43 ?f44 ?f45 ?f46 ?f43 ?f47 ?f43 ?f48 ?f41 ?f49 ?f50 ?f51 ?f37 ?f52 ?f53 ?f54 ?f55 ?f56 ?f57 ?f58 ?f59 ?f60 ?f61 ?f62 ?f63 ?f64 ?f65 ?f66 ?f67 ?f68 ?f69 ?f70 ?f15 ?f71 ?f72 ?f73 ?f74 ?f75 ?f76 ?f77 ?f78 ?f79 ?f80 ?f81 ?f82 ?f83 ?f84 ?f85 ?f86 ?f0 ?f0 ?f0 ?f0 Z N" draw:text-areas="?f91 ?f93 ?f92 ?f94">
            <draw:equation draw:name="f0" draw:formula="0"/>
            <draw:equation draw:name="f1" draw:formula="7104"/>
            <draw:equation draw:name="f2" draw:formula="2856"/>
            <draw:equation draw:name="f3" draw:formula="1"/>
            <draw:equation draw:name="f4" draw:formula="6943"/>
            <draw:equation draw:name="f5" draw:formula="26"/>
            <draw:equation draw:name="f6" draw:formula="6782"/>
            <draw:equation draw:name="f7" draw:formula="50"/>
            <draw:equation draw:name="f8" draw:formula="6621"/>
            <draw:equation draw:name="f9" draw:formula="73"/>
            <draw:equation draw:name="f10" draw:formula="6459"/>
            <draw:equation draw:name="f11" draw:formula="93"/>
            <draw:equation draw:name="f12" draw:formula="6298"/>
            <draw:equation draw:name="f13" draw:formula="113"/>
            <draw:equation draw:name="f14" draw:formula="6136"/>
            <draw:equation draw:name="f15" draw:formula="132"/>
            <draw:equation draw:name="f16" draw:formula="5976"/>
            <draw:equation draw:name="f17" draw:formula="148"/>
            <draw:equation draw:name="f18" draw:formula="5814"/>
            <draw:equation draw:name="f19" draw:formula="163"/>
            <draw:equation draw:name="f20" draw:formula="5653"/>
            <draw:equation draw:name="f21" draw:formula="177"/>
            <draw:equation draw:name="f22" draw:formula="5494"/>
            <draw:equation draw:name="f23" draw:formula="189"/>
            <draw:equation draw:name="f24" draw:formula="5334"/>
            <draw:equation draw:name="f25" draw:formula="201"/>
            <draw:equation draw:name="f26" draw:formula="5175"/>
            <draw:equation draw:name="f27" draw:formula="211"/>
            <draw:equation draw:name="f28" draw:formula="5017"/>
            <draw:equation draw:name="f29" draw:formula="219"/>
            <draw:equation draw:name="f30" draw:formula="4859"/>
            <draw:equation draw:name="f31" draw:formula="227"/>
            <draw:equation draw:name="f32" draw:formula="4703"/>
            <draw:equation draw:name="f33" draw:formula="234"/>
            <draw:equation draw:name="f34" draw:formula="4548"/>
            <draw:equation draw:name="f35" draw:formula="239"/>
            <draw:equation draw:name="f36" draw:formula="4393"/>
            <draw:equation draw:name="f37" draw:formula="243"/>
            <draw:equation draw:name="f38" draw:formula="4240"/>
            <draw:equation draw:name="f39" draw:formula="247"/>
            <draw:equation draw:name="f40" draw:formula="4088"/>
            <draw:equation draw:name="f41" draw:formula="249"/>
            <draw:equation draw:name="f42" draw:formula="3937"/>
            <draw:equation draw:name="f43" draw:formula="251"/>
            <draw:equation draw:name="f44" draw:formula="3788"/>
            <draw:equation draw:name="f45" draw:formula="252"/>
            <draw:equation draw:name="f46" draw:formula="3640"/>
            <draw:equation draw:name="f47" draw:formula="3494"/>
            <draw:equation draw:name="f48" draw:formula="3349"/>
            <draw:equation draw:name="f49" draw:formula="3207"/>
            <draw:equation draw:name="f50" draw:formula="246"/>
            <draw:equation draw:name="f51" draw:formula="3066"/>
            <draw:equation draw:name="f52" draw:formula="2928"/>
            <draw:equation draw:name="f53" draw:formula="240"/>
            <draw:equation draw:name="f54" draw:formula="2791"/>
            <draw:equation draw:name="f55" draw:formula="235"/>
            <draw:equation draw:name="f56" draw:formula="2656"/>
            <draw:equation draw:name="f57" draw:formula="230"/>
            <draw:equation draw:name="f58" draw:formula="2524"/>
            <draw:equation draw:name="f59" draw:formula="225"/>
            <draw:equation draw:name="f60" draw:formula="2266"/>
            <draw:equation draw:name="f61" draw:formula="212"/>
            <draw:equation draw:name="f62" draw:formula="2019"/>
            <draw:equation draw:name="f63" draw:formula="198"/>
            <draw:equation draw:name="f64" draw:formula="1782"/>
            <draw:equation draw:name="f65" draw:formula="183"/>
            <draw:equation draw:name="f66" draw:formula="1557"/>
            <draw:equation draw:name="f67" draw:formula="167"/>
            <draw:equation draw:name="f68" draw:formula="1343"/>
            <draw:equation draw:name="f69" draw:formula="150"/>
            <draw:equation draw:name="f70" draw:formula="1144"/>
            <draw:equation draw:name="f71" draw:formula="957"/>
            <draw:equation draw:name="f72" draw:formula="114"/>
            <draw:equation draw:name="f73" draw:formula="785"/>
            <draw:equation draw:name="f74" draw:formula="96"/>
            <draw:equation draw:name="f75" draw:formula="627"/>
            <draw:equation draw:name="f76" draw:formula="79"/>
            <draw:equation draw:name="f77" draw:formula="487"/>
            <draw:equation draw:name="f78" draw:formula="63"/>
            <draw:equation draw:name="f79" draw:formula="361"/>
            <draw:equation draw:name="f80" draw:formula="48"/>
            <draw:equation draw:name="f81" draw:formula="254"/>
            <draw:equation draw:name="f82" draw:formula="35"/>
            <draw:equation draw:name="f83" draw:formula="165"/>
            <draw:equation draw:name="f84" draw:formula="23"/>
            <draw:equation draw:name="f85" draw:formula="42"/>
            <draw:equation draw:name="f86" draw:formula="6"/>
            <draw:equation draw:name="f87" draw:formula="?f2 - ?f0"/>
            <draw:equation draw:name="f88" draw:formula="?f1 - ?f0"/>
            <draw:equation draw:name="f89" draw:formula="?f88 / 7104"/>
            <draw:equation draw:name="f90" draw:formula="?f87 / 2856"/>
            <draw:equation draw:name="f91" draw:formula="0 / ?f89"/>
            <draw:equation draw:name="f92" draw:formula="?f1 / ?f89"/>
            <draw:equation draw:name="f93" draw:formula="0 / ?f90"/>
            <draw:equation draw:name="f94" draw:formula="?f2 / ?f90"/>
          </draw:enhanced-geometry>
        </draw:custom-shape>
        <draw:custom-shape svg:x="0in" svg:y="0.00174in" svg:width="13.33333in" svg:height="7.49826in" draw:id="id40" draw:layer="Master1-bg" draw:style-name="a164" draw:name="Freeform 5">
          <svg:title/>
          <svg:desc/>
          <text:p text:style-name="a163" text:class-names="" text:cond-style-name=""><text:span text:style-name="a162" text:class-names=""/></text:p>
          <draw:enhanced-geometry xmlns:dr3d="urn:oasis:names:tc:opendocument:xmlns:dr3d:1.0" draw:type="non-primitive" svg:viewBox="0 0 15356 8638" draw:enhanced-path="M ?f0 ?f0 L ?f0 ?f2 ?f1 ?f2 ?f1 ?f0 ?f0 ?f0 Z M ?f3 ?f4 L ?f5 ?f4 ?f5 ?f6 ?f3 ?f6 ?f3 ?f4 Z N" draw:text-areas="?f11 ?f13 ?f12 ?f14">
            <draw:equation draw:name="f0" draw:formula="0"/>
            <draw:equation draw:name="f1" draw:formula="15356"/>
            <draw:equation draw:name="f2" draw:formula="8638"/>
            <draw:equation draw:name="f3" draw:formula="14748"/>
            <draw:equation draw:name="f4" draw:formula="8038"/>
            <draw:equation draw:name="f5" draw:formula="600"/>
            <draw:equation draw:name="f6" draw:formula="592"/>
            <draw:equation draw:name="f7" draw:formula="?f2 - ?f0"/>
            <draw:equation draw:name="f8" draw:formula="?f1 - ?f0"/>
            <draw:equation draw:name="f9" draw:formula="?f8 / 15356"/>
            <draw:equation draw:name="f10" draw:formula="?f7 / 8638"/>
            <draw:equation draw:name="f11" draw:formula="0 / ?f9"/>
            <draw:equation draw:name="f12" draw:formula="?f1 / ?f9"/>
            <draw:equation draw:name="f13" draw:formula="0 / ?f10"/>
            <draw:equation draw:name="f14" draw:formula="?f2 / ?f10"/>
          </draw:enhanced-geometry>
        </draw:custom-shape>
      </draw:g>
      <draw:custom-shape svg:x="11.41493in" svg:y="0in" svg:width="0.75in" svg:height="1.25in" draw:id="id26" draw:layer="Master1-bg" draw:style-name="a100" draw:name="Rectangle 20">
        <svg:title/>
        <svg:desc/>
        <text:p text:style-name="a99" text:class-names="" text:cond-style-name=""><text:span text:style-name="a98" text:class-names=""/></text:p>
        <draw:enhanced-geometry xmlns:dr3d="urn:oasis:names:tc:opendocument:xmlns:dr3d:1.0" draw:type="non-primitive" svg:viewBox="0 0 21600 21600" draw:enhanced-path="M 0 0 L 21600 0 21600 21600 0 21600 Z N"/>
      </draw:custom-shape>
      <draw:frame draw:id="id27" presentation:style-name="a104" draw:name="Title 1" svg:x="1.26307in" svg:y="1.06482in" svg:width="9.5816in" svg:height="0.77315in" presentation:class="title" presentation:placeholder="false">
        <draw:text-box>
          <text:p text:style-name="a103" text:class-names="" text:cond-style-name=""><text:span text:style-name="a101" text:class-names="">Kliknij, aby edytować styl</text:span><text:span text:style-name="a102" text:class-names=""/></text:p>
        </draw:text-box>
        <svg:title/>
        <svg:desc/>
      </draw:frame>
      <draw:frame draw:id="id28" presentation:style-name="a121" draw:name="Content Placeholder 2" svg:x="1.26307in" svg:y="2.84722in" svg:width="9.65186in" svg:height="3.73611in" presentation:class="object" presentation:placeholder="false">
        <draw:text-box>
          <text:list text:style-name="a107">
            <text:list-item>
              <text:p text:style-name="a106" text:class-names="" text:cond-style-name=""><text:span text:style-name="a105" text:class-names="">Edytuj style wzorca tekstu</text:span></text:p>
            </text:list-item>
          </text:list>
          <text:list text:style-name="a110">
            <text:list-item>
              <text:list text:style-name="a110">
                <text:list-item>
                  <text:p text:style-name="a109" text:class-names="" text:cond-style-name=""><text:span text:style-name="a108" text:class-names="">Drugi poziom</text:span></text:p>
                </text:list-item>
              </text:list>
            </text:list-item>
          </text:list>
          <text:list text:style-name="a113">
            <text:list-item>
              <text:list text:style-name="a113">
                <text:list-item>
                  <text:list text:style-name="a113">
                    <text:list-item>
                      <text:p text:style-name="a112" text:class-names="" text:cond-style-name=""><text:span text:style-name="a111" text:class-names="">Trzeci poziom</text:span></text:p>
                    </text:list-item>
                  </text:list>
                </text:list-item>
              </text:list>
            </text:list-item>
          </text:list>
          <text:list text:style-name="a116">
            <text:list-item>
              <text:list text:style-name="a116">
                <text:list-item>
                  <text:list text:style-name="a116">
                    <text:list-item>
                      <text:list text:style-name="a116">
                        <text:list-item>
                          <text:p text:style-name="a115" text:class-names="" text:cond-style-name=""><text:span text:style-name="a114" text:class-names="">Czwarty poziom</text:span></text:p>
                        </text:list-item>
                      </text:list>
                    </text:list-item>
                  </text:list>
                </text:list-item>
              </text:list>
            </text:list-item>
          </text:list>
          <text:list text:style-name="a120">
            <text:list-item>
              <text:list text:style-name="a120">
                <text:list-item>
                  <text:list text:style-name="a120">
                    <text:list-item>
                      <text:list text:style-name="a120">
                        <text:list-item>
                          <text:list text:style-name="a120">
                            <text:list-item>
                              <text:p text:style-name="a119" text:class-names="" text:cond-style-name=""><text:span text:style-name="a117" text:class-names="">Piąty poziom</text:span><text:span text:style-name="a118" text:class-names=""/></text:p>
                            </text:list-item>
                          </text:list>
                        </text:list-item>
                      </text:list>
                    </text:list-item>
                  </text:list>
                </text:list-item>
              </text:list>
            </text:list-item>
          </text:list>
        </draw:text-box>
        <svg:title/>
        <svg:desc/>
      </draw:frame>
      <draw:frame draw:id="id29" presentation:style-name="a125" draw:name="Date Placeholder 3" svg:x="11.65038in" svg:y="6.9902in" svg:width="1.08333in" svg:height="0.33333in" presentation:class="date-time" presentation:placeholder="false">
        <draw:text-box>
          <text:p text:style-name="a124" text:class-names="" text:cond-style-name=""><text:span text:style-name="a122" text:class-names=""><text:date text:fixed="false" style:data-style-name="a123">11/29/2018</text:date></text:span></text:p>
        </draw:text-box>
        <svg:title/>
        <svg:desc/>
      </draw:frame>
      <draw:frame draw:id="id30" presentation:style-name="a128" draw:name="Footer Placeholder 4" svg:x="0.61364in" svg:y="6.9902in" svg:width="4.22112in" svg:height="0.33333in" presentation:class="footer" presentation:placeholder="false">
        <draw:text-box>
          <text:p text:style-name="a127" text:class-names="" text:cond-style-name=""><text:span text:style-name="a126" text:class-names=""><text:s text:c="13"/></text:span></text:p>
        </draw:text-box>
        <svg:title/>
        <svg:desc/>
      </draw:frame>
      <draw:frame draw:id="id31" presentation:style-name="a131" draw:name="Slide Number Placeholder 5" svg:x="11.32168in" svg:y="0.32341in" svg:width="0.91667in" svg:height="0.83955in" presentation:class="page-number" presentation:placeholder="false">
        <draw:text-box>
          <text:p text:style-name="a130" text:class-names="" text:cond-style-name=""><text:span text:style-name="a129" text:class-names=""><text:page-number style:num-format="1" text:fixed="false"/></text:span></text:p>
        </draw:text-box>
        <svg:title/>
        <svg:desc/>
      </draw:frame>
    </style:master-page>
    <style:master-page style:name="Master1-Layout3-secHead-Nagłówek-sekcji" style:page-layout-name="pageLayout1" draw:style-name="a165">
      <draw:g draw:name="Group 7" draw:id="id41">
        <svg:title/>
        <svg:desc/>
        <draw:custom-shape svg:x="0in" svg:y="0in" svg:width="13.33333in" svg:height="7.5in" draw:id="id48" draw:style-name="a190" draw:name="Rectangle 13">
          <svg:title/>
          <svg:desc/>
          <text:p text:style-name="a188" text:class-names="" text:cond-style-name=""><text:span text:style-name="a187" text:class-names=""/></text:p>
          <draw:enhanced-geometry xmlns:dr3d="urn:oasis:names:tc:opendocument:xmlns:dr3d:1.0" draw:type="non-primitive" svg:viewBox="0 0 21600 21600" draw:enhanced-path="M 0 0 L 21600 0 21600 21600 0 21600 Z N"/>
        </draw:custom-shape>
        <draw:custom-shape svg:x="0in" svg:y="2.91667in" svg:width="4.58333in" svg:height="4.58333in" draw:id="id49" draw:style-name="a194" draw:name="Oval 16">
          <svg:title/>
          <svg:desc/>
          <text:p text:style-name="a192" text:class-names="" text:cond-style-name=""><text:span text:style-name="a191" text:class-names=""/></text:p>
          <draw:enhanced-geometry xmlns:dr3d="urn:oasis:names:tc:opendocument:xmlns:dr3d:1.0" draw:path-stretchpoint-x="21600" draw:path-stretchpoint-y="21600" draw:type="non-primitive" svg:viewBox="0 0 21600 21600" draw:enhanced-path="M ?f11 ?f24 A ?f83 ?f84 ?f85 ?f86 ?f11 ?f24 ?f80 ?f82  W ?f87 ?f88 ?f89 ?f90 ?f11 ?f24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7 / 21600"/>
            <draw:equation draw:name="f14" draw:formula="?f6 / 21600"/>
            <draw:equation draw:name="f15" draw:formula="21600 * ?f7"/>
            <draw:equation draw:name="f16" draw:formula="21600 * ?f6"/>
            <draw:equation draw:name="f17" draw:formula="min(?f14, ?f13)"/>
            <draw:equation draw:name="f18" draw:formula="?f15 / ?f8"/>
            <draw:equation draw:name="f19" draw:formula="?f16 / ?f8"/>
            <draw:equation draw:name="f20" draw:formula="?f19 - ?f11"/>
            <draw:equation draw:name="f21" draw:formula="?f18 - ?f11"/>
            <draw:equation draw:name="f22" draw:formula="?f20 / 2"/>
            <draw:equation draw:name="f23" draw:formula="?f21 / 2"/>
            <draw:equation draw:name="f24" draw:formula="?f11 + ?f22"/>
            <draw:equation draw:name="f25" draw:formula="?f11 + ?f23"/>
            <draw:equation draw:name="f26" draw:formula="?f12 - ?f1"/>
            <draw:equation draw:name="f27" draw:formula="?f23 * ?f17"/>
            <draw:equation draw:name="f28" draw:formula="?f22 * ?f17"/>
            <draw:equation draw:name="f29" draw:formula="?f26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3"/>
            <draw:equation draw:name="f39" draw:formula="?f37 * ?f22"/>
            <draw:equation draw:name="f40" draw:formula="?f25 - ?f38"/>
            <draw:equation draw:name="f41" draw:formula="?f25 + ?f38"/>
            <draw:equation draw:name="f42" draw:formula="?f24 - ?f39"/>
            <draw:equation draw:name="f43" draw:formula="?f24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4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4, ?f65)"/>
            <draw:equation draw:name="f85" draw:formula="if(?f47, ?f11, ?f66)"/>
            <draw:equation draw:name="f86" draw:formula="if(?f47, ?f24, ?f67)"/>
            <draw:equation draw:name="f87" draw:formula="if(?f47, ?f64, ?f80)"/>
            <draw:equation draw:name="f88" draw:formula="if(?f47, ?f65, ?f82)"/>
            <draw:equation draw:name="f89" draw:formula="if(?f47, ?f66, ?f80)"/>
            <draw:equation draw:name="f90" draw:formula="if(?f47, ?f67, ?f82)"/>
          </draw:enhanced-geometry>
        </draw:custom-shape>
        <draw:custom-shape svg:x="0in" svg:y="3.16667in" svg:width="2.58333in" svg:height="2.58333in" draw:id="id50" draw:style-name="a198" draw:name="Oval 17">
          <svg:title/>
          <svg:desc/>
          <text:p text:style-name="a196" text:class-names="" text:cond-style-name=""><text:span text:style-name="a195" text:class-names=""/></text:p>
          <draw:enhanced-geometry xmlns:dr3d="urn:oasis:names:tc:opendocument:xmlns:dr3d:1.0" draw:path-stretchpoint-x="21600" draw:path-stretchpoint-y="21600" draw:type="non-primitive" svg:viewBox="0 0 21600 21600" draw:enhanced-path="M ?f11 ?f24 A ?f83 ?f84 ?f85 ?f86 ?f11 ?f24 ?f80 ?f82  W ?f87 ?f88 ?f89 ?f90 ?f11 ?f24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7 / 21600"/>
            <draw:equation draw:name="f14" draw:formula="?f6 / 21600"/>
            <draw:equation draw:name="f15" draw:formula="21600 * ?f7"/>
            <draw:equation draw:name="f16" draw:formula="21600 * ?f6"/>
            <draw:equation draw:name="f17" draw:formula="min(?f14, ?f13)"/>
            <draw:equation draw:name="f18" draw:formula="?f15 / ?f8"/>
            <draw:equation draw:name="f19" draw:formula="?f16 / ?f8"/>
            <draw:equation draw:name="f20" draw:formula="?f19 - ?f11"/>
            <draw:equation draw:name="f21" draw:formula="?f18 - ?f11"/>
            <draw:equation draw:name="f22" draw:formula="?f20 / 2"/>
            <draw:equation draw:name="f23" draw:formula="?f21 / 2"/>
            <draw:equation draw:name="f24" draw:formula="?f11 + ?f22"/>
            <draw:equation draw:name="f25" draw:formula="?f11 + ?f23"/>
            <draw:equation draw:name="f26" draw:formula="?f12 - ?f1"/>
            <draw:equation draw:name="f27" draw:formula="?f23 * ?f17"/>
            <draw:equation draw:name="f28" draw:formula="?f22 * ?f17"/>
            <draw:equation draw:name="f29" draw:formula="?f26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3"/>
            <draw:equation draw:name="f39" draw:formula="?f37 * ?f22"/>
            <draw:equation draw:name="f40" draw:formula="?f25 - ?f38"/>
            <draw:equation draw:name="f41" draw:formula="?f25 + ?f38"/>
            <draw:equation draw:name="f42" draw:formula="?f24 - ?f39"/>
            <draw:equation draw:name="f43" draw:formula="?f24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4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4, ?f65)"/>
            <draw:equation draw:name="f85" draw:formula="if(?f47, ?f11, ?f66)"/>
            <draw:equation draw:name="f86" draw:formula="if(?f47, ?f24, ?f67)"/>
            <draw:equation draw:name="f87" draw:formula="if(?f47, ?f64, ?f80)"/>
            <draw:equation draw:name="f88" draw:formula="if(?f47, ?f65, ?f82)"/>
            <draw:equation draw:name="f89" draw:formula="if(?f47, ?f66, ?f80)"/>
            <draw:equation draw:name="f90" draw:formula="if(?f47, ?f67, ?f82)"/>
          </draw:enhanced-geometry>
        </draw:custom-shape>
        <draw:custom-shape svg:x="9.41493in" svg:y="6.41667in" svg:width="1.08333in" svg:height="1.08333in" draw:id="id51" draw:style-name="a202" draw:name="Oval 18">
          <svg:title/>
          <svg:desc/>
          <text:p text:style-name="a200" text:class-names="" text:cond-style-name=""><text:span text:style-name="a199" text:class-names=""/></text:p>
          <draw:enhanced-geometry xmlns:dr3d="urn:oasis:names:tc:opendocument:xmlns:dr3d:1.0" draw:path-stretchpoint-x="21600" draw:path-stretchpoint-y="21600" draw:type="non-primitive" svg:viewBox="0 0 21600 21600" draw:enhanced-path="M ?f11 ?f24 A ?f83 ?f84 ?f85 ?f86 ?f11 ?f24 ?f80 ?f82  W ?f87 ?f88 ?f89 ?f90 ?f11 ?f24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7 / 21600"/>
            <draw:equation draw:name="f14" draw:formula="?f6 / 21600"/>
            <draw:equation draw:name="f15" draw:formula="21600 * ?f7"/>
            <draw:equation draw:name="f16" draw:formula="21600 * ?f6"/>
            <draw:equation draw:name="f17" draw:formula="min(?f14, ?f13)"/>
            <draw:equation draw:name="f18" draw:formula="?f15 / ?f8"/>
            <draw:equation draw:name="f19" draw:formula="?f16 / ?f8"/>
            <draw:equation draw:name="f20" draw:formula="?f19 - ?f11"/>
            <draw:equation draw:name="f21" draw:formula="?f18 - ?f11"/>
            <draw:equation draw:name="f22" draw:formula="?f20 / 2"/>
            <draw:equation draw:name="f23" draw:formula="?f21 / 2"/>
            <draw:equation draw:name="f24" draw:formula="?f11 + ?f22"/>
            <draw:equation draw:name="f25" draw:formula="?f11 + ?f23"/>
            <draw:equation draw:name="f26" draw:formula="?f12 - ?f1"/>
            <draw:equation draw:name="f27" draw:formula="?f23 * ?f17"/>
            <draw:equation draw:name="f28" draw:formula="?f22 * ?f17"/>
            <draw:equation draw:name="f29" draw:formula="?f26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3"/>
            <draw:equation draw:name="f39" draw:formula="?f37 * ?f22"/>
            <draw:equation draw:name="f40" draw:formula="?f25 - ?f38"/>
            <draw:equation draw:name="f41" draw:formula="?f25 + ?f38"/>
            <draw:equation draw:name="f42" draw:formula="?f24 - ?f39"/>
            <draw:equation draw:name="f43" draw:formula="?f24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4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4, ?f65)"/>
            <draw:equation draw:name="f85" draw:formula="if(?f47, ?f11, ?f66)"/>
            <draw:equation draw:name="f86" draw:formula="if(?f47, ?f24, ?f67)"/>
            <draw:equation draw:name="f87" draw:formula="if(?f47, ?f64, ?f80)"/>
            <draw:equation draw:name="f88" draw:formula="if(?f47, ?f65, ?f82)"/>
            <draw:equation draw:name="f89" draw:formula="if(?f47, ?f66, ?f80)"/>
            <draw:equation draw:name="f90" draw:formula="if(?f47, ?f67, ?f82)"/>
          </draw:enhanced-geometry>
        </draw:custom-shape>
        <draw:custom-shape svg:x="9.41493in" svg:y="1.83333in" svg:width="3.08333in" svg:height="3.08333in" draw:id="id52" draw:style-name="a206" draw:name="Oval 19">
          <svg:title/>
          <svg:desc/>
          <text:p text:style-name="a204" text:class-names="" text:cond-style-name=""><text:span text:style-name="a203" text:class-names=""/></text:p>
          <draw:enhanced-geometry xmlns:dr3d="urn:oasis:names:tc:opendocument:xmlns:dr3d:1.0" draw:path-stretchpoint-x="21600" draw:path-stretchpoint-y="21600" draw:type="non-primitive" svg:viewBox="0 0 21600 21600" draw:enhanced-path="M ?f11 ?f24 A ?f83 ?f84 ?f85 ?f86 ?f11 ?f24 ?f80 ?f82  W ?f87 ?f88 ?f89 ?f90 ?f11 ?f24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7 / 21600"/>
            <draw:equation draw:name="f14" draw:formula="?f6 / 21600"/>
            <draw:equation draw:name="f15" draw:formula="21600 * ?f7"/>
            <draw:equation draw:name="f16" draw:formula="21600 * ?f6"/>
            <draw:equation draw:name="f17" draw:formula="min(?f14, ?f13)"/>
            <draw:equation draw:name="f18" draw:formula="?f15 / ?f8"/>
            <draw:equation draw:name="f19" draw:formula="?f16 / ?f8"/>
            <draw:equation draw:name="f20" draw:formula="?f19 - ?f11"/>
            <draw:equation draw:name="f21" draw:formula="?f18 - ?f11"/>
            <draw:equation draw:name="f22" draw:formula="?f20 / 2"/>
            <draw:equation draw:name="f23" draw:formula="?f21 / 2"/>
            <draw:equation draw:name="f24" draw:formula="?f11 + ?f22"/>
            <draw:equation draw:name="f25" draw:formula="?f11 + ?f23"/>
            <draw:equation draw:name="f26" draw:formula="?f12 - ?f1"/>
            <draw:equation draw:name="f27" draw:formula="?f23 * ?f17"/>
            <draw:equation draw:name="f28" draw:formula="?f22 * ?f17"/>
            <draw:equation draw:name="f29" draw:formula="?f26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3"/>
            <draw:equation draw:name="f39" draw:formula="?f37 * ?f22"/>
            <draw:equation draw:name="f40" draw:formula="?f25 - ?f38"/>
            <draw:equation draw:name="f41" draw:formula="?f25 + ?f38"/>
            <draw:equation draw:name="f42" draw:formula="?f24 - ?f39"/>
            <draw:equation draw:name="f43" draw:formula="?f24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4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4, ?f65)"/>
            <draw:equation draw:name="f85" draw:formula="if(?f47, ?f11, ?f66)"/>
            <draw:equation draw:name="f86" draw:formula="if(?f47, ?f24, ?f67)"/>
            <draw:equation draw:name="f87" draw:formula="if(?f47, ?f64, ?f80)"/>
            <draw:equation draw:name="f88" draw:formula="if(?f47, ?f65, ?f82)"/>
            <draw:equation draw:name="f89" draw:formula="if(?f47, ?f66, ?f80)"/>
            <draw:equation draw:name="f90" draw:formula="if(?f47, ?f67, ?f82)"/>
          </draw:enhanced-geometry>
        </draw:custom-shape>
        <draw:custom-shape svg:x="8.74826in" svg:y="0.00926in" svg:width="1.75in" svg:height="1.75in" draw:id="id53" draw:style-name="a210" draw:name="Oval 20">
          <svg:title/>
          <svg:desc/>
          <text:p text:style-name="a208" text:class-names="" text:cond-style-name=""><text:span text:style-name="a207" text:class-names=""/></text:p>
          <draw:enhanced-geometry xmlns:dr3d="urn:oasis:names:tc:opendocument:xmlns:dr3d:1.0" draw:path-stretchpoint-x="21600" draw:path-stretchpoint-y="21600" draw:type="non-primitive" svg:viewBox="0 0 21600 21600" draw:enhanced-path="M ?f11 ?f24 A ?f83 ?f84 ?f85 ?f86 ?f11 ?f24 ?f80 ?f82  W ?f87 ?f88 ?f89 ?f90 ?f11 ?f24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7 / 21600"/>
            <draw:equation draw:name="f14" draw:formula="?f6 / 21600"/>
            <draw:equation draw:name="f15" draw:formula="21600 * ?f7"/>
            <draw:equation draw:name="f16" draw:formula="21600 * ?f6"/>
            <draw:equation draw:name="f17" draw:formula="min(?f14, ?f13)"/>
            <draw:equation draw:name="f18" draw:formula="?f15 / ?f8"/>
            <draw:equation draw:name="f19" draw:formula="?f16 / ?f8"/>
            <draw:equation draw:name="f20" draw:formula="?f19 - ?f11"/>
            <draw:equation draw:name="f21" draw:formula="?f18 - ?f11"/>
            <draw:equation draw:name="f22" draw:formula="?f20 / 2"/>
            <draw:equation draw:name="f23" draw:formula="?f21 / 2"/>
            <draw:equation draw:name="f24" draw:formula="?f11 + ?f22"/>
            <draw:equation draw:name="f25" draw:formula="?f11 + ?f23"/>
            <draw:equation draw:name="f26" draw:formula="?f12 - ?f1"/>
            <draw:equation draw:name="f27" draw:formula="?f23 * ?f17"/>
            <draw:equation draw:name="f28" draw:formula="?f22 * ?f17"/>
            <draw:equation draw:name="f29" draw:formula="?f26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3"/>
            <draw:equation draw:name="f39" draw:formula="?f37 * ?f22"/>
            <draw:equation draw:name="f40" draw:formula="?f25 - ?f38"/>
            <draw:equation draw:name="f41" draw:formula="?f25 + ?f38"/>
            <draw:equation draw:name="f42" draw:formula="?f24 - ?f39"/>
            <draw:equation draw:name="f43" draw:formula="?f24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4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4, ?f65)"/>
            <draw:equation draw:name="f85" draw:formula="if(?f47, ?f11, ?f66)"/>
            <draw:equation draw:name="f86" draw:formula="if(?f47, ?f24, ?f67)"/>
            <draw:equation draw:name="f87" draw:formula="if(?f47, ?f64, ?f80)"/>
            <draw:equation draw:name="f88" draw:formula="if(?f47, ?f65, ?f82)"/>
            <draw:equation draw:name="f89" draw:formula="if(?f47, ?f66, ?f80)"/>
            <draw:equation draw:name="f90" draw:formula="if(?f47, ?f67, ?f82)"/>
          </draw:enhanced-geometry>
        </draw:custom-shape>
        <draw:custom-shape svg:x="7.97222in" svg:y="0.43981in" svg:width="4.89815in" svg:height="6.62037in" draw:id="id54" draw:style-name="a213" draw:name="Rectangle 9">
          <svg:title/>
          <svg:desc/>
          <text:p text:style-name="a212" text:class-names="" text:cond-style-name=""><text:span text:style-name="a211" text:class-names=""/></text:p>
          <draw:enhanced-geometry xmlns:dr3d="urn:oasis:names:tc:opendocument:xmlns:dr3d:1.0" draw:type="non-primitive" svg:viewBox="0 0 21600 21600" draw:enhanced-path="M 0 0 L 21600 0 21600 21600 0 21600 Z N"/>
        </draw:custom-shape>
        <draw:custom-shape svg:width="6.62037in" svg:height="1.372in" draw:id="id55" draw:style-name="a216" draw:transform="translate(-3.31018in -0.686in) rotate(-4.71239) translate(7.45197in 3.75in)" draw:name="Freeform 5">
          <svg:title/>
          <svg:desc/>
          <text:p text:style-name="a215" text:class-names="" text:cond-style-name=""><text:span text:style-name="a214" text:class-names=""/></text:p>
          <draw:enhanced-geometry xmlns:dr3d="urn:oasis:names:tc:opendocument:xmlns:dr3d:1.0" draw:type="non-primitive" svg:viewBox="0 0 10000 8000" draw:enhanced-path="M ?f0 ?f0 L ?f0 ?f3 ?f1 ?f2 ?f1 ?f4 ?f1 ?f4 ?f5 ?f6 ?f7 ?f8 ?f9 ?f10 ?f11 ?f12 ?f13 ?f14 ?f15 ?f16 ?f17 ?f18 ?f19 ?f20 ?f21 ?f22 ?f23 ?f24 ?f25 ?f26 ?f27 ?f28 ?f29 ?f30 ?f31 ?f32 ?f33 ?f34 ?f35 ?f36 ?f37 ?f38 ?f39 ?f40 ?f41 ?f42 ?f43 ?f44 ?f45 ?f46 ?f47 ?f44 ?f48 ?f44 ?f49 ?f42 ?f50 ?f51 ?f52 ?f38 ?f53 ?f54 ?f55 ?f56 ?f57 ?f58 ?f59 ?f60 ?f61 ?f62 ?f63 ?f64 ?f65 ?f66 ?f67 ?f68 ?f69 ?f70 ?f71 ?f16 ?f72 ?f73 ?f74 ?f75 ?f76 ?f77 ?f78 ?f79 ?f80 ?f81 ?f82 ?f83 ?f84 ?f85 ?f86 ?f87 ?f0 ?f0 ?f0 ?f0 Z N" draw:text-areas="?f92 ?f94 ?f93 ?f95">
            <draw:equation draw:name="f0" draw:formula="0"/>
            <draw:equation draw:name="f1" draw:formula="10000"/>
            <draw:equation draw:name="f2" draw:formula="8000"/>
            <draw:equation draw:name="f3" draw:formula="7970"/>
            <draw:equation draw:name="f4" draw:formula="7"/>
            <draw:equation draw:name="f5" draw:formula="9773"/>
            <draw:equation draw:name="f6" draw:formula="156"/>
            <draw:equation draw:name="f7" draw:formula="9547"/>
            <draw:equation draw:name="f8" draw:formula="298"/>
            <draw:equation draw:name="f9" draw:formula="9320"/>
            <draw:equation draw:name="f10" draw:formula="437"/>
            <draw:equation draw:name="f11" draw:formula="9092"/>
            <draw:equation draw:name="f12" draw:formula="556"/>
            <draw:equation draw:name="f13" draw:formula="8865"/>
            <draw:equation draw:name="f14" draw:formula="676"/>
            <draw:equation draw:name="f15" draw:formula="8637"/>
            <draw:equation draw:name="f16" draw:formula="788"/>
            <draw:equation draw:name="f17" draw:formula="8412"/>
            <draw:equation draw:name="f18" draw:formula="884"/>
            <draw:equation draw:name="f19" draw:formula="8184"/>
            <draw:equation draw:name="f20" draw:formula="975"/>
            <draw:equation draw:name="f21" draw:formula="7957"/>
            <draw:equation draw:name="f22" draw:formula="1058"/>
            <draw:equation draw:name="f23" draw:formula="7734"/>
            <draw:equation draw:name="f24" draw:formula="1130"/>
            <draw:equation draw:name="f25" draw:formula="7508"/>
            <draw:equation draw:name="f26" draw:formula="1202"/>
            <draw:equation draw:name="f27" draw:formula="7285"/>
            <draw:equation draw:name="f28" draw:formula="1262"/>
            <draw:equation draw:name="f29" draw:formula="7062"/>
            <draw:equation draw:name="f30" draw:formula="1309"/>
            <draw:equation draw:name="f31" draw:formula="6840"/>
            <draw:equation draw:name="f32" draw:formula="1358"/>
            <draw:equation draw:name="f33" draw:formula="6620"/>
            <draw:equation draw:name="f34" draw:formula="1399"/>
            <draw:equation draw:name="f35" draw:formula="6402"/>
            <draw:equation draw:name="f36" draw:formula="1428"/>
            <draw:equation draw:name="f37" draw:formula="6184"/>
            <draw:equation draw:name="f38" draw:formula="1453"/>
            <draw:equation draw:name="f39" draw:formula="5968"/>
            <draw:equation draw:name="f40" draw:formula="1477"/>
            <draw:equation draw:name="f41" draw:formula="5755"/>
            <draw:equation draw:name="f42" draw:formula="1488"/>
            <draw:equation draw:name="f43" draw:formula="5542"/>
            <draw:equation draw:name="f44" draw:formula="1500"/>
            <draw:equation draw:name="f45" draw:formula="5332"/>
            <draw:equation draw:name="f46" draw:formula="1506"/>
            <draw:equation draw:name="f47" draw:formula="5124"/>
            <draw:equation draw:name="f48" draw:formula="4918"/>
            <draw:equation draw:name="f49" draw:formula="4714"/>
            <draw:equation draw:name="f50" draw:formula="4514"/>
            <draw:equation draw:name="f51" draw:formula="1470"/>
            <draw:equation draw:name="f52" draw:formula="4316"/>
            <draw:equation draw:name="f53" draw:formula="4122"/>
            <draw:equation draw:name="f54" draw:formula="1434"/>
            <draw:equation draw:name="f55" draw:formula="3929"/>
            <draw:equation draw:name="f56" draw:formula="1405"/>
            <draw:equation draw:name="f57" draw:formula="3739"/>
            <draw:equation draw:name="f58" draw:formula="1374"/>
            <draw:equation draw:name="f59" draw:formula="3553"/>
            <draw:equation draw:name="f60" draw:formula="1346"/>
            <draw:equation draw:name="f61" draw:formula="3190"/>
            <draw:equation draw:name="f62" draw:formula="1267"/>
            <draw:equation draw:name="f63" draw:formula="2842"/>
            <draw:equation draw:name="f64" draw:formula="1183"/>
            <draw:equation draw:name="f65" draw:formula="2508"/>
            <draw:equation draw:name="f66" draw:formula="1095"/>
            <draw:equation draw:name="f67" draw:formula="2192"/>
            <draw:equation draw:name="f68" draw:formula="998"/>
            <draw:equation draw:name="f69" draw:formula="1890"/>
            <draw:equation draw:name="f70" draw:formula="897"/>
            <draw:equation draw:name="f71" draw:formula="1610"/>
            <draw:equation draw:name="f72" draw:formula="1347"/>
            <draw:equation draw:name="f73" draw:formula="681"/>
            <draw:equation draw:name="f74" draw:formula="1105"/>
            <draw:equation draw:name="f75" draw:formula="574"/>
            <draw:equation draw:name="f76" draw:formula="883"/>
            <draw:equation draw:name="f77" draw:formula="473"/>
            <draw:equation draw:name="f78" draw:formula="686"/>
            <draw:equation draw:name="f79" draw:formula="377"/>
            <draw:equation draw:name="f80" draw:formula="508"/>
            <draw:equation draw:name="f81" draw:formula="286"/>
            <draw:equation draw:name="f82" draw:formula="358"/>
            <draw:equation draw:name="f83" draw:formula="210"/>
            <draw:equation draw:name="f84" draw:formula="232"/>
            <draw:equation draw:name="f85" draw:formula="138"/>
            <draw:equation draw:name="f86" draw:formula="59"/>
            <draw:equation draw:name="f87" draw:formula="35"/>
            <draw:equation draw:name="f88" draw:formula="?f2 - ?f0"/>
            <draw:equation draw:name="f89" draw:formula="?f1 - ?f0"/>
            <draw:equation draw:name="f90" draw:formula="?f89 / 10000"/>
            <draw:equation draw:name="f91" draw:formula="?f88 / 8000"/>
            <draw:equation draw:name="f92" draw:formula="?f0 / ?f90"/>
            <draw:equation draw:name="f93" draw:formula="?f1 / ?f90"/>
            <draw:equation draw:name="f94" draw:formula="?f0 / ?f91"/>
            <draw:equation draw:name="f95" draw:formula="?f2 / ?f91"/>
          </draw:enhanced-geometry>
        </draw:custom-shape>
        <draw:custom-shape svg:width="3.60828in" svg:height="0.4822in" draw:id="id56" draw:style-name="a219" draw:transform="translate(-1.80414in -0.2411in) rotate(-4.63166) translate(6.94232in 2.23812in)" draw:name="Freeform 5">
          <svg:title/>
          <svg:desc/>
          <text:p text:style-name="a218" text:class-names="" text:cond-style-name=""><text:span text:style-name="a217" text:class-names=""/></text:p>
          <draw:enhanced-geometry xmlns:dr3d="urn:oasis:names:tc:opendocument:xmlns:dr3d:1.0" draw:type="non-primitive" svg:viewBox="0 0 10000 5291" draw:enhanced-path="M ?f3 ?f4 C ?f5 ?f6 ?f7 ?f8 ?f9 ?f2 ?f10 ?f11 ?f12 ?f13 ?f1 ?f0 L ?f1 ?f0 ?f14 ?f15 ?f16 ?f17 ?f18 ?f19 ?f20 ?f21 ?f22 ?f23 ?f24 ?f25 ?f26 ?f27 ?f28 ?f29 ?f30 ?f31 ?f32 ?f33 ?f34 ?f35 ?f36 ?f37 ?f38 ?f39 ?f40 ?f41 ?f42 ?f43 ?f44 ?f45 ?f46 ?f47 ?f48 ?f49 ?f50 ?f51 ?f52 ?f53 ?f54 ?f55 ?f56 ?f53 ?f57 ?f53 ?f58 ?f51 ?f59 ?f60 ?f61 ?f47 ?f62 ?f63 ?f64 ?f65 ?f66 ?f67 ?f68 ?f69 ?f0 ?f70 C ?f71 ?f72 ?f73 ?f74 ?f3 ?f4 Z N" draw:text-areas="?f79 ?f81 ?f80 ?f82">
            <draw:equation draw:name="f0" draw:formula="0"/>
            <draw:equation draw:name="f1" draw:formula="10000"/>
            <draw:equation draw:name="f2" draw:formula="5291"/>
            <draw:equation draw:name="f3" draw:formula="85"/>
            <draw:equation draw:name="f4" draw:formula="2532"/>
            <draw:equation draw:name="f5" draw:formula="1736"/>
            <draw:equation draw:name="f6" draw:formula="3911"/>
            <draw:equation draw:name="f7" draw:formula="7524"/>
            <draw:equation draw:name="f8" draw:formula="5298"/>
            <draw:equation draw:name="f9" draw:formula="9958"/>
            <draw:equation draw:name="f10" draw:formula="9989"/>
            <draw:equation draw:name="f11" draw:formula="1958"/>
            <draw:equation draw:name="f12" draw:formula="9969"/>
            <draw:equation draw:name="f13" draw:formula="3333"/>
            <draw:equation draw:name="f14" draw:formula="9667"/>
            <draw:equation draw:name="f15" draw:formula="204"/>
            <draw:equation draw:name="f16" draw:formula="9334"/>
            <draw:equation draw:name="f17" draw:formula="400"/>
            <draw:equation draw:name="f18" draw:formula="9001"/>
            <draw:equation draw:name="f19" draw:formula="590"/>
            <draw:equation draw:name="f20" draw:formula="8667"/>
            <draw:equation draw:name="f21" draw:formula="753"/>
            <draw:equation draw:name="f22" draw:formula="8333"/>
            <draw:equation draw:name="f23" draw:formula="917"/>
            <draw:equation draw:name="f24" draw:formula="7999"/>
            <draw:equation draw:name="f25" draw:formula="1071"/>
            <draw:equation draw:name="f26" draw:formula="7669"/>
            <draw:equation draw:name="f27" draw:formula="1202"/>
            <draw:equation draw:name="f28" draw:formula="7333"/>
            <draw:equation draw:name="f29" draw:formula="1325"/>
            <draw:equation draw:name="f30" draw:formula="7000"/>
            <draw:equation draw:name="f31" draw:formula="1440"/>
            <draw:equation draw:name="f32" draw:formula="6673"/>
            <draw:equation draw:name="f33" draw:formula="1538"/>
            <draw:equation draw:name="f34" draw:formula="6340"/>
            <draw:equation draw:name="f35" draw:formula="1636"/>
            <draw:equation draw:name="f36" draw:formula="6013"/>
            <draw:equation draw:name="f37" draw:formula="1719"/>
            <draw:equation draw:name="f38" draw:formula="5686"/>
            <draw:equation draw:name="f39" draw:formula="1784"/>
            <draw:equation draw:name="f40" draw:formula="5359"/>
            <draw:equation draw:name="f41" draw:formula="1850"/>
            <draw:equation draw:name="f42" draw:formula="5036"/>
            <draw:equation draw:name="f43" draw:formula="1906"/>
            <draw:equation draw:name="f44" draw:formula="4717"/>
            <draw:equation draw:name="f45" draw:formula="1948"/>
            <draw:equation draw:name="f46" draw:formula="4396"/>
            <draw:equation draw:name="f47" draw:formula="1980"/>
            <draw:equation draw:name="f48" draw:formula="4079"/>
            <draw:equation draw:name="f49" draw:formula="2013"/>
            <draw:equation draw:name="f50" draw:formula="3766"/>
            <draw:equation draw:name="f51" draw:formula="2029"/>
            <draw:equation draw:name="f52" draw:formula="3454"/>
            <draw:equation draw:name="f53" draw:formula="2046"/>
            <draw:equation draw:name="f54" draw:formula="3145"/>
            <draw:equation draw:name="f55" draw:formula="2053"/>
            <draw:equation draw:name="f56" draw:formula="2839"/>
            <draw:equation draw:name="f57" draw:formula="2537"/>
            <draw:equation draw:name="f58" draw:formula="2238"/>
            <draw:equation draw:name="f59" draw:formula="1943"/>
            <draw:equation draw:name="f60" draw:formula="2004"/>
            <draw:equation draw:name="f61" draw:formula="1653"/>
            <draw:equation draw:name="f62" draw:formula="1368"/>
            <draw:equation draw:name="f63" draw:formula="1955"/>
            <draw:equation draw:name="f64" draw:formula="1085"/>
            <draw:equation draw:name="f65" draw:formula="1915"/>
            <draw:equation draw:name="f66" draw:formula="806"/>
            <draw:equation draw:name="f67" draw:formula="1873"/>
            <draw:equation draw:name="f68" draw:formula="533"/>
            <draw:equation draw:name="f69" draw:formula="1833"/>
            <draw:equation draw:name="f70" draw:formula="1726"/>
            <draw:equation draw:name="f71" draw:formula="28"/>
            <draw:equation draw:name="f72" draw:formula="1995"/>
            <draw:equation draw:name="f73" draw:formula="57"/>
            <draw:equation draw:name="f74" draw:formula="2263"/>
            <draw:equation draw:name="f75" draw:formula="?f2 - ?f0"/>
            <draw:equation draw:name="f76" draw:formula="?f1 - ?f0"/>
            <draw:equation draw:name="f77" draw:formula="?f76 / 10000"/>
            <draw:equation draw:name="f78" draw:formula="?f75 / 5291"/>
            <draw:equation draw:name="f79" draw:formula="?f0 / ?f77"/>
            <draw:equation draw:name="f80" draw:formula="?f1 / ?f77"/>
            <draw:equation draw:name="f81" draw:formula="?f0 / ?f78"/>
            <draw:equation draw:name="f82" draw:formula="?f2 / ?f78"/>
          </draw:enhanced-geometry>
        </draw:custom-shape>
        <draw:custom-shape svg:x="0in" svg:y="0.00174in" svg:width="13.33333in" svg:height="7.49826in" draw:id="id57" draw:style-name="a222" draw:name="Freeform 5">
          <svg:title/>
          <svg:desc/>
          <text:p text:style-name="a221" text:class-names="" text:cond-style-name=""><text:span text:style-name="a220" text:class-names=""/></text:p>
          <draw:enhanced-geometry xmlns:dr3d="urn:oasis:names:tc:opendocument:xmlns:dr3d:1.0" draw:type="non-primitive" svg:viewBox="0 0 15356 8638" draw:enhanced-path="M ?f0 ?f0 L ?f0 ?f2 ?f1 ?f2 ?f1 ?f0 ?f0 ?f0 Z M ?f3 ?f4 L ?f5 ?f4 ?f5 ?f6 ?f3 ?f6 ?f3 ?f4 Z N" draw:text-areas="?f11 ?f13 ?f12 ?f14">
            <draw:equation draw:name="f0" draw:formula="0"/>
            <draw:equation draw:name="f1" draw:formula="15356"/>
            <draw:equation draw:name="f2" draw:formula="8638"/>
            <draw:equation draw:name="f3" draw:formula="14748"/>
            <draw:equation draw:name="f4" draw:formula="8038"/>
            <draw:equation draw:name="f5" draw:formula="600"/>
            <draw:equation draw:name="f6" draw:formula="592"/>
            <draw:equation draw:name="f7" draw:formula="?f2 - ?f0"/>
            <draw:equation draw:name="f8" draw:formula="?f1 - ?f0"/>
            <draw:equation draw:name="f9" draw:formula="?f8 / 15356"/>
            <draw:equation draw:name="f10" draw:formula="?f7 / 8638"/>
            <draw:equation draw:name="f11" draw:formula="0 / ?f9"/>
            <draw:equation draw:name="f12" draw:formula="?f1 / ?f9"/>
            <draw:equation draw:name="f13" draw:formula="0 / ?f10"/>
            <draw:equation draw:name="f14" draw:formula="?f2 / ?f10"/>
          </draw:enhanced-geometry>
        </draw:custom-shape>
      </draw:g>
      <draw:frame draw:id="id42" presentation:style-name="a169" draw:name="Title 1" svg:x="1.26307in" svg:y="2.92831in" svg:width="4.75834in" svg:height="2.49762in" presentation:class="title" presentation:placeholder="false">
        <draw:text-box>
          <text:p text:style-name="a168" text:class-names="" text:cond-style-name=""><text:span text:style-name="a166" text:class-names="">Kliknij, aby edytować styl</text:span><text:span text:style-name="a167" text:class-names=""/></text:p>
        </draw:text-box>
        <svg:title/>
        <svg:desc/>
      </draw:frame>
      <draw:frame draw:id="id43" presentation:style-name="a173" draw:name="Text Placeholder 2" svg:x="7.54108in" svg:y="2.92831in" svg:width="4.1093in" svg:height="2.49762in" presentation:class="outline" presentation:placeholder="false">
        <draw:text-box>
          <text:list text:style-name="a172">
            <text:list-item>
              <text:p text:style-name="a171" text:class-names="" text:cond-style-name=""><text:span text:style-name="a170" text:class-names="">Edytuj style wzorca tekstu</text:span></text:p>
            </text:list-item>
          </text:list>
        </draw:text-box>
        <svg:title/>
        <svg:desc/>
      </draw:frame>
      <draw:frame draw:id="id44" presentation:style-name="a177" draw:name="Date Placeholder 3" svg:x="11.65038in" svg:y="6.9902in" svg:width="1.08333in" svg:height="0.33333in" presentation:class="date-time" presentation:placeholder="false">
        <draw:text-box>
          <text:p text:style-name="a176" text:class-names="" text:cond-style-name=""><text:span text:style-name="a174" text:class-names=""><text:date text:fixed="false" style:data-style-name="a175">11/29/2018</text:date></text:span></text:p>
        </draw:text-box>
        <svg:title/>
        <svg:desc/>
      </draw:frame>
      <draw:frame draw:id="id45" presentation:style-name="a180" draw:name="Footer Placeholder 4" svg:x="0.61364in" svg:y="6.9902in" svg:width="4.22112in" svg:height="0.33333in" presentation:class="footer" presentation:placeholder="false">
        <draw:text-box>
          <text:p text:style-name="a179" text:class-names="" text:cond-style-name=""><text:span text:style-name="a178" text:class-names=""><text:s text:c="13"/></text:span></text:p>
        </draw:text-box>
        <svg:title/>
        <svg:desc/>
      </draw:frame>
      <draw:custom-shape svg:x="11.41493in" svg:y="0in" svg:width="0.75in" svg:height="1.25in" draw:id="id46" draw:style-name="a183" draw:name="Rectangle 15">
        <svg:title/>
        <svg:desc/>
        <text:p text:style-name="a182" text:class-names="" text:cond-style-name=""><text:span text:style-name="a181" text:class-names=""/></text:p>
        <draw:enhanced-geometry xmlns:dr3d="urn:oasis:names:tc:opendocument:xmlns:dr3d:1.0" draw:type="non-primitive" svg:viewBox="0 0 21600 21600" draw:enhanced-path="M 0 0 L 21600 0 21600 21600 0 21600 Z N"/>
      </draw:custom-shape>
      <draw:frame draw:id="id47" presentation:style-name="a186" draw:name="Slide Number Placeholder 5" svg:x="11.32168in" svg:y="0.32341in" svg:width="0.91667in" svg:height="0.83955in" presentation:class="page-number" presentation:placeholder="false">
        <draw:text-box>
          <text:p text:style-name="a185" text:class-names="" text:cond-style-name=""><text:span text:style-name="a184" text:class-names=""><text:page-number style:num-format="1" text:fixed="false"/></text:span></text:p>
        </draw:text-box>
        <svg:title/>
        <svg:desc/>
      </draw:frame>
    </style:master-page>
    <style:master-page style:name="Master1-Layout4-twoObj-Dwa-elementy-zawartości" style:page-layout-name="pageLayout1" draw:style-name="a223">
      <draw:g draw:name="Group 7" draw:id="id58">
        <svg:title/>
        <svg:desc/>
        <draw:custom-shape svg:x="0in" svg:y="0in" svg:width="13.33333in" svg:height="7.5in" draw:id="id66" draw:layer="Master1-bg" draw:style-name="a278" draw:name="Rectangle 6">
          <svg:title/>
          <svg:desc/>
          <text:p text:style-name="a276" text:class-names="" text:cond-style-name=""><text:span text:style-name="a275" text:class-names=""/></text:p>
          <draw:enhanced-geometry xmlns:dr3d="urn:oasis:names:tc:opendocument:xmlns:dr3d:1.0" draw:type="non-primitive" svg:viewBox="0 0 21600 21600" draw:enhanced-path="M 0 0 L 21600 0 21600 21600 0 21600 Z N"/>
        </draw:custom-shape>
        <draw:custom-shape svg:x="0in" svg:y="2.91667in" svg:width="4.58333in" svg:height="4.58333in" draw:id="id67" draw:layer="Master1-bg" draw:style-name="a282" draw:name="Oval 12">
          <svg:title/>
          <svg:desc/>
          <text:p text:style-name="a280" text:class-names="" text:cond-style-name=""><text:span text:style-name="a279" text:class-names=""/></text:p>
          <draw:enhanced-geometry xmlns:dr3d="urn:oasis:names:tc:opendocument:xmlns:dr3d:1.0" draw:path-stretchpoint-x="21600" draw:path-stretchpoint-y="21600" draw:type="non-primitive" svg:viewBox="0 0 21600 21600" draw:enhanced-path="M ?f11 ?f24 A ?f83 ?f84 ?f85 ?f86 ?f11 ?f24 ?f80 ?f82  W ?f87 ?f88 ?f89 ?f90 ?f11 ?f24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7 / 21600"/>
            <draw:equation draw:name="f14" draw:formula="?f6 / 21600"/>
            <draw:equation draw:name="f15" draw:formula="21600 * ?f7"/>
            <draw:equation draw:name="f16" draw:formula="21600 * ?f6"/>
            <draw:equation draw:name="f17" draw:formula="min(?f14, ?f13)"/>
            <draw:equation draw:name="f18" draw:formula="?f15 / ?f8"/>
            <draw:equation draw:name="f19" draw:formula="?f16 / ?f8"/>
            <draw:equation draw:name="f20" draw:formula="?f19 - ?f11"/>
            <draw:equation draw:name="f21" draw:formula="?f18 - ?f11"/>
            <draw:equation draw:name="f22" draw:formula="?f20 / 2"/>
            <draw:equation draw:name="f23" draw:formula="?f21 / 2"/>
            <draw:equation draw:name="f24" draw:formula="?f11 + ?f22"/>
            <draw:equation draw:name="f25" draw:formula="?f11 + ?f23"/>
            <draw:equation draw:name="f26" draw:formula="?f12 - ?f1"/>
            <draw:equation draw:name="f27" draw:formula="?f23 * ?f17"/>
            <draw:equation draw:name="f28" draw:formula="?f22 * ?f17"/>
            <draw:equation draw:name="f29" draw:formula="?f26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3"/>
            <draw:equation draw:name="f39" draw:formula="?f37 * ?f22"/>
            <draw:equation draw:name="f40" draw:formula="?f25 - ?f38"/>
            <draw:equation draw:name="f41" draw:formula="?f25 + ?f38"/>
            <draw:equation draw:name="f42" draw:formula="?f24 - ?f39"/>
            <draw:equation draw:name="f43" draw:formula="?f24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4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4, ?f65)"/>
            <draw:equation draw:name="f85" draw:formula="if(?f47, ?f11, ?f66)"/>
            <draw:equation draw:name="f86" draw:formula="if(?f47, ?f24, ?f67)"/>
            <draw:equation draw:name="f87" draw:formula="if(?f47, ?f64, ?f80)"/>
            <draw:equation draw:name="f88" draw:formula="if(?f47, ?f65, ?f82)"/>
            <draw:equation draw:name="f89" draw:formula="if(?f47, ?f66, ?f80)"/>
            <draw:equation draw:name="f90" draw:formula="if(?f47, ?f67, ?f82)"/>
          </draw:enhanced-geometry>
        </draw:custom-shape>
        <draw:custom-shape svg:x="0in" svg:y="3.16667in" svg:width="2.58333in" svg:height="2.58333in" draw:id="id68" draw:layer="Master1-bg" draw:style-name="a286" draw:name="Oval 14">
          <svg:title/>
          <svg:desc/>
          <text:p text:style-name="a284" text:class-names="" text:cond-style-name=""><text:span text:style-name="a283" text:class-names=""/></text:p>
          <draw:enhanced-geometry xmlns:dr3d="urn:oasis:names:tc:opendocument:xmlns:dr3d:1.0" draw:path-stretchpoint-x="21600" draw:path-stretchpoint-y="21600" draw:type="non-primitive" svg:viewBox="0 0 21600 21600" draw:enhanced-path="M ?f11 ?f24 A ?f83 ?f84 ?f85 ?f86 ?f11 ?f24 ?f80 ?f82  W ?f87 ?f88 ?f89 ?f90 ?f11 ?f24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7 / 21600"/>
            <draw:equation draw:name="f14" draw:formula="?f6 / 21600"/>
            <draw:equation draw:name="f15" draw:formula="21600 * ?f7"/>
            <draw:equation draw:name="f16" draw:formula="21600 * ?f6"/>
            <draw:equation draw:name="f17" draw:formula="min(?f14, ?f13)"/>
            <draw:equation draw:name="f18" draw:formula="?f15 / ?f8"/>
            <draw:equation draw:name="f19" draw:formula="?f16 / ?f8"/>
            <draw:equation draw:name="f20" draw:formula="?f19 - ?f11"/>
            <draw:equation draw:name="f21" draw:formula="?f18 - ?f11"/>
            <draw:equation draw:name="f22" draw:formula="?f20 / 2"/>
            <draw:equation draw:name="f23" draw:formula="?f21 / 2"/>
            <draw:equation draw:name="f24" draw:formula="?f11 + ?f22"/>
            <draw:equation draw:name="f25" draw:formula="?f11 + ?f23"/>
            <draw:equation draw:name="f26" draw:formula="?f12 - ?f1"/>
            <draw:equation draw:name="f27" draw:formula="?f23 * ?f17"/>
            <draw:equation draw:name="f28" draw:formula="?f22 * ?f17"/>
            <draw:equation draw:name="f29" draw:formula="?f26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3"/>
            <draw:equation draw:name="f39" draw:formula="?f37 * ?f22"/>
            <draw:equation draw:name="f40" draw:formula="?f25 - ?f38"/>
            <draw:equation draw:name="f41" draw:formula="?f25 + ?f38"/>
            <draw:equation draw:name="f42" draw:formula="?f24 - ?f39"/>
            <draw:equation draw:name="f43" draw:formula="?f24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4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4, ?f65)"/>
            <draw:equation draw:name="f85" draw:formula="if(?f47, ?f11, ?f66)"/>
            <draw:equation draw:name="f86" draw:formula="if(?f47, ?f24, ?f67)"/>
            <draw:equation draw:name="f87" draw:formula="if(?f47, ?f64, ?f80)"/>
            <draw:equation draw:name="f88" draw:formula="if(?f47, ?f65, ?f82)"/>
            <draw:equation draw:name="f89" draw:formula="if(?f47, ?f66, ?f80)"/>
            <draw:equation draw:name="f90" draw:formula="if(?f47, ?f67, ?f82)"/>
          </draw:enhanced-geometry>
        </draw:custom-shape>
        <draw:custom-shape svg:x="9.41493in" svg:y="6.41667in" svg:width="1.08333in" svg:height="1.08333in" draw:id="id69" draw:layer="Master1-bg" draw:style-name="a290" draw:name="Oval 17">
          <svg:title/>
          <svg:desc/>
          <text:p text:style-name="a288" text:class-names="" text:cond-style-name=""><text:span text:style-name="a287" text:class-names=""/></text:p>
          <draw:enhanced-geometry xmlns:dr3d="urn:oasis:names:tc:opendocument:xmlns:dr3d:1.0" draw:path-stretchpoint-x="21600" draw:path-stretchpoint-y="21600" draw:type="non-primitive" svg:viewBox="0 0 21600 21600" draw:enhanced-path="M ?f11 ?f24 A ?f83 ?f84 ?f85 ?f86 ?f11 ?f24 ?f80 ?f82  W ?f87 ?f88 ?f89 ?f90 ?f11 ?f24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7 / 21600"/>
            <draw:equation draw:name="f14" draw:formula="?f6 / 21600"/>
            <draw:equation draw:name="f15" draw:formula="21600 * ?f7"/>
            <draw:equation draw:name="f16" draw:formula="21600 * ?f6"/>
            <draw:equation draw:name="f17" draw:formula="min(?f14, ?f13)"/>
            <draw:equation draw:name="f18" draw:formula="?f15 / ?f8"/>
            <draw:equation draw:name="f19" draw:formula="?f16 / ?f8"/>
            <draw:equation draw:name="f20" draw:formula="?f19 - ?f11"/>
            <draw:equation draw:name="f21" draw:formula="?f18 - ?f11"/>
            <draw:equation draw:name="f22" draw:formula="?f20 / 2"/>
            <draw:equation draw:name="f23" draw:formula="?f21 / 2"/>
            <draw:equation draw:name="f24" draw:formula="?f11 + ?f22"/>
            <draw:equation draw:name="f25" draw:formula="?f11 + ?f23"/>
            <draw:equation draw:name="f26" draw:formula="?f12 - ?f1"/>
            <draw:equation draw:name="f27" draw:formula="?f23 * ?f17"/>
            <draw:equation draw:name="f28" draw:formula="?f22 * ?f17"/>
            <draw:equation draw:name="f29" draw:formula="?f26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3"/>
            <draw:equation draw:name="f39" draw:formula="?f37 * ?f22"/>
            <draw:equation draw:name="f40" draw:formula="?f25 - ?f38"/>
            <draw:equation draw:name="f41" draw:formula="?f25 + ?f38"/>
            <draw:equation draw:name="f42" draw:formula="?f24 - ?f39"/>
            <draw:equation draw:name="f43" draw:formula="?f24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4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4, ?f65)"/>
            <draw:equation draw:name="f85" draw:formula="if(?f47, ?f11, ?f66)"/>
            <draw:equation draw:name="f86" draw:formula="if(?f47, ?f24, ?f67)"/>
            <draw:equation draw:name="f87" draw:formula="if(?f47, ?f64, ?f80)"/>
            <draw:equation draw:name="f88" draw:formula="if(?f47, ?f65, ?f82)"/>
            <draw:equation draw:name="f89" draw:formula="if(?f47, ?f66, ?f80)"/>
            <draw:equation draw:name="f90" draw:formula="if(?f47, ?f67, ?f82)"/>
          </draw:enhanced-geometry>
        </draw:custom-shape>
        <draw:custom-shape svg:x="9.41493in" svg:y="1.83333in" svg:width="3.08333in" svg:height="3.08333in" draw:id="id70" draw:layer="Master1-bg" draw:style-name="a294" draw:name="Oval 15">
          <svg:title/>
          <svg:desc/>
          <text:p text:style-name="a292" text:class-names="" text:cond-style-name=""><text:span text:style-name="a291" text:class-names=""/></text:p>
          <draw:enhanced-geometry xmlns:dr3d="urn:oasis:names:tc:opendocument:xmlns:dr3d:1.0" draw:path-stretchpoint-x="21600" draw:path-stretchpoint-y="21600" draw:type="non-primitive" svg:viewBox="0 0 21600 21600" draw:enhanced-path="M ?f11 ?f24 A ?f83 ?f84 ?f85 ?f86 ?f11 ?f24 ?f80 ?f82  W ?f87 ?f88 ?f89 ?f90 ?f11 ?f24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7 / 21600"/>
            <draw:equation draw:name="f14" draw:formula="?f6 / 21600"/>
            <draw:equation draw:name="f15" draw:formula="21600 * ?f7"/>
            <draw:equation draw:name="f16" draw:formula="21600 * ?f6"/>
            <draw:equation draw:name="f17" draw:formula="min(?f14, ?f13)"/>
            <draw:equation draw:name="f18" draw:formula="?f15 / ?f8"/>
            <draw:equation draw:name="f19" draw:formula="?f16 / ?f8"/>
            <draw:equation draw:name="f20" draw:formula="?f19 - ?f11"/>
            <draw:equation draw:name="f21" draw:formula="?f18 - ?f11"/>
            <draw:equation draw:name="f22" draw:formula="?f20 / 2"/>
            <draw:equation draw:name="f23" draw:formula="?f21 / 2"/>
            <draw:equation draw:name="f24" draw:formula="?f11 + ?f22"/>
            <draw:equation draw:name="f25" draw:formula="?f11 + ?f23"/>
            <draw:equation draw:name="f26" draw:formula="?f12 - ?f1"/>
            <draw:equation draw:name="f27" draw:formula="?f23 * ?f17"/>
            <draw:equation draw:name="f28" draw:formula="?f22 * ?f17"/>
            <draw:equation draw:name="f29" draw:formula="?f26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3"/>
            <draw:equation draw:name="f39" draw:formula="?f37 * ?f22"/>
            <draw:equation draw:name="f40" draw:formula="?f25 - ?f38"/>
            <draw:equation draw:name="f41" draw:formula="?f25 + ?f38"/>
            <draw:equation draw:name="f42" draw:formula="?f24 - ?f39"/>
            <draw:equation draw:name="f43" draw:formula="?f24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4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4, ?f65)"/>
            <draw:equation draw:name="f85" draw:formula="if(?f47, ?f11, ?f66)"/>
            <draw:equation draw:name="f86" draw:formula="if(?f47, ?f24, ?f67)"/>
            <draw:equation draw:name="f87" draw:formula="if(?f47, ?f64, ?f80)"/>
            <draw:equation draw:name="f88" draw:formula="if(?f47, ?f65, ?f82)"/>
            <draw:equation draw:name="f89" draw:formula="if(?f47, ?f66, ?f80)"/>
            <draw:equation draw:name="f90" draw:formula="if(?f47, ?f67, ?f82)"/>
          </draw:enhanced-geometry>
        </draw:custom-shape>
        <draw:custom-shape svg:x="8.74826in" svg:y="0.00926in" svg:width="1.75in" svg:height="1.75in" draw:id="id71" draw:layer="Master1-bg" draw:style-name="a298" draw:name="Oval 16">
          <svg:title/>
          <svg:desc/>
          <text:p text:style-name="a296" text:class-names="" text:cond-style-name=""><text:span text:style-name="a295" text:class-names=""/></text:p>
          <draw:enhanced-geometry xmlns:dr3d="urn:oasis:names:tc:opendocument:xmlns:dr3d:1.0" draw:path-stretchpoint-x="21600" draw:path-stretchpoint-y="21600" draw:type="non-primitive" svg:viewBox="0 0 21600 21600" draw:enhanced-path="M ?f11 ?f24 A ?f83 ?f84 ?f85 ?f86 ?f11 ?f24 ?f80 ?f82  W ?f87 ?f88 ?f89 ?f90 ?f11 ?f24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7 / 21600"/>
            <draw:equation draw:name="f14" draw:formula="?f6 / 21600"/>
            <draw:equation draw:name="f15" draw:formula="21600 * ?f7"/>
            <draw:equation draw:name="f16" draw:formula="21600 * ?f6"/>
            <draw:equation draw:name="f17" draw:formula="min(?f14, ?f13)"/>
            <draw:equation draw:name="f18" draw:formula="?f15 / ?f8"/>
            <draw:equation draw:name="f19" draw:formula="?f16 / ?f8"/>
            <draw:equation draw:name="f20" draw:formula="?f19 - ?f11"/>
            <draw:equation draw:name="f21" draw:formula="?f18 - ?f11"/>
            <draw:equation draw:name="f22" draw:formula="?f20 / 2"/>
            <draw:equation draw:name="f23" draw:formula="?f21 / 2"/>
            <draw:equation draw:name="f24" draw:formula="?f11 + ?f22"/>
            <draw:equation draw:name="f25" draw:formula="?f11 + ?f23"/>
            <draw:equation draw:name="f26" draw:formula="?f12 - ?f1"/>
            <draw:equation draw:name="f27" draw:formula="?f23 * ?f17"/>
            <draw:equation draw:name="f28" draw:formula="?f22 * ?f17"/>
            <draw:equation draw:name="f29" draw:formula="?f26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3"/>
            <draw:equation draw:name="f39" draw:formula="?f37 * ?f22"/>
            <draw:equation draw:name="f40" draw:formula="?f25 - ?f38"/>
            <draw:equation draw:name="f41" draw:formula="?f25 + ?f38"/>
            <draw:equation draw:name="f42" draw:formula="?f24 - ?f39"/>
            <draw:equation draw:name="f43" draw:formula="?f24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4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4, ?f65)"/>
            <draw:equation draw:name="f85" draw:formula="if(?f47, ?f11, ?f66)"/>
            <draw:equation draw:name="f86" draw:formula="if(?f47, ?f24, ?f67)"/>
            <draw:equation draw:name="f87" draw:formula="if(?f47, ?f64, ?f80)"/>
            <draw:equation draw:name="f88" draw:formula="if(?f47, ?f65, ?f82)"/>
            <draw:equation draw:name="f89" draw:formula="if(?f47, ?f66, ?f80)"/>
            <draw:equation draw:name="f90" draw:formula="if(?f47, ?f67, ?f82)"/>
          </draw:enhanced-geometry>
        </draw:custom-shape>
        <draw:custom-shape svg:width="3.60828in" svg:height="0.4822in" draw:id="id72" draw:layer="Master1-bg" draw:style-name="a301" draw:transform="translate(-1.80414in -0.2411in) rotate(-6.11158) translate(11.08995in 2.20689in)" draw:name="Freeform 5">
          <svg:title/>
          <svg:desc/>
          <text:p text:style-name="a300" text:class-names="" text:cond-style-name=""><text:span text:style-name="a299" text:class-names=""/></text:p>
          <draw:enhanced-geometry xmlns:dr3d="urn:oasis:names:tc:opendocument:xmlns:dr3d:1.0" draw:type="non-primitive" svg:viewBox="0 0 10000 5291" draw:enhanced-path="M ?f3 ?f4 C ?f5 ?f6 ?f7 ?f8 ?f9 ?f2 ?f10 ?f11 ?f12 ?f13 ?f1 ?f0 L ?f1 ?f0 ?f14 ?f15 ?f16 ?f17 ?f18 ?f19 ?f20 ?f21 ?f22 ?f23 ?f24 ?f25 ?f26 ?f27 ?f28 ?f29 ?f30 ?f31 ?f32 ?f33 ?f34 ?f35 ?f36 ?f37 ?f38 ?f39 ?f40 ?f41 ?f42 ?f43 ?f44 ?f45 ?f46 ?f47 ?f48 ?f49 ?f50 ?f51 ?f52 ?f53 ?f54 ?f55 ?f56 ?f53 ?f57 ?f53 ?f58 ?f51 ?f59 ?f60 ?f61 ?f47 ?f62 ?f63 ?f64 ?f65 ?f66 ?f67 ?f68 ?f69 ?f0 ?f70 C ?f71 ?f72 ?f73 ?f74 ?f3 ?f4 Z N" draw:text-areas="?f79 ?f81 ?f80 ?f82">
            <draw:equation draw:name="f0" draw:formula="0"/>
            <draw:equation draw:name="f1" draw:formula="10000"/>
            <draw:equation draw:name="f2" draw:formula="5291"/>
            <draw:equation draw:name="f3" draw:formula="85"/>
            <draw:equation draw:name="f4" draw:formula="2532"/>
            <draw:equation draw:name="f5" draw:formula="1736"/>
            <draw:equation draw:name="f6" draw:formula="3911"/>
            <draw:equation draw:name="f7" draw:formula="7524"/>
            <draw:equation draw:name="f8" draw:formula="5298"/>
            <draw:equation draw:name="f9" draw:formula="9958"/>
            <draw:equation draw:name="f10" draw:formula="9989"/>
            <draw:equation draw:name="f11" draw:formula="1958"/>
            <draw:equation draw:name="f12" draw:formula="9969"/>
            <draw:equation draw:name="f13" draw:formula="3333"/>
            <draw:equation draw:name="f14" draw:formula="9667"/>
            <draw:equation draw:name="f15" draw:formula="204"/>
            <draw:equation draw:name="f16" draw:formula="9334"/>
            <draw:equation draw:name="f17" draw:formula="400"/>
            <draw:equation draw:name="f18" draw:formula="9001"/>
            <draw:equation draw:name="f19" draw:formula="590"/>
            <draw:equation draw:name="f20" draw:formula="8667"/>
            <draw:equation draw:name="f21" draw:formula="753"/>
            <draw:equation draw:name="f22" draw:formula="8333"/>
            <draw:equation draw:name="f23" draw:formula="917"/>
            <draw:equation draw:name="f24" draw:formula="7999"/>
            <draw:equation draw:name="f25" draw:formula="1071"/>
            <draw:equation draw:name="f26" draw:formula="7669"/>
            <draw:equation draw:name="f27" draw:formula="1202"/>
            <draw:equation draw:name="f28" draw:formula="7333"/>
            <draw:equation draw:name="f29" draw:formula="1325"/>
            <draw:equation draw:name="f30" draw:formula="7000"/>
            <draw:equation draw:name="f31" draw:formula="1440"/>
            <draw:equation draw:name="f32" draw:formula="6673"/>
            <draw:equation draw:name="f33" draw:formula="1538"/>
            <draw:equation draw:name="f34" draw:formula="6340"/>
            <draw:equation draw:name="f35" draw:formula="1636"/>
            <draw:equation draw:name="f36" draw:formula="6013"/>
            <draw:equation draw:name="f37" draw:formula="1719"/>
            <draw:equation draw:name="f38" draw:formula="5686"/>
            <draw:equation draw:name="f39" draw:formula="1784"/>
            <draw:equation draw:name="f40" draw:formula="5359"/>
            <draw:equation draw:name="f41" draw:formula="1850"/>
            <draw:equation draw:name="f42" draw:formula="5036"/>
            <draw:equation draw:name="f43" draw:formula="1906"/>
            <draw:equation draw:name="f44" draw:formula="4717"/>
            <draw:equation draw:name="f45" draw:formula="1948"/>
            <draw:equation draw:name="f46" draw:formula="4396"/>
            <draw:equation draw:name="f47" draw:formula="1980"/>
            <draw:equation draw:name="f48" draw:formula="4079"/>
            <draw:equation draw:name="f49" draw:formula="2013"/>
            <draw:equation draw:name="f50" draw:formula="3766"/>
            <draw:equation draw:name="f51" draw:formula="2029"/>
            <draw:equation draw:name="f52" draw:formula="3454"/>
            <draw:equation draw:name="f53" draw:formula="2046"/>
            <draw:equation draw:name="f54" draw:formula="3145"/>
            <draw:equation draw:name="f55" draw:formula="2053"/>
            <draw:equation draw:name="f56" draw:formula="2839"/>
            <draw:equation draw:name="f57" draw:formula="2537"/>
            <draw:equation draw:name="f58" draw:formula="2238"/>
            <draw:equation draw:name="f59" draw:formula="1943"/>
            <draw:equation draw:name="f60" draw:formula="2004"/>
            <draw:equation draw:name="f61" draw:formula="1653"/>
            <draw:equation draw:name="f62" draw:formula="1368"/>
            <draw:equation draw:name="f63" draw:formula="1955"/>
            <draw:equation draw:name="f64" draw:formula="1085"/>
            <draw:equation draw:name="f65" draw:formula="1915"/>
            <draw:equation draw:name="f66" draw:formula="806"/>
            <draw:equation draw:name="f67" draw:formula="1873"/>
            <draw:equation draw:name="f68" draw:formula="533"/>
            <draw:equation draw:name="f69" draw:formula="1833"/>
            <draw:equation draw:name="f70" draw:formula="1726"/>
            <draw:equation draw:name="f71" draw:formula="28"/>
            <draw:equation draw:name="f72" draw:formula="1995"/>
            <draw:equation draw:name="f73" draw:formula="57"/>
            <draw:equation draw:name="f74" draw:formula="2263"/>
            <draw:equation draw:name="f75" draw:formula="?f2 - ?f0"/>
            <draw:equation draw:name="f76" draw:formula="?f1 - ?f0"/>
            <draw:equation draw:name="f77" draw:formula="?f76 / 10000"/>
            <draw:equation draw:name="f78" draw:formula="?f75 / 5291"/>
            <draw:equation draw:name="f79" draw:formula="?f0 / ?f77"/>
            <draw:equation draw:name="f80" draw:formula="?f1 / ?f77"/>
            <draw:equation draw:name="f81" draw:formula="?f0 / ?f78"/>
            <draw:equation draw:name="f82" draw:formula="?f2 / ?f78"/>
          </draw:enhanced-geometry>
        </draw:custom-shape>
        <draw:custom-shape svg:x="0.50252in" svg:y="2.04113in" svg:width="12.33333in" svg:height="4.95833in" draw:id="id73" draw:layer="Master1-bg" draw:style-name="a304" draw:name="Freeform 5">
          <svg:title/>
          <svg:desc/>
          <text:p text:style-name="a303" text:class-names="" text:cond-style-name=""><text:span text:style-name="a302" text:class-names=""/></text:p>
          <draw:enhanced-geometry xmlns:dr3d="urn:oasis:names:tc:opendocument:xmlns:dr3d:1.0" draw:type="non-primitive" svg:viewBox="0 0 7104 2856" draw:enhanced-path="M ?f0 ?f0 L ?f0 ?f2 ?f1 ?f2 ?f1 ?f3 ?f1 ?f3 ?f4 ?f5 ?f6 ?f7 ?f8 ?f9 ?f10 ?f11 ?f12 ?f13 ?f14 ?f15 ?f16 ?f17 ?f18 ?f19 ?f20 ?f21 ?f22 ?f23 ?f24 ?f25 ?f26 ?f27 ?f28 ?f29 ?f30 ?f31 ?f32 ?f33 ?f34 ?f35 ?f36 ?f37 ?f38 ?f39 ?f40 ?f41 ?f42 ?f43 ?f44 ?f45 ?f46 ?f43 ?f47 ?f43 ?f48 ?f41 ?f49 ?f50 ?f51 ?f37 ?f52 ?f53 ?f54 ?f55 ?f56 ?f57 ?f58 ?f59 ?f60 ?f61 ?f62 ?f63 ?f64 ?f65 ?f66 ?f67 ?f68 ?f69 ?f70 ?f15 ?f71 ?f72 ?f73 ?f74 ?f75 ?f76 ?f77 ?f78 ?f79 ?f80 ?f81 ?f82 ?f83 ?f84 ?f85 ?f86 ?f0 ?f0 ?f0 ?f0 Z N" draw:text-areas="?f91 ?f93 ?f92 ?f94">
            <draw:equation draw:name="f0" draw:formula="0"/>
            <draw:equation draw:name="f1" draw:formula="7104"/>
            <draw:equation draw:name="f2" draw:formula="2856"/>
            <draw:equation draw:name="f3" draw:formula="1"/>
            <draw:equation draw:name="f4" draw:formula="6943"/>
            <draw:equation draw:name="f5" draw:formula="26"/>
            <draw:equation draw:name="f6" draw:formula="6782"/>
            <draw:equation draw:name="f7" draw:formula="50"/>
            <draw:equation draw:name="f8" draw:formula="6621"/>
            <draw:equation draw:name="f9" draw:formula="73"/>
            <draw:equation draw:name="f10" draw:formula="6459"/>
            <draw:equation draw:name="f11" draw:formula="93"/>
            <draw:equation draw:name="f12" draw:formula="6298"/>
            <draw:equation draw:name="f13" draw:formula="113"/>
            <draw:equation draw:name="f14" draw:formula="6136"/>
            <draw:equation draw:name="f15" draw:formula="132"/>
            <draw:equation draw:name="f16" draw:formula="5976"/>
            <draw:equation draw:name="f17" draw:formula="148"/>
            <draw:equation draw:name="f18" draw:formula="5814"/>
            <draw:equation draw:name="f19" draw:formula="163"/>
            <draw:equation draw:name="f20" draw:formula="5653"/>
            <draw:equation draw:name="f21" draw:formula="177"/>
            <draw:equation draw:name="f22" draw:formula="5494"/>
            <draw:equation draw:name="f23" draw:formula="189"/>
            <draw:equation draw:name="f24" draw:formula="5334"/>
            <draw:equation draw:name="f25" draw:formula="201"/>
            <draw:equation draw:name="f26" draw:formula="5175"/>
            <draw:equation draw:name="f27" draw:formula="211"/>
            <draw:equation draw:name="f28" draw:formula="5017"/>
            <draw:equation draw:name="f29" draw:formula="219"/>
            <draw:equation draw:name="f30" draw:formula="4859"/>
            <draw:equation draw:name="f31" draw:formula="227"/>
            <draw:equation draw:name="f32" draw:formula="4703"/>
            <draw:equation draw:name="f33" draw:formula="234"/>
            <draw:equation draw:name="f34" draw:formula="4548"/>
            <draw:equation draw:name="f35" draw:formula="239"/>
            <draw:equation draw:name="f36" draw:formula="4393"/>
            <draw:equation draw:name="f37" draw:formula="243"/>
            <draw:equation draw:name="f38" draw:formula="4240"/>
            <draw:equation draw:name="f39" draw:formula="247"/>
            <draw:equation draw:name="f40" draw:formula="4088"/>
            <draw:equation draw:name="f41" draw:formula="249"/>
            <draw:equation draw:name="f42" draw:formula="3937"/>
            <draw:equation draw:name="f43" draw:formula="251"/>
            <draw:equation draw:name="f44" draw:formula="3788"/>
            <draw:equation draw:name="f45" draw:formula="252"/>
            <draw:equation draw:name="f46" draw:formula="3640"/>
            <draw:equation draw:name="f47" draw:formula="3494"/>
            <draw:equation draw:name="f48" draw:formula="3349"/>
            <draw:equation draw:name="f49" draw:formula="3207"/>
            <draw:equation draw:name="f50" draw:formula="246"/>
            <draw:equation draw:name="f51" draw:formula="3066"/>
            <draw:equation draw:name="f52" draw:formula="2928"/>
            <draw:equation draw:name="f53" draw:formula="240"/>
            <draw:equation draw:name="f54" draw:formula="2791"/>
            <draw:equation draw:name="f55" draw:formula="235"/>
            <draw:equation draw:name="f56" draw:formula="2656"/>
            <draw:equation draw:name="f57" draw:formula="230"/>
            <draw:equation draw:name="f58" draw:formula="2524"/>
            <draw:equation draw:name="f59" draw:formula="225"/>
            <draw:equation draw:name="f60" draw:formula="2266"/>
            <draw:equation draw:name="f61" draw:formula="212"/>
            <draw:equation draw:name="f62" draw:formula="2019"/>
            <draw:equation draw:name="f63" draw:formula="198"/>
            <draw:equation draw:name="f64" draw:formula="1782"/>
            <draw:equation draw:name="f65" draw:formula="183"/>
            <draw:equation draw:name="f66" draw:formula="1557"/>
            <draw:equation draw:name="f67" draw:formula="167"/>
            <draw:equation draw:name="f68" draw:formula="1343"/>
            <draw:equation draw:name="f69" draw:formula="150"/>
            <draw:equation draw:name="f70" draw:formula="1144"/>
            <draw:equation draw:name="f71" draw:formula="957"/>
            <draw:equation draw:name="f72" draw:formula="114"/>
            <draw:equation draw:name="f73" draw:formula="785"/>
            <draw:equation draw:name="f74" draw:formula="96"/>
            <draw:equation draw:name="f75" draw:formula="627"/>
            <draw:equation draw:name="f76" draw:formula="79"/>
            <draw:equation draw:name="f77" draw:formula="487"/>
            <draw:equation draw:name="f78" draw:formula="63"/>
            <draw:equation draw:name="f79" draw:formula="361"/>
            <draw:equation draw:name="f80" draw:formula="48"/>
            <draw:equation draw:name="f81" draw:formula="254"/>
            <draw:equation draw:name="f82" draw:formula="35"/>
            <draw:equation draw:name="f83" draw:formula="165"/>
            <draw:equation draw:name="f84" draw:formula="23"/>
            <draw:equation draw:name="f85" draw:formula="42"/>
            <draw:equation draw:name="f86" draw:formula="6"/>
            <draw:equation draw:name="f87" draw:formula="?f2 - ?f0"/>
            <draw:equation draw:name="f88" draw:formula="?f1 - ?f0"/>
            <draw:equation draw:name="f89" draw:formula="?f88 / 7104"/>
            <draw:equation draw:name="f90" draw:formula="?f87 / 2856"/>
            <draw:equation draw:name="f91" draw:formula="0 / ?f89"/>
            <draw:equation draw:name="f92" draw:formula="?f1 / ?f89"/>
            <draw:equation draw:name="f93" draw:formula="0 / ?f90"/>
            <draw:equation draw:name="f94" draw:formula="?f2 / ?f90"/>
          </draw:enhanced-geometry>
        </draw:custom-shape>
        <draw:custom-shape svg:x="0in" svg:y="0.00174in" svg:width="13.33333in" svg:height="7.49826in" draw:id="id74" draw:layer="Master1-bg" draw:style-name="a307" draw:name="Freeform 5">
          <svg:title/>
          <svg:desc/>
          <text:p text:style-name="a306" text:class-names="" text:cond-style-name=""><text:span text:style-name="a305" text:class-names=""/></text:p>
          <draw:enhanced-geometry xmlns:dr3d="urn:oasis:names:tc:opendocument:xmlns:dr3d:1.0" draw:type="non-primitive" svg:viewBox="0 0 15356 8638" draw:enhanced-path="M ?f0 ?f0 L ?f0 ?f2 ?f1 ?f2 ?f1 ?f0 ?f0 ?f0 Z M ?f3 ?f4 L ?f5 ?f4 ?f5 ?f6 ?f3 ?f6 ?f3 ?f4 Z N" draw:text-areas="?f11 ?f13 ?f12 ?f14">
            <draw:equation draw:name="f0" draw:formula="0"/>
            <draw:equation draw:name="f1" draw:formula="15356"/>
            <draw:equation draw:name="f2" draw:formula="8638"/>
            <draw:equation draw:name="f3" draw:formula="14748"/>
            <draw:equation draw:name="f4" draw:formula="8038"/>
            <draw:equation draw:name="f5" draw:formula="600"/>
            <draw:equation draw:name="f6" draw:formula="592"/>
            <draw:equation draw:name="f7" draw:formula="?f2 - ?f0"/>
            <draw:equation draw:name="f8" draw:formula="?f1 - ?f0"/>
            <draw:equation draw:name="f9" draw:formula="?f8 / 15356"/>
            <draw:equation draw:name="f10" draw:formula="?f7 / 8638"/>
            <draw:equation draw:name="f11" draw:formula="0 / ?f9"/>
            <draw:equation draw:name="f12" draw:formula="?f1 / ?f9"/>
            <draw:equation draw:name="f13" draw:formula="0 / ?f10"/>
            <draw:equation draw:name="f14" draw:formula="?f2 / ?f10"/>
          </draw:enhanced-geometry>
        </draw:custom-shape>
      </draw:g>
      <draw:custom-shape svg:x="11.41493in" svg:y="0in" svg:width="0.75in" svg:height="1.25in" draw:id="id59" draw:layer="Master1-bg" draw:style-name="a226" draw:name="Rectangle 20">
        <svg:title/>
        <svg:desc/>
        <text:p text:style-name="a225" text:class-names="" text:cond-style-name=""><text:span text:style-name="a224" text:class-names=""/></text:p>
        <draw:enhanced-geometry xmlns:dr3d="urn:oasis:names:tc:opendocument:xmlns:dr3d:1.0" draw:type="non-primitive" svg:viewBox="0 0 21600 21600" draw:enhanced-path="M 0 0 L 21600 0 21600 21600 0 21600 Z N"/>
      </draw:custom-shape>
      <draw:frame draw:id="id60" presentation:style-name="a230" draw:name="Title 1" svg:x="1.26307in" svg:y="1.06482in" svg:width="9.5816in" svg:height="0.77315in" presentation:class="title" presentation:placeholder="false">
        <draw:text-box>
          <text:p text:style-name="a229" text:class-names="" text:cond-style-name=""><text:span text:style-name="a227" text:class-names="">Kliknij, aby edytować styl</text:span><text:span text:style-name="a228" text:class-names=""/></text:p>
        </draw:text-box>
        <svg:title/>
        <svg:desc/>
      </draw:frame>
      <draw:frame draw:id="id61" presentation:style-name="a247" draw:name="Content Placeholder 2" svg:x="1.26307in" svg:y="2.84722in" svg:width="5.27686in" svg:height="3.73611in" presentation:class="object" presentation:placeholder="false">
        <draw:text-box>
          <text:list text:style-name="a233">
            <text:list-item>
              <text:p text:style-name="a232" text:class-names="" text:cond-style-name=""><text:span text:style-name="a231" text:class-names="">Edytuj style wzorca tekstu</text:span></text:p>
            </text:list-item>
          </text:list>
          <text:list text:style-name="a236">
            <text:list-item>
              <text:list text:style-name="a236">
                <text:list-item>
                  <text:p text:style-name="a235" text:class-names="" text:cond-style-name=""><text:span text:style-name="a234" text:class-names="">Drugi poziom</text:span></text:p>
                </text:list-item>
              </text:list>
            </text:list-item>
          </text:list>
          <text:list text:style-name="a239">
            <text:list-item>
              <text:list text:style-name="a239">
                <text:list-item>
                  <text:list text:style-name="a239">
                    <text:list-item>
                      <text:p text:style-name="a238" text:class-names="" text:cond-style-name=""><text:span text:style-name="a237" text:class-names="">Trzeci poziom</text:span></text:p>
                    </text:list-item>
                  </text:list>
                </text:list-item>
              </text:list>
            </text:list-item>
          </text:list>
          <text:list text:style-name="a242">
            <text:list-item>
              <text:list text:style-name="a242">
                <text:list-item>
                  <text:list text:style-name="a242">
                    <text:list-item>
                      <text:list text:style-name="a242">
                        <text:list-item>
                          <text:p text:style-name="a241" text:class-names="" text:cond-style-name=""><text:span text:style-name="a240" text:class-names="">Czwarty poziom</text:span></text:p>
                        </text:list-item>
                      </text:list>
                    </text:list-item>
                  </text:list>
                </text:list-item>
              </text:list>
            </text:list-item>
          </text:list>
          <text:list text:style-name="a246">
            <text:list-item>
              <text:list text:style-name="a246">
                <text:list-item>
                  <text:list text:style-name="a246">
                    <text:list-item>
                      <text:list text:style-name="a246">
                        <text:list-item>
                          <text:list text:style-name="a246">
                            <text:list-item>
                              <text:p text:style-name="a245" text:class-names="" text:cond-style-name=""><text:span text:style-name="a243" text:class-names="">Piąty poziom</text:span><text:span text:style-name="a244" text:class-names=""/></text:p>
                            </text:list-item>
                          </text:list>
                        </text:list-item>
                      </text:list>
                    </text:list-item>
                  </text:list>
                </text:list-item>
              </text:list>
            </text:list-item>
          </text:list>
        </draw:text-box>
        <svg:title/>
        <svg:desc/>
      </draw:frame>
      <draw:frame draw:id="id62" presentation:style-name="a264" draw:name="Content Placeholder 3" svg:x="6.78993in" svg:y="2.84722in" svg:width="5.27686in" svg:height="3.73611in" presentation:class="object" presentation:placeholder="false">
        <draw:text-box>
          <text:list text:style-name="a250">
            <text:list-item>
              <text:p text:style-name="a249" text:class-names="" text:cond-style-name=""><text:span text:style-name="a248" text:class-names="">Edytuj style wzorca tekstu</text:span></text:p>
            </text:list-item>
          </text:list>
          <text:list text:style-name="a253">
            <text:list-item>
              <text:list text:style-name="a253">
                <text:list-item>
                  <text:p text:style-name="a252" text:class-names="" text:cond-style-name=""><text:span text:style-name="a251" text:class-names="">Drugi poziom</text:span></text:p>
                </text:list-item>
              </text:list>
            </text:list-item>
          </text:list>
          <text:list text:style-name="a256">
            <text:list-item>
              <text:list text:style-name="a256">
                <text:list-item>
                  <text:list text:style-name="a256">
                    <text:list-item>
                      <text:p text:style-name="a255" text:class-names="" text:cond-style-name=""><text:span text:style-name="a254" text:class-names="">Trzeci poziom</text:span></text:p>
                    </text:list-item>
                  </text:list>
                </text:list-item>
              </text:list>
            </text:list-item>
          </text:list>
          <text:list text:style-name="a259">
            <text:list-item>
              <text:list text:style-name="a259">
                <text:list-item>
                  <text:list text:style-name="a259">
                    <text:list-item>
                      <text:list text:style-name="a259">
                        <text:list-item>
                          <text:p text:style-name="a258" text:class-names="" text:cond-style-name=""><text:span text:style-name="a257" text:class-names="">Czwarty poziom</text:span></text:p>
                        </text:list-item>
                      </text:list>
                    </text:list-item>
                  </text:list>
                </text:list-item>
              </text:list>
            </text:list-item>
          </text:list>
          <text:list text:style-name="a263">
            <text:list-item>
              <text:list text:style-name="a263">
                <text:list-item>
                  <text:list text:style-name="a263">
                    <text:list-item>
                      <text:list text:style-name="a263">
                        <text:list-item>
                          <text:list text:style-name="a263">
                            <text:list-item>
                              <text:p text:style-name="a262" text:class-names="" text:cond-style-name=""><text:span text:style-name="a260" text:class-names="">Piąty poziom</text:span><text:span text:style-name="a261" text:class-names=""/></text:p>
                            </text:list-item>
                          </text:list>
                        </text:list-item>
                      </text:list>
                    </text:list-item>
                  </text:list>
                </text:list-item>
              </text:list>
            </text:list-item>
          </text:list>
        </draw:text-box>
        <svg:title/>
        <svg:desc/>
      </draw:frame>
      <draw:frame draw:id="id63" presentation:style-name="a268" draw:name="Date Placeholder 4" svg:x="11.65038in" svg:y="6.9902in" svg:width="1.08333in" svg:height="0.33333in" presentation:class="date-time" presentation:placeholder="false">
        <draw:text-box>
          <text:p text:style-name="a267" text:class-names="" text:cond-style-name=""><text:span text:style-name="a265" text:class-names=""><text:date text:fixed="false" style:data-style-name="a266">11/29/2018</text:date></text:span></text:p>
        </draw:text-box>
        <svg:title/>
        <svg:desc/>
      </draw:frame>
      <draw:frame draw:id="id64" presentation:style-name="a271" draw:name="Footer Placeholder 5" svg:x="0.61364in" svg:y="6.9902in" svg:width="4.22112in" svg:height="0.33333in" presentation:class="footer" presentation:placeholder="false">
        <draw:text-box>
          <text:p text:style-name="a270" text:class-names="" text:cond-style-name=""><text:span text:style-name="a269" text:class-names=""><text:s text:c="13"/></text:span></text:p>
        </draw:text-box>
        <svg:title/>
        <svg:desc/>
      </draw:frame>
      <draw:frame draw:id="id65" presentation:style-name="a274" draw:name="Slide Number Placeholder 6" svg:x="11.32168in" svg:y="0.32341in" svg:width="0.91667in" svg:height="0.83955in" presentation:class="page-number" presentation:placeholder="false">
        <draw:text-box>
          <text:p text:style-name="a273" text:class-names="" text:cond-style-name=""><text:span text:style-name="a272" text:class-names=""><text:page-number style:num-format="1" text:fixed="false"/></text:span></text:p>
        </draw:text-box>
        <svg:title/>
        <svg:desc/>
      </draw:frame>
    </style:master-page>
    <style:master-page style:name="Master1-Layout5-twoTxTwoObj-Porównanie" style:page-layout-name="pageLayout1" draw:style-name="a308">
      <draw:g draw:name="Group 7" draw:id="id75">
        <svg:title/>
        <svg:desc/>
        <draw:custom-shape svg:x="0in" svg:y="0in" svg:width="13.33333in" svg:height="7.5in" draw:id="id85" draw:layer="Master1-bg" draw:style-name="a371" draw:name="Rectangle 6">
          <svg:title/>
          <svg:desc/>
          <text:p text:style-name="a369" text:class-names="" text:cond-style-name=""><text:span text:style-name="a368" text:class-names=""/></text:p>
          <draw:enhanced-geometry xmlns:dr3d="urn:oasis:names:tc:opendocument:xmlns:dr3d:1.0" draw:type="non-primitive" svg:viewBox="0 0 21600 21600" draw:enhanced-path="M 0 0 L 21600 0 21600 21600 0 21600 Z N"/>
        </draw:custom-shape>
        <draw:custom-shape svg:x="0in" svg:y="2.91667in" svg:width="4.58333in" svg:height="4.58333in" draw:id="id86" draw:layer="Master1-bg" draw:style-name="a375" draw:name="Oval 12">
          <svg:title/>
          <svg:desc/>
          <text:p text:style-name="a373" text:class-names="" text:cond-style-name=""><text:span text:style-name="a372" text:class-names=""/></text:p>
          <draw:enhanced-geometry xmlns:dr3d="urn:oasis:names:tc:opendocument:xmlns:dr3d:1.0" draw:path-stretchpoint-x="21600" draw:path-stretchpoint-y="21600" draw:type="non-primitive" svg:viewBox="0 0 21600 21600" draw:enhanced-path="M ?f11 ?f24 A ?f83 ?f84 ?f85 ?f86 ?f11 ?f24 ?f80 ?f82  W ?f87 ?f88 ?f89 ?f90 ?f11 ?f24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7 / 21600"/>
            <draw:equation draw:name="f14" draw:formula="?f6 / 21600"/>
            <draw:equation draw:name="f15" draw:formula="21600 * ?f7"/>
            <draw:equation draw:name="f16" draw:formula="21600 * ?f6"/>
            <draw:equation draw:name="f17" draw:formula="min(?f14, ?f13)"/>
            <draw:equation draw:name="f18" draw:formula="?f15 / ?f8"/>
            <draw:equation draw:name="f19" draw:formula="?f16 / ?f8"/>
            <draw:equation draw:name="f20" draw:formula="?f19 - ?f11"/>
            <draw:equation draw:name="f21" draw:formula="?f18 - ?f11"/>
            <draw:equation draw:name="f22" draw:formula="?f20 / 2"/>
            <draw:equation draw:name="f23" draw:formula="?f21 / 2"/>
            <draw:equation draw:name="f24" draw:formula="?f11 + ?f22"/>
            <draw:equation draw:name="f25" draw:formula="?f11 + ?f23"/>
            <draw:equation draw:name="f26" draw:formula="?f12 - ?f1"/>
            <draw:equation draw:name="f27" draw:formula="?f23 * ?f17"/>
            <draw:equation draw:name="f28" draw:formula="?f22 * ?f17"/>
            <draw:equation draw:name="f29" draw:formula="?f26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3"/>
            <draw:equation draw:name="f39" draw:formula="?f37 * ?f22"/>
            <draw:equation draw:name="f40" draw:formula="?f25 - ?f38"/>
            <draw:equation draw:name="f41" draw:formula="?f25 + ?f38"/>
            <draw:equation draw:name="f42" draw:formula="?f24 - ?f39"/>
            <draw:equation draw:name="f43" draw:formula="?f24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4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4, ?f65)"/>
            <draw:equation draw:name="f85" draw:formula="if(?f47, ?f11, ?f66)"/>
            <draw:equation draw:name="f86" draw:formula="if(?f47, ?f24, ?f67)"/>
            <draw:equation draw:name="f87" draw:formula="if(?f47, ?f64, ?f80)"/>
            <draw:equation draw:name="f88" draw:formula="if(?f47, ?f65, ?f82)"/>
            <draw:equation draw:name="f89" draw:formula="if(?f47, ?f66, ?f80)"/>
            <draw:equation draw:name="f90" draw:formula="if(?f47, ?f67, ?f82)"/>
          </draw:enhanced-geometry>
        </draw:custom-shape>
        <draw:custom-shape svg:x="0in" svg:y="3.16667in" svg:width="2.58333in" svg:height="2.58333in" draw:id="id87" draw:layer="Master1-bg" draw:style-name="a379" draw:name="Oval 14">
          <svg:title/>
          <svg:desc/>
          <text:p text:style-name="a377" text:class-names="" text:cond-style-name=""><text:span text:style-name="a376" text:class-names=""/></text:p>
          <draw:enhanced-geometry xmlns:dr3d="urn:oasis:names:tc:opendocument:xmlns:dr3d:1.0" draw:path-stretchpoint-x="21600" draw:path-stretchpoint-y="21600" draw:type="non-primitive" svg:viewBox="0 0 21600 21600" draw:enhanced-path="M ?f11 ?f24 A ?f83 ?f84 ?f85 ?f86 ?f11 ?f24 ?f80 ?f82  W ?f87 ?f88 ?f89 ?f90 ?f11 ?f24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7 / 21600"/>
            <draw:equation draw:name="f14" draw:formula="?f6 / 21600"/>
            <draw:equation draw:name="f15" draw:formula="21600 * ?f7"/>
            <draw:equation draw:name="f16" draw:formula="21600 * ?f6"/>
            <draw:equation draw:name="f17" draw:formula="min(?f14, ?f13)"/>
            <draw:equation draw:name="f18" draw:formula="?f15 / ?f8"/>
            <draw:equation draw:name="f19" draw:formula="?f16 / ?f8"/>
            <draw:equation draw:name="f20" draw:formula="?f19 - ?f11"/>
            <draw:equation draw:name="f21" draw:formula="?f18 - ?f11"/>
            <draw:equation draw:name="f22" draw:formula="?f20 / 2"/>
            <draw:equation draw:name="f23" draw:formula="?f21 / 2"/>
            <draw:equation draw:name="f24" draw:formula="?f11 + ?f22"/>
            <draw:equation draw:name="f25" draw:formula="?f11 + ?f23"/>
            <draw:equation draw:name="f26" draw:formula="?f12 - ?f1"/>
            <draw:equation draw:name="f27" draw:formula="?f23 * ?f17"/>
            <draw:equation draw:name="f28" draw:formula="?f22 * ?f17"/>
            <draw:equation draw:name="f29" draw:formula="?f26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3"/>
            <draw:equation draw:name="f39" draw:formula="?f37 * ?f22"/>
            <draw:equation draw:name="f40" draw:formula="?f25 - ?f38"/>
            <draw:equation draw:name="f41" draw:formula="?f25 + ?f38"/>
            <draw:equation draw:name="f42" draw:formula="?f24 - ?f39"/>
            <draw:equation draw:name="f43" draw:formula="?f24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4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4, ?f65)"/>
            <draw:equation draw:name="f85" draw:formula="if(?f47, ?f11, ?f66)"/>
            <draw:equation draw:name="f86" draw:formula="if(?f47, ?f24, ?f67)"/>
            <draw:equation draw:name="f87" draw:formula="if(?f47, ?f64, ?f80)"/>
            <draw:equation draw:name="f88" draw:formula="if(?f47, ?f65, ?f82)"/>
            <draw:equation draw:name="f89" draw:formula="if(?f47, ?f66, ?f80)"/>
            <draw:equation draw:name="f90" draw:formula="if(?f47, ?f67, ?f82)"/>
          </draw:enhanced-geometry>
        </draw:custom-shape>
        <draw:custom-shape svg:x="9.41493in" svg:y="6.41667in" svg:width="1.08333in" svg:height="1.08333in" draw:id="id88" draw:layer="Master1-bg" draw:style-name="a383" draw:name="Oval 17">
          <svg:title/>
          <svg:desc/>
          <text:p text:style-name="a381" text:class-names="" text:cond-style-name=""><text:span text:style-name="a380" text:class-names=""/></text:p>
          <draw:enhanced-geometry xmlns:dr3d="urn:oasis:names:tc:opendocument:xmlns:dr3d:1.0" draw:path-stretchpoint-x="21600" draw:path-stretchpoint-y="21600" draw:type="non-primitive" svg:viewBox="0 0 21600 21600" draw:enhanced-path="M ?f11 ?f24 A ?f83 ?f84 ?f85 ?f86 ?f11 ?f24 ?f80 ?f82  W ?f87 ?f88 ?f89 ?f90 ?f11 ?f24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7 / 21600"/>
            <draw:equation draw:name="f14" draw:formula="?f6 / 21600"/>
            <draw:equation draw:name="f15" draw:formula="21600 * ?f7"/>
            <draw:equation draw:name="f16" draw:formula="21600 * ?f6"/>
            <draw:equation draw:name="f17" draw:formula="min(?f14, ?f13)"/>
            <draw:equation draw:name="f18" draw:formula="?f15 / ?f8"/>
            <draw:equation draw:name="f19" draw:formula="?f16 / ?f8"/>
            <draw:equation draw:name="f20" draw:formula="?f19 - ?f11"/>
            <draw:equation draw:name="f21" draw:formula="?f18 - ?f11"/>
            <draw:equation draw:name="f22" draw:formula="?f20 / 2"/>
            <draw:equation draw:name="f23" draw:formula="?f21 / 2"/>
            <draw:equation draw:name="f24" draw:formula="?f11 + ?f22"/>
            <draw:equation draw:name="f25" draw:formula="?f11 + ?f23"/>
            <draw:equation draw:name="f26" draw:formula="?f12 - ?f1"/>
            <draw:equation draw:name="f27" draw:formula="?f23 * ?f17"/>
            <draw:equation draw:name="f28" draw:formula="?f22 * ?f17"/>
            <draw:equation draw:name="f29" draw:formula="?f26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3"/>
            <draw:equation draw:name="f39" draw:formula="?f37 * ?f22"/>
            <draw:equation draw:name="f40" draw:formula="?f25 - ?f38"/>
            <draw:equation draw:name="f41" draw:formula="?f25 + ?f38"/>
            <draw:equation draw:name="f42" draw:formula="?f24 - ?f39"/>
            <draw:equation draw:name="f43" draw:formula="?f24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4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4, ?f65)"/>
            <draw:equation draw:name="f85" draw:formula="if(?f47, ?f11, ?f66)"/>
            <draw:equation draw:name="f86" draw:formula="if(?f47, ?f24, ?f67)"/>
            <draw:equation draw:name="f87" draw:formula="if(?f47, ?f64, ?f80)"/>
            <draw:equation draw:name="f88" draw:formula="if(?f47, ?f65, ?f82)"/>
            <draw:equation draw:name="f89" draw:formula="if(?f47, ?f66, ?f80)"/>
            <draw:equation draw:name="f90" draw:formula="if(?f47, ?f67, ?f82)"/>
          </draw:enhanced-geometry>
        </draw:custom-shape>
        <draw:custom-shape svg:x="9.41493in" svg:y="1.83333in" svg:width="3.08333in" svg:height="3.08333in" draw:id="id89" draw:layer="Master1-bg" draw:style-name="a387" draw:name="Oval 15">
          <svg:title/>
          <svg:desc/>
          <text:p text:style-name="a385" text:class-names="" text:cond-style-name=""><text:span text:style-name="a384" text:class-names=""/></text:p>
          <draw:enhanced-geometry xmlns:dr3d="urn:oasis:names:tc:opendocument:xmlns:dr3d:1.0" draw:path-stretchpoint-x="21600" draw:path-stretchpoint-y="21600" draw:type="non-primitive" svg:viewBox="0 0 21600 21600" draw:enhanced-path="M ?f11 ?f24 A ?f83 ?f84 ?f85 ?f86 ?f11 ?f24 ?f80 ?f82  W ?f87 ?f88 ?f89 ?f90 ?f11 ?f24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7 / 21600"/>
            <draw:equation draw:name="f14" draw:formula="?f6 / 21600"/>
            <draw:equation draw:name="f15" draw:formula="21600 * ?f7"/>
            <draw:equation draw:name="f16" draw:formula="21600 * ?f6"/>
            <draw:equation draw:name="f17" draw:formula="min(?f14, ?f13)"/>
            <draw:equation draw:name="f18" draw:formula="?f15 / ?f8"/>
            <draw:equation draw:name="f19" draw:formula="?f16 / ?f8"/>
            <draw:equation draw:name="f20" draw:formula="?f19 - ?f11"/>
            <draw:equation draw:name="f21" draw:formula="?f18 - ?f11"/>
            <draw:equation draw:name="f22" draw:formula="?f20 / 2"/>
            <draw:equation draw:name="f23" draw:formula="?f21 / 2"/>
            <draw:equation draw:name="f24" draw:formula="?f11 + ?f22"/>
            <draw:equation draw:name="f25" draw:formula="?f11 + ?f23"/>
            <draw:equation draw:name="f26" draw:formula="?f12 - ?f1"/>
            <draw:equation draw:name="f27" draw:formula="?f23 * ?f17"/>
            <draw:equation draw:name="f28" draw:formula="?f22 * ?f17"/>
            <draw:equation draw:name="f29" draw:formula="?f26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3"/>
            <draw:equation draw:name="f39" draw:formula="?f37 * ?f22"/>
            <draw:equation draw:name="f40" draw:formula="?f25 - ?f38"/>
            <draw:equation draw:name="f41" draw:formula="?f25 + ?f38"/>
            <draw:equation draw:name="f42" draw:formula="?f24 - ?f39"/>
            <draw:equation draw:name="f43" draw:formula="?f24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4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4, ?f65)"/>
            <draw:equation draw:name="f85" draw:formula="if(?f47, ?f11, ?f66)"/>
            <draw:equation draw:name="f86" draw:formula="if(?f47, ?f24, ?f67)"/>
            <draw:equation draw:name="f87" draw:formula="if(?f47, ?f64, ?f80)"/>
            <draw:equation draw:name="f88" draw:formula="if(?f47, ?f65, ?f82)"/>
            <draw:equation draw:name="f89" draw:formula="if(?f47, ?f66, ?f80)"/>
            <draw:equation draw:name="f90" draw:formula="if(?f47, ?f67, ?f82)"/>
          </draw:enhanced-geometry>
        </draw:custom-shape>
        <draw:custom-shape svg:x="8.74826in" svg:y="0.00926in" svg:width="1.75in" svg:height="1.75in" draw:id="id90" draw:layer="Master1-bg" draw:style-name="a391" draw:name="Oval 16">
          <svg:title/>
          <svg:desc/>
          <text:p text:style-name="a389" text:class-names="" text:cond-style-name=""><text:span text:style-name="a388" text:class-names=""/></text:p>
          <draw:enhanced-geometry xmlns:dr3d="urn:oasis:names:tc:opendocument:xmlns:dr3d:1.0" draw:path-stretchpoint-x="21600" draw:path-stretchpoint-y="21600" draw:type="non-primitive" svg:viewBox="0 0 21600 21600" draw:enhanced-path="M ?f11 ?f24 A ?f83 ?f84 ?f85 ?f86 ?f11 ?f24 ?f80 ?f82  W ?f87 ?f88 ?f89 ?f90 ?f11 ?f24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7 / 21600"/>
            <draw:equation draw:name="f14" draw:formula="?f6 / 21600"/>
            <draw:equation draw:name="f15" draw:formula="21600 * ?f7"/>
            <draw:equation draw:name="f16" draw:formula="21600 * ?f6"/>
            <draw:equation draw:name="f17" draw:formula="min(?f14, ?f13)"/>
            <draw:equation draw:name="f18" draw:formula="?f15 / ?f8"/>
            <draw:equation draw:name="f19" draw:formula="?f16 / ?f8"/>
            <draw:equation draw:name="f20" draw:formula="?f19 - ?f11"/>
            <draw:equation draw:name="f21" draw:formula="?f18 - ?f11"/>
            <draw:equation draw:name="f22" draw:formula="?f20 / 2"/>
            <draw:equation draw:name="f23" draw:formula="?f21 / 2"/>
            <draw:equation draw:name="f24" draw:formula="?f11 + ?f22"/>
            <draw:equation draw:name="f25" draw:formula="?f11 + ?f23"/>
            <draw:equation draw:name="f26" draw:formula="?f12 - ?f1"/>
            <draw:equation draw:name="f27" draw:formula="?f23 * ?f17"/>
            <draw:equation draw:name="f28" draw:formula="?f22 * ?f17"/>
            <draw:equation draw:name="f29" draw:formula="?f26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3"/>
            <draw:equation draw:name="f39" draw:formula="?f37 * ?f22"/>
            <draw:equation draw:name="f40" draw:formula="?f25 - ?f38"/>
            <draw:equation draw:name="f41" draw:formula="?f25 + ?f38"/>
            <draw:equation draw:name="f42" draw:formula="?f24 - ?f39"/>
            <draw:equation draw:name="f43" draw:formula="?f24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4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4, ?f65)"/>
            <draw:equation draw:name="f85" draw:formula="if(?f47, ?f11, ?f66)"/>
            <draw:equation draw:name="f86" draw:formula="if(?f47, ?f24, ?f67)"/>
            <draw:equation draw:name="f87" draw:formula="if(?f47, ?f64, ?f80)"/>
            <draw:equation draw:name="f88" draw:formula="if(?f47, ?f65, ?f82)"/>
            <draw:equation draw:name="f89" draw:formula="if(?f47, ?f66, ?f80)"/>
            <draw:equation draw:name="f90" draw:formula="if(?f47, ?f67, ?f82)"/>
          </draw:enhanced-geometry>
        </draw:custom-shape>
        <draw:custom-shape svg:width="3.60828in" svg:height="0.4822in" draw:id="id91" draw:layer="Master1-bg" draw:style-name="a394" draw:transform="translate(-1.80414in -0.2411in) rotate(-6.11158) translate(11.08995in 2.20689in)" draw:name="Freeform 5">
          <svg:title/>
          <svg:desc/>
          <text:p text:style-name="a393" text:class-names="" text:cond-style-name=""><text:span text:style-name="a392" text:class-names=""/></text:p>
          <draw:enhanced-geometry xmlns:dr3d="urn:oasis:names:tc:opendocument:xmlns:dr3d:1.0" draw:type="non-primitive" svg:viewBox="0 0 10000 5291" draw:enhanced-path="M ?f3 ?f4 C ?f5 ?f6 ?f7 ?f8 ?f9 ?f2 ?f10 ?f11 ?f12 ?f13 ?f1 ?f0 L ?f1 ?f0 ?f14 ?f15 ?f16 ?f17 ?f18 ?f19 ?f20 ?f21 ?f22 ?f23 ?f24 ?f25 ?f26 ?f27 ?f28 ?f29 ?f30 ?f31 ?f32 ?f33 ?f34 ?f35 ?f36 ?f37 ?f38 ?f39 ?f40 ?f41 ?f42 ?f43 ?f44 ?f45 ?f46 ?f47 ?f48 ?f49 ?f50 ?f51 ?f52 ?f53 ?f54 ?f55 ?f56 ?f53 ?f57 ?f53 ?f58 ?f51 ?f59 ?f60 ?f61 ?f47 ?f62 ?f63 ?f64 ?f65 ?f66 ?f67 ?f68 ?f69 ?f0 ?f70 C ?f71 ?f72 ?f73 ?f74 ?f3 ?f4 Z N" draw:text-areas="?f79 ?f81 ?f80 ?f82">
            <draw:equation draw:name="f0" draw:formula="0"/>
            <draw:equation draw:name="f1" draw:formula="10000"/>
            <draw:equation draw:name="f2" draw:formula="5291"/>
            <draw:equation draw:name="f3" draw:formula="85"/>
            <draw:equation draw:name="f4" draw:formula="2532"/>
            <draw:equation draw:name="f5" draw:formula="1736"/>
            <draw:equation draw:name="f6" draw:formula="3911"/>
            <draw:equation draw:name="f7" draw:formula="7524"/>
            <draw:equation draw:name="f8" draw:formula="5298"/>
            <draw:equation draw:name="f9" draw:formula="9958"/>
            <draw:equation draw:name="f10" draw:formula="9989"/>
            <draw:equation draw:name="f11" draw:formula="1958"/>
            <draw:equation draw:name="f12" draw:formula="9969"/>
            <draw:equation draw:name="f13" draw:formula="3333"/>
            <draw:equation draw:name="f14" draw:formula="9667"/>
            <draw:equation draw:name="f15" draw:formula="204"/>
            <draw:equation draw:name="f16" draw:formula="9334"/>
            <draw:equation draw:name="f17" draw:formula="400"/>
            <draw:equation draw:name="f18" draw:formula="9001"/>
            <draw:equation draw:name="f19" draw:formula="590"/>
            <draw:equation draw:name="f20" draw:formula="8667"/>
            <draw:equation draw:name="f21" draw:formula="753"/>
            <draw:equation draw:name="f22" draw:formula="8333"/>
            <draw:equation draw:name="f23" draw:formula="917"/>
            <draw:equation draw:name="f24" draw:formula="7999"/>
            <draw:equation draw:name="f25" draw:formula="1071"/>
            <draw:equation draw:name="f26" draw:formula="7669"/>
            <draw:equation draw:name="f27" draw:formula="1202"/>
            <draw:equation draw:name="f28" draw:formula="7333"/>
            <draw:equation draw:name="f29" draw:formula="1325"/>
            <draw:equation draw:name="f30" draw:formula="7000"/>
            <draw:equation draw:name="f31" draw:formula="1440"/>
            <draw:equation draw:name="f32" draw:formula="6673"/>
            <draw:equation draw:name="f33" draw:formula="1538"/>
            <draw:equation draw:name="f34" draw:formula="6340"/>
            <draw:equation draw:name="f35" draw:formula="1636"/>
            <draw:equation draw:name="f36" draw:formula="6013"/>
            <draw:equation draw:name="f37" draw:formula="1719"/>
            <draw:equation draw:name="f38" draw:formula="5686"/>
            <draw:equation draw:name="f39" draw:formula="1784"/>
            <draw:equation draw:name="f40" draw:formula="5359"/>
            <draw:equation draw:name="f41" draw:formula="1850"/>
            <draw:equation draw:name="f42" draw:formula="5036"/>
            <draw:equation draw:name="f43" draw:formula="1906"/>
            <draw:equation draw:name="f44" draw:formula="4717"/>
            <draw:equation draw:name="f45" draw:formula="1948"/>
            <draw:equation draw:name="f46" draw:formula="4396"/>
            <draw:equation draw:name="f47" draw:formula="1980"/>
            <draw:equation draw:name="f48" draw:formula="4079"/>
            <draw:equation draw:name="f49" draw:formula="2013"/>
            <draw:equation draw:name="f50" draw:formula="3766"/>
            <draw:equation draw:name="f51" draw:formula="2029"/>
            <draw:equation draw:name="f52" draw:formula="3454"/>
            <draw:equation draw:name="f53" draw:formula="2046"/>
            <draw:equation draw:name="f54" draw:formula="3145"/>
            <draw:equation draw:name="f55" draw:formula="2053"/>
            <draw:equation draw:name="f56" draw:formula="2839"/>
            <draw:equation draw:name="f57" draw:formula="2537"/>
            <draw:equation draw:name="f58" draw:formula="2238"/>
            <draw:equation draw:name="f59" draw:formula="1943"/>
            <draw:equation draw:name="f60" draw:formula="2004"/>
            <draw:equation draw:name="f61" draw:formula="1653"/>
            <draw:equation draw:name="f62" draw:formula="1368"/>
            <draw:equation draw:name="f63" draw:formula="1955"/>
            <draw:equation draw:name="f64" draw:formula="1085"/>
            <draw:equation draw:name="f65" draw:formula="1915"/>
            <draw:equation draw:name="f66" draw:formula="806"/>
            <draw:equation draw:name="f67" draw:formula="1873"/>
            <draw:equation draw:name="f68" draw:formula="533"/>
            <draw:equation draw:name="f69" draw:formula="1833"/>
            <draw:equation draw:name="f70" draw:formula="1726"/>
            <draw:equation draw:name="f71" draw:formula="28"/>
            <draw:equation draw:name="f72" draw:formula="1995"/>
            <draw:equation draw:name="f73" draw:formula="57"/>
            <draw:equation draw:name="f74" draw:formula="2263"/>
            <draw:equation draw:name="f75" draw:formula="?f2 - ?f0"/>
            <draw:equation draw:name="f76" draw:formula="?f1 - ?f0"/>
            <draw:equation draw:name="f77" draw:formula="?f76 / 10000"/>
            <draw:equation draw:name="f78" draw:formula="?f75 / 5291"/>
            <draw:equation draw:name="f79" draw:formula="?f0 / ?f77"/>
            <draw:equation draw:name="f80" draw:formula="?f1 / ?f77"/>
            <draw:equation draw:name="f81" draw:formula="?f0 / ?f78"/>
            <draw:equation draw:name="f82" draw:formula="?f2 / ?f78"/>
          </draw:enhanced-geometry>
        </draw:custom-shape>
        <draw:custom-shape svg:x="0.50252in" svg:y="2.04113in" svg:width="12.33333in" svg:height="4.95833in" draw:id="id92" draw:layer="Master1-bg" draw:style-name="a397" draw:name="Freeform 5">
          <svg:title/>
          <svg:desc/>
          <text:p text:style-name="a396" text:class-names="" text:cond-style-name=""><text:span text:style-name="a395" text:class-names=""/></text:p>
          <draw:enhanced-geometry xmlns:dr3d="urn:oasis:names:tc:opendocument:xmlns:dr3d:1.0" draw:type="non-primitive" svg:viewBox="0 0 7104 2856" draw:enhanced-path="M ?f0 ?f0 L ?f0 ?f2 ?f1 ?f2 ?f1 ?f3 ?f1 ?f3 ?f4 ?f5 ?f6 ?f7 ?f8 ?f9 ?f10 ?f11 ?f12 ?f13 ?f14 ?f15 ?f16 ?f17 ?f18 ?f19 ?f20 ?f21 ?f22 ?f23 ?f24 ?f25 ?f26 ?f27 ?f28 ?f29 ?f30 ?f31 ?f32 ?f33 ?f34 ?f35 ?f36 ?f37 ?f38 ?f39 ?f40 ?f41 ?f42 ?f43 ?f44 ?f45 ?f46 ?f43 ?f47 ?f43 ?f48 ?f41 ?f49 ?f50 ?f51 ?f37 ?f52 ?f53 ?f54 ?f55 ?f56 ?f57 ?f58 ?f59 ?f60 ?f61 ?f62 ?f63 ?f64 ?f65 ?f66 ?f67 ?f68 ?f69 ?f70 ?f15 ?f71 ?f72 ?f73 ?f74 ?f75 ?f76 ?f77 ?f78 ?f79 ?f80 ?f81 ?f82 ?f83 ?f84 ?f85 ?f86 ?f0 ?f0 ?f0 ?f0 Z N" draw:text-areas="?f91 ?f93 ?f92 ?f94">
            <draw:equation draw:name="f0" draw:formula="0"/>
            <draw:equation draw:name="f1" draw:formula="7104"/>
            <draw:equation draw:name="f2" draw:formula="2856"/>
            <draw:equation draw:name="f3" draw:formula="1"/>
            <draw:equation draw:name="f4" draw:formula="6943"/>
            <draw:equation draw:name="f5" draw:formula="26"/>
            <draw:equation draw:name="f6" draw:formula="6782"/>
            <draw:equation draw:name="f7" draw:formula="50"/>
            <draw:equation draw:name="f8" draw:formula="6621"/>
            <draw:equation draw:name="f9" draw:formula="73"/>
            <draw:equation draw:name="f10" draw:formula="6459"/>
            <draw:equation draw:name="f11" draw:formula="93"/>
            <draw:equation draw:name="f12" draw:formula="6298"/>
            <draw:equation draw:name="f13" draw:formula="113"/>
            <draw:equation draw:name="f14" draw:formula="6136"/>
            <draw:equation draw:name="f15" draw:formula="132"/>
            <draw:equation draw:name="f16" draw:formula="5976"/>
            <draw:equation draw:name="f17" draw:formula="148"/>
            <draw:equation draw:name="f18" draw:formula="5814"/>
            <draw:equation draw:name="f19" draw:formula="163"/>
            <draw:equation draw:name="f20" draw:formula="5653"/>
            <draw:equation draw:name="f21" draw:formula="177"/>
            <draw:equation draw:name="f22" draw:formula="5494"/>
            <draw:equation draw:name="f23" draw:formula="189"/>
            <draw:equation draw:name="f24" draw:formula="5334"/>
            <draw:equation draw:name="f25" draw:formula="201"/>
            <draw:equation draw:name="f26" draw:formula="5175"/>
            <draw:equation draw:name="f27" draw:formula="211"/>
            <draw:equation draw:name="f28" draw:formula="5017"/>
            <draw:equation draw:name="f29" draw:formula="219"/>
            <draw:equation draw:name="f30" draw:formula="4859"/>
            <draw:equation draw:name="f31" draw:formula="227"/>
            <draw:equation draw:name="f32" draw:formula="4703"/>
            <draw:equation draw:name="f33" draw:formula="234"/>
            <draw:equation draw:name="f34" draw:formula="4548"/>
            <draw:equation draw:name="f35" draw:formula="239"/>
            <draw:equation draw:name="f36" draw:formula="4393"/>
            <draw:equation draw:name="f37" draw:formula="243"/>
            <draw:equation draw:name="f38" draw:formula="4240"/>
            <draw:equation draw:name="f39" draw:formula="247"/>
            <draw:equation draw:name="f40" draw:formula="4088"/>
            <draw:equation draw:name="f41" draw:formula="249"/>
            <draw:equation draw:name="f42" draw:formula="3937"/>
            <draw:equation draw:name="f43" draw:formula="251"/>
            <draw:equation draw:name="f44" draw:formula="3788"/>
            <draw:equation draw:name="f45" draw:formula="252"/>
            <draw:equation draw:name="f46" draw:formula="3640"/>
            <draw:equation draw:name="f47" draw:formula="3494"/>
            <draw:equation draw:name="f48" draw:formula="3349"/>
            <draw:equation draw:name="f49" draw:formula="3207"/>
            <draw:equation draw:name="f50" draw:formula="246"/>
            <draw:equation draw:name="f51" draw:formula="3066"/>
            <draw:equation draw:name="f52" draw:formula="2928"/>
            <draw:equation draw:name="f53" draw:formula="240"/>
            <draw:equation draw:name="f54" draw:formula="2791"/>
            <draw:equation draw:name="f55" draw:formula="235"/>
            <draw:equation draw:name="f56" draw:formula="2656"/>
            <draw:equation draw:name="f57" draw:formula="230"/>
            <draw:equation draw:name="f58" draw:formula="2524"/>
            <draw:equation draw:name="f59" draw:formula="225"/>
            <draw:equation draw:name="f60" draw:formula="2266"/>
            <draw:equation draw:name="f61" draw:formula="212"/>
            <draw:equation draw:name="f62" draw:formula="2019"/>
            <draw:equation draw:name="f63" draw:formula="198"/>
            <draw:equation draw:name="f64" draw:formula="1782"/>
            <draw:equation draw:name="f65" draw:formula="183"/>
            <draw:equation draw:name="f66" draw:formula="1557"/>
            <draw:equation draw:name="f67" draw:formula="167"/>
            <draw:equation draw:name="f68" draw:formula="1343"/>
            <draw:equation draw:name="f69" draw:formula="150"/>
            <draw:equation draw:name="f70" draw:formula="1144"/>
            <draw:equation draw:name="f71" draw:formula="957"/>
            <draw:equation draw:name="f72" draw:formula="114"/>
            <draw:equation draw:name="f73" draw:formula="785"/>
            <draw:equation draw:name="f74" draw:formula="96"/>
            <draw:equation draw:name="f75" draw:formula="627"/>
            <draw:equation draw:name="f76" draw:formula="79"/>
            <draw:equation draw:name="f77" draw:formula="487"/>
            <draw:equation draw:name="f78" draw:formula="63"/>
            <draw:equation draw:name="f79" draw:formula="361"/>
            <draw:equation draw:name="f80" draw:formula="48"/>
            <draw:equation draw:name="f81" draw:formula="254"/>
            <draw:equation draw:name="f82" draw:formula="35"/>
            <draw:equation draw:name="f83" draw:formula="165"/>
            <draw:equation draw:name="f84" draw:formula="23"/>
            <draw:equation draw:name="f85" draw:formula="42"/>
            <draw:equation draw:name="f86" draw:formula="6"/>
            <draw:equation draw:name="f87" draw:formula="?f2 - ?f0"/>
            <draw:equation draw:name="f88" draw:formula="?f1 - ?f0"/>
            <draw:equation draw:name="f89" draw:formula="?f88 / 7104"/>
            <draw:equation draw:name="f90" draw:formula="?f87 / 2856"/>
            <draw:equation draw:name="f91" draw:formula="0 / ?f89"/>
            <draw:equation draw:name="f92" draw:formula="?f1 / ?f89"/>
            <draw:equation draw:name="f93" draw:formula="0 / ?f90"/>
            <draw:equation draw:name="f94" draw:formula="?f2 / ?f90"/>
          </draw:enhanced-geometry>
        </draw:custom-shape>
        <draw:custom-shape svg:x="0in" svg:y="0.00174in" svg:width="13.33333in" svg:height="7.49826in" draw:id="id93" draw:layer="Master1-bg" draw:style-name="a400" draw:name="Freeform 5">
          <svg:title/>
          <svg:desc/>
          <text:p text:style-name="a399" text:class-names="" text:cond-style-name=""><text:span text:style-name="a398" text:class-names=""/></text:p>
          <draw:enhanced-geometry xmlns:dr3d="urn:oasis:names:tc:opendocument:xmlns:dr3d:1.0" draw:type="non-primitive" svg:viewBox="0 0 15356 8638" draw:enhanced-path="M ?f0 ?f0 L ?f0 ?f2 ?f1 ?f2 ?f1 ?f0 ?f0 ?f0 Z M ?f3 ?f4 L ?f5 ?f4 ?f5 ?f6 ?f3 ?f6 ?f3 ?f4 Z N" draw:text-areas="?f11 ?f13 ?f12 ?f14">
            <draw:equation draw:name="f0" draw:formula="0"/>
            <draw:equation draw:name="f1" draw:formula="15356"/>
            <draw:equation draw:name="f2" draw:formula="8638"/>
            <draw:equation draw:name="f3" draw:formula="14748"/>
            <draw:equation draw:name="f4" draw:formula="8038"/>
            <draw:equation draw:name="f5" draw:formula="600"/>
            <draw:equation draw:name="f6" draw:formula="592"/>
            <draw:equation draw:name="f7" draw:formula="?f2 - ?f0"/>
            <draw:equation draw:name="f8" draw:formula="?f1 - ?f0"/>
            <draw:equation draw:name="f9" draw:formula="?f8 / 15356"/>
            <draw:equation draw:name="f10" draw:formula="?f7 / 8638"/>
            <draw:equation draw:name="f11" draw:formula="0 / ?f9"/>
            <draw:equation draw:name="f12" draw:formula="?f1 / ?f9"/>
            <draw:equation draw:name="f13" draw:formula="0 / ?f10"/>
            <draw:equation draw:name="f14" draw:formula="?f2 / ?f10"/>
          </draw:enhanced-geometry>
        </draw:custom-shape>
      </draw:g>
      <draw:custom-shape svg:x="11.41493in" svg:y="0in" svg:width="0.75in" svg:height="1.25in" draw:id="id76" draw:layer="Master1-bg" draw:style-name="a311" draw:name="Rectangle 20">
        <svg:title/>
        <svg:desc/>
        <text:p text:style-name="a310" text:class-names="" text:cond-style-name=""><text:span text:style-name="a309" text:class-names=""/></text:p>
        <draw:enhanced-geometry xmlns:dr3d="urn:oasis:names:tc:opendocument:xmlns:dr3d:1.0" draw:type="non-primitive" svg:viewBox="0 0 21600 21600" draw:enhanced-path="M 0 0 L 21600 0 21600 21600 0 21600 Z N"/>
      </draw:custom-shape>
      <draw:frame draw:id="id77" presentation:style-name="a315" draw:name="Title 1" svg:x="1.26307in" svg:y="1.06482in" svg:width="9.5816in" svg:height="0.77315in" presentation:class="title" presentation:placeholder="false">
        <draw:text-box>
          <text:p text:style-name="a314" text:class-names="" text:cond-style-name=""><text:span text:style-name="a312" text:class-names="">Kliknij, aby edytować styl</text:span><text:span text:style-name="a313" text:class-names=""/></text:p>
        </draw:text-box>
        <svg:title/>
        <svg:desc/>
      </draw:frame>
      <draw:frame draw:id="id78" presentation:style-name="a319" draw:name="Text Placeholder 2" svg:x="1.26307in" svg:y="2.84722in" svg:width="5.27686in" svg:height="0.63021in" presentation:class="outline" presentation:placeholder="false">
        <draw:text-box>
          <text:list text:style-name="a318">
            <text:list-item>
              <text:p text:style-name="a317" text:class-names="" text:cond-style-name=""><text:span text:style-name="a316" text:class-names="">Edytuj style wzorca tekstu</text:span></text:p>
            </text:list-item>
          </text:list>
        </draw:text-box>
        <svg:title/>
        <svg:desc/>
      </draw:frame>
      <draw:frame draw:id="id79" presentation:style-name="a336" draw:name="Content Placeholder 3" svg:x="1.26307in" svg:y="3.47743in" svg:width="5.27686in" svg:height="3.1059in" presentation:class="object" presentation:placeholder="false">
        <draw:text-box>
          <text:list text:style-name="a322">
            <text:list-item>
              <text:p text:style-name="a321" text:class-names="" text:cond-style-name=""><text:span text:style-name="a320" text:class-names="">Edytuj style wzorca tekstu</text:span></text:p>
            </text:list-item>
          </text:list>
          <text:list text:style-name="a325">
            <text:list-item>
              <text:list text:style-name="a325">
                <text:list-item>
                  <text:p text:style-name="a324" text:class-names="" text:cond-style-name=""><text:span text:style-name="a323" text:class-names="">Drugi poziom</text:span></text:p>
                </text:list-item>
              </text:list>
            </text:list-item>
          </text:list>
          <text:list text:style-name="a328">
            <text:list-item>
              <text:list text:style-name="a328">
                <text:list-item>
                  <text:list text:style-name="a328">
                    <text:list-item>
                      <text:p text:style-name="a327" text:class-names="" text:cond-style-name=""><text:span text:style-name="a326" text:class-names="">Trzeci poziom</text:span></text:p>
                    </text:list-item>
                  </text:list>
                </text:list-item>
              </text:list>
            </text:list-item>
          </text:list>
          <text:list text:style-name="a331">
            <text:list-item>
              <text:list text:style-name="a331">
                <text:list-item>
                  <text:list text:style-name="a331">
                    <text:list-item>
                      <text:list text:style-name="a331">
                        <text:list-item>
                          <text:p text:style-name="a330" text:class-names="" text:cond-style-name=""><text:span text:style-name="a329" text:class-names="">Czwarty poziom</text:span></text:p>
                        </text:list-item>
                      </text:list>
                    </text:list-item>
                  </text:list>
                </text:list-item>
              </text:list>
            </text:list-item>
          </text:list>
          <text:list text:style-name="a335">
            <text:list-item>
              <text:list text:style-name="a335">
                <text:list-item>
                  <text:list text:style-name="a335">
                    <text:list-item>
                      <text:list text:style-name="a335">
                        <text:list-item>
                          <text:list text:style-name="a335">
                            <text:list-item>
                              <text:p text:style-name="a334" text:class-names="" text:cond-style-name=""><text:span text:style-name="a332" text:class-names="">Piąty poziom</text:span><text:span text:style-name="a333" text:class-names=""/></text:p>
                            </text:list-item>
                          </text:list>
                        </text:list-item>
                      </text:list>
                    </text:list-item>
                  </text:list>
                </text:list-item>
              </text:list>
            </text:list-item>
          </text:list>
        </draw:text-box>
        <svg:title/>
        <svg:desc/>
      </draw:frame>
      <draw:frame draw:id="id80" presentation:style-name="a340" draw:name="Text Placeholder 4" svg:x="6.78993in" svg:y="2.84722in" svg:width="5.27686in" svg:height="0.63021in" presentation:class="outline" presentation:placeholder="false">
        <draw:text-box>
          <text:list text:style-name="a339">
            <text:list-item>
              <text:p text:style-name="a338" text:class-names="" text:cond-style-name=""><text:span text:style-name="a337" text:class-names="">Edytuj style wzorca tekstu</text:span></text:p>
            </text:list-item>
          </text:list>
        </draw:text-box>
        <svg:title/>
        <svg:desc/>
      </draw:frame>
      <draw:frame draw:id="id81" presentation:style-name="a357" draw:name="Content Placeholder 5" svg:x="6.78993in" svg:y="3.47743in" svg:width="5.27686in" svg:height="3.1059in" presentation:class="object" presentation:placeholder="false">
        <draw:text-box>
          <text:list text:style-name="a343">
            <text:list-item>
              <text:p text:style-name="a342" text:class-names="" text:cond-style-name=""><text:span text:style-name="a341" text:class-names="">Edytuj style wzorca tekstu</text:span></text:p>
            </text:list-item>
          </text:list>
          <text:list text:style-name="a346">
            <text:list-item>
              <text:list text:style-name="a346">
                <text:list-item>
                  <text:p text:style-name="a345" text:class-names="" text:cond-style-name=""><text:span text:style-name="a344" text:class-names="">Drugi poziom</text:span></text:p>
                </text:list-item>
              </text:list>
            </text:list-item>
          </text:list>
          <text:list text:style-name="a349">
            <text:list-item>
              <text:list text:style-name="a349">
                <text:list-item>
                  <text:list text:style-name="a349">
                    <text:list-item>
                      <text:p text:style-name="a348" text:class-names="" text:cond-style-name=""><text:span text:style-name="a347" text:class-names="">Trzeci poziom</text:span></text:p>
                    </text:list-item>
                  </text:list>
                </text:list-item>
              </text:list>
            </text:list-item>
          </text:list>
          <text:list text:style-name="a352">
            <text:list-item>
              <text:list text:style-name="a352">
                <text:list-item>
                  <text:list text:style-name="a352">
                    <text:list-item>
                      <text:list text:style-name="a352">
                        <text:list-item>
                          <text:p text:style-name="a351" text:class-names="" text:cond-style-name=""><text:span text:style-name="a350" text:class-names="">Czwarty poziom</text:span></text:p>
                        </text:list-item>
                      </text:list>
                    </text:list-item>
                  </text:list>
                </text:list-item>
              </text:list>
            </text:list-item>
          </text:list>
          <text:list text:style-name="a356">
            <text:list-item>
              <text:list text:style-name="a356">
                <text:list-item>
                  <text:list text:style-name="a356">
                    <text:list-item>
                      <text:list text:style-name="a356">
                        <text:list-item>
                          <text:list text:style-name="a356">
                            <text:list-item>
                              <text:p text:style-name="a355" text:class-names="" text:cond-style-name=""><text:span text:style-name="a353" text:class-names="">Piąty poziom</text:span><text:span text:style-name="a354" text:class-names=""/></text:p>
                            </text:list-item>
                          </text:list>
                        </text:list-item>
                      </text:list>
                    </text:list-item>
                  </text:list>
                </text:list-item>
              </text:list>
            </text:list-item>
          </text:list>
        </draw:text-box>
        <svg:title/>
        <svg:desc/>
      </draw:frame>
      <draw:frame draw:id="id82" presentation:style-name="a361" draw:name="Date Placeholder 6" svg:x="11.65038in" svg:y="6.9902in" svg:width="1.08333in" svg:height="0.33333in" presentation:class="date-time" presentation:placeholder="false">
        <draw:text-box>
          <text:p text:style-name="a360" text:class-names="" text:cond-style-name=""><text:span text:style-name="a358" text:class-names=""><text:date text:fixed="false" style:data-style-name="a359">11/29/2018</text:date></text:span></text:p>
        </draw:text-box>
        <svg:title/>
        <svg:desc/>
      </draw:frame>
      <draw:frame draw:id="id83" presentation:style-name="a364" draw:name="Footer Placeholder 7" svg:x="0.61364in" svg:y="6.9902in" svg:width="4.22112in" svg:height="0.33333in" presentation:class="footer" presentation:placeholder="false">
        <draw:text-box>
          <text:p text:style-name="a363" text:class-names="" text:cond-style-name=""><text:span text:style-name="a362" text:class-names=""><text:s text:c="13"/></text:span></text:p>
        </draw:text-box>
        <svg:title/>
        <svg:desc/>
      </draw:frame>
      <draw:frame draw:id="id84" presentation:style-name="a367" draw:name="Slide Number Placeholder 8" svg:x="11.32168in" svg:y="0.32341in" svg:width="0.91667in" svg:height="0.83955in" presentation:class="page-number" presentation:placeholder="false">
        <draw:text-box>
          <text:p text:style-name="a366" text:class-names="" text:cond-style-name=""><text:span text:style-name="a365" text:class-names=""><text:page-number style:num-format="1" text:fixed="false"/></text:span></text:p>
        </draw:text-box>
        <svg:title/>
        <svg:desc/>
      </draw:frame>
    </style:master-page>
    <style:master-page style:name="Master1-Layout6-titleOnly-Tylko-tytuł" style:page-layout-name="pageLayout1" draw:style-name="a401">
      <draw:g draw:name="Group 7" draw:id="id94">
        <svg:title/>
        <svg:desc/>
        <draw:custom-shape svg:x="0in" svg:y="0in" svg:width="13.33333in" svg:height="7.5in" draw:id="id100" draw:layer="Master1-bg" draw:style-name="a422" draw:name="Rectangle 6">
          <svg:title/>
          <svg:desc/>
          <text:p text:style-name="a420" text:class-names="" text:cond-style-name=""><text:span text:style-name="a419" text:class-names=""/></text:p>
          <draw:enhanced-geometry xmlns:dr3d="urn:oasis:names:tc:opendocument:xmlns:dr3d:1.0" draw:type="non-primitive" svg:viewBox="0 0 21600 21600" draw:enhanced-path="M 0 0 L 21600 0 21600 21600 0 21600 Z N"/>
        </draw:custom-shape>
        <draw:custom-shape svg:x="0in" svg:y="2.91667in" svg:width="4.58333in" svg:height="4.58333in" draw:id="id101" draw:layer="Master1-bg" draw:style-name="a426" draw:name="Oval 12">
          <svg:title/>
          <svg:desc/>
          <text:p text:style-name="a424" text:class-names="" text:cond-style-name=""><text:span text:style-name="a423" text:class-names=""/></text:p>
          <draw:enhanced-geometry xmlns:dr3d="urn:oasis:names:tc:opendocument:xmlns:dr3d:1.0" draw:path-stretchpoint-x="21600" draw:path-stretchpoint-y="21600" draw:type="non-primitive" svg:viewBox="0 0 21600 21600" draw:enhanced-path="M ?f11 ?f24 A ?f83 ?f84 ?f85 ?f86 ?f11 ?f24 ?f80 ?f82  W ?f87 ?f88 ?f89 ?f90 ?f11 ?f24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7 / 21600"/>
            <draw:equation draw:name="f14" draw:formula="?f6 / 21600"/>
            <draw:equation draw:name="f15" draw:formula="21600 * ?f7"/>
            <draw:equation draw:name="f16" draw:formula="21600 * ?f6"/>
            <draw:equation draw:name="f17" draw:formula="min(?f14, ?f13)"/>
            <draw:equation draw:name="f18" draw:formula="?f15 / ?f8"/>
            <draw:equation draw:name="f19" draw:formula="?f16 / ?f8"/>
            <draw:equation draw:name="f20" draw:formula="?f19 - ?f11"/>
            <draw:equation draw:name="f21" draw:formula="?f18 - ?f11"/>
            <draw:equation draw:name="f22" draw:formula="?f20 / 2"/>
            <draw:equation draw:name="f23" draw:formula="?f21 / 2"/>
            <draw:equation draw:name="f24" draw:formula="?f11 + ?f22"/>
            <draw:equation draw:name="f25" draw:formula="?f11 + ?f23"/>
            <draw:equation draw:name="f26" draw:formula="?f12 - ?f1"/>
            <draw:equation draw:name="f27" draw:formula="?f23 * ?f17"/>
            <draw:equation draw:name="f28" draw:formula="?f22 * ?f17"/>
            <draw:equation draw:name="f29" draw:formula="?f26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3"/>
            <draw:equation draw:name="f39" draw:formula="?f37 * ?f22"/>
            <draw:equation draw:name="f40" draw:formula="?f25 - ?f38"/>
            <draw:equation draw:name="f41" draw:formula="?f25 + ?f38"/>
            <draw:equation draw:name="f42" draw:formula="?f24 - ?f39"/>
            <draw:equation draw:name="f43" draw:formula="?f24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4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4, ?f65)"/>
            <draw:equation draw:name="f85" draw:formula="if(?f47, ?f11, ?f66)"/>
            <draw:equation draw:name="f86" draw:formula="if(?f47, ?f24, ?f67)"/>
            <draw:equation draw:name="f87" draw:formula="if(?f47, ?f64, ?f80)"/>
            <draw:equation draw:name="f88" draw:formula="if(?f47, ?f65, ?f82)"/>
            <draw:equation draw:name="f89" draw:formula="if(?f47, ?f66, ?f80)"/>
            <draw:equation draw:name="f90" draw:formula="if(?f47, ?f67, ?f82)"/>
          </draw:enhanced-geometry>
        </draw:custom-shape>
        <draw:custom-shape svg:x="0in" svg:y="3.16667in" svg:width="2.58333in" svg:height="2.58333in" draw:id="id102" draw:layer="Master1-bg" draw:style-name="a430" draw:name="Oval 14">
          <svg:title/>
          <svg:desc/>
          <text:p text:style-name="a428" text:class-names="" text:cond-style-name=""><text:span text:style-name="a427" text:class-names=""/></text:p>
          <draw:enhanced-geometry xmlns:dr3d="urn:oasis:names:tc:opendocument:xmlns:dr3d:1.0" draw:path-stretchpoint-x="21600" draw:path-stretchpoint-y="21600" draw:type="non-primitive" svg:viewBox="0 0 21600 21600" draw:enhanced-path="M ?f11 ?f24 A ?f83 ?f84 ?f85 ?f86 ?f11 ?f24 ?f80 ?f82  W ?f87 ?f88 ?f89 ?f90 ?f11 ?f24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7 / 21600"/>
            <draw:equation draw:name="f14" draw:formula="?f6 / 21600"/>
            <draw:equation draw:name="f15" draw:formula="21600 * ?f7"/>
            <draw:equation draw:name="f16" draw:formula="21600 * ?f6"/>
            <draw:equation draw:name="f17" draw:formula="min(?f14, ?f13)"/>
            <draw:equation draw:name="f18" draw:formula="?f15 / ?f8"/>
            <draw:equation draw:name="f19" draw:formula="?f16 / ?f8"/>
            <draw:equation draw:name="f20" draw:formula="?f19 - ?f11"/>
            <draw:equation draw:name="f21" draw:formula="?f18 - ?f11"/>
            <draw:equation draw:name="f22" draw:formula="?f20 / 2"/>
            <draw:equation draw:name="f23" draw:formula="?f21 / 2"/>
            <draw:equation draw:name="f24" draw:formula="?f11 + ?f22"/>
            <draw:equation draw:name="f25" draw:formula="?f11 + ?f23"/>
            <draw:equation draw:name="f26" draw:formula="?f12 - ?f1"/>
            <draw:equation draw:name="f27" draw:formula="?f23 * ?f17"/>
            <draw:equation draw:name="f28" draw:formula="?f22 * ?f17"/>
            <draw:equation draw:name="f29" draw:formula="?f26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3"/>
            <draw:equation draw:name="f39" draw:formula="?f37 * ?f22"/>
            <draw:equation draw:name="f40" draw:formula="?f25 - ?f38"/>
            <draw:equation draw:name="f41" draw:formula="?f25 + ?f38"/>
            <draw:equation draw:name="f42" draw:formula="?f24 - ?f39"/>
            <draw:equation draw:name="f43" draw:formula="?f24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4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4, ?f65)"/>
            <draw:equation draw:name="f85" draw:formula="if(?f47, ?f11, ?f66)"/>
            <draw:equation draw:name="f86" draw:formula="if(?f47, ?f24, ?f67)"/>
            <draw:equation draw:name="f87" draw:formula="if(?f47, ?f64, ?f80)"/>
            <draw:equation draw:name="f88" draw:formula="if(?f47, ?f65, ?f82)"/>
            <draw:equation draw:name="f89" draw:formula="if(?f47, ?f66, ?f80)"/>
            <draw:equation draw:name="f90" draw:formula="if(?f47, ?f67, ?f82)"/>
          </draw:enhanced-geometry>
        </draw:custom-shape>
        <draw:custom-shape svg:x="9.41493in" svg:y="6.41667in" svg:width="1.08333in" svg:height="1.08333in" draw:id="id103" draw:layer="Master1-bg" draw:style-name="a434" draw:name="Oval 17">
          <svg:title/>
          <svg:desc/>
          <text:p text:style-name="a432" text:class-names="" text:cond-style-name=""><text:span text:style-name="a431" text:class-names=""/></text:p>
          <draw:enhanced-geometry xmlns:dr3d="urn:oasis:names:tc:opendocument:xmlns:dr3d:1.0" draw:path-stretchpoint-x="21600" draw:path-stretchpoint-y="21600" draw:type="non-primitive" svg:viewBox="0 0 21600 21600" draw:enhanced-path="M ?f11 ?f24 A ?f83 ?f84 ?f85 ?f86 ?f11 ?f24 ?f80 ?f82  W ?f87 ?f88 ?f89 ?f90 ?f11 ?f24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7 / 21600"/>
            <draw:equation draw:name="f14" draw:formula="?f6 / 21600"/>
            <draw:equation draw:name="f15" draw:formula="21600 * ?f7"/>
            <draw:equation draw:name="f16" draw:formula="21600 * ?f6"/>
            <draw:equation draw:name="f17" draw:formula="min(?f14, ?f13)"/>
            <draw:equation draw:name="f18" draw:formula="?f15 / ?f8"/>
            <draw:equation draw:name="f19" draw:formula="?f16 / ?f8"/>
            <draw:equation draw:name="f20" draw:formula="?f19 - ?f11"/>
            <draw:equation draw:name="f21" draw:formula="?f18 - ?f11"/>
            <draw:equation draw:name="f22" draw:formula="?f20 / 2"/>
            <draw:equation draw:name="f23" draw:formula="?f21 / 2"/>
            <draw:equation draw:name="f24" draw:formula="?f11 + ?f22"/>
            <draw:equation draw:name="f25" draw:formula="?f11 + ?f23"/>
            <draw:equation draw:name="f26" draw:formula="?f12 - ?f1"/>
            <draw:equation draw:name="f27" draw:formula="?f23 * ?f17"/>
            <draw:equation draw:name="f28" draw:formula="?f22 * ?f17"/>
            <draw:equation draw:name="f29" draw:formula="?f26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3"/>
            <draw:equation draw:name="f39" draw:formula="?f37 * ?f22"/>
            <draw:equation draw:name="f40" draw:formula="?f25 - ?f38"/>
            <draw:equation draw:name="f41" draw:formula="?f25 + ?f38"/>
            <draw:equation draw:name="f42" draw:formula="?f24 - ?f39"/>
            <draw:equation draw:name="f43" draw:formula="?f24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4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4, ?f65)"/>
            <draw:equation draw:name="f85" draw:formula="if(?f47, ?f11, ?f66)"/>
            <draw:equation draw:name="f86" draw:formula="if(?f47, ?f24, ?f67)"/>
            <draw:equation draw:name="f87" draw:formula="if(?f47, ?f64, ?f80)"/>
            <draw:equation draw:name="f88" draw:formula="if(?f47, ?f65, ?f82)"/>
            <draw:equation draw:name="f89" draw:formula="if(?f47, ?f66, ?f80)"/>
            <draw:equation draw:name="f90" draw:formula="if(?f47, ?f67, ?f82)"/>
          </draw:enhanced-geometry>
        </draw:custom-shape>
        <draw:custom-shape svg:x="9.41493in" svg:y="1.83333in" svg:width="3.08333in" svg:height="3.08333in" draw:id="id104" draw:layer="Master1-bg" draw:style-name="a438" draw:name="Oval 15">
          <svg:title/>
          <svg:desc/>
          <text:p text:style-name="a436" text:class-names="" text:cond-style-name=""><text:span text:style-name="a435" text:class-names=""/></text:p>
          <draw:enhanced-geometry xmlns:dr3d="urn:oasis:names:tc:opendocument:xmlns:dr3d:1.0" draw:path-stretchpoint-x="21600" draw:path-stretchpoint-y="21600" draw:type="non-primitive" svg:viewBox="0 0 21600 21600" draw:enhanced-path="M ?f11 ?f24 A ?f83 ?f84 ?f85 ?f86 ?f11 ?f24 ?f80 ?f82  W ?f87 ?f88 ?f89 ?f90 ?f11 ?f24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7 / 21600"/>
            <draw:equation draw:name="f14" draw:formula="?f6 / 21600"/>
            <draw:equation draw:name="f15" draw:formula="21600 * ?f7"/>
            <draw:equation draw:name="f16" draw:formula="21600 * ?f6"/>
            <draw:equation draw:name="f17" draw:formula="min(?f14, ?f13)"/>
            <draw:equation draw:name="f18" draw:formula="?f15 / ?f8"/>
            <draw:equation draw:name="f19" draw:formula="?f16 / ?f8"/>
            <draw:equation draw:name="f20" draw:formula="?f19 - ?f11"/>
            <draw:equation draw:name="f21" draw:formula="?f18 - ?f11"/>
            <draw:equation draw:name="f22" draw:formula="?f20 / 2"/>
            <draw:equation draw:name="f23" draw:formula="?f21 / 2"/>
            <draw:equation draw:name="f24" draw:formula="?f11 + ?f22"/>
            <draw:equation draw:name="f25" draw:formula="?f11 + ?f23"/>
            <draw:equation draw:name="f26" draw:formula="?f12 - ?f1"/>
            <draw:equation draw:name="f27" draw:formula="?f23 * ?f17"/>
            <draw:equation draw:name="f28" draw:formula="?f22 * ?f17"/>
            <draw:equation draw:name="f29" draw:formula="?f26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3"/>
            <draw:equation draw:name="f39" draw:formula="?f37 * ?f22"/>
            <draw:equation draw:name="f40" draw:formula="?f25 - ?f38"/>
            <draw:equation draw:name="f41" draw:formula="?f25 + ?f38"/>
            <draw:equation draw:name="f42" draw:formula="?f24 - ?f39"/>
            <draw:equation draw:name="f43" draw:formula="?f24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4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4, ?f65)"/>
            <draw:equation draw:name="f85" draw:formula="if(?f47, ?f11, ?f66)"/>
            <draw:equation draw:name="f86" draw:formula="if(?f47, ?f24, ?f67)"/>
            <draw:equation draw:name="f87" draw:formula="if(?f47, ?f64, ?f80)"/>
            <draw:equation draw:name="f88" draw:formula="if(?f47, ?f65, ?f82)"/>
            <draw:equation draw:name="f89" draw:formula="if(?f47, ?f66, ?f80)"/>
            <draw:equation draw:name="f90" draw:formula="if(?f47, ?f67, ?f82)"/>
          </draw:enhanced-geometry>
        </draw:custom-shape>
        <draw:custom-shape svg:x="8.74826in" svg:y="0.00926in" svg:width="1.75in" svg:height="1.75in" draw:id="id105" draw:layer="Master1-bg" draw:style-name="a442" draw:name="Oval 16">
          <svg:title/>
          <svg:desc/>
          <text:p text:style-name="a440" text:class-names="" text:cond-style-name=""><text:span text:style-name="a439" text:class-names=""/></text:p>
          <draw:enhanced-geometry xmlns:dr3d="urn:oasis:names:tc:opendocument:xmlns:dr3d:1.0" draw:path-stretchpoint-x="21600" draw:path-stretchpoint-y="21600" draw:type="non-primitive" svg:viewBox="0 0 21600 21600" draw:enhanced-path="M ?f11 ?f24 A ?f83 ?f84 ?f85 ?f86 ?f11 ?f24 ?f80 ?f82  W ?f87 ?f88 ?f89 ?f90 ?f11 ?f24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7 / 21600"/>
            <draw:equation draw:name="f14" draw:formula="?f6 / 21600"/>
            <draw:equation draw:name="f15" draw:formula="21600 * ?f7"/>
            <draw:equation draw:name="f16" draw:formula="21600 * ?f6"/>
            <draw:equation draw:name="f17" draw:formula="min(?f14, ?f13)"/>
            <draw:equation draw:name="f18" draw:formula="?f15 / ?f8"/>
            <draw:equation draw:name="f19" draw:formula="?f16 / ?f8"/>
            <draw:equation draw:name="f20" draw:formula="?f19 - ?f11"/>
            <draw:equation draw:name="f21" draw:formula="?f18 - ?f11"/>
            <draw:equation draw:name="f22" draw:formula="?f20 / 2"/>
            <draw:equation draw:name="f23" draw:formula="?f21 / 2"/>
            <draw:equation draw:name="f24" draw:formula="?f11 + ?f22"/>
            <draw:equation draw:name="f25" draw:formula="?f11 + ?f23"/>
            <draw:equation draw:name="f26" draw:formula="?f12 - ?f1"/>
            <draw:equation draw:name="f27" draw:formula="?f23 * ?f17"/>
            <draw:equation draw:name="f28" draw:formula="?f22 * ?f17"/>
            <draw:equation draw:name="f29" draw:formula="?f26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3"/>
            <draw:equation draw:name="f39" draw:formula="?f37 * ?f22"/>
            <draw:equation draw:name="f40" draw:formula="?f25 - ?f38"/>
            <draw:equation draw:name="f41" draw:formula="?f25 + ?f38"/>
            <draw:equation draw:name="f42" draw:formula="?f24 - ?f39"/>
            <draw:equation draw:name="f43" draw:formula="?f24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4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4, ?f65)"/>
            <draw:equation draw:name="f85" draw:formula="if(?f47, ?f11, ?f66)"/>
            <draw:equation draw:name="f86" draw:formula="if(?f47, ?f24, ?f67)"/>
            <draw:equation draw:name="f87" draw:formula="if(?f47, ?f64, ?f80)"/>
            <draw:equation draw:name="f88" draw:formula="if(?f47, ?f65, ?f82)"/>
            <draw:equation draw:name="f89" draw:formula="if(?f47, ?f66, ?f80)"/>
            <draw:equation draw:name="f90" draw:formula="if(?f47, ?f67, ?f82)"/>
          </draw:enhanced-geometry>
        </draw:custom-shape>
        <draw:custom-shape svg:width="3.60828in" svg:height="0.4822in" draw:id="id106" draw:layer="Master1-bg" draw:style-name="a445" draw:transform="translate(-1.80414in -0.2411in) rotate(-6.11158) translate(11.08995in 2.20689in)" draw:name="Freeform 5">
          <svg:title/>
          <svg:desc/>
          <text:p text:style-name="a444" text:class-names="" text:cond-style-name=""><text:span text:style-name="a443" text:class-names=""/></text:p>
          <draw:enhanced-geometry xmlns:dr3d="urn:oasis:names:tc:opendocument:xmlns:dr3d:1.0" draw:type="non-primitive" svg:viewBox="0 0 10000 5291" draw:enhanced-path="M ?f3 ?f4 C ?f5 ?f6 ?f7 ?f8 ?f9 ?f2 ?f10 ?f11 ?f12 ?f13 ?f1 ?f0 L ?f1 ?f0 ?f14 ?f15 ?f16 ?f17 ?f18 ?f19 ?f20 ?f21 ?f22 ?f23 ?f24 ?f25 ?f26 ?f27 ?f28 ?f29 ?f30 ?f31 ?f32 ?f33 ?f34 ?f35 ?f36 ?f37 ?f38 ?f39 ?f40 ?f41 ?f42 ?f43 ?f44 ?f45 ?f46 ?f47 ?f48 ?f49 ?f50 ?f51 ?f52 ?f53 ?f54 ?f55 ?f56 ?f53 ?f57 ?f53 ?f58 ?f51 ?f59 ?f60 ?f61 ?f47 ?f62 ?f63 ?f64 ?f65 ?f66 ?f67 ?f68 ?f69 ?f0 ?f70 C ?f71 ?f72 ?f73 ?f74 ?f3 ?f4 Z N" draw:text-areas="?f79 ?f81 ?f80 ?f82">
            <draw:equation draw:name="f0" draw:formula="0"/>
            <draw:equation draw:name="f1" draw:formula="10000"/>
            <draw:equation draw:name="f2" draw:formula="5291"/>
            <draw:equation draw:name="f3" draw:formula="85"/>
            <draw:equation draw:name="f4" draw:formula="2532"/>
            <draw:equation draw:name="f5" draw:formula="1736"/>
            <draw:equation draw:name="f6" draw:formula="3911"/>
            <draw:equation draw:name="f7" draw:formula="7524"/>
            <draw:equation draw:name="f8" draw:formula="5298"/>
            <draw:equation draw:name="f9" draw:formula="9958"/>
            <draw:equation draw:name="f10" draw:formula="9989"/>
            <draw:equation draw:name="f11" draw:formula="1958"/>
            <draw:equation draw:name="f12" draw:formula="9969"/>
            <draw:equation draw:name="f13" draw:formula="3333"/>
            <draw:equation draw:name="f14" draw:formula="9667"/>
            <draw:equation draw:name="f15" draw:formula="204"/>
            <draw:equation draw:name="f16" draw:formula="9334"/>
            <draw:equation draw:name="f17" draw:formula="400"/>
            <draw:equation draw:name="f18" draw:formula="9001"/>
            <draw:equation draw:name="f19" draw:formula="590"/>
            <draw:equation draw:name="f20" draw:formula="8667"/>
            <draw:equation draw:name="f21" draw:formula="753"/>
            <draw:equation draw:name="f22" draw:formula="8333"/>
            <draw:equation draw:name="f23" draw:formula="917"/>
            <draw:equation draw:name="f24" draw:formula="7999"/>
            <draw:equation draw:name="f25" draw:formula="1071"/>
            <draw:equation draw:name="f26" draw:formula="7669"/>
            <draw:equation draw:name="f27" draw:formula="1202"/>
            <draw:equation draw:name="f28" draw:formula="7333"/>
            <draw:equation draw:name="f29" draw:formula="1325"/>
            <draw:equation draw:name="f30" draw:formula="7000"/>
            <draw:equation draw:name="f31" draw:formula="1440"/>
            <draw:equation draw:name="f32" draw:formula="6673"/>
            <draw:equation draw:name="f33" draw:formula="1538"/>
            <draw:equation draw:name="f34" draw:formula="6340"/>
            <draw:equation draw:name="f35" draw:formula="1636"/>
            <draw:equation draw:name="f36" draw:formula="6013"/>
            <draw:equation draw:name="f37" draw:formula="1719"/>
            <draw:equation draw:name="f38" draw:formula="5686"/>
            <draw:equation draw:name="f39" draw:formula="1784"/>
            <draw:equation draw:name="f40" draw:formula="5359"/>
            <draw:equation draw:name="f41" draw:formula="1850"/>
            <draw:equation draw:name="f42" draw:formula="5036"/>
            <draw:equation draw:name="f43" draw:formula="1906"/>
            <draw:equation draw:name="f44" draw:formula="4717"/>
            <draw:equation draw:name="f45" draw:formula="1948"/>
            <draw:equation draw:name="f46" draw:formula="4396"/>
            <draw:equation draw:name="f47" draw:formula="1980"/>
            <draw:equation draw:name="f48" draw:formula="4079"/>
            <draw:equation draw:name="f49" draw:formula="2013"/>
            <draw:equation draw:name="f50" draw:formula="3766"/>
            <draw:equation draw:name="f51" draw:formula="2029"/>
            <draw:equation draw:name="f52" draw:formula="3454"/>
            <draw:equation draw:name="f53" draw:formula="2046"/>
            <draw:equation draw:name="f54" draw:formula="3145"/>
            <draw:equation draw:name="f55" draw:formula="2053"/>
            <draw:equation draw:name="f56" draw:formula="2839"/>
            <draw:equation draw:name="f57" draw:formula="2537"/>
            <draw:equation draw:name="f58" draw:formula="2238"/>
            <draw:equation draw:name="f59" draw:formula="1943"/>
            <draw:equation draw:name="f60" draw:formula="2004"/>
            <draw:equation draw:name="f61" draw:formula="1653"/>
            <draw:equation draw:name="f62" draw:formula="1368"/>
            <draw:equation draw:name="f63" draw:formula="1955"/>
            <draw:equation draw:name="f64" draw:formula="1085"/>
            <draw:equation draw:name="f65" draw:formula="1915"/>
            <draw:equation draw:name="f66" draw:formula="806"/>
            <draw:equation draw:name="f67" draw:formula="1873"/>
            <draw:equation draw:name="f68" draw:formula="533"/>
            <draw:equation draw:name="f69" draw:formula="1833"/>
            <draw:equation draw:name="f70" draw:formula="1726"/>
            <draw:equation draw:name="f71" draw:formula="28"/>
            <draw:equation draw:name="f72" draw:formula="1995"/>
            <draw:equation draw:name="f73" draw:formula="57"/>
            <draw:equation draw:name="f74" draw:formula="2263"/>
            <draw:equation draw:name="f75" draw:formula="?f2 - ?f0"/>
            <draw:equation draw:name="f76" draw:formula="?f1 - ?f0"/>
            <draw:equation draw:name="f77" draw:formula="?f76 / 10000"/>
            <draw:equation draw:name="f78" draw:formula="?f75 / 5291"/>
            <draw:equation draw:name="f79" draw:formula="?f0 / ?f77"/>
            <draw:equation draw:name="f80" draw:formula="?f1 / ?f77"/>
            <draw:equation draw:name="f81" draw:formula="?f0 / ?f78"/>
            <draw:equation draw:name="f82" draw:formula="?f2 / ?f78"/>
          </draw:enhanced-geometry>
        </draw:custom-shape>
        <draw:custom-shape svg:x="0.50252in" svg:y="2.04113in" svg:width="12.33333in" svg:height="4.95833in" draw:id="id107" draw:layer="Master1-bg" draw:style-name="a448" draw:name="Freeform 5">
          <svg:title/>
          <svg:desc/>
          <text:p text:style-name="a447" text:class-names="" text:cond-style-name=""><text:span text:style-name="a446" text:class-names=""/></text:p>
          <draw:enhanced-geometry xmlns:dr3d="urn:oasis:names:tc:opendocument:xmlns:dr3d:1.0" draw:type="non-primitive" svg:viewBox="0 0 7104 2856" draw:enhanced-path="M ?f0 ?f0 L ?f0 ?f2 ?f1 ?f2 ?f1 ?f3 ?f1 ?f3 ?f4 ?f5 ?f6 ?f7 ?f8 ?f9 ?f10 ?f11 ?f12 ?f13 ?f14 ?f15 ?f16 ?f17 ?f18 ?f19 ?f20 ?f21 ?f22 ?f23 ?f24 ?f25 ?f26 ?f27 ?f28 ?f29 ?f30 ?f31 ?f32 ?f33 ?f34 ?f35 ?f36 ?f37 ?f38 ?f39 ?f40 ?f41 ?f42 ?f43 ?f44 ?f45 ?f46 ?f43 ?f47 ?f43 ?f48 ?f41 ?f49 ?f50 ?f51 ?f37 ?f52 ?f53 ?f54 ?f55 ?f56 ?f57 ?f58 ?f59 ?f60 ?f61 ?f62 ?f63 ?f64 ?f65 ?f66 ?f67 ?f68 ?f69 ?f70 ?f15 ?f71 ?f72 ?f73 ?f74 ?f75 ?f76 ?f77 ?f78 ?f79 ?f80 ?f81 ?f82 ?f83 ?f84 ?f85 ?f86 ?f0 ?f0 ?f0 ?f0 Z N" draw:text-areas="?f91 ?f93 ?f92 ?f94">
            <draw:equation draw:name="f0" draw:formula="0"/>
            <draw:equation draw:name="f1" draw:formula="7104"/>
            <draw:equation draw:name="f2" draw:formula="2856"/>
            <draw:equation draw:name="f3" draw:formula="1"/>
            <draw:equation draw:name="f4" draw:formula="6943"/>
            <draw:equation draw:name="f5" draw:formula="26"/>
            <draw:equation draw:name="f6" draw:formula="6782"/>
            <draw:equation draw:name="f7" draw:formula="50"/>
            <draw:equation draw:name="f8" draw:formula="6621"/>
            <draw:equation draw:name="f9" draw:formula="73"/>
            <draw:equation draw:name="f10" draw:formula="6459"/>
            <draw:equation draw:name="f11" draw:formula="93"/>
            <draw:equation draw:name="f12" draw:formula="6298"/>
            <draw:equation draw:name="f13" draw:formula="113"/>
            <draw:equation draw:name="f14" draw:formula="6136"/>
            <draw:equation draw:name="f15" draw:formula="132"/>
            <draw:equation draw:name="f16" draw:formula="5976"/>
            <draw:equation draw:name="f17" draw:formula="148"/>
            <draw:equation draw:name="f18" draw:formula="5814"/>
            <draw:equation draw:name="f19" draw:formula="163"/>
            <draw:equation draw:name="f20" draw:formula="5653"/>
            <draw:equation draw:name="f21" draw:formula="177"/>
            <draw:equation draw:name="f22" draw:formula="5494"/>
            <draw:equation draw:name="f23" draw:formula="189"/>
            <draw:equation draw:name="f24" draw:formula="5334"/>
            <draw:equation draw:name="f25" draw:formula="201"/>
            <draw:equation draw:name="f26" draw:formula="5175"/>
            <draw:equation draw:name="f27" draw:formula="211"/>
            <draw:equation draw:name="f28" draw:formula="5017"/>
            <draw:equation draw:name="f29" draw:formula="219"/>
            <draw:equation draw:name="f30" draw:formula="4859"/>
            <draw:equation draw:name="f31" draw:formula="227"/>
            <draw:equation draw:name="f32" draw:formula="4703"/>
            <draw:equation draw:name="f33" draw:formula="234"/>
            <draw:equation draw:name="f34" draw:formula="4548"/>
            <draw:equation draw:name="f35" draw:formula="239"/>
            <draw:equation draw:name="f36" draw:formula="4393"/>
            <draw:equation draw:name="f37" draw:formula="243"/>
            <draw:equation draw:name="f38" draw:formula="4240"/>
            <draw:equation draw:name="f39" draw:formula="247"/>
            <draw:equation draw:name="f40" draw:formula="4088"/>
            <draw:equation draw:name="f41" draw:formula="249"/>
            <draw:equation draw:name="f42" draw:formula="3937"/>
            <draw:equation draw:name="f43" draw:formula="251"/>
            <draw:equation draw:name="f44" draw:formula="3788"/>
            <draw:equation draw:name="f45" draw:formula="252"/>
            <draw:equation draw:name="f46" draw:formula="3640"/>
            <draw:equation draw:name="f47" draw:formula="3494"/>
            <draw:equation draw:name="f48" draw:formula="3349"/>
            <draw:equation draw:name="f49" draw:formula="3207"/>
            <draw:equation draw:name="f50" draw:formula="246"/>
            <draw:equation draw:name="f51" draw:formula="3066"/>
            <draw:equation draw:name="f52" draw:formula="2928"/>
            <draw:equation draw:name="f53" draw:formula="240"/>
            <draw:equation draw:name="f54" draw:formula="2791"/>
            <draw:equation draw:name="f55" draw:formula="235"/>
            <draw:equation draw:name="f56" draw:formula="2656"/>
            <draw:equation draw:name="f57" draw:formula="230"/>
            <draw:equation draw:name="f58" draw:formula="2524"/>
            <draw:equation draw:name="f59" draw:formula="225"/>
            <draw:equation draw:name="f60" draw:formula="2266"/>
            <draw:equation draw:name="f61" draw:formula="212"/>
            <draw:equation draw:name="f62" draw:formula="2019"/>
            <draw:equation draw:name="f63" draw:formula="198"/>
            <draw:equation draw:name="f64" draw:formula="1782"/>
            <draw:equation draw:name="f65" draw:formula="183"/>
            <draw:equation draw:name="f66" draw:formula="1557"/>
            <draw:equation draw:name="f67" draw:formula="167"/>
            <draw:equation draw:name="f68" draw:formula="1343"/>
            <draw:equation draw:name="f69" draw:formula="150"/>
            <draw:equation draw:name="f70" draw:formula="1144"/>
            <draw:equation draw:name="f71" draw:formula="957"/>
            <draw:equation draw:name="f72" draw:formula="114"/>
            <draw:equation draw:name="f73" draw:formula="785"/>
            <draw:equation draw:name="f74" draw:formula="96"/>
            <draw:equation draw:name="f75" draw:formula="627"/>
            <draw:equation draw:name="f76" draw:formula="79"/>
            <draw:equation draw:name="f77" draw:formula="487"/>
            <draw:equation draw:name="f78" draw:formula="63"/>
            <draw:equation draw:name="f79" draw:formula="361"/>
            <draw:equation draw:name="f80" draw:formula="48"/>
            <draw:equation draw:name="f81" draw:formula="254"/>
            <draw:equation draw:name="f82" draw:formula="35"/>
            <draw:equation draw:name="f83" draw:formula="165"/>
            <draw:equation draw:name="f84" draw:formula="23"/>
            <draw:equation draw:name="f85" draw:formula="42"/>
            <draw:equation draw:name="f86" draw:formula="6"/>
            <draw:equation draw:name="f87" draw:formula="?f2 - ?f0"/>
            <draw:equation draw:name="f88" draw:formula="?f1 - ?f0"/>
            <draw:equation draw:name="f89" draw:formula="?f88 / 7104"/>
            <draw:equation draw:name="f90" draw:formula="?f87 / 2856"/>
            <draw:equation draw:name="f91" draw:formula="0 / ?f89"/>
            <draw:equation draw:name="f92" draw:formula="?f1 / ?f89"/>
            <draw:equation draw:name="f93" draw:formula="0 / ?f90"/>
            <draw:equation draw:name="f94" draw:formula="?f2 / ?f90"/>
          </draw:enhanced-geometry>
        </draw:custom-shape>
        <draw:custom-shape svg:x="0in" svg:y="0.00174in" svg:width="13.33333in" svg:height="7.49826in" draw:id="id108" draw:layer="Master1-bg" draw:style-name="a451" draw:name="Freeform 5">
          <svg:title/>
          <svg:desc/>
          <text:p text:style-name="a450" text:class-names="" text:cond-style-name=""><text:span text:style-name="a449" text:class-names=""/></text:p>
          <draw:enhanced-geometry xmlns:dr3d="urn:oasis:names:tc:opendocument:xmlns:dr3d:1.0" draw:type="non-primitive" svg:viewBox="0 0 15356 8638" draw:enhanced-path="M ?f0 ?f0 L ?f0 ?f2 ?f1 ?f2 ?f1 ?f0 ?f0 ?f0 Z M ?f3 ?f4 L ?f5 ?f4 ?f5 ?f6 ?f3 ?f6 ?f3 ?f4 Z N" draw:text-areas="?f11 ?f13 ?f12 ?f14">
            <draw:equation draw:name="f0" draw:formula="0"/>
            <draw:equation draw:name="f1" draw:formula="15356"/>
            <draw:equation draw:name="f2" draw:formula="8638"/>
            <draw:equation draw:name="f3" draw:formula="14748"/>
            <draw:equation draw:name="f4" draw:formula="8038"/>
            <draw:equation draw:name="f5" draw:formula="600"/>
            <draw:equation draw:name="f6" draw:formula="592"/>
            <draw:equation draw:name="f7" draw:formula="?f2 - ?f0"/>
            <draw:equation draw:name="f8" draw:formula="?f1 - ?f0"/>
            <draw:equation draw:name="f9" draw:formula="?f8 / 15356"/>
            <draw:equation draw:name="f10" draw:formula="?f7 / 8638"/>
            <draw:equation draw:name="f11" draw:formula="0 / ?f9"/>
            <draw:equation draw:name="f12" draw:formula="?f1 / ?f9"/>
            <draw:equation draw:name="f13" draw:formula="0 / ?f10"/>
            <draw:equation draw:name="f14" draw:formula="?f2 / ?f10"/>
          </draw:enhanced-geometry>
        </draw:custom-shape>
      </draw:g>
      <draw:custom-shape svg:x="11.41493in" svg:y="0in" svg:width="0.75in" svg:height="1.25in" draw:id="id95" draw:layer="Master1-bg" draw:style-name="a404" draw:name="Rectangle 20">
        <svg:title/>
        <svg:desc/>
        <text:p text:style-name="a403" text:class-names="" text:cond-style-name=""><text:span text:style-name="a402" text:class-names=""/></text:p>
        <draw:enhanced-geometry xmlns:dr3d="urn:oasis:names:tc:opendocument:xmlns:dr3d:1.0" draw:type="non-primitive" svg:viewBox="0 0 21600 21600" draw:enhanced-path="M 0 0 L 21600 0 21600 21600 0 21600 Z N"/>
      </draw:custom-shape>
      <draw:frame draw:id="id96" presentation:style-name="a408" draw:name="Title 1" svg:x="1.26307in" svg:y="1.06482in" svg:width="9.5816in" svg:height="0.77315in" presentation:class="title" presentation:placeholder="false">
        <draw:text-box>
          <text:p text:style-name="a407" text:class-names="" text:cond-style-name=""><text:span text:style-name="a405" text:class-names="">Kliknij, aby edytować styl</text:span><text:span text:style-name="a406" text:class-names=""/></text:p>
        </draw:text-box>
        <svg:title/>
        <svg:desc/>
      </draw:frame>
      <draw:frame draw:id="id97" presentation:style-name="a412" draw:name="Date Placeholder 2" svg:x="11.65038in" svg:y="6.9902in" svg:width="1.08333in" svg:height="0.33333in" presentation:class="date-time" presentation:placeholder="false">
        <draw:text-box>
          <text:p text:style-name="a411" text:class-names="" text:cond-style-name=""><text:span text:style-name="a409" text:class-names=""><text:date text:fixed="false" style:data-style-name="a410">11/29/2018</text:date></text:span></text:p>
        </draw:text-box>
        <svg:title/>
        <svg:desc/>
      </draw:frame>
      <draw:frame draw:id="id98" presentation:style-name="a415" draw:name="Footer Placeholder 3" svg:x="0.61364in" svg:y="6.9902in" svg:width="4.22112in" svg:height="0.33333in" presentation:class="footer" presentation:placeholder="false">
        <draw:text-box>
          <text:p text:style-name="a414" text:class-names="" text:cond-style-name=""><text:span text:style-name="a413" text:class-names=""><text:s text:c="13"/></text:span></text:p>
        </draw:text-box>
        <svg:title/>
        <svg:desc/>
      </draw:frame>
      <draw:frame draw:id="id99" presentation:style-name="a418" draw:name="Slide Number Placeholder 4" svg:x="11.32168in" svg:y="0.32341in" svg:width="0.91667in" svg:height="0.83955in" presentation:class="page-number" presentation:placeholder="false">
        <draw:text-box>
          <text:p text:style-name="a417" text:class-names="" text:cond-style-name=""><text:span text:style-name="a416" text:class-names=""><text:page-number style:num-format="1" text:fixed="false"/></text:span></text:p>
        </draw:text-box>
        <svg:title/>
        <svg:desc/>
      </draw:frame>
    </style:master-page>
    <style:master-page style:name="Master1-Layout7-blank-Pusty" style:page-layout-name="pageLayout1" draw:style-name="a452">
      <draw:frame draw:id="id109" presentation:style-name="a456" draw:name="Date Placeholder 1" svg:x="11.65038in" svg:y="6.9902in" svg:width="1.08333in" svg:height="0.33333in" presentation:class="date-time" presentation:placeholder="false">
        <draw:text-box>
          <text:p text:style-name="a455" text:class-names="" text:cond-style-name=""><text:span text:style-name="a453" text:class-names=""><text:date text:fixed="false" style:data-style-name="a454">11/29/2018</text:date></text:span></text:p>
        </draw:text-box>
        <svg:title/>
        <svg:desc/>
      </draw:frame>
      <draw:frame draw:id="id110" presentation:style-name="a459" draw:name="Footer Placeholder 2" svg:x="0.61364in" svg:y="6.9902in" svg:width="4.22112in" svg:height="0.33333in" presentation:class="footer" presentation:placeholder="false">
        <draw:text-box>
          <text:p text:style-name="a458" text:class-names="" text:cond-style-name=""><text:span text:style-name="a457" text:class-names=""><text:s text:c="13"/></text:span></text:p>
        </draw:text-box>
        <svg:title/>
        <svg:desc/>
      </draw:frame>
      <draw:custom-shape svg:x="11.41493in" svg:y="0in" svg:width="0.75in" svg:height="1.25in" draw:id="id111" draw:style-name="a462" draw:name="Rectangle 6">
        <svg:title/>
        <svg:desc/>
        <text:p text:style-name="a461" text:class-names="" text:cond-style-name=""><text:span text:style-name="a460" text:class-names=""/></text:p>
        <draw:enhanced-geometry xmlns:dr3d="urn:oasis:names:tc:opendocument:xmlns:dr3d:1.0" draw:type="non-primitive" svg:viewBox="0 0 21600 21600" draw:enhanced-path="M 0 0 L 21600 0 21600 21600 0 21600 Z N"/>
      </draw:custom-shape>
      <draw:frame draw:id="id112" presentation:style-name="a465" draw:name="Slide Number Placeholder 3" svg:x="11.32168in" svg:y="0.32341in" svg:width="0.91667in" svg:height="0.83955in" presentation:class="page-number" presentation:placeholder="false">
        <draw:text-box>
          <text:p text:style-name="a464" text:class-names="" text:cond-style-name=""><text:span text:style-name="a463" text:class-names=""><text:page-number style:num-format="1" text:fixed="false"/></text:span></text:p>
        </draw:text-box>
        <svg:title/>
        <svg:desc/>
      </draw:frame>
    </style:master-page>
    <style:master-page style:name="Master1-Layout8-objTx-Zawartość-z-podpisem" style:page-layout-name="pageLayout1" draw:style-name="a466">
      <draw:g draw:name="Group 8" draw:id="id113">
        <svg:title/>
        <svg:desc/>
        <draw:custom-shape svg:x="0in" svg:y="0in" svg:width="13.33333in" svg:height="7.5in" draw:id="id121" draw:style-name="a508" draw:name="Rectangle 13">
          <svg:title/>
          <svg:desc/>
          <text:p text:style-name="a506" text:class-names="" text:cond-style-name=""><text:span text:style-name="a505" text:class-names=""/></text:p>
          <draw:enhanced-geometry xmlns:dr3d="urn:oasis:names:tc:opendocument:xmlns:dr3d:1.0" draw:type="non-primitive" svg:viewBox="0 0 21600 21600" draw:enhanced-path="M 0 0 L 21600 0 21600 21600 0 21600 Z N"/>
        </draw:custom-shape>
        <draw:custom-shape svg:x="0in" svg:y="2.91667in" svg:width="4.58333in" svg:height="4.58333in" draw:id="id122" draw:style-name="a512" draw:name="Oval 16">
          <svg:title/>
          <svg:desc/>
          <text:p text:style-name="a510" text:class-names="" text:cond-style-name=""><text:span text:style-name="a509" text:class-names=""/></text:p>
          <draw:enhanced-geometry xmlns:dr3d="urn:oasis:names:tc:opendocument:xmlns:dr3d:1.0" draw:path-stretchpoint-x="21600" draw:path-stretchpoint-y="21600" draw:type="non-primitive" svg:viewBox="0 0 21600 21600" draw:enhanced-path="M ?f11 ?f24 A ?f83 ?f84 ?f85 ?f86 ?f11 ?f24 ?f80 ?f82  W ?f87 ?f88 ?f89 ?f90 ?f11 ?f24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7 / 21600"/>
            <draw:equation draw:name="f14" draw:formula="?f6 / 21600"/>
            <draw:equation draw:name="f15" draw:formula="21600 * ?f7"/>
            <draw:equation draw:name="f16" draw:formula="21600 * ?f6"/>
            <draw:equation draw:name="f17" draw:formula="min(?f14, ?f13)"/>
            <draw:equation draw:name="f18" draw:formula="?f15 / ?f8"/>
            <draw:equation draw:name="f19" draw:formula="?f16 / ?f8"/>
            <draw:equation draw:name="f20" draw:formula="?f19 - ?f11"/>
            <draw:equation draw:name="f21" draw:formula="?f18 - ?f11"/>
            <draw:equation draw:name="f22" draw:formula="?f20 / 2"/>
            <draw:equation draw:name="f23" draw:formula="?f21 / 2"/>
            <draw:equation draw:name="f24" draw:formula="?f11 + ?f22"/>
            <draw:equation draw:name="f25" draw:formula="?f11 + ?f23"/>
            <draw:equation draw:name="f26" draw:formula="?f12 - ?f1"/>
            <draw:equation draw:name="f27" draw:formula="?f23 * ?f17"/>
            <draw:equation draw:name="f28" draw:formula="?f22 * ?f17"/>
            <draw:equation draw:name="f29" draw:formula="?f26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3"/>
            <draw:equation draw:name="f39" draw:formula="?f37 * ?f22"/>
            <draw:equation draw:name="f40" draw:formula="?f25 - ?f38"/>
            <draw:equation draw:name="f41" draw:formula="?f25 + ?f38"/>
            <draw:equation draw:name="f42" draw:formula="?f24 - ?f39"/>
            <draw:equation draw:name="f43" draw:formula="?f24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4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4, ?f65)"/>
            <draw:equation draw:name="f85" draw:formula="if(?f47, ?f11, ?f66)"/>
            <draw:equation draw:name="f86" draw:formula="if(?f47, ?f24, ?f67)"/>
            <draw:equation draw:name="f87" draw:formula="if(?f47, ?f64, ?f80)"/>
            <draw:equation draw:name="f88" draw:formula="if(?f47, ?f65, ?f82)"/>
            <draw:equation draw:name="f89" draw:formula="if(?f47, ?f66, ?f80)"/>
            <draw:equation draw:name="f90" draw:formula="if(?f47, ?f67, ?f82)"/>
          </draw:enhanced-geometry>
        </draw:custom-shape>
        <draw:custom-shape svg:x="0in" svg:y="3.16667in" svg:width="2.58333in" svg:height="2.58333in" draw:id="id123" draw:style-name="a516" draw:name="Oval 18">
          <svg:title/>
          <svg:desc/>
          <text:p text:style-name="a514" text:class-names="" text:cond-style-name=""><text:span text:style-name="a513" text:class-names=""/></text:p>
          <draw:enhanced-geometry xmlns:dr3d="urn:oasis:names:tc:opendocument:xmlns:dr3d:1.0" draw:path-stretchpoint-x="21600" draw:path-stretchpoint-y="21600" draw:type="non-primitive" svg:viewBox="0 0 21600 21600" draw:enhanced-path="M ?f11 ?f24 A ?f83 ?f84 ?f85 ?f86 ?f11 ?f24 ?f80 ?f82  W ?f87 ?f88 ?f89 ?f90 ?f11 ?f24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7 / 21600"/>
            <draw:equation draw:name="f14" draw:formula="?f6 / 21600"/>
            <draw:equation draw:name="f15" draw:formula="21600 * ?f7"/>
            <draw:equation draw:name="f16" draw:formula="21600 * ?f6"/>
            <draw:equation draw:name="f17" draw:formula="min(?f14, ?f13)"/>
            <draw:equation draw:name="f18" draw:formula="?f15 / ?f8"/>
            <draw:equation draw:name="f19" draw:formula="?f16 / ?f8"/>
            <draw:equation draw:name="f20" draw:formula="?f19 - ?f11"/>
            <draw:equation draw:name="f21" draw:formula="?f18 - ?f11"/>
            <draw:equation draw:name="f22" draw:formula="?f20 / 2"/>
            <draw:equation draw:name="f23" draw:formula="?f21 / 2"/>
            <draw:equation draw:name="f24" draw:formula="?f11 + ?f22"/>
            <draw:equation draw:name="f25" draw:formula="?f11 + ?f23"/>
            <draw:equation draw:name="f26" draw:formula="?f12 - ?f1"/>
            <draw:equation draw:name="f27" draw:formula="?f23 * ?f17"/>
            <draw:equation draw:name="f28" draw:formula="?f22 * ?f17"/>
            <draw:equation draw:name="f29" draw:formula="?f26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3"/>
            <draw:equation draw:name="f39" draw:formula="?f37 * ?f22"/>
            <draw:equation draw:name="f40" draw:formula="?f25 - ?f38"/>
            <draw:equation draw:name="f41" draw:formula="?f25 + ?f38"/>
            <draw:equation draw:name="f42" draw:formula="?f24 - ?f39"/>
            <draw:equation draw:name="f43" draw:formula="?f24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4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4, ?f65)"/>
            <draw:equation draw:name="f85" draw:formula="if(?f47, ?f11, ?f66)"/>
            <draw:equation draw:name="f86" draw:formula="if(?f47, ?f24, ?f67)"/>
            <draw:equation draw:name="f87" draw:formula="if(?f47, ?f64, ?f80)"/>
            <draw:equation draw:name="f88" draw:formula="if(?f47, ?f65, ?f82)"/>
            <draw:equation draw:name="f89" draw:formula="if(?f47, ?f66, ?f80)"/>
            <draw:equation draw:name="f90" draw:formula="if(?f47, ?f67, ?f82)"/>
          </draw:enhanced-geometry>
        </draw:custom-shape>
        <draw:custom-shape svg:x="9.41493in" svg:y="6.41667in" svg:width="1.08333in" svg:height="1.08333in" draw:id="id124" draw:style-name="a520" draw:name="Oval 19">
          <svg:title/>
          <svg:desc/>
          <text:p text:style-name="a518" text:class-names="" text:cond-style-name=""><text:span text:style-name="a517" text:class-names=""/></text:p>
          <draw:enhanced-geometry xmlns:dr3d="urn:oasis:names:tc:opendocument:xmlns:dr3d:1.0" draw:path-stretchpoint-x="21600" draw:path-stretchpoint-y="21600" draw:type="non-primitive" svg:viewBox="0 0 21600 21600" draw:enhanced-path="M ?f11 ?f24 A ?f83 ?f84 ?f85 ?f86 ?f11 ?f24 ?f80 ?f82  W ?f87 ?f88 ?f89 ?f90 ?f11 ?f24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7 / 21600"/>
            <draw:equation draw:name="f14" draw:formula="?f6 / 21600"/>
            <draw:equation draw:name="f15" draw:formula="21600 * ?f7"/>
            <draw:equation draw:name="f16" draw:formula="21600 * ?f6"/>
            <draw:equation draw:name="f17" draw:formula="min(?f14, ?f13)"/>
            <draw:equation draw:name="f18" draw:formula="?f15 / ?f8"/>
            <draw:equation draw:name="f19" draw:formula="?f16 / ?f8"/>
            <draw:equation draw:name="f20" draw:formula="?f19 - ?f11"/>
            <draw:equation draw:name="f21" draw:formula="?f18 - ?f11"/>
            <draw:equation draw:name="f22" draw:formula="?f20 / 2"/>
            <draw:equation draw:name="f23" draw:formula="?f21 / 2"/>
            <draw:equation draw:name="f24" draw:formula="?f11 + ?f22"/>
            <draw:equation draw:name="f25" draw:formula="?f11 + ?f23"/>
            <draw:equation draw:name="f26" draw:formula="?f12 - ?f1"/>
            <draw:equation draw:name="f27" draw:formula="?f23 * ?f17"/>
            <draw:equation draw:name="f28" draw:formula="?f22 * ?f17"/>
            <draw:equation draw:name="f29" draw:formula="?f26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3"/>
            <draw:equation draw:name="f39" draw:formula="?f37 * ?f22"/>
            <draw:equation draw:name="f40" draw:formula="?f25 - ?f38"/>
            <draw:equation draw:name="f41" draw:formula="?f25 + ?f38"/>
            <draw:equation draw:name="f42" draw:formula="?f24 - ?f39"/>
            <draw:equation draw:name="f43" draw:formula="?f24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4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4, ?f65)"/>
            <draw:equation draw:name="f85" draw:formula="if(?f47, ?f11, ?f66)"/>
            <draw:equation draw:name="f86" draw:formula="if(?f47, ?f24, ?f67)"/>
            <draw:equation draw:name="f87" draw:formula="if(?f47, ?f64, ?f80)"/>
            <draw:equation draw:name="f88" draw:formula="if(?f47, ?f65, ?f82)"/>
            <draw:equation draw:name="f89" draw:formula="if(?f47, ?f66, ?f80)"/>
            <draw:equation draw:name="f90" draw:formula="if(?f47, ?f67, ?f82)"/>
          </draw:enhanced-geometry>
        </draw:custom-shape>
        <draw:custom-shape svg:x="9.41493in" svg:y="1.83333in" svg:width="3.08333in" svg:height="3.08333in" draw:id="id125" draw:style-name="a524" draw:name="Oval 20">
          <svg:title/>
          <svg:desc/>
          <text:p text:style-name="a522" text:class-names="" text:cond-style-name=""><text:span text:style-name="a521" text:class-names=""/></text:p>
          <draw:enhanced-geometry xmlns:dr3d="urn:oasis:names:tc:opendocument:xmlns:dr3d:1.0" draw:path-stretchpoint-x="21600" draw:path-stretchpoint-y="21600" draw:type="non-primitive" svg:viewBox="0 0 21600 21600" draw:enhanced-path="M ?f11 ?f24 A ?f83 ?f84 ?f85 ?f86 ?f11 ?f24 ?f80 ?f82  W ?f87 ?f88 ?f89 ?f90 ?f11 ?f24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7 / 21600"/>
            <draw:equation draw:name="f14" draw:formula="?f6 / 21600"/>
            <draw:equation draw:name="f15" draw:formula="21600 * ?f7"/>
            <draw:equation draw:name="f16" draw:formula="21600 * ?f6"/>
            <draw:equation draw:name="f17" draw:formula="min(?f14, ?f13)"/>
            <draw:equation draw:name="f18" draw:formula="?f15 / ?f8"/>
            <draw:equation draw:name="f19" draw:formula="?f16 / ?f8"/>
            <draw:equation draw:name="f20" draw:formula="?f19 - ?f11"/>
            <draw:equation draw:name="f21" draw:formula="?f18 - ?f11"/>
            <draw:equation draw:name="f22" draw:formula="?f20 / 2"/>
            <draw:equation draw:name="f23" draw:formula="?f21 / 2"/>
            <draw:equation draw:name="f24" draw:formula="?f11 + ?f22"/>
            <draw:equation draw:name="f25" draw:formula="?f11 + ?f23"/>
            <draw:equation draw:name="f26" draw:formula="?f12 - ?f1"/>
            <draw:equation draw:name="f27" draw:formula="?f23 * ?f17"/>
            <draw:equation draw:name="f28" draw:formula="?f22 * ?f17"/>
            <draw:equation draw:name="f29" draw:formula="?f26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3"/>
            <draw:equation draw:name="f39" draw:formula="?f37 * ?f22"/>
            <draw:equation draw:name="f40" draw:formula="?f25 - ?f38"/>
            <draw:equation draw:name="f41" draw:formula="?f25 + ?f38"/>
            <draw:equation draw:name="f42" draw:formula="?f24 - ?f39"/>
            <draw:equation draw:name="f43" draw:formula="?f24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4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4, ?f65)"/>
            <draw:equation draw:name="f85" draw:formula="if(?f47, ?f11, ?f66)"/>
            <draw:equation draw:name="f86" draw:formula="if(?f47, ?f24, ?f67)"/>
            <draw:equation draw:name="f87" draw:formula="if(?f47, ?f64, ?f80)"/>
            <draw:equation draw:name="f88" draw:formula="if(?f47, ?f65, ?f82)"/>
            <draw:equation draw:name="f89" draw:formula="if(?f47, ?f66, ?f80)"/>
            <draw:equation draw:name="f90" draw:formula="if(?f47, ?f67, ?f82)"/>
          </draw:enhanced-geometry>
        </draw:custom-shape>
        <draw:custom-shape svg:x="8.74826in" svg:y="0.00926in" svg:width="1.75in" svg:height="1.75in" draw:id="id126" draw:style-name="a528" draw:name="Oval 21">
          <svg:title/>
          <svg:desc/>
          <text:p text:style-name="a526" text:class-names="" text:cond-style-name=""><text:span text:style-name="a525" text:class-names=""/></text:p>
          <draw:enhanced-geometry xmlns:dr3d="urn:oasis:names:tc:opendocument:xmlns:dr3d:1.0" draw:path-stretchpoint-x="21600" draw:path-stretchpoint-y="21600" draw:type="non-primitive" svg:viewBox="0 0 21600 21600" draw:enhanced-path="M ?f11 ?f24 A ?f83 ?f84 ?f85 ?f86 ?f11 ?f24 ?f80 ?f82  W ?f87 ?f88 ?f89 ?f90 ?f11 ?f24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7 / 21600"/>
            <draw:equation draw:name="f14" draw:formula="?f6 / 21600"/>
            <draw:equation draw:name="f15" draw:formula="21600 * ?f7"/>
            <draw:equation draw:name="f16" draw:formula="21600 * ?f6"/>
            <draw:equation draw:name="f17" draw:formula="min(?f14, ?f13)"/>
            <draw:equation draw:name="f18" draw:formula="?f15 / ?f8"/>
            <draw:equation draw:name="f19" draw:formula="?f16 / ?f8"/>
            <draw:equation draw:name="f20" draw:formula="?f19 - ?f11"/>
            <draw:equation draw:name="f21" draw:formula="?f18 - ?f11"/>
            <draw:equation draw:name="f22" draw:formula="?f20 / 2"/>
            <draw:equation draw:name="f23" draw:formula="?f21 / 2"/>
            <draw:equation draw:name="f24" draw:formula="?f11 + ?f22"/>
            <draw:equation draw:name="f25" draw:formula="?f11 + ?f23"/>
            <draw:equation draw:name="f26" draw:formula="?f12 - ?f1"/>
            <draw:equation draw:name="f27" draw:formula="?f23 * ?f17"/>
            <draw:equation draw:name="f28" draw:formula="?f22 * ?f17"/>
            <draw:equation draw:name="f29" draw:formula="?f26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3"/>
            <draw:equation draw:name="f39" draw:formula="?f37 * ?f22"/>
            <draw:equation draw:name="f40" draw:formula="?f25 - ?f38"/>
            <draw:equation draw:name="f41" draw:formula="?f25 + ?f38"/>
            <draw:equation draw:name="f42" draw:formula="?f24 - ?f39"/>
            <draw:equation draw:name="f43" draw:formula="?f24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4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4, ?f65)"/>
            <draw:equation draw:name="f85" draw:formula="if(?f47, ?f11, ?f66)"/>
            <draw:equation draw:name="f86" draw:formula="if(?f47, ?f24, ?f67)"/>
            <draw:equation draw:name="f87" draw:formula="if(?f47, ?f64, ?f80)"/>
            <draw:equation draw:name="f88" draw:formula="if(?f47, ?f65, ?f82)"/>
            <draw:equation draw:name="f89" draw:formula="if(?f47, ?f66, ?f80)"/>
            <draw:equation draw:name="f90" draw:formula="if(?f47, ?f67, ?f82)"/>
          </draw:enhanced-geometry>
        </draw:custom-shape>
        <draw:custom-shape svg:x="6.24826in" svg:y="0.43981in" svg:width="6.62211in" svg:height="6.62037in" draw:id="id127" draw:style-name="a531" draw:name="Rectangle 10">
          <svg:title/>
          <svg:desc/>
          <text:p text:style-name="a530" text:class-names="" text:cond-style-name=""><text:span text:style-name="a529" text:class-names=""/></text:p>
          <draw:enhanced-geometry xmlns:dr3d="urn:oasis:names:tc:opendocument:xmlns:dr3d:1.0" draw:type="non-primitive" svg:viewBox="0 0 21600 21600" draw:enhanced-path="M 0 0 L 21600 0 21600 21600 0 21600 Z N"/>
        </draw:custom-shape>
        <draw:custom-shape svg:width="3.60828in" svg:height="0.4822in" draw:id="id128" draw:style-name="a534" draw:transform="translate(-1.80414in -0.2411in) rotate(-4.63166) translate(5.23861in 2.23812in)" draw:name="Freeform 5">
          <svg:title/>
          <svg:desc/>
          <text:p text:style-name="a533" text:class-names="" text:cond-style-name=""><text:span text:style-name="a532" text:class-names=""/></text:p>
          <draw:enhanced-geometry xmlns:dr3d="urn:oasis:names:tc:opendocument:xmlns:dr3d:1.0" draw:type="non-primitive" svg:viewBox="0 0 10000 5291" draw:enhanced-path="M ?f3 ?f4 C ?f5 ?f6 ?f7 ?f8 ?f9 ?f2 ?f10 ?f11 ?f12 ?f13 ?f1 ?f0 L ?f1 ?f0 ?f14 ?f15 ?f16 ?f17 ?f18 ?f19 ?f20 ?f21 ?f22 ?f23 ?f24 ?f25 ?f26 ?f27 ?f28 ?f29 ?f30 ?f31 ?f32 ?f33 ?f34 ?f35 ?f36 ?f37 ?f38 ?f39 ?f40 ?f41 ?f42 ?f43 ?f44 ?f45 ?f46 ?f47 ?f48 ?f49 ?f50 ?f51 ?f52 ?f53 ?f54 ?f55 ?f56 ?f53 ?f57 ?f53 ?f58 ?f51 ?f59 ?f60 ?f61 ?f47 ?f62 ?f63 ?f64 ?f65 ?f66 ?f67 ?f68 ?f69 ?f0 ?f70 C ?f71 ?f72 ?f73 ?f74 ?f3 ?f4 Z N" draw:text-areas="?f79 ?f81 ?f80 ?f82">
            <draw:equation draw:name="f0" draw:formula="0"/>
            <draw:equation draw:name="f1" draw:formula="10000"/>
            <draw:equation draw:name="f2" draw:formula="5291"/>
            <draw:equation draw:name="f3" draw:formula="85"/>
            <draw:equation draw:name="f4" draw:formula="2532"/>
            <draw:equation draw:name="f5" draw:formula="1736"/>
            <draw:equation draw:name="f6" draw:formula="3911"/>
            <draw:equation draw:name="f7" draw:formula="7524"/>
            <draw:equation draw:name="f8" draw:formula="5298"/>
            <draw:equation draw:name="f9" draw:formula="9958"/>
            <draw:equation draw:name="f10" draw:formula="9989"/>
            <draw:equation draw:name="f11" draw:formula="1958"/>
            <draw:equation draw:name="f12" draw:formula="9969"/>
            <draw:equation draw:name="f13" draw:formula="3333"/>
            <draw:equation draw:name="f14" draw:formula="9667"/>
            <draw:equation draw:name="f15" draw:formula="204"/>
            <draw:equation draw:name="f16" draw:formula="9334"/>
            <draw:equation draw:name="f17" draw:formula="400"/>
            <draw:equation draw:name="f18" draw:formula="9001"/>
            <draw:equation draw:name="f19" draw:formula="590"/>
            <draw:equation draw:name="f20" draw:formula="8667"/>
            <draw:equation draw:name="f21" draw:formula="753"/>
            <draw:equation draw:name="f22" draw:formula="8333"/>
            <draw:equation draw:name="f23" draw:formula="917"/>
            <draw:equation draw:name="f24" draw:formula="7999"/>
            <draw:equation draw:name="f25" draw:formula="1071"/>
            <draw:equation draw:name="f26" draw:formula="7669"/>
            <draw:equation draw:name="f27" draw:formula="1202"/>
            <draw:equation draw:name="f28" draw:formula="7333"/>
            <draw:equation draw:name="f29" draw:formula="1325"/>
            <draw:equation draw:name="f30" draw:formula="7000"/>
            <draw:equation draw:name="f31" draw:formula="1440"/>
            <draw:equation draw:name="f32" draw:formula="6673"/>
            <draw:equation draw:name="f33" draw:formula="1538"/>
            <draw:equation draw:name="f34" draw:formula="6340"/>
            <draw:equation draw:name="f35" draw:formula="1636"/>
            <draw:equation draw:name="f36" draw:formula="6013"/>
            <draw:equation draw:name="f37" draw:formula="1719"/>
            <draw:equation draw:name="f38" draw:formula="5686"/>
            <draw:equation draw:name="f39" draw:formula="1784"/>
            <draw:equation draw:name="f40" draw:formula="5359"/>
            <draw:equation draw:name="f41" draw:formula="1850"/>
            <draw:equation draw:name="f42" draw:formula="5036"/>
            <draw:equation draw:name="f43" draw:formula="1906"/>
            <draw:equation draw:name="f44" draw:formula="4717"/>
            <draw:equation draw:name="f45" draw:formula="1948"/>
            <draw:equation draw:name="f46" draw:formula="4396"/>
            <draw:equation draw:name="f47" draw:formula="1980"/>
            <draw:equation draw:name="f48" draw:formula="4079"/>
            <draw:equation draw:name="f49" draw:formula="2013"/>
            <draw:equation draw:name="f50" draw:formula="3766"/>
            <draw:equation draw:name="f51" draw:formula="2029"/>
            <draw:equation draw:name="f52" draw:formula="3454"/>
            <draw:equation draw:name="f53" draw:formula="2046"/>
            <draw:equation draw:name="f54" draw:formula="3145"/>
            <draw:equation draw:name="f55" draw:formula="2053"/>
            <draw:equation draw:name="f56" draw:formula="2839"/>
            <draw:equation draw:name="f57" draw:formula="2537"/>
            <draw:equation draw:name="f58" draw:formula="2238"/>
            <draw:equation draw:name="f59" draw:formula="1943"/>
            <draw:equation draw:name="f60" draw:formula="2004"/>
            <draw:equation draw:name="f61" draw:formula="1653"/>
            <draw:equation draw:name="f62" draw:formula="1368"/>
            <draw:equation draw:name="f63" draw:formula="1955"/>
            <draw:equation draw:name="f64" draw:formula="1085"/>
            <draw:equation draw:name="f65" draw:formula="1915"/>
            <draw:equation draw:name="f66" draw:formula="806"/>
            <draw:equation draw:name="f67" draw:formula="1873"/>
            <draw:equation draw:name="f68" draw:formula="533"/>
            <draw:equation draw:name="f69" draw:formula="1833"/>
            <draw:equation draw:name="f70" draw:formula="1726"/>
            <draw:equation draw:name="f71" draw:formula="28"/>
            <draw:equation draw:name="f72" draw:formula="1995"/>
            <draw:equation draw:name="f73" draw:formula="57"/>
            <draw:equation draw:name="f74" draw:formula="2263"/>
            <draw:equation draw:name="f75" draw:formula="?f2 - ?f0"/>
            <draw:equation draw:name="f76" draw:formula="?f1 - ?f0"/>
            <draw:equation draw:name="f77" draw:formula="?f76 / 10000"/>
            <draw:equation draw:name="f78" draw:formula="?f75 / 5291"/>
            <draw:equation draw:name="f79" draw:formula="?f0 / ?f77"/>
            <draw:equation draw:name="f80" draw:formula="?f1 / ?f77"/>
            <draw:equation draw:name="f81" draw:formula="?f0 / ?f78"/>
            <draw:equation draw:name="f82" draw:formula="?f2 / ?f78"/>
          </draw:enhanced-geometry>
        </draw:custom-shape>
        <draw:custom-shape svg:width="6.62037in" svg:height="1.372in" draw:id="id129" draw:style-name="a537" draw:transform="translate(-3.31018in -0.686in) rotate(-4.71239) translate(5.74826in 3.75in)" draw:name="Freeform 5">
          <svg:title/>
          <svg:desc/>
          <text:p text:style-name="a536" text:class-names="" text:cond-style-name=""><text:span text:style-name="a535" text:class-names=""/></text:p>
          <draw:enhanced-geometry xmlns:dr3d="urn:oasis:names:tc:opendocument:xmlns:dr3d:1.0" draw:type="non-primitive" svg:viewBox="0 0 10000 8000" draw:enhanced-path="M ?f0 ?f0 L ?f0 ?f3 ?f1 ?f2 ?f1 ?f4 ?f1 ?f4 ?f5 ?f6 ?f7 ?f8 ?f9 ?f10 ?f11 ?f12 ?f13 ?f14 ?f15 ?f16 ?f17 ?f18 ?f19 ?f20 ?f21 ?f22 ?f23 ?f24 ?f25 ?f26 ?f27 ?f28 ?f29 ?f30 ?f31 ?f32 ?f33 ?f34 ?f35 ?f36 ?f37 ?f38 ?f39 ?f40 ?f41 ?f42 ?f43 ?f44 ?f45 ?f46 ?f47 ?f44 ?f48 ?f44 ?f49 ?f42 ?f50 ?f51 ?f52 ?f38 ?f53 ?f54 ?f55 ?f56 ?f57 ?f58 ?f59 ?f60 ?f61 ?f62 ?f63 ?f64 ?f65 ?f66 ?f67 ?f68 ?f69 ?f70 ?f71 ?f16 ?f72 ?f73 ?f74 ?f75 ?f76 ?f77 ?f78 ?f79 ?f80 ?f81 ?f82 ?f83 ?f84 ?f85 ?f86 ?f87 ?f0 ?f0 ?f0 ?f0 Z N" draw:text-areas="?f92 ?f94 ?f93 ?f95">
            <draw:equation draw:name="f0" draw:formula="0"/>
            <draw:equation draw:name="f1" draw:formula="10000"/>
            <draw:equation draw:name="f2" draw:formula="8000"/>
            <draw:equation draw:name="f3" draw:formula="7970"/>
            <draw:equation draw:name="f4" draw:formula="7"/>
            <draw:equation draw:name="f5" draw:formula="9773"/>
            <draw:equation draw:name="f6" draw:formula="156"/>
            <draw:equation draw:name="f7" draw:formula="9547"/>
            <draw:equation draw:name="f8" draw:formula="298"/>
            <draw:equation draw:name="f9" draw:formula="9320"/>
            <draw:equation draw:name="f10" draw:formula="437"/>
            <draw:equation draw:name="f11" draw:formula="9092"/>
            <draw:equation draw:name="f12" draw:formula="556"/>
            <draw:equation draw:name="f13" draw:formula="8865"/>
            <draw:equation draw:name="f14" draw:formula="676"/>
            <draw:equation draw:name="f15" draw:formula="8637"/>
            <draw:equation draw:name="f16" draw:formula="788"/>
            <draw:equation draw:name="f17" draw:formula="8412"/>
            <draw:equation draw:name="f18" draw:formula="884"/>
            <draw:equation draw:name="f19" draw:formula="8184"/>
            <draw:equation draw:name="f20" draw:formula="975"/>
            <draw:equation draw:name="f21" draw:formula="7957"/>
            <draw:equation draw:name="f22" draw:formula="1058"/>
            <draw:equation draw:name="f23" draw:formula="7734"/>
            <draw:equation draw:name="f24" draw:formula="1130"/>
            <draw:equation draw:name="f25" draw:formula="7508"/>
            <draw:equation draw:name="f26" draw:formula="1202"/>
            <draw:equation draw:name="f27" draw:formula="7285"/>
            <draw:equation draw:name="f28" draw:formula="1262"/>
            <draw:equation draw:name="f29" draw:formula="7062"/>
            <draw:equation draw:name="f30" draw:formula="1309"/>
            <draw:equation draw:name="f31" draw:formula="6840"/>
            <draw:equation draw:name="f32" draw:formula="1358"/>
            <draw:equation draw:name="f33" draw:formula="6620"/>
            <draw:equation draw:name="f34" draw:formula="1399"/>
            <draw:equation draw:name="f35" draw:formula="6402"/>
            <draw:equation draw:name="f36" draw:formula="1428"/>
            <draw:equation draw:name="f37" draw:formula="6184"/>
            <draw:equation draw:name="f38" draw:formula="1453"/>
            <draw:equation draw:name="f39" draw:formula="5968"/>
            <draw:equation draw:name="f40" draw:formula="1477"/>
            <draw:equation draw:name="f41" draw:formula="5755"/>
            <draw:equation draw:name="f42" draw:formula="1488"/>
            <draw:equation draw:name="f43" draw:formula="5542"/>
            <draw:equation draw:name="f44" draw:formula="1500"/>
            <draw:equation draw:name="f45" draw:formula="5332"/>
            <draw:equation draw:name="f46" draw:formula="1506"/>
            <draw:equation draw:name="f47" draw:formula="5124"/>
            <draw:equation draw:name="f48" draw:formula="4918"/>
            <draw:equation draw:name="f49" draw:formula="4714"/>
            <draw:equation draw:name="f50" draw:formula="4514"/>
            <draw:equation draw:name="f51" draw:formula="1470"/>
            <draw:equation draw:name="f52" draw:formula="4316"/>
            <draw:equation draw:name="f53" draw:formula="4122"/>
            <draw:equation draw:name="f54" draw:formula="1434"/>
            <draw:equation draw:name="f55" draw:formula="3929"/>
            <draw:equation draw:name="f56" draw:formula="1405"/>
            <draw:equation draw:name="f57" draw:formula="3739"/>
            <draw:equation draw:name="f58" draw:formula="1374"/>
            <draw:equation draw:name="f59" draw:formula="3553"/>
            <draw:equation draw:name="f60" draw:formula="1346"/>
            <draw:equation draw:name="f61" draw:formula="3190"/>
            <draw:equation draw:name="f62" draw:formula="1267"/>
            <draw:equation draw:name="f63" draw:formula="2842"/>
            <draw:equation draw:name="f64" draw:formula="1183"/>
            <draw:equation draw:name="f65" draw:formula="2508"/>
            <draw:equation draw:name="f66" draw:formula="1095"/>
            <draw:equation draw:name="f67" draw:formula="2192"/>
            <draw:equation draw:name="f68" draw:formula="998"/>
            <draw:equation draw:name="f69" draw:formula="1890"/>
            <draw:equation draw:name="f70" draw:formula="897"/>
            <draw:equation draw:name="f71" draw:formula="1610"/>
            <draw:equation draw:name="f72" draw:formula="1347"/>
            <draw:equation draw:name="f73" draw:formula="681"/>
            <draw:equation draw:name="f74" draw:formula="1105"/>
            <draw:equation draw:name="f75" draw:formula="574"/>
            <draw:equation draw:name="f76" draw:formula="883"/>
            <draw:equation draw:name="f77" draw:formula="473"/>
            <draw:equation draw:name="f78" draw:formula="686"/>
            <draw:equation draw:name="f79" draw:formula="377"/>
            <draw:equation draw:name="f80" draw:formula="508"/>
            <draw:equation draw:name="f81" draw:formula="286"/>
            <draw:equation draw:name="f82" draw:formula="358"/>
            <draw:equation draw:name="f83" draw:formula="210"/>
            <draw:equation draw:name="f84" draw:formula="232"/>
            <draw:equation draw:name="f85" draw:formula="138"/>
            <draw:equation draw:name="f86" draw:formula="59"/>
            <draw:equation draw:name="f87" draw:formula="35"/>
            <draw:equation draw:name="f88" draw:formula="?f2 - ?f0"/>
            <draw:equation draw:name="f89" draw:formula="?f1 - ?f0"/>
            <draw:equation draw:name="f90" draw:formula="?f89 / 10000"/>
            <draw:equation draw:name="f91" draw:formula="?f88 / 8000"/>
            <draw:equation draw:name="f92" draw:formula="?f0 / ?f90"/>
            <draw:equation draw:name="f93" draw:formula="?f1 / ?f90"/>
            <draw:equation draw:name="f94" draw:formula="?f0 / ?f91"/>
            <draw:equation draw:name="f95" draw:formula="?f2 / ?f91"/>
          </draw:enhanced-geometry>
        </draw:custom-shape>
        <draw:custom-shape svg:x="0in" svg:y="0.00174in" svg:width="13.33333in" svg:height="7.49826in" draw:id="id130" draw:style-name="a540" draw:name="Freeform 5">
          <svg:title/>
          <svg:desc/>
          <text:p text:style-name="a539" text:class-names="" text:cond-style-name=""><text:span text:style-name="a538" text:class-names=""/></text:p>
          <draw:enhanced-geometry xmlns:dr3d="urn:oasis:names:tc:opendocument:xmlns:dr3d:1.0" draw:type="non-primitive" svg:viewBox="0 0 15356 8638" draw:enhanced-path="M ?f0 ?f0 L ?f0 ?f2 ?f1 ?f2 ?f1 ?f0 ?f0 ?f0 Z M ?f3 ?f4 L ?f5 ?f4 ?f5 ?f6 ?f3 ?f6 ?f3 ?f4 Z N" draw:text-areas="?f11 ?f13 ?f12 ?f14">
            <draw:equation draw:name="f0" draw:formula="0"/>
            <draw:equation draw:name="f1" draw:formula="15356"/>
            <draw:equation draw:name="f2" draw:formula="8638"/>
            <draw:equation draw:name="f3" draw:formula="14748"/>
            <draw:equation draw:name="f4" draw:formula="8038"/>
            <draw:equation draw:name="f5" draw:formula="600"/>
            <draw:equation draw:name="f6" draw:formula="592"/>
            <draw:equation draw:name="f7" draw:formula="?f2 - ?f0"/>
            <draw:equation draw:name="f8" draw:formula="?f1 - ?f0"/>
            <draw:equation draw:name="f9" draw:formula="?f8 / 15356"/>
            <draw:equation draw:name="f10" draw:formula="?f7 / 8638"/>
            <draw:equation draw:name="f11" draw:formula="0 / ?f9"/>
            <draw:equation draw:name="f12" draw:formula="?f1 / ?f9"/>
            <draw:equation draw:name="f13" draw:formula="0 / ?f10"/>
            <draw:equation draw:name="f14" draw:formula="?f2 / ?f10"/>
          </draw:enhanced-geometry>
        </draw:custom-shape>
      </draw:g>
      <draw:frame draw:id="id114" presentation:style-name="a470" draw:name="Title 1" svg:x="1.26307in" svg:y="1.41667in" svg:width="3.05463in" svg:height="1.75in" presentation:class="title" presentation:placeholder="false">
        <draw:text-box>
          <text:p text:style-name="a469" text:class-names="" text:cond-style-name=""><text:span text:style-name="a467" text:class-names="">Kliknij, aby edytować styl</text:span><text:span text:style-name="a468" text:class-names=""/></text:p>
        </draw:text-box>
        <svg:title/>
        <svg:desc/>
      </draw:frame>
      <draw:frame draw:id="id115" presentation:style-name="a487" draw:name="Content Placeholder 2" svg:x="6.32234in" svg:y="1.58333in" svg:width="5.67593in" svg:height="5in" presentation:class="object" presentation:placeholder="false">
        <draw:text-box>
          <text:list text:style-name="a473">
            <text:list-item>
              <text:p text:style-name="a472" text:class-names="" text:cond-style-name=""><text:span text:style-name="a471" text:class-names="">Edytuj style wzorca tekstu</text:span></text:p>
            </text:list-item>
          </text:list>
          <text:list text:style-name="a476">
            <text:list-item>
              <text:list text:style-name="a476">
                <text:list-item>
                  <text:p text:style-name="a475" text:class-names="" text:cond-style-name=""><text:span text:style-name="a474" text:class-names="">Drugi poziom</text:span></text:p>
                </text:list-item>
              </text:list>
            </text:list-item>
          </text:list>
          <text:list text:style-name="a479">
            <text:list-item>
              <text:list text:style-name="a479">
                <text:list-item>
                  <text:list text:style-name="a479">
                    <text:list-item>
                      <text:p text:style-name="a478" text:class-names="" text:cond-style-name=""><text:span text:style-name="a477" text:class-names="">Trzeci poziom</text:span></text:p>
                    </text:list-item>
                  </text:list>
                </text:list-item>
              </text:list>
            </text:list-item>
          </text:list>
          <text:list text:style-name="a482">
            <text:list-item>
              <text:list text:style-name="a482">
                <text:list-item>
                  <text:list text:style-name="a482">
                    <text:list-item>
                      <text:list text:style-name="a482">
                        <text:list-item>
                          <text:p text:style-name="a481" text:class-names="" text:cond-style-name=""><text:span text:style-name="a480" text:class-names="">Czwarty poziom</text:span></text:p>
                        </text:list-item>
                      </text:list>
                    </text:list-item>
                  </text:list>
                </text:list-item>
              </text:list>
            </text:list-item>
          </text:list>
          <text:list text:style-name="a486">
            <text:list-item>
              <text:list text:style-name="a486">
                <text:list-item>
                  <text:list text:style-name="a486">
                    <text:list-item>
                      <text:list text:style-name="a486">
                        <text:list-item>
                          <text:list text:style-name="a486">
                            <text:list-item>
                              <text:p text:style-name="a485" text:class-names="" text:cond-style-name=""><text:span text:style-name="a483" text:class-names="">Piąty poziom</text:span><text:span text:style-name="a484" text:class-names=""/></text:p>
                            </text:list-item>
                          </text:list>
                        </text:list-item>
                      </text:list>
                    </text:list-item>
                  </text:list>
                </text:list-item>
              </text:list>
            </text:list-item>
          </text:list>
        </draw:text-box>
        <svg:title/>
        <svg:desc/>
      </draw:frame>
      <draw:frame draw:id="id116" presentation:style-name="a491" draw:name="Text Placeholder 3" svg:x="1.26307in" svg:y="3.42222in" svg:width="3.05463in" svg:height="3.16667in" presentation:class="outline" presentation:placeholder="false">
        <draw:text-box>
          <text:list text:style-name="a490">
            <text:list-item>
              <text:p text:style-name="a489" text:class-names="" text:cond-style-name=""><text:span text:style-name="a488" text:class-names="">Edytuj style wzorca tekstu</text:span></text:p>
            </text:list-item>
          </text:list>
        </draw:text-box>
        <svg:title/>
        <svg:desc/>
      </draw:frame>
      <draw:frame draw:id="id117" presentation:style-name="a495" draw:name="Date Placeholder 4" svg:x="11.65038in" svg:y="6.9902in" svg:width="1.08333in" svg:height="0.33333in" presentation:class="date-time" presentation:placeholder="false">
        <draw:text-box>
          <text:p text:style-name="a494" text:class-names="" text:cond-style-name=""><text:span text:style-name="a492" text:class-names=""><text:date text:fixed="false" style:data-style-name="a493">11/29/2018</text:date></text:span></text:p>
        </draw:text-box>
        <svg:title/>
        <svg:desc/>
      </draw:frame>
      <draw:frame draw:id="id118" presentation:style-name="a498" draw:name="Footer Placeholder 5" svg:x="0.61364in" svg:y="6.9902in" svg:width="4.22112in" svg:height="0.33333in" presentation:class="footer" presentation:placeholder="false">
        <draw:text-box>
          <text:p text:style-name="a497" text:class-names="" text:cond-style-name=""><text:span text:style-name="a496" text:class-names=""><text:s text:c="13"/></text:span></text:p>
        </draw:text-box>
        <svg:title/>
        <svg:desc/>
      </draw:frame>
      <draw:custom-shape svg:x="11.41493in" svg:y="0in" svg:width="0.75in" svg:height="1.25in" draw:id="id119" draw:style-name="a501" draw:name="Rectangle 15">
        <svg:title/>
        <svg:desc/>
        <text:p text:style-name="a500" text:class-names="" text:cond-style-name=""><text:span text:style-name="a499" text:class-names=""/></text:p>
        <draw:enhanced-geometry xmlns:dr3d="urn:oasis:names:tc:opendocument:xmlns:dr3d:1.0" draw:type="non-primitive" svg:viewBox="0 0 21600 21600" draw:enhanced-path="M 0 0 L 21600 0 21600 21600 0 21600 Z N"/>
      </draw:custom-shape>
      <draw:frame draw:id="id120" presentation:style-name="a504" draw:name="Slide Number Placeholder 6" svg:x="11.32168in" svg:y="0.32341in" svg:width="0.91667in" svg:height="0.83955in" presentation:class="page-number" presentation:placeholder="false">
        <draw:text-box>
          <text:p text:style-name="a503" text:class-names="" text:cond-style-name=""><text:span text:style-name="a502" text:class-names=""><text:page-number style:num-format="1" text:fixed="false"/></text:span></text:p>
        </draw:text-box>
        <svg:title/>
        <svg:desc/>
      </draw:frame>
    </style:master-page>
    <style:master-page style:name="Master1-Layout9-picTx-Obraz-z-podpisem" style:page-layout-name="pageLayout1" draw:style-name="a541">
      <draw:g draw:name="Group 8" draw:id="id131">
        <svg:title/>
        <svg:desc/>
        <draw:custom-shape svg:x="0in" svg:y="0in" svg:width="13.33333in" svg:height="7.5in" draw:id="id139" draw:style-name="a570" draw:name="Rectangle 13">
          <svg:title/>
          <svg:desc/>
          <text:p text:style-name="a568" text:class-names="" text:cond-style-name=""><text:span text:style-name="a567" text:class-names=""/></text:p>
          <draw:enhanced-geometry xmlns:dr3d="urn:oasis:names:tc:opendocument:xmlns:dr3d:1.0" draw:type="non-primitive" svg:viewBox="0 0 21600 21600" draw:enhanced-path="M 0 0 L 21600 0 21600 21600 0 21600 Z N"/>
        </draw:custom-shape>
        <draw:custom-shape svg:x="0in" svg:y="2.91667in" svg:width="4.58333in" svg:height="4.58333in" draw:id="id140" draw:style-name="a574" draw:name="Oval 16">
          <svg:title/>
          <svg:desc/>
          <text:p text:style-name="a572" text:class-names="" text:cond-style-name=""><text:span text:style-name="a571" text:class-names=""/></text:p>
          <draw:enhanced-geometry xmlns:dr3d="urn:oasis:names:tc:opendocument:xmlns:dr3d:1.0" draw:path-stretchpoint-x="21600" draw:path-stretchpoint-y="21600" draw:type="non-primitive" svg:viewBox="0 0 21600 21600" draw:enhanced-path="M ?f11 ?f24 A ?f83 ?f84 ?f85 ?f86 ?f11 ?f24 ?f80 ?f82  W ?f87 ?f88 ?f89 ?f90 ?f11 ?f24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7 / 21600"/>
            <draw:equation draw:name="f14" draw:formula="?f6 / 21600"/>
            <draw:equation draw:name="f15" draw:formula="21600 * ?f7"/>
            <draw:equation draw:name="f16" draw:formula="21600 * ?f6"/>
            <draw:equation draw:name="f17" draw:formula="min(?f14, ?f13)"/>
            <draw:equation draw:name="f18" draw:formula="?f15 / ?f8"/>
            <draw:equation draw:name="f19" draw:formula="?f16 / ?f8"/>
            <draw:equation draw:name="f20" draw:formula="?f19 - ?f11"/>
            <draw:equation draw:name="f21" draw:formula="?f18 - ?f11"/>
            <draw:equation draw:name="f22" draw:formula="?f20 / 2"/>
            <draw:equation draw:name="f23" draw:formula="?f21 / 2"/>
            <draw:equation draw:name="f24" draw:formula="?f11 + ?f22"/>
            <draw:equation draw:name="f25" draw:formula="?f11 + ?f23"/>
            <draw:equation draw:name="f26" draw:formula="?f12 - ?f1"/>
            <draw:equation draw:name="f27" draw:formula="?f23 * ?f17"/>
            <draw:equation draw:name="f28" draw:formula="?f22 * ?f17"/>
            <draw:equation draw:name="f29" draw:formula="?f26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3"/>
            <draw:equation draw:name="f39" draw:formula="?f37 * ?f22"/>
            <draw:equation draw:name="f40" draw:formula="?f25 - ?f38"/>
            <draw:equation draw:name="f41" draw:formula="?f25 + ?f38"/>
            <draw:equation draw:name="f42" draw:formula="?f24 - ?f39"/>
            <draw:equation draw:name="f43" draw:formula="?f24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4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4, ?f65)"/>
            <draw:equation draw:name="f85" draw:formula="if(?f47, ?f11, ?f66)"/>
            <draw:equation draw:name="f86" draw:formula="if(?f47, ?f24, ?f67)"/>
            <draw:equation draw:name="f87" draw:formula="if(?f47, ?f64, ?f80)"/>
            <draw:equation draw:name="f88" draw:formula="if(?f47, ?f65, ?f82)"/>
            <draw:equation draw:name="f89" draw:formula="if(?f47, ?f66, ?f80)"/>
            <draw:equation draw:name="f90" draw:formula="if(?f47, ?f67, ?f82)"/>
          </draw:enhanced-geometry>
        </draw:custom-shape>
        <draw:custom-shape svg:x="0in" svg:y="3.16667in" svg:width="2.58333in" svg:height="2.58333in" draw:id="id141" draw:style-name="a578" draw:name="Oval 17">
          <svg:title/>
          <svg:desc/>
          <text:p text:style-name="a576" text:class-names="" text:cond-style-name=""><text:span text:style-name="a575" text:class-names=""/></text:p>
          <draw:enhanced-geometry xmlns:dr3d="urn:oasis:names:tc:opendocument:xmlns:dr3d:1.0" draw:path-stretchpoint-x="21600" draw:path-stretchpoint-y="21600" draw:type="non-primitive" svg:viewBox="0 0 21600 21600" draw:enhanced-path="M ?f11 ?f24 A ?f83 ?f84 ?f85 ?f86 ?f11 ?f24 ?f80 ?f82  W ?f87 ?f88 ?f89 ?f90 ?f11 ?f24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7 / 21600"/>
            <draw:equation draw:name="f14" draw:formula="?f6 / 21600"/>
            <draw:equation draw:name="f15" draw:formula="21600 * ?f7"/>
            <draw:equation draw:name="f16" draw:formula="21600 * ?f6"/>
            <draw:equation draw:name="f17" draw:formula="min(?f14, ?f13)"/>
            <draw:equation draw:name="f18" draw:formula="?f15 / ?f8"/>
            <draw:equation draw:name="f19" draw:formula="?f16 / ?f8"/>
            <draw:equation draw:name="f20" draw:formula="?f19 - ?f11"/>
            <draw:equation draw:name="f21" draw:formula="?f18 - ?f11"/>
            <draw:equation draw:name="f22" draw:formula="?f20 / 2"/>
            <draw:equation draw:name="f23" draw:formula="?f21 / 2"/>
            <draw:equation draw:name="f24" draw:formula="?f11 + ?f22"/>
            <draw:equation draw:name="f25" draw:formula="?f11 + ?f23"/>
            <draw:equation draw:name="f26" draw:formula="?f12 - ?f1"/>
            <draw:equation draw:name="f27" draw:formula="?f23 * ?f17"/>
            <draw:equation draw:name="f28" draw:formula="?f22 * ?f17"/>
            <draw:equation draw:name="f29" draw:formula="?f26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3"/>
            <draw:equation draw:name="f39" draw:formula="?f37 * ?f22"/>
            <draw:equation draw:name="f40" draw:formula="?f25 - ?f38"/>
            <draw:equation draw:name="f41" draw:formula="?f25 + ?f38"/>
            <draw:equation draw:name="f42" draw:formula="?f24 - ?f39"/>
            <draw:equation draw:name="f43" draw:formula="?f24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4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4, ?f65)"/>
            <draw:equation draw:name="f85" draw:formula="if(?f47, ?f11, ?f66)"/>
            <draw:equation draw:name="f86" draw:formula="if(?f47, ?f24, ?f67)"/>
            <draw:equation draw:name="f87" draw:formula="if(?f47, ?f64, ?f80)"/>
            <draw:equation draw:name="f88" draw:formula="if(?f47, ?f65, ?f82)"/>
            <draw:equation draw:name="f89" draw:formula="if(?f47, ?f66, ?f80)"/>
            <draw:equation draw:name="f90" draw:formula="if(?f47, ?f67, ?f82)"/>
          </draw:enhanced-geometry>
        </draw:custom-shape>
        <draw:custom-shape svg:x="9.41493in" svg:y="6.41667in" svg:width="1.08333in" svg:height="1.08333in" draw:id="id142" draw:style-name="a582" draw:name="Oval 18">
          <svg:title/>
          <svg:desc/>
          <text:p text:style-name="a580" text:class-names="" text:cond-style-name=""><text:span text:style-name="a579" text:class-names=""/></text:p>
          <draw:enhanced-geometry xmlns:dr3d="urn:oasis:names:tc:opendocument:xmlns:dr3d:1.0" draw:path-stretchpoint-x="21600" draw:path-stretchpoint-y="21600" draw:type="non-primitive" svg:viewBox="0 0 21600 21600" draw:enhanced-path="M ?f11 ?f24 A ?f83 ?f84 ?f85 ?f86 ?f11 ?f24 ?f80 ?f82  W ?f87 ?f88 ?f89 ?f90 ?f11 ?f24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7 / 21600"/>
            <draw:equation draw:name="f14" draw:formula="?f6 / 21600"/>
            <draw:equation draw:name="f15" draw:formula="21600 * ?f7"/>
            <draw:equation draw:name="f16" draw:formula="21600 * ?f6"/>
            <draw:equation draw:name="f17" draw:formula="min(?f14, ?f13)"/>
            <draw:equation draw:name="f18" draw:formula="?f15 / ?f8"/>
            <draw:equation draw:name="f19" draw:formula="?f16 / ?f8"/>
            <draw:equation draw:name="f20" draw:formula="?f19 - ?f11"/>
            <draw:equation draw:name="f21" draw:formula="?f18 - ?f11"/>
            <draw:equation draw:name="f22" draw:formula="?f20 / 2"/>
            <draw:equation draw:name="f23" draw:formula="?f21 / 2"/>
            <draw:equation draw:name="f24" draw:formula="?f11 + ?f22"/>
            <draw:equation draw:name="f25" draw:formula="?f11 + ?f23"/>
            <draw:equation draw:name="f26" draw:formula="?f12 - ?f1"/>
            <draw:equation draw:name="f27" draw:formula="?f23 * ?f17"/>
            <draw:equation draw:name="f28" draw:formula="?f22 * ?f17"/>
            <draw:equation draw:name="f29" draw:formula="?f26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3"/>
            <draw:equation draw:name="f39" draw:formula="?f37 * ?f22"/>
            <draw:equation draw:name="f40" draw:formula="?f25 - ?f38"/>
            <draw:equation draw:name="f41" draw:formula="?f25 + ?f38"/>
            <draw:equation draw:name="f42" draw:formula="?f24 - ?f39"/>
            <draw:equation draw:name="f43" draw:formula="?f24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4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4, ?f65)"/>
            <draw:equation draw:name="f85" draw:formula="if(?f47, ?f11, ?f66)"/>
            <draw:equation draw:name="f86" draw:formula="if(?f47, ?f24, ?f67)"/>
            <draw:equation draw:name="f87" draw:formula="if(?f47, ?f64, ?f80)"/>
            <draw:equation draw:name="f88" draw:formula="if(?f47, ?f65, ?f82)"/>
            <draw:equation draw:name="f89" draw:formula="if(?f47, ?f66, ?f80)"/>
            <draw:equation draw:name="f90" draw:formula="if(?f47, ?f67, ?f82)"/>
          </draw:enhanced-geometry>
        </draw:custom-shape>
        <draw:custom-shape svg:x="9.41493in" svg:y="1.83333in" svg:width="3.08333in" svg:height="3.08333in" draw:id="id143" draw:style-name="a586" draw:name="Oval 19">
          <svg:title/>
          <svg:desc/>
          <text:p text:style-name="a584" text:class-names="" text:cond-style-name=""><text:span text:style-name="a583" text:class-names=""/></text:p>
          <draw:enhanced-geometry xmlns:dr3d="urn:oasis:names:tc:opendocument:xmlns:dr3d:1.0" draw:path-stretchpoint-x="21600" draw:path-stretchpoint-y="21600" draw:type="non-primitive" svg:viewBox="0 0 21600 21600" draw:enhanced-path="M ?f11 ?f24 A ?f83 ?f84 ?f85 ?f86 ?f11 ?f24 ?f80 ?f82  W ?f87 ?f88 ?f89 ?f90 ?f11 ?f24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7 / 21600"/>
            <draw:equation draw:name="f14" draw:formula="?f6 / 21600"/>
            <draw:equation draw:name="f15" draw:formula="21600 * ?f7"/>
            <draw:equation draw:name="f16" draw:formula="21600 * ?f6"/>
            <draw:equation draw:name="f17" draw:formula="min(?f14, ?f13)"/>
            <draw:equation draw:name="f18" draw:formula="?f15 / ?f8"/>
            <draw:equation draw:name="f19" draw:formula="?f16 / ?f8"/>
            <draw:equation draw:name="f20" draw:formula="?f19 - ?f11"/>
            <draw:equation draw:name="f21" draw:formula="?f18 - ?f11"/>
            <draw:equation draw:name="f22" draw:formula="?f20 / 2"/>
            <draw:equation draw:name="f23" draw:formula="?f21 / 2"/>
            <draw:equation draw:name="f24" draw:formula="?f11 + ?f22"/>
            <draw:equation draw:name="f25" draw:formula="?f11 + ?f23"/>
            <draw:equation draw:name="f26" draw:formula="?f12 - ?f1"/>
            <draw:equation draw:name="f27" draw:formula="?f23 * ?f17"/>
            <draw:equation draw:name="f28" draw:formula="?f22 * ?f17"/>
            <draw:equation draw:name="f29" draw:formula="?f26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3"/>
            <draw:equation draw:name="f39" draw:formula="?f37 * ?f22"/>
            <draw:equation draw:name="f40" draw:formula="?f25 - ?f38"/>
            <draw:equation draw:name="f41" draw:formula="?f25 + ?f38"/>
            <draw:equation draw:name="f42" draw:formula="?f24 - ?f39"/>
            <draw:equation draw:name="f43" draw:formula="?f24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4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4, ?f65)"/>
            <draw:equation draw:name="f85" draw:formula="if(?f47, ?f11, ?f66)"/>
            <draw:equation draw:name="f86" draw:formula="if(?f47, ?f24, ?f67)"/>
            <draw:equation draw:name="f87" draw:formula="if(?f47, ?f64, ?f80)"/>
            <draw:equation draw:name="f88" draw:formula="if(?f47, ?f65, ?f82)"/>
            <draw:equation draw:name="f89" draw:formula="if(?f47, ?f66, ?f80)"/>
            <draw:equation draw:name="f90" draw:formula="if(?f47, ?f67, ?f82)"/>
          </draw:enhanced-geometry>
        </draw:custom-shape>
        <draw:custom-shape svg:x="8.74826in" svg:y="0.00926in" svg:width="1.75in" svg:height="1.75in" draw:id="id144" draw:style-name="a590" draw:name="Oval 20">
          <svg:title/>
          <svg:desc/>
          <text:p text:style-name="a588" text:class-names="" text:cond-style-name=""><text:span text:style-name="a587" text:class-names=""/></text:p>
          <draw:enhanced-geometry xmlns:dr3d="urn:oasis:names:tc:opendocument:xmlns:dr3d:1.0" draw:path-stretchpoint-x="21600" draw:path-stretchpoint-y="21600" draw:type="non-primitive" svg:viewBox="0 0 21600 21600" draw:enhanced-path="M ?f11 ?f24 A ?f83 ?f84 ?f85 ?f86 ?f11 ?f24 ?f80 ?f82  W ?f87 ?f88 ?f89 ?f90 ?f11 ?f24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7 / 21600"/>
            <draw:equation draw:name="f14" draw:formula="?f6 / 21600"/>
            <draw:equation draw:name="f15" draw:formula="21600 * ?f7"/>
            <draw:equation draw:name="f16" draw:formula="21600 * ?f6"/>
            <draw:equation draw:name="f17" draw:formula="min(?f14, ?f13)"/>
            <draw:equation draw:name="f18" draw:formula="?f15 / ?f8"/>
            <draw:equation draw:name="f19" draw:formula="?f16 / ?f8"/>
            <draw:equation draw:name="f20" draw:formula="?f19 - ?f11"/>
            <draw:equation draw:name="f21" draw:formula="?f18 - ?f11"/>
            <draw:equation draw:name="f22" draw:formula="?f20 / 2"/>
            <draw:equation draw:name="f23" draw:formula="?f21 / 2"/>
            <draw:equation draw:name="f24" draw:formula="?f11 + ?f22"/>
            <draw:equation draw:name="f25" draw:formula="?f11 + ?f23"/>
            <draw:equation draw:name="f26" draw:formula="?f12 - ?f1"/>
            <draw:equation draw:name="f27" draw:formula="?f23 * ?f17"/>
            <draw:equation draw:name="f28" draw:formula="?f22 * ?f17"/>
            <draw:equation draw:name="f29" draw:formula="?f26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3"/>
            <draw:equation draw:name="f39" draw:formula="?f37 * ?f22"/>
            <draw:equation draw:name="f40" draw:formula="?f25 - ?f38"/>
            <draw:equation draw:name="f41" draw:formula="?f25 + ?f38"/>
            <draw:equation draw:name="f42" draw:formula="?f24 - ?f39"/>
            <draw:equation draw:name="f43" draw:formula="?f24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4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4, ?f65)"/>
            <draw:equation draw:name="f85" draw:formula="if(?f47, ?f11, ?f66)"/>
            <draw:equation draw:name="f86" draw:formula="if(?f47, ?f24, ?f67)"/>
            <draw:equation draw:name="f87" draw:formula="if(?f47, ?f64, ?f80)"/>
            <draw:equation draw:name="f88" draw:formula="if(?f47, ?f65, ?f82)"/>
            <draw:equation draw:name="f89" draw:formula="if(?f47, ?f66, ?f80)"/>
            <draw:equation draw:name="f90" draw:formula="if(?f47, ?f67, ?f82)"/>
          </draw:enhanced-geometry>
        </draw:custom-shape>
        <draw:custom-shape svg:x="6.75in" svg:y="0.43981in" svg:width="6.12037in" svg:height="6.62037in" draw:id="id145" draw:style-name="a593" draw:name="Rectangle 10">
          <svg:title/>
          <svg:desc/>
          <text:p text:style-name="a592" text:class-names="" text:cond-style-name=""><text:span text:style-name="a591" text:class-names=""/></text:p>
          <draw:enhanced-geometry xmlns:dr3d="urn:oasis:names:tc:opendocument:xmlns:dr3d:1.0" draw:type="non-primitive" svg:viewBox="0 0 21600 21600" draw:enhanced-path="M 0 0 L 21600 0 21600 21600 0 21600 Z N"/>
        </draw:custom-shape>
        <draw:custom-shape svg:width="3.60828in" svg:height="0.4822in" draw:id="id146" draw:style-name="a596" draw:transform="translate(-1.80414in -0.2411in) rotate(-4.63166) translate(6.40124in 2.23812in)" draw:name="Freeform 5">
          <svg:title/>
          <svg:desc/>
          <text:p text:style-name="a595" text:class-names="" text:cond-style-name=""><text:span text:style-name="a594" text:class-names=""/></text:p>
          <draw:enhanced-geometry xmlns:dr3d="urn:oasis:names:tc:opendocument:xmlns:dr3d:1.0" draw:type="non-primitive" svg:viewBox="0 0 10000 5291" draw:enhanced-path="M ?f3 ?f4 C ?f5 ?f6 ?f7 ?f8 ?f9 ?f2 ?f10 ?f11 ?f12 ?f13 ?f1 ?f0 L ?f1 ?f0 ?f14 ?f15 ?f16 ?f17 ?f18 ?f19 ?f20 ?f21 ?f22 ?f23 ?f24 ?f25 ?f26 ?f27 ?f28 ?f29 ?f30 ?f31 ?f32 ?f33 ?f34 ?f35 ?f36 ?f37 ?f38 ?f39 ?f40 ?f41 ?f42 ?f43 ?f44 ?f45 ?f46 ?f47 ?f48 ?f49 ?f50 ?f51 ?f52 ?f53 ?f54 ?f55 ?f56 ?f53 ?f57 ?f53 ?f58 ?f51 ?f59 ?f60 ?f61 ?f47 ?f62 ?f63 ?f64 ?f65 ?f66 ?f67 ?f68 ?f69 ?f0 ?f70 C ?f71 ?f72 ?f73 ?f74 ?f3 ?f4 Z N" draw:text-areas="?f79 ?f81 ?f80 ?f82">
            <draw:equation draw:name="f0" draw:formula="0"/>
            <draw:equation draw:name="f1" draw:formula="10000"/>
            <draw:equation draw:name="f2" draw:formula="5291"/>
            <draw:equation draw:name="f3" draw:formula="85"/>
            <draw:equation draw:name="f4" draw:formula="2532"/>
            <draw:equation draw:name="f5" draw:formula="1736"/>
            <draw:equation draw:name="f6" draw:formula="3911"/>
            <draw:equation draw:name="f7" draw:formula="7524"/>
            <draw:equation draw:name="f8" draw:formula="5298"/>
            <draw:equation draw:name="f9" draw:formula="9958"/>
            <draw:equation draw:name="f10" draw:formula="9989"/>
            <draw:equation draw:name="f11" draw:formula="1958"/>
            <draw:equation draw:name="f12" draw:formula="9969"/>
            <draw:equation draw:name="f13" draw:formula="3333"/>
            <draw:equation draw:name="f14" draw:formula="9667"/>
            <draw:equation draw:name="f15" draw:formula="204"/>
            <draw:equation draw:name="f16" draw:formula="9334"/>
            <draw:equation draw:name="f17" draw:formula="400"/>
            <draw:equation draw:name="f18" draw:formula="9001"/>
            <draw:equation draw:name="f19" draw:formula="590"/>
            <draw:equation draw:name="f20" draw:formula="8667"/>
            <draw:equation draw:name="f21" draw:formula="753"/>
            <draw:equation draw:name="f22" draw:formula="8333"/>
            <draw:equation draw:name="f23" draw:formula="917"/>
            <draw:equation draw:name="f24" draw:formula="7999"/>
            <draw:equation draw:name="f25" draw:formula="1071"/>
            <draw:equation draw:name="f26" draw:formula="7669"/>
            <draw:equation draw:name="f27" draw:formula="1202"/>
            <draw:equation draw:name="f28" draw:formula="7333"/>
            <draw:equation draw:name="f29" draw:formula="1325"/>
            <draw:equation draw:name="f30" draw:formula="7000"/>
            <draw:equation draw:name="f31" draw:formula="1440"/>
            <draw:equation draw:name="f32" draw:formula="6673"/>
            <draw:equation draw:name="f33" draw:formula="1538"/>
            <draw:equation draw:name="f34" draw:formula="6340"/>
            <draw:equation draw:name="f35" draw:formula="1636"/>
            <draw:equation draw:name="f36" draw:formula="6013"/>
            <draw:equation draw:name="f37" draw:formula="1719"/>
            <draw:equation draw:name="f38" draw:formula="5686"/>
            <draw:equation draw:name="f39" draw:formula="1784"/>
            <draw:equation draw:name="f40" draw:formula="5359"/>
            <draw:equation draw:name="f41" draw:formula="1850"/>
            <draw:equation draw:name="f42" draw:formula="5036"/>
            <draw:equation draw:name="f43" draw:formula="1906"/>
            <draw:equation draw:name="f44" draw:formula="4717"/>
            <draw:equation draw:name="f45" draw:formula="1948"/>
            <draw:equation draw:name="f46" draw:formula="4396"/>
            <draw:equation draw:name="f47" draw:formula="1980"/>
            <draw:equation draw:name="f48" draw:formula="4079"/>
            <draw:equation draw:name="f49" draw:formula="2013"/>
            <draw:equation draw:name="f50" draw:formula="3766"/>
            <draw:equation draw:name="f51" draw:formula="2029"/>
            <draw:equation draw:name="f52" draw:formula="3454"/>
            <draw:equation draw:name="f53" draw:formula="2046"/>
            <draw:equation draw:name="f54" draw:formula="3145"/>
            <draw:equation draw:name="f55" draw:formula="2053"/>
            <draw:equation draw:name="f56" draw:formula="2839"/>
            <draw:equation draw:name="f57" draw:formula="2537"/>
            <draw:equation draw:name="f58" draw:formula="2238"/>
            <draw:equation draw:name="f59" draw:formula="1943"/>
            <draw:equation draw:name="f60" draw:formula="2004"/>
            <draw:equation draw:name="f61" draw:formula="1653"/>
            <draw:equation draw:name="f62" draw:formula="1368"/>
            <draw:equation draw:name="f63" draw:formula="1955"/>
            <draw:equation draw:name="f64" draw:formula="1085"/>
            <draw:equation draw:name="f65" draw:formula="1915"/>
            <draw:equation draw:name="f66" draw:formula="806"/>
            <draw:equation draw:name="f67" draw:formula="1873"/>
            <draw:equation draw:name="f68" draw:formula="533"/>
            <draw:equation draw:name="f69" draw:formula="1833"/>
            <draw:equation draw:name="f70" draw:formula="1726"/>
            <draw:equation draw:name="f71" draw:formula="28"/>
            <draw:equation draw:name="f72" draw:formula="1995"/>
            <draw:equation draw:name="f73" draw:formula="57"/>
            <draw:equation draw:name="f74" draw:formula="2263"/>
            <draw:equation draw:name="f75" draw:formula="?f2 - ?f0"/>
            <draw:equation draw:name="f76" draw:formula="?f1 - ?f0"/>
            <draw:equation draw:name="f77" draw:formula="?f76 / 10000"/>
            <draw:equation draw:name="f78" draw:formula="?f75 / 5291"/>
            <draw:equation draw:name="f79" draw:formula="?f0 / ?f77"/>
            <draw:equation draw:name="f80" draw:formula="?f1 / ?f77"/>
            <draw:equation draw:name="f81" draw:formula="?f0 / ?f78"/>
            <draw:equation draw:name="f82" draw:formula="?f2 / ?f78"/>
          </draw:enhanced-geometry>
        </draw:custom-shape>
        <draw:custom-shape svg:width="6.62037in" svg:height="1.372in" draw:id="id147" draw:style-name="a599" draw:transform="translate(-3.31018in -0.686in) rotate(-4.71239) translate(6.91412in 3.75in)" draw:name="Freeform 5">
          <svg:title/>
          <svg:desc/>
          <text:p text:style-name="a598" text:class-names="" text:cond-style-name=""><text:span text:style-name="a597" text:class-names=""/></text:p>
          <draw:enhanced-geometry xmlns:dr3d="urn:oasis:names:tc:opendocument:xmlns:dr3d:1.0" draw:type="non-primitive" svg:viewBox="0 0 10000 8000" draw:enhanced-path="M ?f0 ?f0 L ?f0 ?f3 ?f1 ?f2 ?f1 ?f4 ?f1 ?f4 ?f5 ?f6 ?f7 ?f8 ?f9 ?f10 ?f11 ?f12 ?f13 ?f14 ?f15 ?f16 ?f17 ?f18 ?f19 ?f20 ?f21 ?f22 ?f23 ?f24 ?f25 ?f26 ?f27 ?f28 ?f29 ?f30 ?f31 ?f32 ?f33 ?f34 ?f35 ?f36 ?f37 ?f38 ?f39 ?f40 ?f41 ?f42 ?f43 ?f44 ?f45 ?f46 ?f47 ?f44 ?f48 ?f44 ?f49 ?f42 ?f50 ?f51 ?f52 ?f38 ?f53 ?f54 ?f55 ?f56 ?f57 ?f58 ?f59 ?f60 ?f61 ?f62 ?f63 ?f64 ?f65 ?f66 ?f67 ?f68 ?f69 ?f70 ?f71 ?f16 ?f72 ?f73 ?f74 ?f75 ?f76 ?f77 ?f78 ?f79 ?f80 ?f81 ?f82 ?f83 ?f84 ?f85 ?f86 ?f87 ?f0 ?f0 ?f0 ?f0 Z N" draw:text-areas="?f92 ?f94 ?f93 ?f95">
            <draw:equation draw:name="f0" draw:formula="0"/>
            <draw:equation draw:name="f1" draw:formula="10000"/>
            <draw:equation draw:name="f2" draw:formula="8000"/>
            <draw:equation draw:name="f3" draw:formula="7970"/>
            <draw:equation draw:name="f4" draw:formula="7"/>
            <draw:equation draw:name="f5" draw:formula="9773"/>
            <draw:equation draw:name="f6" draw:formula="156"/>
            <draw:equation draw:name="f7" draw:formula="9547"/>
            <draw:equation draw:name="f8" draw:formula="298"/>
            <draw:equation draw:name="f9" draw:formula="9320"/>
            <draw:equation draw:name="f10" draw:formula="437"/>
            <draw:equation draw:name="f11" draw:formula="9092"/>
            <draw:equation draw:name="f12" draw:formula="556"/>
            <draw:equation draw:name="f13" draw:formula="8865"/>
            <draw:equation draw:name="f14" draw:formula="676"/>
            <draw:equation draw:name="f15" draw:formula="8637"/>
            <draw:equation draw:name="f16" draw:formula="788"/>
            <draw:equation draw:name="f17" draw:formula="8412"/>
            <draw:equation draw:name="f18" draw:formula="884"/>
            <draw:equation draw:name="f19" draw:formula="8184"/>
            <draw:equation draw:name="f20" draw:formula="975"/>
            <draw:equation draw:name="f21" draw:formula="7957"/>
            <draw:equation draw:name="f22" draw:formula="1058"/>
            <draw:equation draw:name="f23" draw:formula="7734"/>
            <draw:equation draw:name="f24" draw:formula="1130"/>
            <draw:equation draw:name="f25" draw:formula="7508"/>
            <draw:equation draw:name="f26" draw:formula="1202"/>
            <draw:equation draw:name="f27" draw:formula="7285"/>
            <draw:equation draw:name="f28" draw:formula="1262"/>
            <draw:equation draw:name="f29" draw:formula="7062"/>
            <draw:equation draw:name="f30" draw:formula="1309"/>
            <draw:equation draw:name="f31" draw:formula="6840"/>
            <draw:equation draw:name="f32" draw:formula="1358"/>
            <draw:equation draw:name="f33" draw:formula="6620"/>
            <draw:equation draw:name="f34" draw:formula="1399"/>
            <draw:equation draw:name="f35" draw:formula="6402"/>
            <draw:equation draw:name="f36" draw:formula="1428"/>
            <draw:equation draw:name="f37" draw:formula="6184"/>
            <draw:equation draw:name="f38" draw:formula="1453"/>
            <draw:equation draw:name="f39" draw:formula="5968"/>
            <draw:equation draw:name="f40" draw:formula="1477"/>
            <draw:equation draw:name="f41" draw:formula="5755"/>
            <draw:equation draw:name="f42" draw:formula="1488"/>
            <draw:equation draw:name="f43" draw:formula="5542"/>
            <draw:equation draw:name="f44" draw:formula="1500"/>
            <draw:equation draw:name="f45" draw:formula="5332"/>
            <draw:equation draw:name="f46" draw:formula="1506"/>
            <draw:equation draw:name="f47" draw:formula="5124"/>
            <draw:equation draw:name="f48" draw:formula="4918"/>
            <draw:equation draw:name="f49" draw:formula="4714"/>
            <draw:equation draw:name="f50" draw:formula="4514"/>
            <draw:equation draw:name="f51" draw:formula="1470"/>
            <draw:equation draw:name="f52" draw:formula="4316"/>
            <draw:equation draw:name="f53" draw:formula="4122"/>
            <draw:equation draw:name="f54" draw:formula="1434"/>
            <draw:equation draw:name="f55" draw:formula="3929"/>
            <draw:equation draw:name="f56" draw:formula="1405"/>
            <draw:equation draw:name="f57" draw:formula="3739"/>
            <draw:equation draw:name="f58" draw:formula="1374"/>
            <draw:equation draw:name="f59" draw:formula="3553"/>
            <draw:equation draw:name="f60" draw:formula="1346"/>
            <draw:equation draw:name="f61" draw:formula="3190"/>
            <draw:equation draw:name="f62" draw:formula="1267"/>
            <draw:equation draw:name="f63" draw:formula="2842"/>
            <draw:equation draw:name="f64" draw:formula="1183"/>
            <draw:equation draw:name="f65" draw:formula="2508"/>
            <draw:equation draw:name="f66" draw:formula="1095"/>
            <draw:equation draw:name="f67" draw:formula="2192"/>
            <draw:equation draw:name="f68" draw:formula="998"/>
            <draw:equation draw:name="f69" draw:formula="1890"/>
            <draw:equation draw:name="f70" draw:formula="897"/>
            <draw:equation draw:name="f71" draw:formula="1610"/>
            <draw:equation draw:name="f72" draw:formula="1347"/>
            <draw:equation draw:name="f73" draw:formula="681"/>
            <draw:equation draw:name="f74" draw:formula="1105"/>
            <draw:equation draw:name="f75" draw:formula="574"/>
            <draw:equation draw:name="f76" draw:formula="883"/>
            <draw:equation draw:name="f77" draw:formula="473"/>
            <draw:equation draw:name="f78" draw:formula="686"/>
            <draw:equation draw:name="f79" draw:formula="377"/>
            <draw:equation draw:name="f80" draw:formula="508"/>
            <draw:equation draw:name="f81" draw:formula="286"/>
            <draw:equation draw:name="f82" draw:formula="358"/>
            <draw:equation draw:name="f83" draw:formula="210"/>
            <draw:equation draw:name="f84" draw:formula="232"/>
            <draw:equation draw:name="f85" draw:formula="138"/>
            <draw:equation draw:name="f86" draw:formula="59"/>
            <draw:equation draw:name="f87" draw:formula="35"/>
            <draw:equation draw:name="f88" draw:formula="?f2 - ?f0"/>
            <draw:equation draw:name="f89" draw:formula="?f1 - ?f0"/>
            <draw:equation draw:name="f90" draw:formula="?f89 / 10000"/>
            <draw:equation draw:name="f91" draw:formula="?f88 / 8000"/>
            <draw:equation draw:name="f92" draw:formula="?f0 / ?f90"/>
            <draw:equation draw:name="f93" draw:formula="?f1 / ?f90"/>
            <draw:equation draw:name="f94" draw:formula="?f0 / ?f91"/>
            <draw:equation draw:name="f95" draw:formula="?f2 / ?f91"/>
          </draw:enhanced-geometry>
        </draw:custom-shape>
        <draw:custom-shape svg:x="0in" svg:y="0.00174in" svg:width="13.33333in" svg:height="7.49826in" draw:id="id148" draw:style-name="a602" draw:name="Freeform 5">
          <svg:title/>
          <svg:desc/>
          <text:p text:style-name="a601" text:class-names="" text:cond-style-name=""><text:span text:style-name="a600" text:class-names=""/></text:p>
          <draw:enhanced-geometry xmlns:dr3d="urn:oasis:names:tc:opendocument:xmlns:dr3d:1.0" draw:type="non-primitive" svg:viewBox="0 0 15356 8638" draw:enhanced-path="M ?f0 ?f0 L ?f0 ?f2 ?f1 ?f2 ?f1 ?f0 ?f0 ?f0 Z M ?f3 ?f4 L ?f5 ?f4 ?f5 ?f6 ?f3 ?f6 ?f3 ?f4 Z N" draw:text-areas="?f11 ?f13 ?f12 ?f14">
            <draw:equation draw:name="f0" draw:formula="0"/>
            <draw:equation draw:name="f1" draw:formula="15356"/>
            <draw:equation draw:name="f2" draw:formula="8638"/>
            <draw:equation draw:name="f3" draw:formula="14748"/>
            <draw:equation draw:name="f4" draw:formula="8038"/>
            <draw:equation draw:name="f5" draw:formula="600"/>
            <draw:equation draw:name="f6" draw:formula="592"/>
            <draw:equation draw:name="f7" draw:formula="?f2 - ?f0"/>
            <draw:equation draw:name="f8" draw:formula="?f1 - ?f0"/>
            <draw:equation draw:name="f9" draw:formula="?f8 / 15356"/>
            <draw:equation draw:name="f10" draw:formula="?f7 / 8638"/>
            <draw:equation draw:name="f11" draw:formula="0 / ?f9"/>
            <draw:equation draw:name="f12" draw:formula="?f1 / ?f9"/>
            <draw:equation draw:name="f13" draw:formula="0 / ?f10"/>
            <draw:equation draw:name="f14" draw:formula="?f2 / ?f10"/>
          </draw:enhanced-geometry>
        </draw:custom-shape>
      </draw:g>
      <draw:frame draw:id="id132" presentation:style-name="a545" draw:name="Title 1" svg:x="1.26307in" svg:y="1.85185in" svg:width="4.22696in" svg:height="1.89815in" presentation:class="title" presentation:placeholder="false">
        <draw:text-box>
          <text:p text:style-name="a544" text:class-names="" text:cond-style-name=""><text:span text:style-name="a542" text:class-names="">Kliknij, aby edytować styl</text:span><text:span text:style-name="a543" text:class-names=""/></text:p>
        </draw:text-box>
        <svg:title/>
        <svg:desc/>
      </draw:frame>
      <draw:frame draw:id="id133" presentation:style-name="a549" draw:name="Picture Placeholder 2" svg:x="7.16084in" svg:y="1.25in" svg:width="3.5293in" svg:height="5in" presentation:class="graphic" presentation:placeholder="false">
        <draw:text-box>
          <text:p text:style-name="a548" text:class-names="" text:cond-style-name=""><text:span text:style-name="a546" text:class-names="">Kliknij ikonę, aby dodać obraz</text:span><text:span text:style-name="a547" text:class-names=""/></text:p>
        </draw:text-box>
        <svg:title/>
        <svg:desc/>
      </draw:frame>
      <draw:frame draw:id="id134" presentation:style-name="a553" draw:name="Text Placeholder 3" svg:x="1.26307in" svg:y="4in" svg:width="4.22049in" svg:height="1.5in" presentation:class="outline" presentation:placeholder="false">
        <draw:text-box>
          <text:list text:style-name="a552">
            <text:list-item>
              <text:p text:style-name="a551" text:class-names="" text:cond-style-name=""><text:span text:style-name="a550" text:class-names="">Edytuj style wzorca tekstu</text:span></text:p>
            </text:list-item>
          </text:list>
        </draw:text-box>
        <svg:title/>
        <svg:desc/>
      </draw:frame>
      <draw:frame draw:id="id135" presentation:style-name="a557" draw:name="Date Placeholder 4" svg:x="11.65038in" svg:y="6.9902in" svg:width="1.08333in" svg:height="0.33333in" presentation:class="date-time" presentation:placeholder="false">
        <draw:text-box>
          <text:p text:style-name="a556" text:class-names="" text:cond-style-name=""><text:span text:style-name="a554" text:class-names=""><text:date text:fixed="false" style:data-style-name="a555">11/29/2018</text:date></text:span></text:p>
        </draw:text-box>
        <svg:title/>
        <svg:desc/>
      </draw:frame>
      <draw:frame draw:id="id136" presentation:style-name="a560" draw:name="Footer Placeholder 5" svg:x="0.61364in" svg:y="6.9902in" svg:width="4.22112in" svg:height="0.33333in" presentation:class="footer" presentation:placeholder="false">
        <draw:text-box>
          <text:p text:style-name="a559" text:class-names="" text:cond-style-name=""><text:span text:style-name="a558" text:class-names=""><text:s text:c="13"/></text:span></text:p>
        </draw:text-box>
        <svg:title/>
        <svg:desc/>
      </draw:frame>
      <draw:custom-shape svg:x="11.41493in" svg:y="0in" svg:width="0.75in" svg:height="1.25in" draw:id="id137" draw:style-name="a563" draw:name="Rectangle 15">
        <svg:title/>
        <svg:desc/>
        <text:p text:style-name="a562" text:class-names="" text:cond-style-name=""><text:span text:style-name="a561" text:class-names=""/></text:p>
        <draw:enhanced-geometry xmlns:dr3d="urn:oasis:names:tc:opendocument:xmlns:dr3d:1.0" draw:type="non-primitive" svg:viewBox="0 0 21600 21600" draw:enhanced-path="M 0 0 L 21600 0 21600 21600 0 21600 Z N"/>
      </draw:custom-shape>
      <draw:frame draw:id="id138" presentation:style-name="a566" draw:name="Slide Number Placeholder 6" svg:x="11.32168in" svg:y="0.32341in" svg:width="0.91667in" svg:height="0.83955in" presentation:class="page-number" presentation:placeholder="false">
        <draw:text-box>
          <text:p text:style-name="a565" text:class-names="" text:cond-style-name=""><text:span text:style-name="a564" text:class-names=""><text:page-number style:num-format="1" text:fixed="false"/></text:span></text:p>
        </draw:text-box>
        <svg:title/>
        <svg:desc/>
      </draw:frame>
    </style:master-page>
    <style:master-page style:name="Master1-Layout10-cust-Obraz-panoramiczny-z-podpisem" style:page-layout-name="pageLayout1" draw:style-name="a603">
      <draw:g draw:name="Group 7" draw:id="id149">
        <svg:title/>
        <svg:desc/>
        <draw:custom-shape svg:x="0in" svg:y="0in" svg:width="13.33333in" svg:height="7.5in" draw:id="id168" draw:layer="Master1-bg" draw:style-name="a668" draw:name="Rectangle 6">
          <svg:title/>
          <svg:desc/>
          <text:p text:style-name="a666" text:class-names="" text:cond-style-name=""><text:span text:style-name="a665" text:class-names=""/></text:p>
          <draw:enhanced-geometry xmlns:dr3d="urn:oasis:names:tc:opendocument:xmlns:dr3d:1.0" draw:type="non-primitive" svg:viewBox="0 0 21600 21600" draw:enhanced-path="M 0 0 L 21600 0 21600 21600 0 21600 Z N"/>
        </draw:custom-shape>
        <draw:custom-shape svg:x="0in" svg:y="2.91667in" svg:width="4.58333in" svg:height="4.58333in" draw:id="id169" draw:layer="Master1-bg" draw:style-name="a672" draw:name="Oval 12">
          <svg:title/>
          <svg:desc/>
          <text:p text:style-name="a670" text:class-names="" text:cond-style-name=""><text:span text:style-name="a669" text:class-names=""/></text:p>
          <draw:enhanced-geometry xmlns:dr3d="urn:oasis:names:tc:opendocument:xmlns:dr3d:1.0" draw:path-stretchpoint-x="21600" draw:path-stretchpoint-y="21600" draw:type="non-primitive" svg:viewBox="0 0 21600 21600" draw:enhanced-path="M ?f11 ?f24 A ?f83 ?f84 ?f85 ?f86 ?f11 ?f24 ?f80 ?f82  W ?f87 ?f88 ?f89 ?f90 ?f11 ?f24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7 / 21600"/>
            <draw:equation draw:name="f14" draw:formula="?f6 / 21600"/>
            <draw:equation draw:name="f15" draw:formula="21600 * ?f7"/>
            <draw:equation draw:name="f16" draw:formula="21600 * ?f6"/>
            <draw:equation draw:name="f17" draw:formula="min(?f14, ?f13)"/>
            <draw:equation draw:name="f18" draw:formula="?f15 / ?f8"/>
            <draw:equation draw:name="f19" draw:formula="?f16 / ?f8"/>
            <draw:equation draw:name="f20" draw:formula="?f19 - ?f11"/>
            <draw:equation draw:name="f21" draw:formula="?f18 - ?f11"/>
            <draw:equation draw:name="f22" draw:formula="?f20 / 2"/>
            <draw:equation draw:name="f23" draw:formula="?f21 / 2"/>
            <draw:equation draw:name="f24" draw:formula="?f11 + ?f22"/>
            <draw:equation draw:name="f25" draw:formula="?f11 + ?f23"/>
            <draw:equation draw:name="f26" draw:formula="?f12 - ?f1"/>
            <draw:equation draw:name="f27" draw:formula="?f23 * ?f17"/>
            <draw:equation draw:name="f28" draw:formula="?f22 * ?f17"/>
            <draw:equation draw:name="f29" draw:formula="?f26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3"/>
            <draw:equation draw:name="f39" draw:formula="?f37 * ?f22"/>
            <draw:equation draw:name="f40" draw:formula="?f25 - ?f38"/>
            <draw:equation draw:name="f41" draw:formula="?f25 + ?f38"/>
            <draw:equation draw:name="f42" draw:formula="?f24 - ?f39"/>
            <draw:equation draw:name="f43" draw:formula="?f24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4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4, ?f65)"/>
            <draw:equation draw:name="f85" draw:formula="if(?f47, ?f11, ?f66)"/>
            <draw:equation draw:name="f86" draw:formula="if(?f47, ?f24, ?f67)"/>
            <draw:equation draw:name="f87" draw:formula="if(?f47, ?f64, ?f80)"/>
            <draw:equation draw:name="f88" draw:formula="if(?f47, ?f65, ?f82)"/>
            <draw:equation draw:name="f89" draw:formula="if(?f47, ?f66, ?f80)"/>
            <draw:equation draw:name="f90" draw:formula="if(?f47, ?f67, ?f82)"/>
          </draw:enhanced-geometry>
        </draw:custom-shape>
        <draw:custom-shape svg:x="0in" svg:y="3.16667in" svg:width="2.58333in" svg:height="2.58333in" draw:id="id170" draw:layer="Master1-bg" draw:style-name="a676" draw:name="Oval 14">
          <svg:title/>
          <svg:desc/>
          <text:p text:style-name="a674" text:class-names="" text:cond-style-name=""><text:span text:style-name="a673" text:class-names=""/></text:p>
          <draw:enhanced-geometry xmlns:dr3d="urn:oasis:names:tc:opendocument:xmlns:dr3d:1.0" draw:path-stretchpoint-x="21600" draw:path-stretchpoint-y="21600" draw:type="non-primitive" svg:viewBox="0 0 21600 21600" draw:enhanced-path="M ?f11 ?f24 A ?f83 ?f84 ?f85 ?f86 ?f11 ?f24 ?f80 ?f82  W ?f87 ?f88 ?f89 ?f90 ?f11 ?f24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7 / 21600"/>
            <draw:equation draw:name="f14" draw:formula="?f6 / 21600"/>
            <draw:equation draw:name="f15" draw:formula="21600 * ?f7"/>
            <draw:equation draw:name="f16" draw:formula="21600 * ?f6"/>
            <draw:equation draw:name="f17" draw:formula="min(?f14, ?f13)"/>
            <draw:equation draw:name="f18" draw:formula="?f15 / ?f8"/>
            <draw:equation draw:name="f19" draw:formula="?f16 / ?f8"/>
            <draw:equation draw:name="f20" draw:formula="?f19 - ?f11"/>
            <draw:equation draw:name="f21" draw:formula="?f18 - ?f11"/>
            <draw:equation draw:name="f22" draw:formula="?f20 / 2"/>
            <draw:equation draw:name="f23" draw:formula="?f21 / 2"/>
            <draw:equation draw:name="f24" draw:formula="?f11 + ?f22"/>
            <draw:equation draw:name="f25" draw:formula="?f11 + ?f23"/>
            <draw:equation draw:name="f26" draw:formula="?f12 - ?f1"/>
            <draw:equation draw:name="f27" draw:formula="?f23 * ?f17"/>
            <draw:equation draw:name="f28" draw:formula="?f22 * ?f17"/>
            <draw:equation draw:name="f29" draw:formula="?f26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3"/>
            <draw:equation draw:name="f39" draw:formula="?f37 * ?f22"/>
            <draw:equation draw:name="f40" draw:formula="?f25 - ?f38"/>
            <draw:equation draw:name="f41" draw:formula="?f25 + ?f38"/>
            <draw:equation draw:name="f42" draw:formula="?f24 - ?f39"/>
            <draw:equation draw:name="f43" draw:formula="?f24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4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4, ?f65)"/>
            <draw:equation draw:name="f85" draw:formula="if(?f47, ?f11, ?f66)"/>
            <draw:equation draw:name="f86" draw:formula="if(?f47, ?f24, ?f67)"/>
            <draw:equation draw:name="f87" draw:formula="if(?f47, ?f64, ?f80)"/>
            <draw:equation draw:name="f88" draw:formula="if(?f47, ?f65, ?f82)"/>
            <draw:equation draw:name="f89" draw:formula="if(?f47, ?f66, ?f80)"/>
            <draw:equation draw:name="f90" draw:formula="if(?f47, ?f67, ?f82)"/>
          </draw:enhanced-geometry>
        </draw:custom-shape>
        <draw:custom-shape svg:x="9.41493in" svg:y="6.41667in" svg:width="1.08333in" svg:height="1.08333in" draw:id="id171" draw:layer="Master1-bg" draw:style-name="a680" draw:name="Oval 17">
          <svg:title/>
          <svg:desc/>
          <text:p text:style-name="a678" text:class-names="" text:cond-style-name=""><text:span text:style-name="a677" text:class-names=""/></text:p>
          <draw:enhanced-geometry xmlns:dr3d="urn:oasis:names:tc:opendocument:xmlns:dr3d:1.0" draw:path-stretchpoint-x="21600" draw:path-stretchpoint-y="21600" draw:type="non-primitive" svg:viewBox="0 0 21600 21600" draw:enhanced-path="M ?f11 ?f24 A ?f83 ?f84 ?f85 ?f86 ?f11 ?f24 ?f80 ?f82  W ?f87 ?f88 ?f89 ?f90 ?f11 ?f24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7 / 21600"/>
            <draw:equation draw:name="f14" draw:formula="?f6 / 21600"/>
            <draw:equation draw:name="f15" draw:formula="21600 * ?f7"/>
            <draw:equation draw:name="f16" draw:formula="21600 * ?f6"/>
            <draw:equation draw:name="f17" draw:formula="min(?f14, ?f13)"/>
            <draw:equation draw:name="f18" draw:formula="?f15 / ?f8"/>
            <draw:equation draw:name="f19" draw:formula="?f16 / ?f8"/>
            <draw:equation draw:name="f20" draw:formula="?f19 - ?f11"/>
            <draw:equation draw:name="f21" draw:formula="?f18 - ?f11"/>
            <draw:equation draw:name="f22" draw:formula="?f20 / 2"/>
            <draw:equation draw:name="f23" draw:formula="?f21 / 2"/>
            <draw:equation draw:name="f24" draw:formula="?f11 + ?f22"/>
            <draw:equation draw:name="f25" draw:formula="?f11 + ?f23"/>
            <draw:equation draw:name="f26" draw:formula="?f12 - ?f1"/>
            <draw:equation draw:name="f27" draw:formula="?f23 * ?f17"/>
            <draw:equation draw:name="f28" draw:formula="?f22 * ?f17"/>
            <draw:equation draw:name="f29" draw:formula="?f26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3"/>
            <draw:equation draw:name="f39" draw:formula="?f37 * ?f22"/>
            <draw:equation draw:name="f40" draw:formula="?f25 - ?f38"/>
            <draw:equation draw:name="f41" draw:formula="?f25 + ?f38"/>
            <draw:equation draw:name="f42" draw:formula="?f24 - ?f39"/>
            <draw:equation draw:name="f43" draw:formula="?f24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4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4, ?f65)"/>
            <draw:equation draw:name="f85" draw:formula="if(?f47, ?f11, ?f66)"/>
            <draw:equation draw:name="f86" draw:formula="if(?f47, ?f24, ?f67)"/>
            <draw:equation draw:name="f87" draw:formula="if(?f47, ?f64, ?f80)"/>
            <draw:equation draw:name="f88" draw:formula="if(?f47, ?f65, ?f82)"/>
            <draw:equation draw:name="f89" draw:formula="if(?f47, ?f66, ?f80)"/>
            <draw:equation draw:name="f90" draw:formula="if(?f47, ?f67, ?f82)"/>
          </draw:enhanced-geometry>
        </draw:custom-shape>
        <draw:custom-shape svg:x="9.41493in" svg:y="1.83333in" svg:width="3.08333in" svg:height="3.08333in" draw:id="id172" draw:layer="Master1-bg" draw:style-name="a684" draw:name="Oval 15">
          <svg:title/>
          <svg:desc/>
          <text:p text:style-name="a682" text:class-names="" text:cond-style-name=""><text:span text:style-name="a681" text:class-names=""/></text:p>
          <draw:enhanced-geometry xmlns:dr3d="urn:oasis:names:tc:opendocument:xmlns:dr3d:1.0" draw:path-stretchpoint-x="21600" draw:path-stretchpoint-y="21600" draw:type="non-primitive" svg:viewBox="0 0 21600 21600" draw:enhanced-path="M ?f11 ?f24 A ?f83 ?f84 ?f85 ?f86 ?f11 ?f24 ?f80 ?f82  W ?f87 ?f88 ?f89 ?f90 ?f11 ?f24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7 / 21600"/>
            <draw:equation draw:name="f14" draw:formula="?f6 / 21600"/>
            <draw:equation draw:name="f15" draw:formula="21600 * ?f7"/>
            <draw:equation draw:name="f16" draw:formula="21600 * ?f6"/>
            <draw:equation draw:name="f17" draw:formula="min(?f14, ?f13)"/>
            <draw:equation draw:name="f18" draw:formula="?f15 / ?f8"/>
            <draw:equation draw:name="f19" draw:formula="?f16 / ?f8"/>
            <draw:equation draw:name="f20" draw:formula="?f19 - ?f11"/>
            <draw:equation draw:name="f21" draw:formula="?f18 - ?f11"/>
            <draw:equation draw:name="f22" draw:formula="?f20 / 2"/>
            <draw:equation draw:name="f23" draw:formula="?f21 / 2"/>
            <draw:equation draw:name="f24" draw:formula="?f11 + ?f22"/>
            <draw:equation draw:name="f25" draw:formula="?f11 + ?f23"/>
            <draw:equation draw:name="f26" draw:formula="?f12 - ?f1"/>
            <draw:equation draw:name="f27" draw:formula="?f23 * ?f17"/>
            <draw:equation draw:name="f28" draw:formula="?f22 * ?f17"/>
            <draw:equation draw:name="f29" draw:formula="?f26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3"/>
            <draw:equation draw:name="f39" draw:formula="?f37 * ?f22"/>
            <draw:equation draw:name="f40" draw:formula="?f25 - ?f38"/>
            <draw:equation draw:name="f41" draw:formula="?f25 + ?f38"/>
            <draw:equation draw:name="f42" draw:formula="?f24 - ?f39"/>
            <draw:equation draw:name="f43" draw:formula="?f24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4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4, ?f65)"/>
            <draw:equation draw:name="f85" draw:formula="if(?f47, ?f11, ?f66)"/>
            <draw:equation draw:name="f86" draw:formula="if(?f47, ?f24, ?f67)"/>
            <draw:equation draw:name="f87" draw:formula="if(?f47, ?f64, ?f80)"/>
            <draw:equation draw:name="f88" draw:formula="if(?f47, ?f65, ?f82)"/>
            <draw:equation draw:name="f89" draw:formula="if(?f47, ?f66, ?f80)"/>
            <draw:equation draw:name="f90" draw:formula="if(?f47, ?f67, ?f82)"/>
          </draw:enhanced-geometry>
        </draw:custom-shape>
        <draw:custom-shape svg:x="8.74826in" svg:y="0.00926in" svg:width="1.75in" svg:height="1.75in" draw:id="id173" draw:layer="Master1-bg" draw:style-name="a688" draw:name="Oval 16">
          <svg:title/>
          <svg:desc/>
          <text:p text:style-name="a686" text:class-names="" text:cond-style-name=""><text:span text:style-name="a685" text:class-names=""/></text:p>
          <draw:enhanced-geometry xmlns:dr3d="urn:oasis:names:tc:opendocument:xmlns:dr3d:1.0" draw:path-stretchpoint-x="21600" draw:path-stretchpoint-y="21600" draw:type="non-primitive" svg:viewBox="0 0 21600 21600" draw:enhanced-path="M ?f11 ?f24 A ?f83 ?f84 ?f85 ?f86 ?f11 ?f24 ?f80 ?f82  W ?f87 ?f88 ?f89 ?f90 ?f11 ?f24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7 / 21600"/>
            <draw:equation draw:name="f14" draw:formula="?f6 / 21600"/>
            <draw:equation draw:name="f15" draw:formula="21600 * ?f7"/>
            <draw:equation draw:name="f16" draw:formula="21600 * ?f6"/>
            <draw:equation draw:name="f17" draw:formula="min(?f14, ?f13)"/>
            <draw:equation draw:name="f18" draw:formula="?f15 / ?f8"/>
            <draw:equation draw:name="f19" draw:formula="?f16 / ?f8"/>
            <draw:equation draw:name="f20" draw:formula="?f19 - ?f11"/>
            <draw:equation draw:name="f21" draw:formula="?f18 - ?f11"/>
            <draw:equation draw:name="f22" draw:formula="?f20 / 2"/>
            <draw:equation draw:name="f23" draw:formula="?f21 / 2"/>
            <draw:equation draw:name="f24" draw:formula="?f11 + ?f22"/>
            <draw:equation draw:name="f25" draw:formula="?f11 + ?f23"/>
            <draw:equation draw:name="f26" draw:formula="?f12 - ?f1"/>
            <draw:equation draw:name="f27" draw:formula="?f23 * ?f17"/>
            <draw:equation draw:name="f28" draw:formula="?f22 * ?f17"/>
            <draw:equation draw:name="f29" draw:formula="?f26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3"/>
            <draw:equation draw:name="f39" draw:formula="?f37 * ?f22"/>
            <draw:equation draw:name="f40" draw:formula="?f25 - ?f38"/>
            <draw:equation draw:name="f41" draw:formula="?f25 + ?f38"/>
            <draw:equation draw:name="f42" draw:formula="?f24 - ?f39"/>
            <draw:equation draw:name="f43" draw:formula="?f24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4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4, ?f65)"/>
            <draw:equation draw:name="f85" draw:formula="if(?f47, ?f11, ?f66)"/>
            <draw:equation draw:name="f86" draw:formula="if(?f47, ?f24, ?f67)"/>
            <draw:equation draw:name="f87" draw:formula="if(?f47, ?f64, ?f80)"/>
            <draw:equation draw:name="f88" draw:formula="if(?f47, ?f65, ?f82)"/>
            <draw:equation draw:name="f89" draw:formula="if(?f47, ?f66, ?f80)"/>
            <draw:equation draw:name="f90" draw:formula="if(?f47, ?f67, ?f82)"/>
          </draw:enhanced-geometry>
        </draw:custom-shape>
        <draw:custom-shape svg:width="3.60828in" svg:height="0.4822in" draw:id="id174" draw:layer="Master1-bg" draw:style-name="a691" draw:transform="translate(-1.80414in -0.2411in) rotate(-6.11158) translate(11.08995in 2.20689in)" draw:name="Freeform 5">
          <svg:title/>
          <svg:desc/>
          <text:p text:style-name="a690" text:class-names="" text:cond-style-name=""><text:span text:style-name="a689" text:class-names=""/></text:p>
          <draw:enhanced-geometry xmlns:dr3d="urn:oasis:names:tc:opendocument:xmlns:dr3d:1.0" draw:type="non-primitive" svg:viewBox="0 0 10000 5291" draw:enhanced-path="M ?f3 ?f4 C ?f5 ?f6 ?f7 ?f8 ?f9 ?f2 ?f10 ?f11 ?f12 ?f13 ?f1 ?f0 L ?f1 ?f0 ?f14 ?f15 ?f16 ?f17 ?f18 ?f19 ?f20 ?f21 ?f22 ?f23 ?f24 ?f25 ?f26 ?f27 ?f28 ?f29 ?f30 ?f31 ?f32 ?f33 ?f34 ?f35 ?f36 ?f37 ?f38 ?f39 ?f40 ?f41 ?f42 ?f43 ?f44 ?f45 ?f46 ?f47 ?f48 ?f49 ?f50 ?f51 ?f52 ?f53 ?f54 ?f55 ?f56 ?f53 ?f57 ?f53 ?f58 ?f51 ?f59 ?f60 ?f61 ?f47 ?f62 ?f63 ?f64 ?f65 ?f66 ?f67 ?f68 ?f69 ?f0 ?f70 C ?f71 ?f72 ?f73 ?f74 ?f3 ?f4 Z N" draw:text-areas="?f79 ?f81 ?f80 ?f82">
            <draw:equation draw:name="f0" draw:formula="0"/>
            <draw:equation draw:name="f1" draw:formula="10000"/>
            <draw:equation draw:name="f2" draw:formula="5291"/>
            <draw:equation draw:name="f3" draw:formula="85"/>
            <draw:equation draw:name="f4" draw:formula="2532"/>
            <draw:equation draw:name="f5" draw:formula="1736"/>
            <draw:equation draw:name="f6" draw:formula="3911"/>
            <draw:equation draw:name="f7" draw:formula="7524"/>
            <draw:equation draw:name="f8" draw:formula="5298"/>
            <draw:equation draw:name="f9" draw:formula="9958"/>
            <draw:equation draw:name="f10" draw:formula="9989"/>
            <draw:equation draw:name="f11" draw:formula="1958"/>
            <draw:equation draw:name="f12" draw:formula="9969"/>
            <draw:equation draw:name="f13" draw:formula="3333"/>
            <draw:equation draw:name="f14" draw:formula="9667"/>
            <draw:equation draw:name="f15" draw:formula="204"/>
            <draw:equation draw:name="f16" draw:formula="9334"/>
            <draw:equation draw:name="f17" draw:formula="400"/>
            <draw:equation draw:name="f18" draw:formula="9001"/>
            <draw:equation draw:name="f19" draw:formula="590"/>
            <draw:equation draw:name="f20" draw:formula="8667"/>
            <draw:equation draw:name="f21" draw:formula="753"/>
            <draw:equation draw:name="f22" draw:formula="8333"/>
            <draw:equation draw:name="f23" draw:formula="917"/>
            <draw:equation draw:name="f24" draw:formula="7999"/>
            <draw:equation draw:name="f25" draw:formula="1071"/>
            <draw:equation draw:name="f26" draw:formula="7669"/>
            <draw:equation draw:name="f27" draw:formula="1202"/>
            <draw:equation draw:name="f28" draw:formula="7333"/>
            <draw:equation draw:name="f29" draw:formula="1325"/>
            <draw:equation draw:name="f30" draw:formula="7000"/>
            <draw:equation draw:name="f31" draw:formula="1440"/>
            <draw:equation draw:name="f32" draw:formula="6673"/>
            <draw:equation draw:name="f33" draw:formula="1538"/>
            <draw:equation draw:name="f34" draw:formula="6340"/>
            <draw:equation draw:name="f35" draw:formula="1636"/>
            <draw:equation draw:name="f36" draw:formula="6013"/>
            <draw:equation draw:name="f37" draw:formula="1719"/>
            <draw:equation draw:name="f38" draw:formula="5686"/>
            <draw:equation draw:name="f39" draw:formula="1784"/>
            <draw:equation draw:name="f40" draw:formula="5359"/>
            <draw:equation draw:name="f41" draw:formula="1850"/>
            <draw:equation draw:name="f42" draw:formula="5036"/>
            <draw:equation draw:name="f43" draw:formula="1906"/>
            <draw:equation draw:name="f44" draw:formula="4717"/>
            <draw:equation draw:name="f45" draw:formula="1948"/>
            <draw:equation draw:name="f46" draw:formula="4396"/>
            <draw:equation draw:name="f47" draw:formula="1980"/>
            <draw:equation draw:name="f48" draw:formula="4079"/>
            <draw:equation draw:name="f49" draw:formula="2013"/>
            <draw:equation draw:name="f50" draw:formula="3766"/>
            <draw:equation draw:name="f51" draw:formula="2029"/>
            <draw:equation draw:name="f52" draw:formula="3454"/>
            <draw:equation draw:name="f53" draw:formula="2046"/>
            <draw:equation draw:name="f54" draw:formula="3145"/>
            <draw:equation draw:name="f55" draw:formula="2053"/>
            <draw:equation draw:name="f56" draw:formula="2839"/>
            <draw:equation draw:name="f57" draw:formula="2537"/>
            <draw:equation draw:name="f58" draw:formula="2238"/>
            <draw:equation draw:name="f59" draw:formula="1943"/>
            <draw:equation draw:name="f60" draw:formula="2004"/>
            <draw:equation draw:name="f61" draw:formula="1653"/>
            <draw:equation draw:name="f62" draw:formula="1368"/>
            <draw:equation draw:name="f63" draw:formula="1955"/>
            <draw:equation draw:name="f64" draw:formula="1085"/>
            <draw:equation draw:name="f65" draw:formula="1915"/>
            <draw:equation draw:name="f66" draw:formula="806"/>
            <draw:equation draw:name="f67" draw:formula="1873"/>
            <draw:equation draw:name="f68" draw:formula="533"/>
            <draw:equation draw:name="f69" draw:formula="1833"/>
            <draw:equation draw:name="f70" draw:formula="1726"/>
            <draw:equation draw:name="f71" draw:formula="28"/>
            <draw:equation draw:name="f72" draw:formula="1995"/>
            <draw:equation draw:name="f73" draw:formula="57"/>
            <draw:equation draw:name="f74" draw:formula="2263"/>
            <draw:equation draw:name="f75" draw:formula="?f2 - ?f0"/>
            <draw:equation draw:name="f76" draw:formula="?f1 - ?f0"/>
            <draw:equation draw:name="f77" draw:formula="?f76 / 10000"/>
            <draw:equation draw:name="f78" draw:formula="?f75 / 5291"/>
            <draw:equation draw:name="f79" draw:formula="?f0 / ?f77"/>
            <draw:equation draw:name="f80" draw:formula="?f1 / ?f77"/>
            <draw:equation draw:name="f81" draw:formula="?f0 / ?f78"/>
            <draw:equation draw:name="f82" draw:formula="?f2 / ?f78"/>
          </draw:enhanced-geometry>
        </draw:custom-shape>
        <draw:custom-shape svg:x="0.50252in" svg:y="2.04113in" svg:width="12.33333in" svg:height="4.95833in" draw:id="id175" draw:layer="Master1-bg" draw:style-name="a694" draw:name="Freeform 5">
          <svg:title/>
          <svg:desc/>
          <text:p text:style-name="a693" text:class-names="" text:cond-style-name=""><text:span text:style-name="a692" text:class-names=""/></text:p>
          <draw:enhanced-geometry xmlns:dr3d="urn:oasis:names:tc:opendocument:xmlns:dr3d:1.0" draw:type="non-primitive" svg:viewBox="0 0 7104 2856" draw:enhanced-path="M ?f0 ?f0 L ?f0 ?f2 ?f1 ?f2 ?f1 ?f3 ?f1 ?f3 ?f4 ?f5 ?f6 ?f7 ?f8 ?f9 ?f10 ?f11 ?f12 ?f13 ?f14 ?f15 ?f16 ?f17 ?f18 ?f19 ?f20 ?f21 ?f22 ?f23 ?f24 ?f25 ?f26 ?f27 ?f28 ?f29 ?f30 ?f31 ?f32 ?f33 ?f34 ?f35 ?f36 ?f37 ?f38 ?f39 ?f40 ?f41 ?f42 ?f43 ?f44 ?f45 ?f46 ?f43 ?f47 ?f43 ?f48 ?f41 ?f49 ?f50 ?f51 ?f37 ?f52 ?f53 ?f54 ?f55 ?f56 ?f57 ?f58 ?f59 ?f60 ?f61 ?f62 ?f63 ?f64 ?f65 ?f66 ?f67 ?f68 ?f69 ?f70 ?f15 ?f71 ?f72 ?f73 ?f74 ?f75 ?f76 ?f77 ?f78 ?f79 ?f80 ?f81 ?f82 ?f83 ?f84 ?f85 ?f86 ?f0 ?f0 ?f0 ?f0 Z N" draw:text-areas="?f91 ?f93 ?f92 ?f94">
            <draw:equation draw:name="f0" draw:formula="0"/>
            <draw:equation draw:name="f1" draw:formula="7104"/>
            <draw:equation draw:name="f2" draw:formula="2856"/>
            <draw:equation draw:name="f3" draw:formula="1"/>
            <draw:equation draw:name="f4" draw:formula="6943"/>
            <draw:equation draw:name="f5" draw:formula="26"/>
            <draw:equation draw:name="f6" draw:formula="6782"/>
            <draw:equation draw:name="f7" draw:formula="50"/>
            <draw:equation draw:name="f8" draw:formula="6621"/>
            <draw:equation draw:name="f9" draw:formula="73"/>
            <draw:equation draw:name="f10" draw:formula="6459"/>
            <draw:equation draw:name="f11" draw:formula="93"/>
            <draw:equation draw:name="f12" draw:formula="6298"/>
            <draw:equation draw:name="f13" draw:formula="113"/>
            <draw:equation draw:name="f14" draw:formula="6136"/>
            <draw:equation draw:name="f15" draw:formula="132"/>
            <draw:equation draw:name="f16" draw:formula="5976"/>
            <draw:equation draw:name="f17" draw:formula="148"/>
            <draw:equation draw:name="f18" draw:formula="5814"/>
            <draw:equation draw:name="f19" draw:formula="163"/>
            <draw:equation draw:name="f20" draw:formula="5653"/>
            <draw:equation draw:name="f21" draw:formula="177"/>
            <draw:equation draw:name="f22" draw:formula="5494"/>
            <draw:equation draw:name="f23" draw:formula="189"/>
            <draw:equation draw:name="f24" draw:formula="5334"/>
            <draw:equation draw:name="f25" draw:formula="201"/>
            <draw:equation draw:name="f26" draw:formula="5175"/>
            <draw:equation draw:name="f27" draw:formula="211"/>
            <draw:equation draw:name="f28" draw:formula="5017"/>
            <draw:equation draw:name="f29" draw:formula="219"/>
            <draw:equation draw:name="f30" draw:formula="4859"/>
            <draw:equation draw:name="f31" draw:formula="227"/>
            <draw:equation draw:name="f32" draw:formula="4703"/>
            <draw:equation draw:name="f33" draw:formula="234"/>
            <draw:equation draw:name="f34" draw:formula="4548"/>
            <draw:equation draw:name="f35" draw:formula="239"/>
            <draw:equation draw:name="f36" draw:formula="4393"/>
            <draw:equation draw:name="f37" draw:formula="243"/>
            <draw:equation draw:name="f38" draw:formula="4240"/>
            <draw:equation draw:name="f39" draw:formula="247"/>
            <draw:equation draw:name="f40" draw:formula="4088"/>
            <draw:equation draw:name="f41" draw:formula="249"/>
            <draw:equation draw:name="f42" draw:formula="3937"/>
            <draw:equation draw:name="f43" draw:formula="251"/>
            <draw:equation draw:name="f44" draw:formula="3788"/>
            <draw:equation draw:name="f45" draw:formula="252"/>
            <draw:equation draw:name="f46" draw:formula="3640"/>
            <draw:equation draw:name="f47" draw:formula="3494"/>
            <draw:equation draw:name="f48" draw:formula="3349"/>
            <draw:equation draw:name="f49" draw:formula="3207"/>
            <draw:equation draw:name="f50" draw:formula="246"/>
            <draw:equation draw:name="f51" draw:formula="3066"/>
            <draw:equation draw:name="f52" draw:formula="2928"/>
            <draw:equation draw:name="f53" draw:formula="240"/>
            <draw:equation draw:name="f54" draw:formula="2791"/>
            <draw:equation draw:name="f55" draw:formula="235"/>
            <draw:equation draw:name="f56" draw:formula="2656"/>
            <draw:equation draw:name="f57" draw:formula="230"/>
            <draw:equation draw:name="f58" draw:formula="2524"/>
            <draw:equation draw:name="f59" draw:formula="225"/>
            <draw:equation draw:name="f60" draw:formula="2266"/>
            <draw:equation draw:name="f61" draw:formula="212"/>
            <draw:equation draw:name="f62" draw:formula="2019"/>
            <draw:equation draw:name="f63" draw:formula="198"/>
            <draw:equation draw:name="f64" draw:formula="1782"/>
            <draw:equation draw:name="f65" draw:formula="183"/>
            <draw:equation draw:name="f66" draw:formula="1557"/>
            <draw:equation draw:name="f67" draw:formula="167"/>
            <draw:equation draw:name="f68" draw:formula="1343"/>
            <draw:equation draw:name="f69" draw:formula="150"/>
            <draw:equation draw:name="f70" draw:formula="1144"/>
            <draw:equation draw:name="f71" draw:formula="957"/>
            <draw:equation draw:name="f72" draw:formula="114"/>
            <draw:equation draw:name="f73" draw:formula="785"/>
            <draw:equation draw:name="f74" draw:formula="96"/>
            <draw:equation draw:name="f75" draw:formula="627"/>
            <draw:equation draw:name="f76" draw:formula="79"/>
            <draw:equation draw:name="f77" draw:formula="487"/>
            <draw:equation draw:name="f78" draw:formula="63"/>
            <draw:equation draw:name="f79" draw:formula="361"/>
            <draw:equation draw:name="f80" draw:formula="48"/>
            <draw:equation draw:name="f81" draw:formula="254"/>
            <draw:equation draw:name="f82" draw:formula="35"/>
            <draw:equation draw:name="f83" draw:formula="165"/>
            <draw:equation draw:name="f84" draw:formula="23"/>
            <draw:equation draw:name="f85" draw:formula="42"/>
            <draw:equation draw:name="f86" draw:formula="6"/>
            <draw:equation draw:name="f87" draw:formula="?f2 - ?f0"/>
            <draw:equation draw:name="f88" draw:formula="?f1 - ?f0"/>
            <draw:equation draw:name="f89" draw:formula="?f88 / 7104"/>
            <draw:equation draw:name="f90" draw:formula="?f87 / 2856"/>
            <draw:equation draw:name="f91" draw:formula="0 / ?f89"/>
            <draw:equation draw:name="f92" draw:formula="?f1 / ?f89"/>
            <draw:equation draw:name="f93" draw:formula="0 / ?f90"/>
            <draw:equation draw:name="f94" draw:formula="?f2 / ?f90"/>
          </draw:enhanced-geometry>
        </draw:custom-shape>
        <draw:custom-shape svg:x="0in" svg:y="0.00174in" svg:width="13.33333in" svg:height="7.49826in" draw:id="id176" draw:layer="Master1-bg" draw:style-name="a697" draw:name="Freeform 5">
          <svg:title/>
          <svg:desc/>
          <text:p text:style-name="a696" text:class-names="" text:cond-style-name=""><text:span text:style-name="a695" text:class-names=""/></text:p>
          <draw:enhanced-geometry xmlns:dr3d="urn:oasis:names:tc:opendocument:xmlns:dr3d:1.0" draw:type="non-primitive" svg:viewBox="0 0 15356 8638" draw:enhanced-path="M ?f0 ?f0 L ?f0 ?f2 ?f1 ?f2 ?f1 ?f0 ?f0 ?f0 Z M ?f3 ?f4 L ?f5 ?f4 ?f5 ?f6 ?f3 ?f6 ?f3 ?f4 Z N" draw:text-areas="?f11 ?f13 ?f12 ?f14">
            <draw:equation draw:name="f0" draw:formula="0"/>
            <draw:equation draw:name="f1" draw:formula="15356"/>
            <draw:equation draw:name="f2" draw:formula="8638"/>
            <draw:equation draw:name="f3" draw:formula="14748"/>
            <draw:equation draw:name="f4" draw:formula="8038"/>
            <draw:equation draw:name="f5" draw:formula="600"/>
            <draw:equation draw:name="f6" draw:formula="592"/>
            <draw:equation draw:name="f7" draw:formula="?f2 - ?f0"/>
            <draw:equation draw:name="f8" draw:formula="?f1 - ?f0"/>
            <draw:equation draw:name="f9" draw:formula="?f8 / 15356"/>
            <draw:equation draw:name="f10" draw:formula="?f7 / 8638"/>
            <draw:equation draw:name="f11" draw:formula="0 / ?f9"/>
            <draw:equation draw:name="f12" draw:formula="?f1 / ?f9"/>
            <draw:equation draw:name="f13" draw:formula="0 / ?f10"/>
            <draw:equation draw:name="f14" draw:formula="?f2 / ?f10"/>
          </draw:enhanced-geometry>
        </draw:custom-shape>
      </draw:g>
      <draw:custom-shape svg:x="11.41493in" svg:y="0in" svg:width="0.75in" svg:height="1.25in" draw:id="id150" draw:layer="Master1-bg" draw:style-name="a606" draw:name="Rectangle 20">
        <svg:title/>
        <svg:desc/>
        <text:p text:style-name="a605" text:class-names="" text:cond-style-name=""><text:span text:style-name="a604" text:class-names=""/></text:p>
        <draw:enhanced-geometry xmlns:dr3d="urn:oasis:names:tc:opendocument:xmlns:dr3d:1.0" draw:type="non-primitive" svg:viewBox="0 0 21600 21600" draw:enhanced-path="M 0 0 L 21600 0 21600 21600 0 21600 Z N"/>
      </draw:custom-shape>
      <draw:g draw:name="Group 8" draw:id="id151">
        <svg:title/>
        <svg:desc/>
        <draw:custom-shape svg:x="0in" svg:y="0in" svg:width="13.33333in" svg:height="7.5in" draw:id="id159" draw:style-name="a635" draw:name="Rectangle 12">
          <svg:title/>
          <svg:desc/>
          <text:p text:style-name="a633" text:class-names="" text:cond-style-name=""><text:span text:style-name="a632" text:class-names=""/></text:p>
          <draw:enhanced-geometry xmlns:dr3d="urn:oasis:names:tc:opendocument:xmlns:dr3d:1.0" draw:type="non-primitive" svg:viewBox="0 0 21600 21600" draw:enhanced-path="M 0 0 L 21600 0 21600 21600 0 21600 Z N"/>
        </draw:custom-shape>
        <draw:custom-shape svg:x="0in" svg:y="2.91667in" svg:width="4.58333in" svg:height="4.58333in" draw:id="id160" draw:style-name="a639" draw:name="Oval 16">
          <svg:title/>
          <svg:desc/>
          <text:p text:style-name="a637" text:class-names="" text:cond-style-name=""><text:span text:style-name="a636" text:class-names=""/></text:p>
          <draw:enhanced-geometry xmlns:dr3d="urn:oasis:names:tc:opendocument:xmlns:dr3d:1.0" draw:path-stretchpoint-x="21600" draw:path-stretchpoint-y="21600" draw:type="non-primitive" svg:viewBox="0 0 21600 21600" draw:enhanced-path="M ?f11 ?f24 A ?f83 ?f84 ?f85 ?f86 ?f11 ?f24 ?f80 ?f82  W ?f87 ?f88 ?f89 ?f90 ?f11 ?f24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7 / 21600"/>
            <draw:equation draw:name="f14" draw:formula="?f6 / 21600"/>
            <draw:equation draw:name="f15" draw:formula="21600 * ?f7"/>
            <draw:equation draw:name="f16" draw:formula="21600 * ?f6"/>
            <draw:equation draw:name="f17" draw:formula="min(?f14, ?f13)"/>
            <draw:equation draw:name="f18" draw:formula="?f15 / ?f8"/>
            <draw:equation draw:name="f19" draw:formula="?f16 / ?f8"/>
            <draw:equation draw:name="f20" draw:formula="?f19 - ?f11"/>
            <draw:equation draw:name="f21" draw:formula="?f18 - ?f11"/>
            <draw:equation draw:name="f22" draw:formula="?f20 / 2"/>
            <draw:equation draw:name="f23" draw:formula="?f21 / 2"/>
            <draw:equation draw:name="f24" draw:formula="?f11 + ?f22"/>
            <draw:equation draw:name="f25" draw:formula="?f11 + ?f23"/>
            <draw:equation draw:name="f26" draw:formula="?f12 - ?f1"/>
            <draw:equation draw:name="f27" draw:formula="?f23 * ?f17"/>
            <draw:equation draw:name="f28" draw:formula="?f22 * ?f17"/>
            <draw:equation draw:name="f29" draw:formula="?f26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3"/>
            <draw:equation draw:name="f39" draw:formula="?f37 * ?f22"/>
            <draw:equation draw:name="f40" draw:formula="?f25 - ?f38"/>
            <draw:equation draw:name="f41" draw:formula="?f25 + ?f38"/>
            <draw:equation draw:name="f42" draw:formula="?f24 - ?f39"/>
            <draw:equation draw:name="f43" draw:formula="?f24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4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4, ?f65)"/>
            <draw:equation draw:name="f85" draw:formula="if(?f47, ?f11, ?f66)"/>
            <draw:equation draw:name="f86" draw:formula="if(?f47, ?f24, ?f67)"/>
            <draw:equation draw:name="f87" draw:formula="if(?f47, ?f64, ?f80)"/>
            <draw:equation draw:name="f88" draw:formula="if(?f47, ?f65, ?f82)"/>
            <draw:equation draw:name="f89" draw:formula="if(?f47, ?f66, ?f80)"/>
            <draw:equation draw:name="f90" draw:formula="if(?f47, ?f67, ?f82)"/>
          </draw:enhanced-geometry>
        </draw:custom-shape>
        <draw:custom-shape svg:x="0in" svg:y="3.16667in" svg:width="2.58333in" svg:height="2.58333in" draw:id="id161" draw:style-name="a643" draw:name="Oval 17">
          <svg:title/>
          <svg:desc/>
          <text:p text:style-name="a641" text:class-names="" text:cond-style-name=""><text:span text:style-name="a640" text:class-names=""/></text:p>
          <draw:enhanced-geometry xmlns:dr3d="urn:oasis:names:tc:opendocument:xmlns:dr3d:1.0" draw:path-stretchpoint-x="21600" draw:path-stretchpoint-y="21600" draw:type="non-primitive" svg:viewBox="0 0 21600 21600" draw:enhanced-path="M ?f11 ?f24 A ?f83 ?f84 ?f85 ?f86 ?f11 ?f24 ?f80 ?f82  W ?f87 ?f88 ?f89 ?f90 ?f11 ?f24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7 / 21600"/>
            <draw:equation draw:name="f14" draw:formula="?f6 / 21600"/>
            <draw:equation draw:name="f15" draw:formula="21600 * ?f7"/>
            <draw:equation draw:name="f16" draw:formula="21600 * ?f6"/>
            <draw:equation draw:name="f17" draw:formula="min(?f14, ?f13)"/>
            <draw:equation draw:name="f18" draw:formula="?f15 / ?f8"/>
            <draw:equation draw:name="f19" draw:formula="?f16 / ?f8"/>
            <draw:equation draw:name="f20" draw:formula="?f19 - ?f11"/>
            <draw:equation draw:name="f21" draw:formula="?f18 - ?f11"/>
            <draw:equation draw:name="f22" draw:formula="?f20 / 2"/>
            <draw:equation draw:name="f23" draw:formula="?f21 / 2"/>
            <draw:equation draw:name="f24" draw:formula="?f11 + ?f22"/>
            <draw:equation draw:name="f25" draw:formula="?f11 + ?f23"/>
            <draw:equation draw:name="f26" draw:formula="?f12 - ?f1"/>
            <draw:equation draw:name="f27" draw:formula="?f23 * ?f17"/>
            <draw:equation draw:name="f28" draw:formula="?f22 * ?f17"/>
            <draw:equation draw:name="f29" draw:formula="?f26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3"/>
            <draw:equation draw:name="f39" draw:formula="?f37 * ?f22"/>
            <draw:equation draw:name="f40" draw:formula="?f25 - ?f38"/>
            <draw:equation draw:name="f41" draw:formula="?f25 + ?f38"/>
            <draw:equation draw:name="f42" draw:formula="?f24 - ?f39"/>
            <draw:equation draw:name="f43" draw:formula="?f24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4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4, ?f65)"/>
            <draw:equation draw:name="f85" draw:formula="if(?f47, ?f11, ?f66)"/>
            <draw:equation draw:name="f86" draw:formula="if(?f47, ?f24, ?f67)"/>
            <draw:equation draw:name="f87" draw:formula="if(?f47, ?f64, ?f80)"/>
            <draw:equation draw:name="f88" draw:formula="if(?f47, ?f65, ?f82)"/>
            <draw:equation draw:name="f89" draw:formula="if(?f47, ?f66, ?f80)"/>
            <draw:equation draw:name="f90" draw:formula="if(?f47, ?f67, ?f82)"/>
          </draw:enhanced-geometry>
        </draw:custom-shape>
        <draw:custom-shape svg:x="9.41493in" svg:y="6.41667in" svg:width="1.08333in" svg:height="1.08333in" draw:id="id162" draw:style-name="a647" draw:name="Oval 18">
          <svg:title/>
          <svg:desc/>
          <text:p text:style-name="a645" text:class-names="" text:cond-style-name=""><text:span text:style-name="a644" text:class-names=""/></text:p>
          <draw:enhanced-geometry xmlns:dr3d="urn:oasis:names:tc:opendocument:xmlns:dr3d:1.0" draw:path-stretchpoint-x="21600" draw:path-stretchpoint-y="21600" draw:type="non-primitive" svg:viewBox="0 0 21600 21600" draw:enhanced-path="M ?f11 ?f24 A ?f83 ?f84 ?f85 ?f86 ?f11 ?f24 ?f80 ?f82  W ?f87 ?f88 ?f89 ?f90 ?f11 ?f24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7 / 21600"/>
            <draw:equation draw:name="f14" draw:formula="?f6 / 21600"/>
            <draw:equation draw:name="f15" draw:formula="21600 * ?f7"/>
            <draw:equation draw:name="f16" draw:formula="21600 * ?f6"/>
            <draw:equation draw:name="f17" draw:formula="min(?f14, ?f13)"/>
            <draw:equation draw:name="f18" draw:formula="?f15 / ?f8"/>
            <draw:equation draw:name="f19" draw:formula="?f16 / ?f8"/>
            <draw:equation draw:name="f20" draw:formula="?f19 - ?f11"/>
            <draw:equation draw:name="f21" draw:formula="?f18 - ?f11"/>
            <draw:equation draw:name="f22" draw:formula="?f20 / 2"/>
            <draw:equation draw:name="f23" draw:formula="?f21 / 2"/>
            <draw:equation draw:name="f24" draw:formula="?f11 + ?f22"/>
            <draw:equation draw:name="f25" draw:formula="?f11 + ?f23"/>
            <draw:equation draw:name="f26" draw:formula="?f12 - ?f1"/>
            <draw:equation draw:name="f27" draw:formula="?f23 * ?f17"/>
            <draw:equation draw:name="f28" draw:formula="?f22 * ?f17"/>
            <draw:equation draw:name="f29" draw:formula="?f26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3"/>
            <draw:equation draw:name="f39" draw:formula="?f37 * ?f22"/>
            <draw:equation draw:name="f40" draw:formula="?f25 - ?f38"/>
            <draw:equation draw:name="f41" draw:formula="?f25 + ?f38"/>
            <draw:equation draw:name="f42" draw:formula="?f24 - ?f39"/>
            <draw:equation draw:name="f43" draw:formula="?f24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4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4, ?f65)"/>
            <draw:equation draw:name="f85" draw:formula="if(?f47, ?f11, ?f66)"/>
            <draw:equation draw:name="f86" draw:formula="if(?f47, ?f24, ?f67)"/>
            <draw:equation draw:name="f87" draw:formula="if(?f47, ?f64, ?f80)"/>
            <draw:equation draw:name="f88" draw:formula="if(?f47, ?f65, ?f82)"/>
            <draw:equation draw:name="f89" draw:formula="if(?f47, ?f66, ?f80)"/>
            <draw:equation draw:name="f90" draw:formula="if(?f47, ?f67, ?f82)"/>
          </draw:enhanced-geometry>
        </draw:custom-shape>
        <draw:custom-shape svg:x="9.41493in" svg:y="1.83333in" svg:width="3.08333in" svg:height="3.08333in" draw:id="id163" draw:style-name="a651" draw:name="Oval 19">
          <svg:title/>
          <svg:desc/>
          <text:p text:style-name="a649" text:class-names="" text:cond-style-name=""><text:span text:style-name="a648" text:class-names=""/></text:p>
          <draw:enhanced-geometry xmlns:dr3d="urn:oasis:names:tc:opendocument:xmlns:dr3d:1.0" draw:path-stretchpoint-x="21600" draw:path-stretchpoint-y="21600" draw:type="non-primitive" svg:viewBox="0 0 21600 21600" draw:enhanced-path="M ?f11 ?f24 A ?f83 ?f84 ?f85 ?f86 ?f11 ?f24 ?f80 ?f82  W ?f87 ?f88 ?f89 ?f90 ?f11 ?f24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7 / 21600"/>
            <draw:equation draw:name="f14" draw:formula="?f6 / 21600"/>
            <draw:equation draw:name="f15" draw:formula="21600 * ?f7"/>
            <draw:equation draw:name="f16" draw:formula="21600 * ?f6"/>
            <draw:equation draw:name="f17" draw:formula="min(?f14, ?f13)"/>
            <draw:equation draw:name="f18" draw:formula="?f15 / ?f8"/>
            <draw:equation draw:name="f19" draw:formula="?f16 / ?f8"/>
            <draw:equation draw:name="f20" draw:formula="?f19 - ?f11"/>
            <draw:equation draw:name="f21" draw:formula="?f18 - ?f11"/>
            <draw:equation draw:name="f22" draw:formula="?f20 / 2"/>
            <draw:equation draw:name="f23" draw:formula="?f21 / 2"/>
            <draw:equation draw:name="f24" draw:formula="?f11 + ?f22"/>
            <draw:equation draw:name="f25" draw:formula="?f11 + ?f23"/>
            <draw:equation draw:name="f26" draw:formula="?f12 - ?f1"/>
            <draw:equation draw:name="f27" draw:formula="?f23 * ?f17"/>
            <draw:equation draw:name="f28" draw:formula="?f22 * ?f17"/>
            <draw:equation draw:name="f29" draw:formula="?f26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3"/>
            <draw:equation draw:name="f39" draw:formula="?f37 * ?f22"/>
            <draw:equation draw:name="f40" draw:formula="?f25 - ?f38"/>
            <draw:equation draw:name="f41" draw:formula="?f25 + ?f38"/>
            <draw:equation draw:name="f42" draw:formula="?f24 - ?f39"/>
            <draw:equation draw:name="f43" draw:formula="?f24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4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4, ?f65)"/>
            <draw:equation draw:name="f85" draw:formula="if(?f47, ?f11, ?f66)"/>
            <draw:equation draw:name="f86" draw:formula="if(?f47, ?f24, ?f67)"/>
            <draw:equation draw:name="f87" draw:formula="if(?f47, ?f64, ?f80)"/>
            <draw:equation draw:name="f88" draw:formula="if(?f47, ?f65, ?f82)"/>
            <draw:equation draw:name="f89" draw:formula="if(?f47, ?f66, ?f80)"/>
            <draw:equation draw:name="f90" draw:formula="if(?f47, ?f67, ?f82)"/>
          </draw:enhanced-geometry>
        </draw:custom-shape>
        <draw:custom-shape svg:x="8.74826in" svg:y="0.00926in" svg:width="1.75in" svg:height="1.75in" draw:id="id164" draw:style-name="a655" draw:name="Oval 20">
          <svg:title/>
          <svg:desc/>
          <text:p text:style-name="a653" text:class-names="" text:cond-style-name=""><text:span text:style-name="a652" text:class-names=""/></text:p>
          <draw:enhanced-geometry xmlns:dr3d="urn:oasis:names:tc:opendocument:xmlns:dr3d:1.0" draw:path-stretchpoint-x="21600" draw:path-stretchpoint-y="21600" draw:type="non-primitive" svg:viewBox="0 0 21600 21600" draw:enhanced-path="M ?f11 ?f24 A ?f83 ?f84 ?f85 ?f86 ?f11 ?f24 ?f80 ?f82  W ?f87 ?f88 ?f89 ?f90 ?f11 ?f24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7 / 21600"/>
            <draw:equation draw:name="f14" draw:formula="?f6 / 21600"/>
            <draw:equation draw:name="f15" draw:formula="21600 * ?f7"/>
            <draw:equation draw:name="f16" draw:formula="21600 * ?f6"/>
            <draw:equation draw:name="f17" draw:formula="min(?f14, ?f13)"/>
            <draw:equation draw:name="f18" draw:formula="?f15 / ?f8"/>
            <draw:equation draw:name="f19" draw:formula="?f16 / ?f8"/>
            <draw:equation draw:name="f20" draw:formula="?f19 - ?f11"/>
            <draw:equation draw:name="f21" draw:formula="?f18 - ?f11"/>
            <draw:equation draw:name="f22" draw:formula="?f20 / 2"/>
            <draw:equation draw:name="f23" draw:formula="?f21 / 2"/>
            <draw:equation draw:name="f24" draw:formula="?f11 + ?f22"/>
            <draw:equation draw:name="f25" draw:formula="?f11 + ?f23"/>
            <draw:equation draw:name="f26" draw:formula="?f12 - ?f1"/>
            <draw:equation draw:name="f27" draw:formula="?f23 * ?f17"/>
            <draw:equation draw:name="f28" draw:formula="?f22 * ?f17"/>
            <draw:equation draw:name="f29" draw:formula="?f26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3"/>
            <draw:equation draw:name="f39" draw:formula="?f37 * ?f22"/>
            <draw:equation draw:name="f40" draw:formula="?f25 - ?f38"/>
            <draw:equation draw:name="f41" draw:formula="?f25 + ?f38"/>
            <draw:equation draw:name="f42" draw:formula="?f24 - ?f39"/>
            <draw:equation draw:name="f43" draw:formula="?f24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4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4, ?f65)"/>
            <draw:equation draw:name="f85" draw:formula="if(?f47, ?f11, ?f66)"/>
            <draw:equation draw:name="f86" draw:formula="if(?f47, ?f24, ?f67)"/>
            <draw:equation draw:name="f87" draw:formula="if(?f47, ?f64, ?f80)"/>
            <draw:equation draw:name="f88" draw:formula="if(?f47, ?f65, ?f82)"/>
            <draw:equation draw:name="f89" draw:formula="if(?f47, ?f66, ?f80)"/>
            <draw:equation draw:name="f90" draw:formula="if(?f47, ?f67, ?f82)"/>
          </draw:enhanced-geometry>
        </draw:custom-shape>
        <draw:custom-shape svg:width="3.60828in" svg:height="0.4822in" draw:id="id165" draw:style-name="a658" draw:transform="translate(-1.80414in -0.2411in) rotate(-3.01695) translate(2.0926in 5.09483in)" draw:name="Freeform 5">
          <svg:title/>
          <svg:desc/>
          <text:p text:style-name="a657" text:class-names="" text:cond-style-name=""><text:span text:style-name="a656" text:class-names=""/></text:p>
          <draw:enhanced-geometry xmlns:dr3d="urn:oasis:names:tc:opendocument:xmlns:dr3d:1.0" draw:type="non-primitive" svg:viewBox="0 0 10000 5291" draw:enhanced-path="M ?f3 ?f4 C ?f5 ?f6 ?f7 ?f8 ?f9 ?f2 ?f10 ?f11 ?f12 ?f13 ?f1 ?f0 L ?f1 ?f0 ?f14 ?f15 ?f16 ?f17 ?f18 ?f19 ?f20 ?f21 ?f22 ?f23 ?f24 ?f25 ?f26 ?f27 ?f28 ?f29 ?f30 ?f31 ?f32 ?f33 ?f34 ?f35 ?f36 ?f37 ?f38 ?f39 ?f40 ?f41 ?f42 ?f43 ?f44 ?f45 ?f46 ?f47 ?f48 ?f49 ?f50 ?f51 ?f52 ?f53 ?f54 ?f55 ?f56 ?f53 ?f57 ?f53 ?f58 ?f51 ?f59 ?f60 ?f61 ?f47 ?f62 ?f63 ?f64 ?f65 ?f66 ?f67 ?f68 ?f69 ?f0 ?f70 C ?f71 ?f72 ?f73 ?f74 ?f3 ?f4 Z N" draw:text-areas="?f79 ?f81 ?f80 ?f82">
            <draw:equation draw:name="f0" draw:formula="0"/>
            <draw:equation draw:name="f1" draw:formula="10000"/>
            <draw:equation draw:name="f2" draw:formula="5291"/>
            <draw:equation draw:name="f3" draw:formula="85"/>
            <draw:equation draw:name="f4" draw:formula="2532"/>
            <draw:equation draw:name="f5" draw:formula="1736"/>
            <draw:equation draw:name="f6" draw:formula="3911"/>
            <draw:equation draw:name="f7" draw:formula="7524"/>
            <draw:equation draw:name="f8" draw:formula="5298"/>
            <draw:equation draw:name="f9" draw:formula="9958"/>
            <draw:equation draw:name="f10" draw:formula="9989"/>
            <draw:equation draw:name="f11" draw:formula="1958"/>
            <draw:equation draw:name="f12" draw:formula="9969"/>
            <draw:equation draw:name="f13" draw:formula="3333"/>
            <draw:equation draw:name="f14" draw:formula="9667"/>
            <draw:equation draw:name="f15" draw:formula="204"/>
            <draw:equation draw:name="f16" draw:formula="9334"/>
            <draw:equation draw:name="f17" draw:formula="400"/>
            <draw:equation draw:name="f18" draw:formula="9001"/>
            <draw:equation draw:name="f19" draw:formula="590"/>
            <draw:equation draw:name="f20" draw:formula="8667"/>
            <draw:equation draw:name="f21" draw:formula="753"/>
            <draw:equation draw:name="f22" draw:formula="8333"/>
            <draw:equation draw:name="f23" draw:formula="917"/>
            <draw:equation draw:name="f24" draw:formula="7999"/>
            <draw:equation draw:name="f25" draw:formula="1071"/>
            <draw:equation draw:name="f26" draw:formula="7669"/>
            <draw:equation draw:name="f27" draw:formula="1202"/>
            <draw:equation draw:name="f28" draw:formula="7333"/>
            <draw:equation draw:name="f29" draw:formula="1325"/>
            <draw:equation draw:name="f30" draw:formula="7000"/>
            <draw:equation draw:name="f31" draw:formula="1440"/>
            <draw:equation draw:name="f32" draw:formula="6673"/>
            <draw:equation draw:name="f33" draw:formula="1538"/>
            <draw:equation draw:name="f34" draw:formula="6340"/>
            <draw:equation draw:name="f35" draw:formula="1636"/>
            <draw:equation draw:name="f36" draw:formula="6013"/>
            <draw:equation draw:name="f37" draw:formula="1719"/>
            <draw:equation draw:name="f38" draw:formula="5686"/>
            <draw:equation draw:name="f39" draw:formula="1784"/>
            <draw:equation draw:name="f40" draw:formula="5359"/>
            <draw:equation draw:name="f41" draw:formula="1850"/>
            <draw:equation draw:name="f42" draw:formula="5036"/>
            <draw:equation draw:name="f43" draw:formula="1906"/>
            <draw:equation draw:name="f44" draw:formula="4717"/>
            <draw:equation draw:name="f45" draw:formula="1948"/>
            <draw:equation draw:name="f46" draw:formula="4396"/>
            <draw:equation draw:name="f47" draw:formula="1980"/>
            <draw:equation draw:name="f48" draw:formula="4079"/>
            <draw:equation draw:name="f49" draw:formula="2013"/>
            <draw:equation draw:name="f50" draw:formula="3766"/>
            <draw:equation draw:name="f51" draw:formula="2029"/>
            <draw:equation draw:name="f52" draw:formula="3454"/>
            <draw:equation draw:name="f53" draw:formula="2046"/>
            <draw:equation draw:name="f54" draw:formula="3145"/>
            <draw:equation draw:name="f55" draw:formula="2053"/>
            <draw:equation draw:name="f56" draw:formula="2839"/>
            <draw:equation draw:name="f57" draw:formula="2537"/>
            <draw:equation draw:name="f58" draw:formula="2238"/>
            <draw:equation draw:name="f59" draw:formula="1943"/>
            <draw:equation draw:name="f60" draw:formula="2004"/>
            <draw:equation draw:name="f61" draw:formula="1653"/>
            <draw:equation draw:name="f62" draw:formula="1368"/>
            <draw:equation draw:name="f63" draw:formula="1955"/>
            <draw:equation draw:name="f64" draw:formula="1085"/>
            <draw:equation draw:name="f65" draw:formula="1915"/>
            <draw:equation draw:name="f66" draw:formula="806"/>
            <draw:equation draw:name="f67" draw:formula="1873"/>
            <draw:equation draw:name="f68" draw:formula="533"/>
            <draw:equation draw:name="f69" draw:formula="1833"/>
            <draw:equation draw:name="f70" draw:formula="1726"/>
            <draw:equation draw:name="f71" draw:formula="28"/>
            <draw:equation draw:name="f72" draw:formula="1995"/>
            <draw:equation draw:name="f73" draw:formula="57"/>
            <draw:equation draw:name="f74" draw:formula="2263"/>
            <draw:equation draw:name="f75" draw:formula="?f2 - ?f0"/>
            <draw:equation draw:name="f76" draw:formula="?f1 - ?f0"/>
            <draw:equation draw:name="f77" draw:formula="?f76 / 10000"/>
            <draw:equation draw:name="f78" draw:formula="?f75 / 5291"/>
            <draw:equation draw:name="f79" draw:formula="?f0 / ?f77"/>
            <draw:equation draw:name="f80" draw:formula="?f1 / ?f77"/>
            <draw:equation draw:name="f81" draw:formula="?f0 / ?f78"/>
            <draw:equation draw:name="f82" draw:formula="?f2 / ?f78"/>
          </draw:enhanced-geometry>
        </draw:custom-shape>
        <draw:custom-shape svg:width="12.33333in" svg:height="4.95833in" draw:id="id166" draw:style-name="a661" draw:transform="translate(-6.16666in -2.47916in) rotate(-3.14159) translate(6.6692in 2.83037in)" draw:name="Freeform 5">
          <svg:title/>
          <svg:desc/>
          <text:p text:style-name="a660" text:class-names="" text:cond-style-name=""><text:span text:style-name="a659" text:class-names=""/></text:p>
          <draw:enhanced-geometry xmlns:dr3d="urn:oasis:names:tc:opendocument:xmlns:dr3d:1.0" draw:type="non-primitive" svg:viewBox="0 0 7104 2856" draw:enhanced-path="M ?f0 ?f0 L ?f0 ?f2 ?f1 ?f2 ?f1 ?f3 ?f1 ?f3 ?f4 ?f5 ?f6 ?f7 ?f8 ?f9 ?f10 ?f11 ?f12 ?f13 ?f14 ?f15 ?f16 ?f17 ?f18 ?f19 ?f20 ?f21 ?f22 ?f23 ?f24 ?f25 ?f26 ?f27 ?f28 ?f29 ?f30 ?f31 ?f32 ?f33 ?f34 ?f35 ?f36 ?f37 ?f38 ?f39 ?f40 ?f41 ?f42 ?f43 ?f44 ?f45 ?f46 ?f43 ?f47 ?f43 ?f48 ?f41 ?f49 ?f50 ?f51 ?f37 ?f52 ?f53 ?f54 ?f55 ?f56 ?f57 ?f58 ?f59 ?f60 ?f61 ?f62 ?f63 ?f64 ?f65 ?f66 ?f67 ?f68 ?f69 ?f70 ?f15 ?f71 ?f72 ?f73 ?f74 ?f75 ?f76 ?f77 ?f78 ?f79 ?f80 ?f81 ?f82 ?f83 ?f84 ?f85 ?f86 ?f0 ?f0 ?f0 ?f0 Z N" draw:text-areas="?f91 ?f93 ?f92 ?f94">
            <draw:equation draw:name="f0" draw:formula="0"/>
            <draw:equation draw:name="f1" draw:formula="7104"/>
            <draw:equation draw:name="f2" draw:formula="2856"/>
            <draw:equation draw:name="f3" draw:formula="1"/>
            <draw:equation draw:name="f4" draw:formula="6943"/>
            <draw:equation draw:name="f5" draw:formula="26"/>
            <draw:equation draw:name="f6" draw:formula="6782"/>
            <draw:equation draw:name="f7" draw:formula="50"/>
            <draw:equation draw:name="f8" draw:formula="6621"/>
            <draw:equation draw:name="f9" draw:formula="73"/>
            <draw:equation draw:name="f10" draw:formula="6459"/>
            <draw:equation draw:name="f11" draw:formula="93"/>
            <draw:equation draw:name="f12" draw:formula="6298"/>
            <draw:equation draw:name="f13" draw:formula="113"/>
            <draw:equation draw:name="f14" draw:formula="6136"/>
            <draw:equation draw:name="f15" draw:formula="132"/>
            <draw:equation draw:name="f16" draw:formula="5976"/>
            <draw:equation draw:name="f17" draw:formula="148"/>
            <draw:equation draw:name="f18" draw:formula="5814"/>
            <draw:equation draw:name="f19" draw:formula="163"/>
            <draw:equation draw:name="f20" draw:formula="5653"/>
            <draw:equation draw:name="f21" draw:formula="177"/>
            <draw:equation draw:name="f22" draw:formula="5494"/>
            <draw:equation draw:name="f23" draw:formula="189"/>
            <draw:equation draw:name="f24" draw:formula="5334"/>
            <draw:equation draw:name="f25" draw:formula="201"/>
            <draw:equation draw:name="f26" draw:formula="5175"/>
            <draw:equation draw:name="f27" draw:formula="211"/>
            <draw:equation draw:name="f28" draw:formula="5017"/>
            <draw:equation draw:name="f29" draw:formula="219"/>
            <draw:equation draw:name="f30" draw:formula="4859"/>
            <draw:equation draw:name="f31" draw:formula="227"/>
            <draw:equation draw:name="f32" draw:formula="4703"/>
            <draw:equation draw:name="f33" draw:formula="234"/>
            <draw:equation draw:name="f34" draw:formula="4548"/>
            <draw:equation draw:name="f35" draw:formula="239"/>
            <draw:equation draw:name="f36" draw:formula="4393"/>
            <draw:equation draw:name="f37" draw:formula="243"/>
            <draw:equation draw:name="f38" draw:formula="4240"/>
            <draw:equation draw:name="f39" draw:formula="247"/>
            <draw:equation draw:name="f40" draw:formula="4088"/>
            <draw:equation draw:name="f41" draw:formula="249"/>
            <draw:equation draw:name="f42" draw:formula="3937"/>
            <draw:equation draw:name="f43" draw:formula="251"/>
            <draw:equation draw:name="f44" draw:formula="3788"/>
            <draw:equation draw:name="f45" draw:formula="252"/>
            <draw:equation draw:name="f46" draw:formula="3640"/>
            <draw:equation draw:name="f47" draw:formula="3494"/>
            <draw:equation draw:name="f48" draw:formula="3349"/>
            <draw:equation draw:name="f49" draw:formula="3207"/>
            <draw:equation draw:name="f50" draw:formula="246"/>
            <draw:equation draw:name="f51" draw:formula="3066"/>
            <draw:equation draw:name="f52" draw:formula="2928"/>
            <draw:equation draw:name="f53" draw:formula="240"/>
            <draw:equation draw:name="f54" draw:formula="2791"/>
            <draw:equation draw:name="f55" draw:formula="235"/>
            <draw:equation draw:name="f56" draw:formula="2656"/>
            <draw:equation draw:name="f57" draw:formula="230"/>
            <draw:equation draw:name="f58" draw:formula="2524"/>
            <draw:equation draw:name="f59" draw:formula="225"/>
            <draw:equation draw:name="f60" draw:formula="2266"/>
            <draw:equation draw:name="f61" draw:formula="212"/>
            <draw:equation draw:name="f62" draw:formula="2019"/>
            <draw:equation draw:name="f63" draw:formula="198"/>
            <draw:equation draw:name="f64" draw:formula="1782"/>
            <draw:equation draw:name="f65" draw:formula="183"/>
            <draw:equation draw:name="f66" draw:formula="1557"/>
            <draw:equation draw:name="f67" draw:formula="167"/>
            <draw:equation draw:name="f68" draw:formula="1343"/>
            <draw:equation draw:name="f69" draw:formula="150"/>
            <draw:equation draw:name="f70" draw:formula="1144"/>
            <draw:equation draw:name="f71" draw:formula="957"/>
            <draw:equation draw:name="f72" draw:formula="114"/>
            <draw:equation draw:name="f73" draw:formula="785"/>
            <draw:equation draw:name="f74" draw:formula="96"/>
            <draw:equation draw:name="f75" draw:formula="627"/>
            <draw:equation draw:name="f76" draw:formula="79"/>
            <draw:equation draw:name="f77" draw:formula="487"/>
            <draw:equation draw:name="f78" draw:formula="63"/>
            <draw:equation draw:name="f79" draw:formula="361"/>
            <draw:equation draw:name="f80" draw:formula="48"/>
            <draw:equation draw:name="f81" draw:formula="254"/>
            <draw:equation draw:name="f82" draw:formula="35"/>
            <draw:equation draw:name="f83" draw:formula="165"/>
            <draw:equation draw:name="f84" draw:formula="23"/>
            <draw:equation draw:name="f85" draw:formula="42"/>
            <draw:equation draw:name="f86" draw:formula="6"/>
            <draw:equation draw:name="f87" draw:formula="?f2 - ?f0"/>
            <draw:equation draw:name="f88" draw:formula="?f1 - ?f0"/>
            <draw:equation draw:name="f89" draw:formula="?f88 / 7104"/>
            <draw:equation draw:name="f90" draw:formula="?f87 / 2856"/>
            <draw:equation draw:name="f91" draw:formula="0 / ?f89"/>
            <draw:equation draw:name="f92" draw:formula="?f1 / ?f89"/>
            <draw:equation draw:name="f93" draw:formula="0 / ?f90"/>
            <draw:equation draw:name="f94" draw:formula="?f2 / ?f90"/>
          </draw:enhanced-geometry>
        </draw:custom-shape>
        <draw:custom-shape svg:x="0in" svg:y="0.00174in" svg:width="13.33333in" svg:height="7.49826in" draw:id="id167" draw:style-name="a664" draw:name="Freeform 5">
          <svg:title/>
          <svg:desc/>
          <text:p text:style-name="a663" text:class-names="" text:cond-style-name=""><text:span text:style-name="a662" text:class-names=""/></text:p>
          <draw:enhanced-geometry xmlns:dr3d="urn:oasis:names:tc:opendocument:xmlns:dr3d:1.0" draw:type="non-primitive" svg:viewBox="0 0 15356 8638" draw:enhanced-path="M ?f0 ?f0 L ?f0 ?f2 ?f1 ?f2 ?f1 ?f0 ?f0 ?f0 Z M ?f3 ?f4 L ?f5 ?f4 ?f5 ?f6 ?f3 ?f6 ?f3 ?f4 Z N" draw:text-areas="?f11 ?f13 ?f12 ?f14">
            <draw:equation draw:name="f0" draw:formula="0"/>
            <draw:equation draw:name="f1" draw:formula="15356"/>
            <draw:equation draw:name="f2" draw:formula="8638"/>
            <draw:equation draw:name="f3" draw:formula="14748"/>
            <draw:equation draw:name="f4" draw:formula="8038"/>
            <draw:equation draw:name="f5" draw:formula="600"/>
            <draw:equation draw:name="f6" draw:formula="592"/>
            <draw:equation draw:name="f7" draw:formula="?f2 - ?f0"/>
            <draw:equation draw:name="f8" draw:formula="?f1 - ?f0"/>
            <draw:equation draw:name="f9" draw:formula="?f8 / 15356"/>
            <draw:equation draw:name="f10" draw:formula="?f7 / 8638"/>
            <draw:equation draw:name="f11" draw:formula="0 / ?f9"/>
            <draw:equation draw:name="f12" draw:formula="?f1 / ?f9"/>
            <draw:equation draw:name="f13" draw:formula="0 / ?f10"/>
            <draw:equation draw:name="f14" draw:formula="?f2 / ?f10"/>
          </draw:enhanced-geometry>
        </draw:custom-shape>
      </draw:g>
      <draw:frame draw:id="id152" presentation:style-name="a610" draw:name="Title 1" svg:x="1.26307in" svg:y="5.43518in" svg:width="9.65186in" svg:height="0.61979in" presentation:class="title" presentation:placeholder="false">
        <draw:text-box>
          <text:p text:style-name="a609" text:class-names="" text:cond-style-name=""><text:span text:style-name="a607" text:class-names="">Kliknij, aby edytować styl</text:span><text:span text:style-name="a608" text:class-names=""/></text:p>
        </draw:text-box>
        <svg:title/>
        <svg:desc/>
      </draw:frame>
      <draw:frame draw:id="id153" presentation:style-name="a614" draw:name="Picture Placeholder 2" svg:x="1.26307in" svg:y="0.75in" svg:width="9.65186in" svg:height="3.75in" presentation:class="graphic" presentation:placeholder="false">
        <draw:text-box>
          <text:p text:style-name="a613" text:class-names="" text:cond-style-name=""><text:span text:style-name="a611" text:class-names="">Kliknij ikonę, aby dodać obraz</text:span><text:span text:style-name="a612" text:class-names=""/></text:p>
        </draw:text-box>
        <svg:title/>
        <svg:desc/>
      </draw:frame>
      <draw:frame draw:id="id154" presentation:style-name="a618" draw:name="Text Placeholder 3" svg:x="1.26307in" svg:y="6.05497in" svg:width="9.65186in" svg:height="0.53993in" presentation:class="outline" presentation:placeholder="false">
        <draw:text-box>
          <text:list text:style-name="a617">
            <text:list-item>
              <text:p text:style-name="a616" text:class-names="" text:cond-style-name=""><text:span text:style-name="a615" text:class-names="">Edytuj style wzorca tekstu</text:span></text:p>
            </text:list-item>
          </text:list>
        </draw:text-box>
        <svg:title/>
        <svg:desc/>
      </draw:frame>
      <draw:frame draw:id="id155" presentation:style-name="a622" draw:name="Date Placeholder 4" svg:x="11.65038in" svg:y="6.9902in" svg:width="1.08333in" svg:height="0.33333in" presentation:class="date-time" presentation:placeholder="false">
        <draw:text-box>
          <text:p text:style-name="a621" text:class-names="" text:cond-style-name=""><text:span text:style-name="a619" text:class-names=""><text:date text:fixed="false" style:data-style-name="a620">11/29/2018</text:date></text:span></text:p>
        </draw:text-box>
        <svg:title/>
        <svg:desc/>
      </draw:frame>
      <draw:frame draw:id="id156" presentation:style-name="a625" draw:name="Footer Placeholder 5" svg:x="0.61364in" svg:y="6.9902in" svg:width="4.22112in" svg:height="0.33333in" presentation:class="footer" presentation:placeholder="false">
        <draw:text-box>
          <text:p text:style-name="a624" text:class-names="" text:cond-style-name=""><text:span text:style-name="a623" text:class-names=""><text:s text:c="13"/></text:span></text:p>
        </draw:text-box>
        <svg:title/>
        <svg:desc/>
      </draw:frame>
      <draw:custom-shape svg:x="11.41493in" svg:y="0in" svg:width="0.75in" svg:height="1.25in" draw:id="id157" draw:style-name="a628" draw:name="Rectangle 15">
        <svg:title/>
        <svg:desc/>
        <text:p text:style-name="a627" text:class-names="" text:cond-style-name=""><text:span text:style-name="a626" text:class-names=""/></text:p>
        <draw:enhanced-geometry xmlns:dr3d="urn:oasis:names:tc:opendocument:xmlns:dr3d:1.0" draw:type="non-primitive" svg:viewBox="0 0 21600 21600" draw:enhanced-path="M 0 0 L 21600 0 21600 21600 0 21600 Z N"/>
      </draw:custom-shape>
      <draw:frame draw:id="id158" presentation:style-name="a631" draw:name="Slide Number Placeholder 6" svg:x="11.32168in" svg:y="0.32341in" svg:width="0.91667in" svg:height="0.83955in" presentation:class="page-number" presentation:placeholder="false">
        <draw:text-box>
          <text:p text:style-name="a630" text:class-names="" text:cond-style-name=""><text:span text:style-name="a629" text:class-names=""><text:page-number style:num-format="1" text:fixed="false"/></text:span></text:p>
        </draw:text-box>
        <svg:title/>
        <svg:desc/>
      </draw:frame>
    </style:master-page>
    <style:master-page style:name="Master1-Layout11-cust-Tytuł-i-podpis" style:page-layout-name="pageLayout1" draw:style-name="a698">
      <draw:g draw:name="Group 6" draw:id="id177">
        <svg:title/>
        <svg:desc/>
        <draw:custom-shape svg:x="0in" svg:y="0in" svg:width="13.33333in" svg:height="7.5in" draw:id="id184" draw:style-name="a723" draw:name="Rectangle 10">
          <svg:title/>
          <svg:desc/>
          <text:p text:style-name="a721" text:class-names="" text:cond-style-name=""><text:span text:style-name="a720" text:class-names=""/></text:p>
          <draw:enhanced-geometry xmlns:dr3d="urn:oasis:names:tc:opendocument:xmlns:dr3d:1.0" draw:type="non-primitive" svg:viewBox="0 0 21600 21600" draw:enhanced-path="M 0 0 L 21600 0 21600 21600 0 21600 Z N"/>
        </draw:custom-shape>
        <draw:custom-shape svg:x="0in" svg:y="2.91667in" svg:width="4.58333in" svg:height="4.58333in" draw:id="id185" draw:style-name="a727" draw:name="Oval 13">
          <svg:title/>
          <svg:desc/>
          <text:p text:style-name="a725" text:class-names="" text:cond-style-name=""><text:span text:style-name="a724" text:class-names=""/></text:p>
          <draw:enhanced-geometry xmlns:dr3d="urn:oasis:names:tc:opendocument:xmlns:dr3d:1.0" draw:path-stretchpoint-x="21600" draw:path-stretchpoint-y="21600" draw:type="non-primitive" svg:viewBox="0 0 21600 21600" draw:enhanced-path="M ?f11 ?f24 A ?f83 ?f84 ?f85 ?f86 ?f11 ?f24 ?f80 ?f82  W ?f87 ?f88 ?f89 ?f90 ?f11 ?f24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7 / 21600"/>
            <draw:equation draw:name="f14" draw:formula="?f6 / 21600"/>
            <draw:equation draw:name="f15" draw:formula="21600 * ?f7"/>
            <draw:equation draw:name="f16" draw:formula="21600 * ?f6"/>
            <draw:equation draw:name="f17" draw:formula="min(?f14, ?f13)"/>
            <draw:equation draw:name="f18" draw:formula="?f15 / ?f8"/>
            <draw:equation draw:name="f19" draw:formula="?f16 / ?f8"/>
            <draw:equation draw:name="f20" draw:formula="?f19 - ?f11"/>
            <draw:equation draw:name="f21" draw:formula="?f18 - ?f11"/>
            <draw:equation draw:name="f22" draw:formula="?f20 / 2"/>
            <draw:equation draw:name="f23" draw:formula="?f21 / 2"/>
            <draw:equation draw:name="f24" draw:formula="?f11 + ?f22"/>
            <draw:equation draw:name="f25" draw:formula="?f11 + ?f23"/>
            <draw:equation draw:name="f26" draw:formula="?f12 - ?f1"/>
            <draw:equation draw:name="f27" draw:formula="?f23 * ?f17"/>
            <draw:equation draw:name="f28" draw:formula="?f22 * ?f17"/>
            <draw:equation draw:name="f29" draw:formula="?f26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3"/>
            <draw:equation draw:name="f39" draw:formula="?f37 * ?f22"/>
            <draw:equation draw:name="f40" draw:formula="?f25 - ?f38"/>
            <draw:equation draw:name="f41" draw:formula="?f25 + ?f38"/>
            <draw:equation draw:name="f42" draw:formula="?f24 - ?f39"/>
            <draw:equation draw:name="f43" draw:formula="?f24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4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4, ?f65)"/>
            <draw:equation draw:name="f85" draw:formula="if(?f47, ?f11, ?f66)"/>
            <draw:equation draw:name="f86" draw:formula="if(?f47, ?f24, ?f67)"/>
            <draw:equation draw:name="f87" draw:formula="if(?f47, ?f64, ?f80)"/>
            <draw:equation draw:name="f88" draw:formula="if(?f47, ?f65, ?f82)"/>
            <draw:equation draw:name="f89" draw:formula="if(?f47, ?f66, ?f80)"/>
            <draw:equation draw:name="f90" draw:formula="if(?f47, ?f67, ?f82)"/>
          </draw:enhanced-geometry>
        </draw:custom-shape>
        <draw:custom-shape svg:x="0in" svg:y="3.16667in" svg:width="2.58333in" svg:height="2.58333in" draw:id="id186" draw:style-name="a731" draw:name="Oval 14">
          <svg:title/>
          <svg:desc/>
          <text:p text:style-name="a729" text:class-names="" text:cond-style-name=""><text:span text:style-name="a728" text:class-names=""/></text:p>
          <draw:enhanced-geometry xmlns:dr3d="urn:oasis:names:tc:opendocument:xmlns:dr3d:1.0" draw:path-stretchpoint-x="21600" draw:path-stretchpoint-y="21600" draw:type="non-primitive" svg:viewBox="0 0 21600 21600" draw:enhanced-path="M ?f11 ?f24 A ?f83 ?f84 ?f85 ?f86 ?f11 ?f24 ?f80 ?f82  W ?f87 ?f88 ?f89 ?f90 ?f11 ?f24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7 / 21600"/>
            <draw:equation draw:name="f14" draw:formula="?f6 / 21600"/>
            <draw:equation draw:name="f15" draw:formula="21600 * ?f7"/>
            <draw:equation draw:name="f16" draw:formula="21600 * ?f6"/>
            <draw:equation draw:name="f17" draw:formula="min(?f14, ?f13)"/>
            <draw:equation draw:name="f18" draw:formula="?f15 / ?f8"/>
            <draw:equation draw:name="f19" draw:formula="?f16 / ?f8"/>
            <draw:equation draw:name="f20" draw:formula="?f19 - ?f11"/>
            <draw:equation draw:name="f21" draw:formula="?f18 - ?f11"/>
            <draw:equation draw:name="f22" draw:formula="?f20 / 2"/>
            <draw:equation draw:name="f23" draw:formula="?f21 / 2"/>
            <draw:equation draw:name="f24" draw:formula="?f11 + ?f22"/>
            <draw:equation draw:name="f25" draw:formula="?f11 + ?f23"/>
            <draw:equation draw:name="f26" draw:formula="?f12 - ?f1"/>
            <draw:equation draw:name="f27" draw:formula="?f23 * ?f17"/>
            <draw:equation draw:name="f28" draw:formula="?f22 * ?f17"/>
            <draw:equation draw:name="f29" draw:formula="?f26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3"/>
            <draw:equation draw:name="f39" draw:formula="?f37 * ?f22"/>
            <draw:equation draw:name="f40" draw:formula="?f25 - ?f38"/>
            <draw:equation draw:name="f41" draw:formula="?f25 + ?f38"/>
            <draw:equation draw:name="f42" draw:formula="?f24 - ?f39"/>
            <draw:equation draw:name="f43" draw:formula="?f24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4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4, ?f65)"/>
            <draw:equation draw:name="f85" draw:formula="if(?f47, ?f11, ?f66)"/>
            <draw:equation draw:name="f86" draw:formula="if(?f47, ?f24, ?f67)"/>
            <draw:equation draw:name="f87" draw:formula="if(?f47, ?f64, ?f80)"/>
            <draw:equation draw:name="f88" draw:formula="if(?f47, ?f65, ?f82)"/>
            <draw:equation draw:name="f89" draw:formula="if(?f47, ?f66, ?f80)"/>
            <draw:equation draw:name="f90" draw:formula="if(?f47, ?f67, ?f82)"/>
          </draw:enhanced-geometry>
        </draw:custom-shape>
        <draw:custom-shape svg:x="9.41493in" svg:y="6.41667in" svg:width="1.08333in" svg:height="1.08333in" draw:id="id187" draw:style-name="a735" draw:name="Oval 15">
          <svg:title/>
          <svg:desc/>
          <text:p text:style-name="a733" text:class-names="" text:cond-style-name=""><text:span text:style-name="a732" text:class-names=""/></text:p>
          <draw:enhanced-geometry xmlns:dr3d="urn:oasis:names:tc:opendocument:xmlns:dr3d:1.0" draw:path-stretchpoint-x="21600" draw:path-stretchpoint-y="21600" draw:type="non-primitive" svg:viewBox="0 0 21600 21600" draw:enhanced-path="M ?f11 ?f24 A ?f83 ?f84 ?f85 ?f86 ?f11 ?f24 ?f80 ?f82  W ?f87 ?f88 ?f89 ?f90 ?f11 ?f24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7 / 21600"/>
            <draw:equation draw:name="f14" draw:formula="?f6 / 21600"/>
            <draw:equation draw:name="f15" draw:formula="21600 * ?f7"/>
            <draw:equation draw:name="f16" draw:formula="21600 * ?f6"/>
            <draw:equation draw:name="f17" draw:formula="min(?f14, ?f13)"/>
            <draw:equation draw:name="f18" draw:formula="?f15 / ?f8"/>
            <draw:equation draw:name="f19" draw:formula="?f16 / ?f8"/>
            <draw:equation draw:name="f20" draw:formula="?f19 - ?f11"/>
            <draw:equation draw:name="f21" draw:formula="?f18 - ?f11"/>
            <draw:equation draw:name="f22" draw:formula="?f20 / 2"/>
            <draw:equation draw:name="f23" draw:formula="?f21 / 2"/>
            <draw:equation draw:name="f24" draw:formula="?f11 + ?f22"/>
            <draw:equation draw:name="f25" draw:formula="?f11 + ?f23"/>
            <draw:equation draw:name="f26" draw:formula="?f12 - ?f1"/>
            <draw:equation draw:name="f27" draw:formula="?f23 * ?f17"/>
            <draw:equation draw:name="f28" draw:formula="?f22 * ?f17"/>
            <draw:equation draw:name="f29" draw:formula="?f26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3"/>
            <draw:equation draw:name="f39" draw:formula="?f37 * ?f22"/>
            <draw:equation draw:name="f40" draw:formula="?f25 - ?f38"/>
            <draw:equation draw:name="f41" draw:formula="?f25 + ?f38"/>
            <draw:equation draw:name="f42" draw:formula="?f24 - ?f39"/>
            <draw:equation draw:name="f43" draw:formula="?f24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4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4, ?f65)"/>
            <draw:equation draw:name="f85" draw:formula="if(?f47, ?f11, ?f66)"/>
            <draw:equation draw:name="f86" draw:formula="if(?f47, ?f24, ?f67)"/>
            <draw:equation draw:name="f87" draw:formula="if(?f47, ?f64, ?f80)"/>
            <draw:equation draw:name="f88" draw:formula="if(?f47, ?f65, ?f82)"/>
            <draw:equation draw:name="f89" draw:formula="if(?f47, ?f66, ?f80)"/>
            <draw:equation draw:name="f90" draw:formula="if(?f47, ?f67, ?f82)"/>
          </draw:enhanced-geometry>
        </draw:custom-shape>
        <draw:custom-shape svg:x="9.41493in" svg:y="1.83333in" svg:width="3.08333in" svg:height="3.08333in" draw:id="id188" draw:style-name="a739" draw:name="Oval 17">
          <svg:title/>
          <svg:desc/>
          <text:p text:style-name="a737" text:class-names="" text:cond-style-name=""><text:span text:style-name="a736" text:class-names=""/></text:p>
          <draw:enhanced-geometry xmlns:dr3d="urn:oasis:names:tc:opendocument:xmlns:dr3d:1.0" draw:path-stretchpoint-x="21600" draw:path-stretchpoint-y="21600" draw:type="non-primitive" svg:viewBox="0 0 21600 21600" draw:enhanced-path="M ?f11 ?f24 A ?f83 ?f84 ?f85 ?f86 ?f11 ?f24 ?f80 ?f82  W ?f87 ?f88 ?f89 ?f90 ?f11 ?f24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7 / 21600"/>
            <draw:equation draw:name="f14" draw:formula="?f6 / 21600"/>
            <draw:equation draw:name="f15" draw:formula="21600 * ?f7"/>
            <draw:equation draw:name="f16" draw:formula="21600 * ?f6"/>
            <draw:equation draw:name="f17" draw:formula="min(?f14, ?f13)"/>
            <draw:equation draw:name="f18" draw:formula="?f15 / ?f8"/>
            <draw:equation draw:name="f19" draw:formula="?f16 / ?f8"/>
            <draw:equation draw:name="f20" draw:formula="?f19 - ?f11"/>
            <draw:equation draw:name="f21" draw:formula="?f18 - ?f11"/>
            <draw:equation draw:name="f22" draw:formula="?f20 / 2"/>
            <draw:equation draw:name="f23" draw:formula="?f21 / 2"/>
            <draw:equation draw:name="f24" draw:formula="?f11 + ?f22"/>
            <draw:equation draw:name="f25" draw:formula="?f11 + ?f23"/>
            <draw:equation draw:name="f26" draw:formula="?f12 - ?f1"/>
            <draw:equation draw:name="f27" draw:formula="?f23 * ?f17"/>
            <draw:equation draw:name="f28" draw:formula="?f22 * ?f17"/>
            <draw:equation draw:name="f29" draw:formula="?f26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3"/>
            <draw:equation draw:name="f39" draw:formula="?f37 * ?f22"/>
            <draw:equation draw:name="f40" draw:formula="?f25 - ?f38"/>
            <draw:equation draw:name="f41" draw:formula="?f25 + ?f38"/>
            <draw:equation draw:name="f42" draw:formula="?f24 - ?f39"/>
            <draw:equation draw:name="f43" draw:formula="?f24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4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4, ?f65)"/>
            <draw:equation draw:name="f85" draw:formula="if(?f47, ?f11, ?f66)"/>
            <draw:equation draw:name="f86" draw:formula="if(?f47, ?f24, ?f67)"/>
            <draw:equation draw:name="f87" draw:formula="if(?f47, ?f64, ?f80)"/>
            <draw:equation draw:name="f88" draw:formula="if(?f47, ?f65, ?f82)"/>
            <draw:equation draw:name="f89" draw:formula="if(?f47, ?f66, ?f80)"/>
            <draw:equation draw:name="f90" draw:formula="if(?f47, ?f67, ?f82)"/>
          </draw:enhanced-geometry>
        </draw:custom-shape>
        <draw:custom-shape svg:x="8.74826in" svg:y="0.00926in" svg:width="1.75in" svg:height="1.75in" draw:id="id189" draw:style-name="a743" draw:name="Oval 18">
          <svg:title/>
          <svg:desc/>
          <text:p text:style-name="a741" text:class-names="" text:cond-style-name=""><text:span text:style-name="a740" text:class-names=""/></text:p>
          <draw:enhanced-geometry xmlns:dr3d="urn:oasis:names:tc:opendocument:xmlns:dr3d:1.0" draw:path-stretchpoint-x="21600" draw:path-stretchpoint-y="21600" draw:type="non-primitive" svg:viewBox="0 0 21600 21600" draw:enhanced-path="M ?f11 ?f24 A ?f83 ?f84 ?f85 ?f86 ?f11 ?f24 ?f80 ?f82  W ?f87 ?f88 ?f89 ?f90 ?f11 ?f24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7 / 21600"/>
            <draw:equation draw:name="f14" draw:formula="?f6 / 21600"/>
            <draw:equation draw:name="f15" draw:formula="21600 * ?f7"/>
            <draw:equation draw:name="f16" draw:formula="21600 * ?f6"/>
            <draw:equation draw:name="f17" draw:formula="min(?f14, ?f13)"/>
            <draw:equation draw:name="f18" draw:formula="?f15 / ?f8"/>
            <draw:equation draw:name="f19" draw:formula="?f16 / ?f8"/>
            <draw:equation draw:name="f20" draw:formula="?f19 - ?f11"/>
            <draw:equation draw:name="f21" draw:formula="?f18 - ?f11"/>
            <draw:equation draw:name="f22" draw:formula="?f20 / 2"/>
            <draw:equation draw:name="f23" draw:formula="?f21 / 2"/>
            <draw:equation draw:name="f24" draw:formula="?f11 + ?f22"/>
            <draw:equation draw:name="f25" draw:formula="?f11 + ?f23"/>
            <draw:equation draw:name="f26" draw:formula="?f12 - ?f1"/>
            <draw:equation draw:name="f27" draw:formula="?f23 * ?f17"/>
            <draw:equation draw:name="f28" draw:formula="?f22 * ?f17"/>
            <draw:equation draw:name="f29" draw:formula="?f26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3"/>
            <draw:equation draw:name="f39" draw:formula="?f37 * ?f22"/>
            <draw:equation draw:name="f40" draw:formula="?f25 - ?f38"/>
            <draw:equation draw:name="f41" draw:formula="?f25 + ?f38"/>
            <draw:equation draw:name="f42" draw:formula="?f24 - ?f39"/>
            <draw:equation draw:name="f43" draw:formula="?f24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4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4, ?f65)"/>
            <draw:equation draw:name="f85" draw:formula="if(?f47, ?f11, ?f66)"/>
            <draw:equation draw:name="f86" draw:formula="if(?f47, ?f24, ?f67)"/>
            <draw:equation draw:name="f87" draw:formula="if(?f47, ?f64, ?f80)"/>
            <draw:equation draw:name="f88" draw:formula="if(?f47, ?f65, ?f82)"/>
            <draw:equation draw:name="f89" draw:formula="if(?f47, ?f66, ?f80)"/>
            <draw:equation draw:name="f90" draw:formula="if(?f47, ?f67, ?f82)"/>
          </draw:enhanced-geometry>
        </draw:custom-shape>
        <draw:custom-shape svg:width="3.60828in" svg:height="0.4822in" draw:id="id190" draw:style-name="a746" draw:transform="translate(-1.80414in -0.2411in) rotate(-6.11158) translate(11.08995in 3.21012in)" draw:name="Freeform 5">
          <svg:title/>
          <svg:desc/>
          <text:p text:style-name="a745" text:class-names="" text:cond-style-name=""><text:span text:style-name="a744" text:class-names=""/></text:p>
          <draw:enhanced-geometry xmlns:dr3d="urn:oasis:names:tc:opendocument:xmlns:dr3d:1.0" draw:type="non-primitive" svg:viewBox="0 0 10000 5291" draw:enhanced-path="M ?f3 ?f4 C ?f5 ?f6 ?f7 ?f8 ?f9 ?f2 ?f10 ?f11 ?f12 ?f13 ?f1 ?f0 L ?f1 ?f0 ?f14 ?f15 ?f16 ?f17 ?f18 ?f19 ?f20 ?f21 ?f22 ?f23 ?f24 ?f25 ?f26 ?f27 ?f28 ?f29 ?f30 ?f31 ?f32 ?f33 ?f34 ?f35 ?f36 ?f37 ?f38 ?f39 ?f40 ?f41 ?f42 ?f43 ?f44 ?f45 ?f46 ?f47 ?f48 ?f49 ?f50 ?f51 ?f52 ?f53 ?f54 ?f55 ?f56 ?f53 ?f57 ?f53 ?f58 ?f51 ?f59 ?f60 ?f61 ?f47 ?f62 ?f63 ?f64 ?f65 ?f66 ?f67 ?f68 ?f69 ?f0 ?f70 C ?f71 ?f72 ?f73 ?f74 ?f3 ?f4 Z N" draw:text-areas="?f79 ?f81 ?f80 ?f82">
            <draw:equation draw:name="f0" draw:formula="0"/>
            <draw:equation draw:name="f1" draw:formula="10000"/>
            <draw:equation draw:name="f2" draw:formula="5291"/>
            <draw:equation draw:name="f3" draw:formula="85"/>
            <draw:equation draw:name="f4" draw:formula="2532"/>
            <draw:equation draw:name="f5" draw:formula="1736"/>
            <draw:equation draw:name="f6" draw:formula="3911"/>
            <draw:equation draw:name="f7" draw:formula="7524"/>
            <draw:equation draw:name="f8" draw:formula="5298"/>
            <draw:equation draw:name="f9" draw:formula="9958"/>
            <draw:equation draw:name="f10" draw:formula="9989"/>
            <draw:equation draw:name="f11" draw:formula="1958"/>
            <draw:equation draw:name="f12" draw:formula="9969"/>
            <draw:equation draw:name="f13" draw:formula="3333"/>
            <draw:equation draw:name="f14" draw:formula="9667"/>
            <draw:equation draw:name="f15" draw:formula="204"/>
            <draw:equation draw:name="f16" draw:formula="9334"/>
            <draw:equation draw:name="f17" draw:formula="400"/>
            <draw:equation draw:name="f18" draw:formula="9001"/>
            <draw:equation draw:name="f19" draw:formula="590"/>
            <draw:equation draw:name="f20" draw:formula="8667"/>
            <draw:equation draw:name="f21" draw:formula="753"/>
            <draw:equation draw:name="f22" draw:formula="8333"/>
            <draw:equation draw:name="f23" draw:formula="917"/>
            <draw:equation draw:name="f24" draw:formula="7999"/>
            <draw:equation draw:name="f25" draw:formula="1071"/>
            <draw:equation draw:name="f26" draw:formula="7669"/>
            <draw:equation draw:name="f27" draw:formula="1202"/>
            <draw:equation draw:name="f28" draw:formula="7333"/>
            <draw:equation draw:name="f29" draw:formula="1325"/>
            <draw:equation draw:name="f30" draw:formula="7000"/>
            <draw:equation draw:name="f31" draw:formula="1440"/>
            <draw:equation draw:name="f32" draw:formula="6673"/>
            <draw:equation draw:name="f33" draw:formula="1538"/>
            <draw:equation draw:name="f34" draw:formula="6340"/>
            <draw:equation draw:name="f35" draw:formula="1636"/>
            <draw:equation draw:name="f36" draw:formula="6013"/>
            <draw:equation draw:name="f37" draw:formula="1719"/>
            <draw:equation draw:name="f38" draw:formula="5686"/>
            <draw:equation draw:name="f39" draw:formula="1784"/>
            <draw:equation draw:name="f40" draw:formula="5359"/>
            <draw:equation draw:name="f41" draw:formula="1850"/>
            <draw:equation draw:name="f42" draw:formula="5036"/>
            <draw:equation draw:name="f43" draw:formula="1906"/>
            <draw:equation draw:name="f44" draw:formula="4717"/>
            <draw:equation draw:name="f45" draw:formula="1948"/>
            <draw:equation draw:name="f46" draw:formula="4396"/>
            <draw:equation draw:name="f47" draw:formula="1980"/>
            <draw:equation draw:name="f48" draw:formula="4079"/>
            <draw:equation draw:name="f49" draw:formula="2013"/>
            <draw:equation draw:name="f50" draw:formula="3766"/>
            <draw:equation draw:name="f51" draw:formula="2029"/>
            <draw:equation draw:name="f52" draw:formula="3454"/>
            <draw:equation draw:name="f53" draw:formula="2046"/>
            <draw:equation draw:name="f54" draw:formula="3145"/>
            <draw:equation draw:name="f55" draw:formula="2053"/>
            <draw:equation draw:name="f56" draw:formula="2839"/>
            <draw:equation draw:name="f57" draw:formula="2537"/>
            <draw:equation draw:name="f58" draw:formula="2238"/>
            <draw:equation draw:name="f59" draw:formula="1943"/>
            <draw:equation draw:name="f60" draw:formula="2004"/>
            <draw:equation draw:name="f61" draw:formula="1653"/>
            <draw:equation draw:name="f62" draw:formula="1368"/>
            <draw:equation draw:name="f63" draw:formula="1955"/>
            <draw:equation draw:name="f64" draw:formula="1085"/>
            <draw:equation draw:name="f65" draw:formula="1915"/>
            <draw:equation draw:name="f66" draw:formula="806"/>
            <draw:equation draw:name="f67" draw:formula="1873"/>
            <draw:equation draw:name="f68" draw:formula="533"/>
            <draw:equation draw:name="f69" draw:formula="1833"/>
            <draw:equation draw:name="f70" draw:formula="1726"/>
            <draw:equation draw:name="f71" draw:formula="28"/>
            <draw:equation draw:name="f72" draw:formula="1995"/>
            <draw:equation draw:name="f73" draw:formula="57"/>
            <draw:equation draw:name="f74" draw:formula="2263"/>
            <draw:equation draw:name="f75" draw:formula="?f2 - ?f0"/>
            <draw:equation draw:name="f76" draw:formula="?f1 - ?f0"/>
            <draw:equation draw:name="f77" draw:formula="?f76 / 10000"/>
            <draw:equation draw:name="f78" draw:formula="?f75 / 5291"/>
            <draw:equation draw:name="f79" draw:formula="?f0 / ?f77"/>
            <draw:equation draw:name="f80" draw:formula="?f1 / ?f77"/>
            <draw:equation draw:name="f81" draw:formula="?f0 / ?f78"/>
            <draw:equation draw:name="f82" draw:formula="?f2 / ?f78"/>
          </draw:enhanced-geometry>
        </draw:custom-shape>
        <draw:custom-shape svg:x="0.49826in" svg:y="3.06356in" svg:width="12.33333in" svg:height="3.93989in" draw:id="id191" draw:style-name="a749" draw:name="Freeform 5">
          <svg:title/>
          <svg:desc/>
          <text:p text:style-name="a748" text:class-names="" text:cond-style-name=""><text:span text:style-name="a747" text:class-names=""/></text:p>
          <draw:enhanced-geometry xmlns:dr3d="urn:oasis:names:tc:opendocument:xmlns:dr3d:1.0" draw:type="non-primitive" svg:viewBox="0 0 10000 7946" draw:enhanced-path="M ?f0 ?f0 L ?f0 ?f3 ?f1 ?f2 ?f1 ?f4 ?f1 ?f4 ?f5 ?f6 ?f7 ?f8 ?f9 ?f10 ?f11 ?f12 ?f13 ?f14 ?f15 ?f16 ?f17 ?f18 ?f19 ?f20 ?f21 ?f22 ?f23 ?f24 ?f25 ?f26 ?f27 ?f28 ?f29 ?f30 ?f31 ?f32 ?f33 ?f34 ?f35 ?f36 ?f37 ?f38 ?f39 ?f40 ?f41 ?f42 ?f43 ?f44 ?f45 ?f46 ?f47 ?f44 ?f48 ?f44 ?f49 ?f42 ?f50 ?f51 ?f52 ?f38 ?f53 ?f54 ?f55 ?f56 ?f57 ?f58 ?f59 ?f60 ?f61 ?f62 ?f63 ?f64 ?f65 ?f66 ?f67 ?f68 ?f69 ?f70 ?f71 ?f16 ?f72 ?f73 ?f74 ?f75 ?f76 ?f77 ?f78 ?f79 ?f80 ?f81 ?f82 ?f83 ?f84 ?f85 ?f86 ?f87 ?f0 ?f0 ?f0 ?f0 Z N" draw:text-areas="?f92 ?f94 ?f93 ?f95">
            <draw:equation draw:name="f0" draw:formula="0"/>
            <draw:equation draw:name="f1" draw:formula="10000"/>
            <draw:equation draw:name="f2" draw:formula="7946"/>
            <draw:equation draw:name="f3" draw:formula="7945"/>
            <draw:equation draw:name="f4" draw:formula="4"/>
            <draw:equation draw:name="f5" draw:formula="9773"/>
            <draw:equation draw:name="f6" draw:formula="91"/>
            <draw:equation draw:name="f7" draw:formula="9547"/>
            <draw:equation draw:name="f8" draw:formula="175"/>
            <draw:equation draw:name="f9" draw:formula="9320"/>
            <draw:equation draw:name="f10" draw:formula="256"/>
            <draw:equation draw:name="f11" draw:formula="9092"/>
            <draw:equation draw:name="f12" draw:formula="326"/>
            <draw:equation draw:name="f13" draw:formula="8865"/>
            <draw:equation draw:name="f14" draw:formula="396"/>
            <draw:equation draw:name="f15" draw:formula="8637"/>
            <draw:equation draw:name="f16" draw:formula="462"/>
            <draw:equation draw:name="f17" draw:formula="8412"/>
            <draw:equation draw:name="f18" draw:formula="518"/>
            <draw:equation draw:name="f19" draw:formula="8184"/>
            <draw:equation draw:name="f20" draw:formula="571"/>
            <draw:equation draw:name="f21" draw:formula="7957"/>
            <draw:equation draw:name="f22" draw:formula="620"/>
            <draw:equation draw:name="f23" draw:formula="7734"/>
            <draw:equation draw:name="f24" draw:formula="662"/>
            <draw:equation draw:name="f25" draw:formula="7508"/>
            <draw:equation draw:name="f26" draw:formula="704"/>
            <draw:equation draw:name="f27" draw:formula="7285"/>
            <draw:equation draw:name="f28" draw:formula="739"/>
            <draw:equation draw:name="f29" draw:formula="7062"/>
            <draw:equation draw:name="f30" draw:formula="767"/>
            <draw:equation draw:name="f31" draw:formula="6840"/>
            <draw:equation draw:name="f32" draw:formula="795"/>
            <draw:equation draw:name="f33" draw:formula="6620"/>
            <draw:equation draw:name="f34" draw:formula="819"/>
            <draw:equation draw:name="f35" draw:formula="6402"/>
            <draw:equation draw:name="f36" draw:formula="837"/>
            <draw:equation draw:name="f37" draw:formula="6184"/>
            <draw:equation draw:name="f38" draw:formula="851"/>
            <draw:equation draw:name="f39" draw:formula="5968"/>
            <draw:equation draw:name="f40" draw:formula="865"/>
            <draw:equation draw:name="f41" draw:formula="5755"/>
            <draw:equation draw:name="f42" draw:formula="872"/>
            <draw:equation draw:name="f43" draw:formula="5542"/>
            <draw:equation draw:name="f44" draw:formula="879"/>
            <draw:equation draw:name="f45" draw:formula="5332"/>
            <draw:equation draw:name="f46" draw:formula="882"/>
            <draw:equation draw:name="f47" draw:formula="5124"/>
            <draw:equation draw:name="f48" draw:formula="4918"/>
            <draw:equation draw:name="f49" draw:formula="4714"/>
            <draw:equation draw:name="f50" draw:formula="4514"/>
            <draw:equation draw:name="f51" draw:formula="861"/>
            <draw:equation draw:name="f52" draw:formula="4316"/>
            <draw:equation draw:name="f53" draw:formula="4122"/>
            <draw:equation draw:name="f54" draw:formula="840"/>
            <draw:equation draw:name="f55" draw:formula="3929"/>
            <draw:equation draw:name="f56" draw:formula="823"/>
            <draw:equation draw:name="f57" draw:formula="3739"/>
            <draw:equation draw:name="f58" draw:formula="805"/>
            <draw:equation draw:name="f59" draw:formula="3553"/>
            <draw:equation draw:name="f60" draw:formula="788"/>
            <draw:equation draw:name="f61" draw:formula="3190"/>
            <draw:equation draw:name="f62" draw:formula="742"/>
            <draw:equation draw:name="f63" draw:formula="2842"/>
            <draw:equation draw:name="f64" draw:formula="693"/>
            <draw:equation draw:name="f65" draw:formula="2508"/>
            <draw:equation draw:name="f66" draw:formula="641"/>
            <draw:equation draw:name="f67" draw:formula="2192"/>
            <draw:equation draw:name="f68" draw:formula="585"/>
            <draw:equation draw:name="f69" draw:formula="1890"/>
            <draw:equation draw:name="f70" draw:formula="525"/>
            <draw:equation draw:name="f71" draw:formula="1610"/>
            <draw:equation draw:name="f72" draw:formula="1347"/>
            <draw:equation draw:name="f73" draw:formula="399"/>
            <draw:equation draw:name="f74" draw:formula="1105"/>
            <draw:equation draw:name="f75" draw:formula="336"/>
            <draw:equation draw:name="f76" draw:formula="883"/>
            <draw:equation draw:name="f77" draw:formula="277"/>
            <draw:equation draw:name="f78" draw:formula="686"/>
            <draw:equation draw:name="f79" draw:formula="221"/>
            <draw:equation draw:name="f80" draw:formula="508"/>
            <draw:equation draw:name="f81" draw:formula="168"/>
            <draw:equation draw:name="f82" draw:formula="358"/>
            <draw:equation draw:name="f83" draw:formula="123"/>
            <draw:equation draw:name="f84" draw:formula="232"/>
            <draw:equation draw:name="f85" draw:formula="81"/>
            <draw:equation draw:name="f86" draw:formula="59"/>
            <draw:equation draw:name="f87" draw:formula="21"/>
            <draw:equation draw:name="f88" draw:formula="?f2 - ?f0"/>
            <draw:equation draw:name="f89" draw:formula="?f1 - ?f0"/>
            <draw:equation draw:name="f90" draw:formula="?f89 / 10000"/>
            <draw:equation draw:name="f91" draw:formula="?f88 / 7946"/>
            <draw:equation draw:name="f92" draw:formula="?f0 / ?f90"/>
            <draw:equation draw:name="f93" draw:formula="?f1 / ?f90"/>
            <draw:equation draw:name="f94" draw:formula="?f0 / ?f91"/>
            <draw:equation draw:name="f95" draw:formula="?f2 / ?f91"/>
          </draw:enhanced-geometry>
        </draw:custom-shape>
        <draw:custom-shape svg:x="0in" svg:y="0.00174in" svg:width="13.33333in" svg:height="7.49826in" draw:id="id192" draw:style-name="a752" draw:name="Freeform 5">
          <svg:title/>
          <svg:desc/>
          <text:p text:style-name="a751" text:class-names="" text:cond-style-name=""><text:span text:style-name="a750" text:class-names=""/></text:p>
          <draw:enhanced-geometry xmlns:dr3d="urn:oasis:names:tc:opendocument:xmlns:dr3d:1.0" draw:type="non-primitive" svg:viewBox="0 0 15356 8638" draw:enhanced-path="M ?f0 ?f0 L ?f0 ?f2 ?f1 ?f2 ?f1 ?f0 ?f0 ?f0 Z M ?f3 ?f4 L ?f5 ?f4 ?f5 ?f6 ?f3 ?f6 ?f3 ?f4 Z N" draw:text-areas="?f11 ?f13 ?f12 ?f14">
            <draw:equation draw:name="f0" draw:formula="0"/>
            <draw:equation draw:name="f1" draw:formula="15356"/>
            <draw:equation draw:name="f2" draw:formula="8638"/>
            <draw:equation draw:name="f3" draw:formula="14748"/>
            <draw:equation draw:name="f4" draw:formula="8038"/>
            <draw:equation draw:name="f5" draw:formula="600"/>
            <draw:equation draw:name="f6" draw:formula="592"/>
            <draw:equation draw:name="f7" draw:formula="?f2 - ?f0"/>
            <draw:equation draw:name="f8" draw:formula="?f1 - ?f0"/>
            <draw:equation draw:name="f9" draw:formula="?f8 / 15356"/>
            <draw:equation draw:name="f10" draw:formula="?f7 / 8638"/>
            <draw:equation draw:name="f11" draw:formula="0 / ?f9"/>
            <draw:equation draw:name="f12" draw:formula="?f1 / ?f9"/>
            <draw:equation draw:name="f13" draw:formula="0 / ?f10"/>
            <draw:equation draw:name="f14" draw:formula="?f2 / ?f10"/>
          </draw:enhanced-geometry>
        </draw:custom-shape>
      </draw:g>
      <draw:frame draw:id="id178" presentation:style-name="a702" draw:name="Title 1" svg:x="1.25634in" svg:y="1.16297in" svg:width="9.65859in" svg:height="1.50152in" presentation:class="title" presentation:placeholder="false">
        <draw:text-box>
          <text:p text:style-name="a701" text:class-names="" text:cond-style-name=""><text:span text:style-name="a699" text:class-names="">Kliknij, aby edytować styl</text:span><text:span text:style-name="a700" text:class-names=""/></text:p>
        </draw:text-box>
        <svg:title/>
        <svg:desc/>
      </draw:frame>
      <draw:frame draw:id="id179" presentation:style-name="a706" draw:name="Text Placeholder 3" svg:x="1.26307in" svg:y="3.875in" svg:width="9.65186in" svg:height="2.70833in" presentation:class="outline" presentation:placeholder="false">
        <draw:text-box>
          <text:list text:style-name="a705">
            <text:list-item>
              <text:p text:style-name="a704" text:class-names="" text:cond-style-name=""><text:span text:style-name="a703" text:class-names="">Edytuj style wzorca tekstu</text:span></text:p>
            </text:list-item>
          </text:list>
        </draw:text-box>
        <svg:title/>
        <svg:desc/>
      </draw:frame>
      <draw:frame draw:id="id180" presentation:style-name="a710" draw:name="Date Placeholder 3" svg:x="11.65038in" svg:y="6.9902in" svg:width="1.08333in" svg:height="0.33333in" presentation:class="date-time" presentation:placeholder="false">
        <draw:text-box>
          <text:p text:style-name="a709" text:class-names="" text:cond-style-name=""><text:span text:style-name="a707" text:class-names=""><text:date text:fixed="false" style:data-style-name="a708">11/29/2018</text:date></text:span></text:p>
        </draw:text-box>
        <svg:title/>
        <svg:desc/>
      </draw:frame>
      <draw:frame draw:id="id181" presentation:style-name="a713" draw:name="Footer Placeholder 4" svg:x="0.61364in" svg:y="6.9902in" svg:width="4.22112in" svg:height="0.33333in" presentation:class="footer" presentation:placeholder="false">
        <draw:text-box>
          <text:p text:style-name="a712" text:class-names="" text:cond-style-name=""><text:span text:style-name="a711" text:class-names=""><text:s text:c="13"/></text:span></text:p>
        </draw:text-box>
        <svg:title/>
        <svg:desc/>
      </draw:frame>
      <draw:custom-shape svg:x="11.41493in" svg:y="0in" svg:width="0.75in" svg:height="1.25in" draw:id="id182" draw:style-name="a716" draw:name="Rectangle 12">
        <svg:title/>
        <svg:desc/>
        <text:p text:style-name="a715" text:class-names="" text:cond-style-name=""><text:span text:style-name="a714" text:class-names=""/></text:p>
        <draw:enhanced-geometry xmlns:dr3d="urn:oasis:names:tc:opendocument:xmlns:dr3d:1.0" draw:type="non-primitive" svg:viewBox="0 0 21600 21600" draw:enhanced-path="M 0 0 L 21600 0 21600 21600 0 21600 Z N"/>
      </draw:custom-shape>
      <draw:frame draw:id="id183" presentation:style-name="a719" draw:name="Slide Number Placeholder 5" svg:x="11.32168in" svg:y="0.32341in" svg:width="0.91667in" svg:height="0.83955in" presentation:class="page-number" presentation:placeholder="false">
        <draw:text-box>
          <text:p text:style-name="a718" text:class-names="" text:cond-style-name=""><text:span text:style-name="a717" text:class-names=""><text:page-number style:num-format="1" text:fixed="false"/></text:span></text:p>
        </draw:text-box>
        <svg:title/>
        <svg:desc/>
      </draw:frame>
    </style:master-page>
    <style:master-page style:name="Master1-Layout12-cust-Oferta-z-podpisem" style:page-layout-name="pageLayout1" draw:style-name="a753">
      <draw:g draw:name="Group 2" draw:id="id193">
        <svg:title/>
        <svg:desc/>
        <draw:custom-shape svg:x="0in" svg:y="0in" svg:width="13.33333in" svg:height="7.5in" draw:id="id203" draw:style-name="a788" draw:name="Rectangle 16">
          <svg:title/>
          <svg:desc/>
          <text:p text:style-name="a786" text:class-names="" text:cond-style-name=""><text:span text:style-name="a785" text:class-names=""/></text:p>
          <draw:enhanced-geometry xmlns:dr3d="urn:oasis:names:tc:opendocument:xmlns:dr3d:1.0" draw:type="non-primitive" svg:viewBox="0 0 21600 21600" draw:enhanced-path="M 0 0 L 21600 0 21600 21600 0 21600 Z N"/>
        </draw:custom-shape>
        <draw:custom-shape svg:x="0in" svg:y="2.91667in" svg:width="4.58333in" svg:height="4.58333in" draw:id="id204" draw:style-name="a792" draw:name="Oval 19">
          <svg:title/>
          <svg:desc/>
          <text:p text:style-name="a790" text:class-names="" text:cond-style-name=""><text:span text:style-name="a789" text:class-names=""/></text:p>
          <draw:enhanced-geometry xmlns:dr3d="urn:oasis:names:tc:opendocument:xmlns:dr3d:1.0" draw:path-stretchpoint-x="21600" draw:path-stretchpoint-y="21600" draw:type="non-primitive" svg:viewBox="0 0 21600 21600" draw:enhanced-path="M ?f11 ?f24 A ?f83 ?f84 ?f85 ?f86 ?f11 ?f24 ?f80 ?f82  W ?f87 ?f88 ?f89 ?f90 ?f11 ?f24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7 / 21600"/>
            <draw:equation draw:name="f14" draw:formula="?f6 / 21600"/>
            <draw:equation draw:name="f15" draw:formula="21600 * ?f7"/>
            <draw:equation draw:name="f16" draw:formula="21600 * ?f6"/>
            <draw:equation draw:name="f17" draw:formula="min(?f14, ?f13)"/>
            <draw:equation draw:name="f18" draw:formula="?f15 / ?f8"/>
            <draw:equation draw:name="f19" draw:formula="?f16 / ?f8"/>
            <draw:equation draw:name="f20" draw:formula="?f19 - ?f11"/>
            <draw:equation draw:name="f21" draw:formula="?f18 - ?f11"/>
            <draw:equation draw:name="f22" draw:formula="?f20 / 2"/>
            <draw:equation draw:name="f23" draw:formula="?f21 / 2"/>
            <draw:equation draw:name="f24" draw:formula="?f11 + ?f22"/>
            <draw:equation draw:name="f25" draw:formula="?f11 + ?f23"/>
            <draw:equation draw:name="f26" draw:formula="?f12 - ?f1"/>
            <draw:equation draw:name="f27" draw:formula="?f23 * ?f17"/>
            <draw:equation draw:name="f28" draw:formula="?f22 * ?f17"/>
            <draw:equation draw:name="f29" draw:formula="?f26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3"/>
            <draw:equation draw:name="f39" draw:formula="?f37 * ?f22"/>
            <draw:equation draw:name="f40" draw:formula="?f25 - ?f38"/>
            <draw:equation draw:name="f41" draw:formula="?f25 + ?f38"/>
            <draw:equation draw:name="f42" draw:formula="?f24 - ?f39"/>
            <draw:equation draw:name="f43" draw:formula="?f24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4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4, ?f65)"/>
            <draw:equation draw:name="f85" draw:formula="if(?f47, ?f11, ?f66)"/>
            <draw:equation draw:name="f86" draw:formula="if(?f47, ?f24, ?f67)"/>
            <draw:equation draw:name="f87" draw:formula="if(?f47, ?f64, ?f80)"/>
            <draw:equation draw:name="f88" draw:formula="if(?f47, ?f65, ?f82)"/>
            <draw:equation draw:name="f89" draw:formula="if(?f47, ?f66, ?f80)"/>
            <draw:equation draw:name="f90" draw:formula="if(?f47, ?f67, ?f82)"/>
          </draw:enhanced-geometry>
        </draw:custom-shape>
        <draw:custom-shape svg:x="0in" svg:y="3.16667in" svg:width="2.58333in" svg:height="2.58333in" draw:id="id205" draw:style-name="a796" draw:name="Oval 21">
          <svg:title/>
          <svg:desc/>
          <text:p text:style-name="a794" text:class-names="" text:cond-style-name=""><text:span text:style-name="a793" text:class-names=""/></text:p>
          <draw:enhanced-geometry xmlns:dr3d="urn:oasis:names:tc:opendocument:xmlns:dr3d:1.0" draw:path-stretchpoint-x="21600" draw:path-stretchpoint-y="21600" draw:type="non-primitive" svg:viewBox="0 0 21600 21600" draw:enhanced-path="M ?f11 ?f24 A ?f83 ?f84 ?f85 ?f86 ?f11 ?f24 ?f80 ?f82  W ?f87 ?f88 ?f89 ?f90 ?f11 ?f24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7 / 21600"/>
            <draw:equation draw:name="f14" draw:formula="?f6 / 21600"/>
            <draw:equation draw:name="f15" draw:formula="21600 * ?f7"/>
            <draw:equation draw:name="f16" draw:formula="21600 * ?f6"/>
            <draw:equation draw:name="f17" draw:formula="min(?f14, ?f13)"/>
            <draw:equation draw:name="f18" draw:formula="?f15 / ?f8"/>
            <draw:equation draw:name="f19" draw:formula="?f16 / ?f8"/>
            <draw:equation draw:name="f20" draw:formula="?f19 - ?f11"/>
            <draw:equation draw:name="f21" draw:formula="?f18 - ?f11"/>
            <draw:equation draw:name="f22" draw:formula="?f20 / 2"/>
            <draw:equation draw:name="f23" draw:formula="?f21 / 2"/>
            <draw:equation draw:name="f24" draw:formula="?f11 + ?f22"/>
            <draw:equation draw:name="f25" draw:formula="?f11 + ?f23"/>
            <draw:equation draw:name="f26" draw:formula="?f12 - ?f1"/>
            <draw:equation draw:name="f27" draw:formula="?f23 * ?f17"/>
            <draw:equation draw:name="f28" draw:formula="?f22 * ?f17"/>
            <draw:equation draw:name="f29" draw:formula="?f26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3"/>
            <draw:equation draw:name="f39" draw:formula="?f37 * ?f22"/>
            <draw:equation draw:name="f40" draw:formula="?f25 - ?f38"/>
            <draw:equation draw:name="f41" draw:formula="?f25 + ?f38"/>
            <draw:equation draw:name="f42" draw:formula="?f24 - ?f39"/>
            <draw:equation draw:name="f43" draw:formula="?f24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4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4, ?f65)"/>
            <draw:equation draw:name="f85" draw:formula="if(?f47, ?f11, ?f66)"/>
            <draw:equation draw:name="f86" draw:formula="if(?f47, ?f24, ?f67)"/>
            <draw:equation draw:name="f87" draw:formula="if(?f47, ?f64, ?f80)"/>
            <draw:equation draw:name="f88" draw:formula="if(?f47, ?f65, ?f82)"/>
            <draw:equation draw:name="f89" draw:formula="if(?f47, ?f66, ?f80)"/>
            <draw:equation draw:name="f90" draw:formula="if(?f47, ?f67, ?f82)"/>
          </draw:enhanced-geometry>
        </draw:custom-shape>
        <draw:custom-shape svg:x="9.41493in" svg:y="6.41667in" svg:width="1.08333in" svg:height="1.08333in" draw:id="id206" draw:style-name="a800" draw:name="Oval 22">
          <svg:title/>
          <svg:desc/>
          <text:p text:style-name="a798" text:class-names="" text:cond-style-name=""><text:span text:style-name="a797" text:class-names=""/></text:p>
          <draw:enhanced-geometry xmlns:dr3d="urn:oasis:names:tc:opendocument:xmlns:dr3d:1.0" draw:path-stretchpoint-x="21600" draw:path-stretchpoint-y="21600" draw:type="non-primitive" svg:viewBox="0 0 21600 21600" draw:enhanced-path="M ?f11 ?f24 A ?f83 ?f84 ?f85 ?f86 ?f11 ?f24 ?f80 ?f82  W ?f87 ?f88 ?f89 ?f90 ?f11 ?f24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7 / 21600"/>
            <draw:equation draw:name="f14" draw:formula="?f6 / 21600"/>
            <draw:equation draw:name="f15" draw:formula="21600 * ?f7"/>
            <draw:equation draw:name="f16" draw:formula="21600 * ?f6"/>
            <draw:equation draw:name="f17" draw:formula="min(?f14, ?f13)"/>
            <draw:equation draw:name="f18" draw:formula="?f15 / ?f8"/>
            <draw:equation draw:name="f19" draw:formula="?f16 / ?f8"/>
            <draw:equation draw:name="f20" draw:formula="?f19 - ?f11"/>
            <draw:equation draw:name="f21" draw:formula="?f18 - ?f11"/>
            <draw:equation draw:name="f22" draw:formula="?f20 / 2"/>
            <draw:equation draw:name="f23" draw:formula="?f21 / 2"/>
            <draw:equation draw:name="f24" draw:formula="?f11 + ?f22"/>
            <draw:equation draw:name="f25" draw:formula="?f11 + ?f23"/>
            <draw:equation draw:name="f26" draw:formula="?f12 - ?f1"/>
            <draw:equation draw:name="f27" draw:formula="?f23 * ?f17"/>
            <draw:equation draw:name="f28" draw:formula="?f22 * ?f17"/>
            <draw:equation draw:name="f29" draw:formula="?f26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3"/>
            <draw:equation draw:name="f39" draw:formula="?f37 * ?f22"/>
            <draw:equation draw:name="f40" draw:formula="?f25 - ?f38"/>
            <draw:equation draw:name="f41" draw:formula="?f25 + ?f38"/>
            <draw:equation draw:name="f42" draw:formula="?f24 - ?f39"/>
            <draw:equation draw:name="f43" draw:formula="?f24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4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4, ?f65)"/>
            <draw:equation draw:name="f85" draw:formula="if(?f47, ?f11, ?f66)"/>
            <draw:equation draw:name="f86" draw:formula="if(?f47, ?f24, ?f67)"/>
            <draw:equation draw:name="f87" draw:formula="if(?f47, ?f64, ?f80)"/>
            <draw:equation draw:name="f88" draw:formula="if(?f47, ?f65, ?f82)"/>
            <draw:equation draw:name="f89" draw:formula="if(?f47, ?f66, ?f80)"/>
            <draw:equation draw:name="f90" draw:formula="if(?f47, ?f67, ?f82)"/>
          </draw:enhanced-geometry>
        </draw:custom-shape>
        <draw:custom-shape svg:x="9.41493in" svg:y="1.83333in" svg:width="3.08333in" svg:height="3.08333in" draw:id="id207" draw:style-name="a804" draw:name="Oval 23">
          <svg:title/>
          <svg:desc/>
          <text:p text:style-name="a802" text:class-names="" text:cond-style-name=""><text:span text:style-name="a801" text:class-names=""/></text:p>
          <draw:enhanced-geometry xmlns:dr3d="urn:oasis:names:tc:opendocument:xmlns:dr3d:1.0" draw:path-stretchpoint-x="21600" draw:path-stretchpoint-y="21600" draw:type="non-primitive" svg:viewBox="0 0 21600 21600" draw:enhanced-path="M ?f11 ?f24 A ?f83 ?f84 ?f85 ?f86 ?f11 ?f24 ?f80 ?f82  W ?f87 ?f88 ?f89 ?f90 ?f11 ?f24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7 / 21600"/>
            <draw:equation draw:name="f14" draw:formula="?f6 / 21600"/>
            <draw:equation draw:name="f15" draw:formula="21600 * ?f7"/>
            <draw:equation draw:name="f16" draw:formula="21600 * ?f6"/>
            <draw:equation draw:name="f17" draw:formula="min(?f14, ?f13)"/>
            <draw:equation draw:name="f18" draw:formula="?f15 / ?f8"/>
            <draw:equation draw:name="f19" draw:formula="?f16 / ?f8"/>
            <draw:equation draw:name="f20" draw:formula="?f19 - ?f11"/>
            <draw:equation draw:name="f21" draw:formula="?f18 - ?f11"/>
            <draw:equation draw:name="f22" draw:formula="?f20 / 2"/>
            <draw:equation draw:name="f23" draw:formula="?f21 / 2"/>
            <draw:equation draw:name="f24" draw:formula="?f11 + ?f22"/>
            <draw:equation draw:name="f25" draw:formula="?f11 + ?f23"/>
            <draw:equation draw:name="f26" draw:formula="?f12 - ?f1"/>
            <draw:equation draw:name="f27" draw:formula="?f23 * ?f17"/>
            <draw:equation draw:name="f28" draw:formula="?f22 * ?f17"/>
            <draw:equation draw:name="f29" draw:formula="?f26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3"/>
            <draw:equation draw:name="f39" draw:formula="?f37 * ?f22"/>
            <draw:equation draw:name="f40" draw:formula="?f25 - ?f38"/>
            <draw:equation draw:name="f41" draw:formula="?f25 + ?f38"/>
            <draw:equation draw:name="f42" draw:formula="?f24 - ?f39"/>
            <draw:equation draw:name="f43" draw:formula="?f24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4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4, ?f65)"/>
            <draw:equation draw:name="f85" draw:formula="if(?f47, ?f11, ?f66)"/>
            <draw:equation draw:name="f86" draw:formula="if(?f47, ?f24, ?f67)"/>
            <draw:equation draw:name="f87" draw:formula="if(?f47, ?f64, ?f80)"/>
            <draw:equation draw:name="f88" draw:formula="if(?f47, ?f65, ?f82)"/>
            <draw:equation draw:name="f89" draw:formula="if(?f47, ?f66, ?f80)"/>
            <draw:equation draw:name="f90" draw:formula="if(?f47, ?f67, ?f82)"/>
          </draw:enhanced-geometry>
        </draw:custom-shape>
        <draw:custom-shape svg:x="8.74826in" svg:y="0.00926in" svg:width="1.75in" svg:height="1.75in" draw:id="id208" draw:style-name="a808" draw:name="Oval 24">
          <svg:title/>
          <svg:desc/>
          <text:p text:style-name="a806" text:class-names="" text:cond-style-name=""><text:span text:style-name="a805" text:class-names=""/></text:p>
          <draw:enhanced-geometry xmlns:dr3d="urn:oasis:names:tc:opendocument:xmlns:dr3d:1.0" draw:path-stretchpoint-x="21600" draw:path-stretchpoint-y="21600" draw:type="non-primitive" svg:viewBox="0 0 21600 21600" draw:enhanced-path="M ?f11 ?f24 A ?f83 ?f84 ?f85 ?f86 ?f11 ?f24 ?f80 ?f82  W ?f87 ?f88 ?f89 ?f90 ?f11 ?f24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7 / 21600"/>
            <draw:equation draw:name="f14" draw:formula="?f6 / 21600"/>
            <draw:equation draw:name="f15" draw:formula="21600 * ?f7"/>
            <draw:equation draw:name="f16" draw:formula="21600 * ?f6"/>
            <draw:equation draw:name="f17" draw:formula="min(?f14, ?f13)"/>
            <draw:equation draw:name="f18" draw:formula="?f15 / ?f8"/>
            <draw:equation draw:name="f19" draw:formula="?f16 / ?f8"/>
            <draw:equation draw:name="f20" draw:formula="?f19 - ?f11"/>
            <draw:equation draw:name="f21" draw:formula="?f18 - ?f11"/>
            <draw:equation draw:name="f22" draw:formula="?f20 / 2"/>
            <draw:equation draw:name="f23" draw:formula="?f21 / 2"/>
            <draw:equation draw:name="f24" draw:formula="?f11 + ?f22"/>
            <draw:equation draw:name="f25" draw:formula="?f11 + ?f23"/>
            <draw:equation draw:name="f26" draw:formula="?f12 - ?f1"/>
            <draw:equation draw:name="f27" draw:formula="?f23 * ?f17"/>
            <draw:equation draw:name="f28" draw:formula="?f22 * ?f17"/>
            <draw:equation draw:name="f29" draw:formula="?f26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3"/>
            <draw:equation draw:name="f39" draw:formula="?f37 * ?f22"/>
            <draw:equation draw:name="f40" draw:formula="?f25 - ?f38"/>
            <draw:equation draw:name="f41" draw:formula="?f25 + ?f38"/>
            <draw:equation draw:name="f42" draw:formula="?f24 - ?f39"/>
            <draw:equation draw:name="f43" draw:formula="?f24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4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4, ?f65)"/>
            <draw:equation draw:name="f85" draw:formula="if(?f47, ?f11, ?f66)"/>
            <draw:equation draw:name="f86" draw:formula="if(?f47, ?f24, ?f67)"/>
            <draw:equation draw:name="f87" draw:formula="if(?f47, ?f64, ?f80)"/>
            <draw:equation draw:name="f88" draw:formula="if(?f47, ?f65, ?f82)"/>
            <draw:equation draw:name="f89" draw:formula="if(?f47, ?f66, ?f80)"/>
            <draw:equation draw:name="f90" draw:formula="if(?f47, ?f67, ?f82)"/>
          </draw:enhanced-geometry>
        </draw:custom-shape>
        <draw:custom-shape svg:width="3.60828in" svg:height="0.4822in" draw:id="id209" draw:style-name="a811" draw:transform="translate(-1.80414in -0.2411in) rotate(-6.11158) translate(11.08995in 4.818in)" draw:name="Freeform 5">
          <svg:title/>
          <svg:desc/>
          <text:p text:style-name="a810" text:class-names="" text:cond-style-name=""><text:span text:style-name="a809" text:class-names=""/></text:p>
          <draw:enhanced-geometry xmlns:dr3d="urn:oasis:names:tc:opendocument:xmlns:dr3d:1.0" draw:type="non-primitive" svg:viewBox="0 0 10000 5291" draw:enhanced-path="M ?f3 ?f4 C ?f5 ?f6 ?f7 ?f8 ?f9 ?f2 ?f10 ?f11 ?f12 ?f13 ?f1 ?f0 L ?f1 ?f0 ?f14 ?f15 ?f16 ?f17 ?f18 ?f19 ?f20 ?f21 ?f22 ?f23 ?f24 ?f25 ?f26 ?f27 ?f28 ?f29 ?f30 ?f31 ?f32 ?f33 ?f34 ?f35 ?f36 ?f37 ?f38 ?f39 ?f40 ?f41 ?f42 ?f43 ?f44 ?f45 ?f46 ?f47 ?f48 ?f49 ?f50 ?f51 ?f52 ?f53 ?f54 ?f55 ?f56 ?f53 ?f57 ?f53 ?f58 ?f51 ?f59 ?f60 ?f61 ?f47 ?f62 ?f63 ?f64 ?f65 ?f66 ?f67 ?f68 ?f69 ?f0 ?f70 C ?f71 ?f72 ?f73 ?f74 ?f3 ?f4 Z N" draw:text-areas="?f79 ?f81 ?f80 ?f82">
            <draw:equation draw:name="f0" draw:formula="0"/>
            <draw:equation draw:name="f1" draw:formula="10000"/>
            <draw:equation draw:name="f2" draw:formula="5291"/>
            <draw:equation draw:name="f3" draw:formula="85"/>
            <draw:equation draw:name="f4" draw:formula="2532"/>
            <draw:equation draw:name="f5" draw:formula="1736"/>
            <draw:equation draw:name="f6" draw:formula="3911"/>
            <draw:equation draw:name="f7" draw:formula="7524"/>
            <draw:equation draw:name="f8" draw:formula="5298"/>
            <draw:equation draw:name="f9" draw:formula="9958"/>
            <draw:equation draw:name="f10" draw:formula="9989"/>
            <draw:equation draw:name="f11" draw:formula="1958"/>
            <draw:equation draw:name="f12" draw:formula="9969"/>
            <draw:equation draw:name="f13" draw:formula="3333"/>
            <draw:equation draw:name="f14" draw:formula="9667"/>
            <draw:equation draw:name="f15" draw:formula="204"/>
            <draw:equation draw:name="f16" draw:formula="9334"/>
            <draw:equation draw:name="f17" draw:formula="400"/>
            <draw:equation draw:name="f18" draw:formula="9001"/>
            <draw:equation draw:name="f19" draw:formula="590"/>
            <draw:equation draw:name="f20" draw:formula="8667"/>
            <draw:equation draw:name="f21" draw:formula="753"/>
            <draw:equation draw:name="f22" draw:formula="8333"/>
            <draw:equation draw:name="f23" draw:formula="917"/>
            <draw:equation draw:name="f24" draw:formula="7999"/>
            <draw:equation draw:name="f25" draw:formula="1071"/>
            <draw:equation draw:name="f26" draw:formula="7669"/>
            <draw:equation draw:name="f27" draw:formula="1202"/>
            <draw:equation draw:name="f28" draw:formula="7333"/>
            <draw:equation draw:name="f29" draw:formula="1325"/>
            <draw:equation draw:name="f30" draw:formula="7000"/>
            <draw:equation draw:name="f31" draw:formula="1440"/>
            <draw:equation draw:name="f32" draw:formula="6673"/>
            <draw:equation draw:name="f33" draw:formula="1538"/>
            <draw:equation draw:name="f34" draw:formula="6340"/>
            <draw:equation draw:name="f35" draw:formula="1636"/>
            <draw:equation draw:name="f36" draw:formula="6013"/>
            <draw:equation draw:name="f37" draw:formula="1719"/>
            <draw:equation draw:name="f38" draw:formula="5686"/>
            <draw:equation draw:name="f39" draw:formula="1784"/>
            <draw:equation draw:name="f40" draw:formula="5359"/>
            <draw:equation draw:name="f41" draw:formula="1850"/>
            <draw:equation draw:name="f42" draw:formula="5036"/>
            <draw:equation draw:name="f43" draw:formula="1906"/>
            <draw:equation draw:name="f44" draw:formula="4717"/>
            <draw:equation draw:name="f45" draw:formula="1948"/>
            <draw:equation draw:name="f46" draw:formula="4396"/>
            <draw:equation draw:name="f47" draw:formula="1980"/>
            <draw:equation draw:name="f48" draw:formula="4079"/>
            <draw:equation draw:name="f49" draw:formula="2013"/>
            <draw:equation draw:name="f50" draw:formula="3766"/>
            <draw:equation draw:name="f51" draw:formula="2029"/>
            <draw:equation draw:name="f52" draw:formula="3454"/>
            <draw:equation draw:name="f53" draw:formula="2046"/>
            <draw:equation draw:name="f54" draw:formula="3145"/>
            <draw:equation draw:name="f55" draw:formula="2053"/>
            <draw:equation draw:name="f56" draw:formula="2839"/>
            <draw:equation draw:name="f57" draw:formula="2537"/>
            <draw:equation draw:name="f58" draw:formula="2238"/>
            <draw:equation draw:name="f59" draw:formula="1943"/>
            <draw:equation draw:name="f60" draw:formula="2004"/>
            <draw:equation draw:name="f61" draw:formula="1653"/>
            <draw:equation draw:name="f62" draw:formula="1368"/>
            <draw:equation draw:name="f63" draw:formula="1955"/>
            <draw:equation draw:name="f64" draw:formula="1085"/>
            <draw:equation draw:name="f65" draw:formula="1915"/>
            <draw:equation draw:name="f66" draw:formula="806"/>
            <draw:equation draw:name="f67" draw:formula="1873"/>
            <draw:equation draw:name="f68" draw:formula="533"/>
            <draw:equation draw:name="f69" draw:formula="1833"/>
            <draw:equation draw:name="f70" draw:formula="1726"/>
            <draw:equation draw:name="f71" draw:formula="28"/>
            <draw:equation draw:name="f72" draw:formula="1995"/>
            <draw:equation draw:name="f73" draw:formula="57"/>
            <draw:equation draw:name="f74" draw:formula="2263"/>
            <draw:equation draw:name="f75" draw:formula="?f2 - ?f0"/>
            <draw:equation draw:name="f76" draw:formula="?f1 - ?f0"/>
            <draw:equation draw:name="f77" draw:formula="?f76 / 10000"/>
            <draw:equation draw:name="f78" draw:formula="?f75 / 5291"/>
            <draw:equation draw:name="f79" draw:formula="?f0 / ?f77"/>
            <draw:equation draw:name="f80" draw:formula="?f1 / ?f77"/>
            <draw:equation draw:name="f81" draw:formula="?f0 / ?f78"/>
            <draw:equation draw:name="f82" draw:formula="?f2 / ?f78"/>
          </draw:enhanced-geometry>
        </draw:custom-shape>
        <draw:custom-shape svg:x="0.49826in" svg:y="4.63889in" svg:width="12.33333in" svg:height="2.55595in" draw:id="id210" draw:style-name="a814" draw:name="Freeform 5">
          <svg:title/>
          <svg:desc/>
          <text:p text:style-name="a813" text:class-names="" text:cond-style-name=""><text:span text:style-name="a812" text:class-names=""/></text:p>
          <draw:enhanced-geometry xmlns:dr3d="urn:oasis:names:tc:opendocument:xmlns:dr3d:1.0" draw:type="non-primitive" svg:viewBox="0 0 10000 8000" draw:enhanced-path="M ?f0 ?f0 L ?f0 ?f3 ?f1 ?f2 ?f1 ?f4 ?f1 ?f4 ?f5 ?f6 ?f7 ?f8 ?f9 ?f10 ?f11 ?f12 ?f13 ?f14 ?f15 ?f16 ?f17 ?f18 ?f19 ?f20 ?f21 ?f22 ?f23 ?f24 ?f25 ?f26 ?f27 ?f28 ?f29 ?f30 ?f31 ?f32 ?f33 ?f34 ?f35 ?f36 ?f37 ?f38 ?f39 ?f40 ?f41 ?f42 ?f43 ?f44 ?f45 ?f46 ?f47 ?f44 ?f48 ?f44 ?f49 ?f42 ?f50 ?f51 ?f52 ?f38 ?f53 ?f54 ?f55 ?f56 ?f57 ?f58 ?f59 ?f60 ?f61 ?f62 ?f63 ?f64 ?f65 ?f66 ?f67 ?f68 ?f69 ?f70 ?f71 ?f16 ?f72 ?f73 ?f74 ?f75 ?f76 ?f77 ?f78 ?f79 ?f80 ?f81 ?f82 ?f83 ?f84 ?f85 ?f86 ?f87 ?f0 ?f0 ?f0 ?f0 Z N" draw:text-areas="?f92 ?f94 ?f93 ?f95">
            <draw:equation draw:name="f0" draw:formula="0"/>
            <draw:equation draw:name="f1" draw:formula="10000"/>
            <draw:equation draw:name="f2" draw:formula="8000"/>
            <draw:equation draw:name="f3" draw:formula="7970"/>
            <draw:equation draw:name="f4" draw:formula="7"/>
            <draw:equation draw:name="f5" draw:formula="9773"/>
            <draw:equation draw:name="f6" draw:formula="156"/>
            <draw:equation draw:name="f7" draw:formula="9547"/>
            <draw:equation draw:name="f8" draw:formula="298"/>
            <draw:equation draw:name="f9" draw:formula="9320"/>
            <draw:equation draw:name="f10" draw:formula="437"/>
            <draw:equation draw:name="f11" draw:formula="9092"/>
            <draw:equation draw:name="f12" draw:formula="556"/>
            <draw:equation draw:name="f13" draw:formula="8865"/>
            <draw:equation draw:name="f14" draw:formula="676"/>
            <draw:equation draw:name="f15" draw:formula="8637"/>
            <draw:equation draw:name="f16" draw:formula="788"/>
            <draw:equation draw:name="f17" draw:formula="8412"/>
            <draw:equation draw:name="f18" draw:formula="884"/>
            <draw:equation draw:name="f19" draw:formula="8184"/>
            <draw:equation draw:name="f20" draw:formula="975"/>
            <draw:equation draw:name="f21" draw:formula="7957"/>
            <draw:equation draw:name="f22" draw:formula="1058"/>
            <draw:equation draw:name="f23" draw:formula="7734"/>
            <draw:equation draw:name="f24" draw:formula="1130"/>
            <draw:equation draw:name="f25" draw:formula="7508"/>
            <draw:equation draw:name="f26" draw:formula="1202"/>
            <draw:equation draw:name="f27" draw:formula="7285"/>
            <draw:equation draw:name="f28" draw:formula="1262"/>
            <draw:equation draw:name="f29" draw:formula="7062"/>
            <draw:equation draw:name="f30" draw:formula="1309"/>
            <draw:equation draw:name="f31" draw:formula="6840"/>
            <draw:equation draw:name="f32" draw:formula="1358"/>
            <draw:equation draw:name="f33" draw:formula="6620"/>
            <draw:equation draw:name="f34" draw:formula="1399"/>
            <draw:equation draw:name="f35" draw:formula="6402"/>
            <draw:equation draw:name="f36" draw:formula="1428"/>
            <draw:equation draw:name="f37" draw:formula="6184"/>
            <draw:equation draw:name="f38" draw:formula="1453"/>
            <draw:equation draw:name="f39" draw:formula="5968"/>
            <draw:equation draw:name="f40" draw:formula="1477"/>
            <draw:equation draw:name="f41" draw:formula="5755"/>
            <draw:equation draw:name="f42" draw:formula="1488"/>
            <draw:equation draw:name="f43" draw:formula="5542"/>
            <draw:equation draw:name="f44" draw:formula="1500"/>
            <draw:equation draw:name="f45" draw:formula="5332"/>
            <draw:equation draw:name="f46" draw:formula="1506"/>
            <draw:equation draw:name="f47" draw:formula="5124"/>
            <draw:equation draw:name="f48" draw:formula="4918"/>
            <draw:equation draw:name="f49" draw:formula="4714"/>
            <draw:equation draw:name="f50" draw:formula="4514"/>
            <draw:equation draw:name="f51" draw:formula="1470"/>
            <draw:equation draw:name="f52" draw:formula="4316"/>
            <draw:equation draw:name="f53" draw:formula="4122"/>
            <draw:equation draw:name="f54" draw:formula="1434"/>
            <draw:equation draw:name="f55" draw:formula="3929"/>
            <draw:equation draw:name="f56" draw:formula="1405"/>
            <draw:equation draw:name="f57" draw:formula="3739"/>
            <draw:equation draw:name="f58" draw:formula="1374"/>
            <draw:equation draw:name="f59" draw:formula="3553"/>
            <draw:equation draw:name="f60" draw:formula="1346"/>
            <draw:equation draw:name="f61" draw:formula="3190"/>
            <draw:equation draw:name="f62" draw:formula="1267"/>
            <draw:equation draw:name="f63" draw:formula="2842"/>
            <draw:equation draw:name="f64" draw:formula="1183"/>
            <draw:equation draw:name="f65" draw:formula="2508"/>
            <draw:equation draw:name="f66" draw:formula="1095"/>
            <draw:equation draw:name="f67" draw:formula="2192"/>
            <draw:equation draw:name="f68" draw:formula="998"/>
            <draw:equation draw:name="f69" draw:formula="1890"/>
            <draw:equation draw:name="f70" draw:formula="897"/>
            <draw:equation draw:name="f71" draw:formula="1610"/>
            <draw:equation draw:name="f72" draw:formula="1347"/>
            <draw:equation draw:name="f73" draw:formula="681"/>
            <draw:equation draw:name="f74" draw:formula="1105"/>
            <draw:equation draw:name="f75" draw:formula="574"/>
            <draw:equation draw:name="f76" draw:formula="883"/>
            <draw:equation draw:name="f77" draw:formula="473"/>
            <draw:equation draw:name="f78" draw:formula="686"/>
            <draw:equation draw:name="f79" draw:formula="377"/>
            <draw:equation draw:name="f80" draw:formula="508"/>
            <draw:equation draw:name="f81" draw:formula="286"/>
            <draw:equation draw:name="f82" draw:formula="358"/>
            <draw:equation draw:name="f83" draw:formula="210"/>
            <draw:equation draw:name="f84" draw:formula="232"/>
            <draw:equation draw:name="f85" draw:formula="138"/>
            <draw:equation draw:name="f86" draw:formula="59"/>
            <draw:equation draw:name="f87" draw:formula="35"/>
            <draw:equation draw:name="f88" draw:formula="?f2 - ?f0"/>
            <draw:equation draw:name="f89" draw:formula="?f1 - ?f0"/>
            <draw:equation draw:name="f90" draw:formula="?f89 / 10000"/>
            <draw:equation draw:name="f91" draw:formula="?f88 / 8000"/>
            <draw:equation draw:name="f92" draw:formula="?f0 / ?f90"/>
            <draw:equation draw:name="f93" draw:formula="?f1 / ?f90"/>
            <draw:equation draw:name="f94" draw:formula="?f0 / ?f91"/>
            <draw:equation draw:name="f95" draw:formula="?f2 / ?f91"/>
          </draw:enhanced-geometry>
        </draw:custom-shape>
        <draw:custom-shape svg:x="0in" svg:y="0.00174in" svg:width="13.33333in" svg:height="7.49826in" draw:id="id211" draw:style-name="a817" draw:name="Freeform 5">
          <svg:title/>
          <svg:desc/>
          <text:p text:style-name="a816" text:class-names="" text:cond-style-name=""><text:span text:style-name="a815" text:class-names=""/></text:p>
          <draw:enhanced-geometry xmlns:dr3d="urn:oasis:names:tc:opendocument:xmlns:dr3d:1.0" draw:type="non-primitive" svg:viewBox="0 0 15356 8638" draw:enhanced-path="M ?f0 ?f0 L ?f0 ?f2 ?f1 ?f2 ?f1 ?f0 ?f0 ?f0 Z M ?f3 ?f4 L ?f5 ?f4 ?f5 ?f6 ?f3 ?f6 ?f3 ?f4 Z N" draw:text-areas="?f11 ?f13 ?f12 ?f14">
            <draw:equation draw:name="f0" draw:formula="0"/>
            <draw:equation draw:name="f1" draw:formula="15356"/>
            <draw:equation draw:name="f2" draw:formula="8638"/>
            <draw:equation draw:name="f3" draw:formula="14748"/>
            <draw:equation draw:name="f4" draw:formula="8038"/>
            <draw:equation draw:name="f5" draw:formula="600"/>
            <draw:equation draw:name="f6" draw:formula="592"/>
            <draw:equation draw:name="f7" draw:formula="?f2 - ?f0"/>
            <draw:equation draw:name="f8" draw:formula="?f1 - ?f0"/>
            <draw:equation draw:name="f9" draw:formula="?f8 / 15356"/>
            <draw:equation draw:name="f10" draw:formula="?f7 / 8638"/>
            <draw:equation draw:name="f11" draw:formula="0 / ?f9"/>
            <draw:equation draw:name="f12" draw:formula="?f1 / ?f9"/>
            <draw:equation draw:name="f13" draw:formula="0 / ?f10"/>
            <draw:equation draw:name="f14" draw:formula="?f2 / ?f10"/>
          </draw:enhanced-geometry>
        </draw:custom-shape>
      </draw:g>
      <draw:frame draw:id="id194" draw:style-name="a756" draw:name="TextBox 15" svg:x="0.96409in" svg:y="0.66419in" svg:width="0.87698in" svg:height="1.7166in">
        <draw:text-box>
          <text:p text:style-name="a755" text:class-names="" text:cond-style-name=""><text:span text:style-name="a754" text:class-names="">“</text:span></text:p>
        </draw:text-box>
        <svg:title/>
        <svg:desc/>
      </draw:frame>
      <draw:frame draw:id="id195" draw:style-name="a759" draw:name="TextBox 12" svg:x="10.80977in" svg:y="2.85847in" svg:width="0.71387in" svg:height="1.7166in">
        <draw:text-box>
          <text:p text:style-name="a758" text:class-names="" text:cond-style-name=""><text:span text:style-name="a757" text:class-names="">”</text:span></text:p>
        </draw:text-box>
        <svg:title/>
        <svg:desc/>
      </draw:frame>
      <draw:frame draw:id="id196" presentation:style-name="a763" draw:name="Title 1" svg:x="1.72996in" svg:y="1.07407in" svg:width="9.2453in" svg:height="2.94907in" presentation:class="title" presentation:placeholder="false">
        <draw:text-box>
          <text:p text:style-name="a762" text:class-names="" text:cond-style-name=""><text:span text:style-name="a760" text:class-names="">Kliknij, aby edytować styl</text:span><text:span text:style-name="a761" text:class-names=""/></text:p>
        </draw:text-box>
        <svg:title/>
        <svg:desc/>
      </draw:frame>
      <draw:frame draw:id="id197" presentation:style-name="a767" draw:name="Text Placeholder 3" svg:x="2.12811in" svg:y="4.02315in" svg:width="8.45496in" svg:height="0.37421in" presentation:class="outline" presentation:placeholder="false">
        <draw:text-box>
          <text:list text:style-name="a766">
            <text:list-item>
              <text:p text:style-name="a765" text:class-names="" text:cond-style-name=""><text:span text:style-name="a764" text:class-names="">Edytuj style wzorca tekstu</text:span></text:p>
            </text:list-item>
          </text:list>
        </draw:text-box>
        <svg:title/>
        <svg:desc/>
      </draw:frame>
      <draw:frame draw:id="id198" presentation:style-name="a771" draw:name="Text Placeholder 3" svg:x="1.26307in" svg:y="5.5in" svg:width="10.11034in" svg:height="1.09127in" presentation:class="outline" presentation:placeholder="false">
        <draw:text-box>
          <text:list text:style-name="a770">
            <text:list-item>
              <text:p text:style-name="a769" text:class-names="" text:cond-style-name=""><text:span text:style-name="a768" text:class-names="">Edytuj style wzorca tekstu</text:span></text:p>
            </text:list-item>
          </text:list>
        </draw:text-box>
        <svg:title/>
        <svg:desc/>
      </draw:frame>
      <draw:frame draw:id="id199" presentation:style-name="a775" draw:name="Date Placeholder 3" svg:x="11.65038in" svg:y="6.9902in" svg:width="1.08333in" svg:height="0.33333in" presentation:class="date-time" presentation:placeholder="false">
        <draw:text-box>
          <text:p text:style-name="a774" text:class-names="" text:cond-style-name=""><text:span text:style-name="a772" text:class-names=""><text:date text:fixed="false" style:data-style-name="a773">11/29/2018</text:date></text:span></text:p>
        </draw:text-box>
        <svg:title/>
        <svg:desc/>
      </draw:frame>
      <draw:frame draw:id="id200" presentation:style-name="a778" draw:name="Footer Placeholder 4" svg:x="0.61364in" svg:y="6.9902in" svg:width="4.22112in" svg:height="0.33333in" presentation:class="footer" presentation:placeholder="false">
        <draw:text-box>
          <text:p text:style-name="a777" text:class-names="" text:cond-style-name=""><text:span text:style-name="a776" text:class-names=""><text:s text:c="13"/></text:span></text:p>
        </draw:text-box>
        <svg:title/>
        <svg:desc/>
      </draw:frame>
      <draw:custom-shape svg:x="11.41493in" svg:y="0in" svg:width="0.75in" svg:height="1.25in" draw:id="id201" draw:style-name="a781" draw:name="Rectangle 18">
        <svg:title/>
        <svg:desc/>
        <text:p text:style-name="a780" text:class-names="" text:cond-style-name=""><text:span text:style-name="a779" text:class-names=""/></text:p>
        <draw:enhanced-geometry xmlns:dr3d="urn:oasis:names:tc:opendocument:xmlns:dr3d:1.0" draw:type="non-primitive" svg:viewBox="0 0 21600 21600" draw:enhanced-path="M 0 0 L 21600 0 21600 21600 0 21600 Z N"/>
      </draw:custom-shape>
      <draw:frame draw:id="id202" presentation:style-name="a784" draw:name="Slide Number Placeholder 5" svg:x="11.32168in" svg:y="0.32341in" svg:width="0.91667in" svg:height="0.83955in" presentation:class="page-number" presentation:placeholder="false">
        <draw:text-box>
          <text:p text:style-name="a783" text:class-names="" text:cond-style-name=""><text:span text:style-name="a782" text:class-names=""><text:page-number style:num-format="1" text:fixed="false"/></text:span></text:p>
        </draw:text-box>
        <svg:title/>
        <svg:desc/>
      </draw:frame>
    </style:master-page>
    <style:master-page style:name="Master1-Layout13-cust-Karta-nazwy" style:page-layout-name="pageLayout1" draw:style-name="a818">
      <draw:g draw:name="Group 8" draw:id="id212">
        <svg:title/>
        <svg:desc/>
        <draw:custom-shape svg:x="0in" svg:y="0in" svg:width="13.33333in" svg:height="7.5in" draw:id="id219" draw:style-name="a843" draw:name="Rectangle 10">
          <svg:title/>
          <svg:desc/>
          <text:p text:style-name="a841" text:class-names="" text:cond-style-name=""><text:span text:style-name="a840" text:class-names=""/></text:p>
          <draw:enhanced-geometry xmlns:dr3d="urn:oasis:names:tc:opendocument:xmlns:dr3d:1.0" draw:type="non-primitive" svg:viewBox="0 0 21600 21600" draw:enhanced-path="M 0 0 L 21600 0 21600 21600 0 21600 Z N"/>
        </draw:custom-shape>
        <draw:custom-shape svg:x="0in" svg:y="2.91667in" svg:width="4.58333in" svg:height="4.58333in" draw:id="id220" draw:style-name="a847" draw:name="Oval 14">
          <svg:title/>
          <svg:desc/>
          <text:p text:style-name="a845" text:class-names="" text:cond-style-name=""><text:span text:style-name="a844" text:class-names=""/></text:p>
          <draw:enhanced-geometry xmlns:dr3d="urn:oasis:names:tc:opendocument:xmlns:dr3d:1.0" draw:path-stretchpoint-x="21600" draw:path-stretchpoint-y="21600" draw:type="non-primitive" svg:viewBox="0 0 21600 21600" draw:enhanced-path="M ?f11 ?f24 A ?f83 ?f84 ?f85 ?f86 ?f11 ?f24 ?f80 ?f82  W ?f87 ?f88 ?f89 ?f90 ?f11 ?f24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7 / 21600"/>
            <draw:equation draw:name="f14" draw:formula="?f6 / 21600"/>
            <draw:equation draw:name="f15" draw:formula="21600 * ?f7"/>
            <draw:equation draw:name="f16" draw:formula="21600 * ?f6"/>
            <draw:equation draw:name="f17" draw:formula="min(?f14, ?f13)"/>
            <draw:equation draw:name="f18" draw:formula="?f15 / ?f8"/>
            <draw:equation draw:name="f19" draw:formula="?f16 / ?f8"/>
            <draw:equation draw:name="f20" draw:formula="?f19 - ?f11"/>
            <draw:equation draw:name="f21" draw:formula="?f18 - ?f11"/>
            <draw:equation draw:name="f22" draw:formula="?f20 / 2"/>
            <draw:equation draw:name="f23" draw:formula="?f21 / 2"/>
            <draw:equation draw:name="f24" draw:formula="?f11 + ?f22"/>
            <draw:equation draw:name="f25" draw:formula="?f11 + ?f23"/>
            <draw:equation draw:name="f26" draw:formula="?f12 - ?f1"/>
            <draw:equation draw:name="f27" draw:formula="?f23 * ?f17"/>
            <draw:equation draw:name="f28" draw:formula="?f22 * ?f17"/>
            <draw:equation draw:name="f29" draw:formula="?f26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3"/>
            <draw:equation draw:name="f39" draw:formula="?f37 * ?f22"/>
            <draw:equation draw:name="f40" draw:formula="?f25 - ?f38"/>
            <draw:equation draw:name="f41" draw:formula="?f25 + ?f38"/>
            <draw:equation draw:name="f42" draw:formula="?f24 - ?f39"/>
            <draw:equation draw:name="f43" draw:formula="?f24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4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4, ?f65)"/>
            <draw:equation draw:name="f85" draw:formula="if(?f47, ?f11, ?f66)"/>
            <draw:equation draw:name="f86" draw:formula="if(?f47, ?f24, ?f67)"/>
            <draw:equation draw:name="f87" draw:formula="if(?f47, ?f64, ?f80)"/>
            <draw:equation draw:name="f88" draw:formula="if(?f47, ?f65, ?f82)"/>
            <draw:equation draw:name="f89" draw:formula="if(?f47, ?f66, ?f80)"/>
            <draw:equation draw:name="f90" draw:formula="if(?f47, ?f67, ?f82)"/>
          </draw:enhanced-geometry>
        </draw:custom-shape>
        <draw:custom-shape svg:x="0in" svg:y="3.16667in" svg:width="2.58333in" svg:height="2.58333in" draw:id="id221" draw:style-name="a851" draw:name="Oval 15">
          <svg:title/>
          <svg:desc/>
          <text:p text:style-name="a849" text:class-names="" text:cond-style-name=""><text:span text:style-name="a848" text:class-names=""/></text:p>
          <draw:enhanced-geometry xmlns:dr3d="urn:oasis:names:tc:opendocument:xmlns:dr3d:1.0" draw:path-stretchpoint-x="21600" draw:path-stretchpoint-y="21600" draw:type="non-primitive" svg:viewBox="0 0 21600 21600" draw:enhanced-path="M ?f11 ?f24 A ?f83 ?f84 ?f85 ?f86 ?f11 ?f24 ?f80 ?f82  W ?f87 ?f88 ?f89 ?f90 ?f11 ?f24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7 / 21600"/>
            <draw:equation draw:name="f14" draw:formula="?f6 / 21600"/>
            <draw:equation draw:name="f15" draw:formula="21600 * ?f7"/>
            <draw:equation draw:name="f16" draw:formula="21600 * ?f6"/>
            <draw:equation draw:name="f17" draw:formula="min(?f14, ?f13)"/>
            <draw:equation draw:name="f18" draw:formula="?f15 / ?f8"/>
            <draw:equation draw:name="f19" draw:formula="?f16 / ?f8"/>
            <draw:equation draw:name="f20" draw:formula="?f19 - ?f11"/>
            <draw:equation draw:name="f21" draw:formula="?f18 - ?f11"/>
            <draw:equation draw:name="f22" draw:formula="?f20 / 2"/>
            <draw:equation draw:name="f23" draw:formula="?f21 / 2"/>
            <draw:equation draw:name="f24" draw:formula="?f11 + ?f22"/>
            <draw:equation draw:name="f25" draw:formula="?f11 + ?f23"/>
            <draw:equation draw:name="f26" draw:formula="?f12 - ?f1"/>
            <draw:equation draw:name="f27" draw:formula="?f23 * ?f17"/>
            <draw:equation draw:name="f28" draw:formula="?f22 * ?f17"/>
            <draw:equation draw:name="f29" draw:formula="?f26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3"/>
            <draw:equation draw:name="f39" draw:formula="?f37 * ?f22"/>
            <draw:equation draw:name="f40" draw:formula="?f25 - ?f38"/>
            <draw:equation draw:name="f41" draw:formula="?f25 + ?f38"/>
            <draw:equation draw:name="f42" draw:formula="?f24 - ?f39"/>
            <draw:equation draw:name="f43" draw:formula="?f24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4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4, ?f65)"/>
            <draw:equation draw:name="f85" draw:formula="if(?f47, ?f11, ?f66)"/>
            <draw:equation draw:name="f86" draw:formula="if(?f47, ?f24, ?f67)"/>
            <draw:equation draw:name="f87" draw:formula="if(?f47, ?f64, ?f80)"/>
            <draw:equation draw:name="f88" draw:formula="if(?f47, ?f65, ?f82)"/>
            <draw:equation draw:name="f89" draw:formula="if(?f47, ?f66, ?f80)"/>
            <draw:equation draw:name="f90" draw:formula="if(?f47, ?f67, ?f82)"/>
          </draw:enhanced-geometry>
        </draw:custom-shape>
        <draw:custom-shape svg:x="9.41493in" svg:y="6.41667in" svg:width="1.08333in" svg:height="1.08333in" draw:id="id222" draw:style-name="a855" draw:name="Oval 16">
          <svg:title/>
          <svg:desc/>
          <text:p text:style-name="a853" text:class-names="" text:cond-style-name=""><text:span text:style-name="a852" text:class-names=""/></text:p>
          <draw:enhanced-geometry xmlns:dr3d="urn:oasis:names:tc:opendocument:xmlns:dr3d:1.0" draw:path-stretchpoint-x="21600" draw:path-stretchpoint-y="21600" draw:type="non-primitive" svg:viewBox="0 0 21600 21600" draw:enhanced-path="M ?f11 ?f24 A ?f83 ?f84 ?f85 ?f86 ?f11 ?f24 ?f80 ?f82  W ?f87 ?f88 ?f89 ?f90 ?f11 ?f24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7 / 21600"/>
            <draw:equation draw:name="f14" draw:formula="?f6 / 21600"/>
            <draw:equation draw:name="f15" draw:formula="21600 * ?f7"/>
            <draw:equation draw:name="f16" draw:formula="21600 * ?f6"/>
            <draw:equation draw:name="f17" draw:formula="min(?f14, ?f13)"/>
            <draw:equation draw:name="f18" draw:formula="?f15 / ?f8"/>
            <draw:equation draw:name="f19" draw:formula="?f16 / ?f8"/>
            <draw:equation draw:name="f20" draw:formula="?f19 - ?f11"/>
            <draw:equation draw:name="f21" draw:formula="?f18 - ?f11"/>
            <draw:equation draw:name="f22" draw:formula="?f20 / 2"/>
            <draw:equation draw:name="f23" draw:formula="?f21 / 2"/>
            <draw:equation draw:name="f24" draw:formula="?f11 + ?f22"/>
            <draw:equation draw:name="f25" draw:formula="?f11 + ?f23"/>
            <draw:equation draw:name="f26" draw:formula="?f12 - ?f1"/>
            <draw:equation draw:name="f27" draw:formula="?f23 * ?f17"/>
            <draw:equation draw:name="f28" draw:formula="?f22 * ?f17"/>
            <draw:equation draw:name="f29" draw:formula="?f26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3"/>
            <draw:equation draw:name="f39" draw:formula="?f37 * ?f22"/>
            <draw:equation draw:name="f40" draw:formula="?f25 - ?f38"/>
            <draw:equation draw:name="f41" draw:formula="?f25 + ?f38"/>
            <draw:equation draw:name="f42" draw:formula="?f24 - ?f39"/>
            <draw:equation draw:name="f43" draw:formula="?f24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4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4, ?f65)"/>
            <draw:equation draw:name="f85" draw:formula="if(?f47, ?f11, ?f66)"/>
            <draw:equation draw:name="f86" draw:formula="if(?f47, ?f24, ?f67)"/>
            <draw:equation draw:name="f87" draw:formula="if(?f47, ?f64, ?f80)"/>
            <draw:equation draw:name="f88" draw:formula="if(?f47, ?f65, ?f82)"/>
            <draw:equation draw:name="f89" draw:formula="if(?f47, ?f66, ?f80)"/>
            <draw:equation draw:name="f90" draw:formula="if(?f47, ?f67, ?f82)"/>
          </draw:enhanced-geometry>
        </draw:custom-shape>
        <draw:custom-shape svg:x="9.41493in" svg:y="1.83333in" svg:width="3.08333in" svg:height="3.08333in" draw:id="id223" draw:style-name="a859" draw:name="Oval 17">
          <svg:title/>
          <svg:desc/>
          <text:p text:style-name="a857" text:class-names="" text:cond-style-name=""><text:span text:style-name="a856" text:class-names=""/></text:p>
          <draw:enhanced-geometry xmlns:dr3d="urn:oasis:names:tc:opendocument:xmlns:dr3d:1.0" draw:path-stretchpoint-x="21600" draw:path-stretchpoint-y="21600" draw:type="non-primitive" svg:viewBox="0 0 21600 21600" draw:enhanced-path="M ?f11 ?f24 A ?f83 ?f84 ?f85 ?f86 ?f11 ?f24 ?f80 ?f82  W ?f87 ?f88 ?f89 ?f90 ?f11 ?f24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7 / 21600"/>
            <draw:equation draw:name="f14" draw:formula="?f6 / 21600"/>
            <draw:equation draw:name="f15" draw:formula="21600 * ?f7"/>
            <draw:equation draw:name="f16" draw:formula="21600 * ?f6"/>
            <draw:equation draw:name="f17" draw:formula="min(?f14, ?f13)"/>
            <draw:equation draw:name="f18" draw:formula="?f15 / ?f8"/>
            <draw:equation draw:name="f19" draw:formula="?f16 / ?f8"/>
            <draw:equation draw:name="f20" draw:formula="?f19 - ?f11"/>
            <draw:equation draw:name="f21" draw:formula="?f18 - ?f11"/>
            <draw:equation draw:name="f22" draw:formula="?f20 / 2"/>
            <draw:equation draw:name="f23" draw:formula="?f21 / 2"/>
            <draw:equation draw:name="f24" draw:formula="?f11 + ?f22"/>
            <draw:equation draw:name="f25" draw:formula="?f11 + ?f23"/>
            <draw:equation draw:name="f26" draw:formula="?f12 - ?f1"/>
            <draw:equation draw:name="f27" draw:formula="?f23 * ?f17"/>
            <draw:equation draw:name="f28" draw:formula="?f22 * ?f17"/>
            <draw:equation draw:name="f29" draw:formula="?f26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3"/>
            <draw:equation draw:name="f39" draw:formula="?f37 * ?f22"/>
            <draw:equation draw:name="f40" draw:formula="?f25 - ?f38"/>
            <draw:equation draw:name="f41" draw:formula="?f25 + ?f38"/>
            <draw:equation draw:name="f42" draw:formula="?f24 - ?f39"/>
            <draw:equation draw:name="f43" draw:formula="?f24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4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4, ?f65)"/>
            <draw:equation draw:name="f85" draw:formula="if(?f47, ?f11, ?f66)"/>
            <draw:equation draw:name="f86" draw:formula="if(?f47, ?f24, ?f67)"/>
            <draw:equation draw:name="f87" draw:formula="if(?f47, ?f64, ?f80)"/>
            <draw:equation draw:name="f88" draw:formula="if(?f47, ?f65, ?f82)"/>
            <draw:equation draw:name="f89" draw:formula="if(?f47, ?f66, ?f80)"/>
            <draw:equation draw:name="f90" draw:formula="if(?f47, ?f67, ?f82)"/>
          </draw:enhanced-geometry>
        </draw:custom-shape>
        <draw:custom-shape svg:x="8.74826in" svg:y="0.00926in" svg:width="1.75in" svg:height="1.75in" draw:id="id224" draw:style-name="a863" draw:name="Oval 18">
          <svg:title/>
          <svg:desc/>
          <text:p text:style-name="a861" text:class-names="" text:cond-style-name=""><text:span text:style-name="a860" text:class-names=""/></text:p>
          <draw:enhanced-geometry xmlns:dr3d="urn:oasis:names:tc:opendocument:xmlns:dr3d:1.0" draw:path-stretchpoint-x="21600" draw:path-stretchpoint-y="21600" draw:type="non-primitive" svg:viewBox="0 0 21600 21600" draw:enhanced-path="M ?f11 ?f24 A ?f83 ?f84 ?f85 ?f86 ?f11 ?f24 ?f80 ?f82  W ?f87 ?f88 ?f89 ?f90 ?f11 ?f24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7 / 21600"/>
            <draw:equation draw:name="f14" draw:formula="?f6 / 21600"/>
            <draw:equation draw:name="f15" draw:formula="21600 * ?f7"/>
            <draw:equation draw:name="f16" draw:formula="21600 * ?f6"/>
            <draw:equation draw:name="f17" draw:formula="min(?f14, ?f13)"/>
            <draw:equation draw:name="f18" draw:formula="?f15 / ?f8"/>
            <draw:equation draw:name="f19" draw:formula="?f16 / ?f8"/>
            <draw:equation draw:name="f20" draw:formula="?f19 - ?f11"/>
            <draw:equation draw:name="f21" draw:formula="?f18 - ?f11"/>
            <draw:equation draw:name="f22" draw:formula="?f20 / 2"/>
            <draw:equation draw:name="f23" draw:formula="?f21 / 2"/>
            <draw:equation draw:name="f24" draw:formula="?f11 + ?f22"/>
            <draw:equation draw:name="f25" draw:formula="?f11 + ?f23"/>
            <draw:equation draw:name="f26" draw:formula="?f12 - ?f1"/>
            <draw:equation draw:name="f27" draw:formula="?f23 * ?f17"/>
            <draw:equation draw:name="f28" draw:formula="?f22 * ?f17"/>
            <draw:equation draw:name="f29" draw:formula="?f26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3"/>
            <draw:equation draw:name="f39" draw:formula="?f37 * ?f22"/>
            <draw:equation draw:name="f40" draw:formula="?f25 - ?f38"/>
            <draw:equation draw:name="f41" draw:formula="?f25 + ?f38"/>
            <draw:equation draw:name="f42" draw:formula="?f24 - ?f39"/>
            <draw:equation draw:name="f43" draw:formula="?f24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4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4, ?f65)"/>
            <draw:equation draw:name="f85" draw:formula="if(?f47, ?f11, ?f66)"/>
            <draw:equation draw:name="f86" draw:formula="if(?f47, ?f24, ?f67)"/>
            <draw:equation draw:name="f87" draw:formula="if(?f47, ?f64, ?f80)"/>
            <draw:equation draw:name="f88" draw:formula="if(?f47, ?f65, ?f82)"/>
            <draw:equation draw:name="f89" draw:formula="if(?f47, ?f66, ?f80)"/>
            <draw:equation draw:name="f90" draw:formula="if(?f47, ?f67, ?f82)"/>
          </draw:enhanced-geometry>
        </draw:custom-shape>
        <draw:custom-shape svg:width="3.60828in" svg:height="0.4822in" draw:id="id225" draw:style-name="a866" draw:transform="translate(-1.80414in -0.2411in) rotate(-6.11158) translate(11.08995in 4.82726in)" draw:name="Freeform 5">
          <svg:title/>
          <svg:desc/>
          <text:p text:style-name="a865" text:class-names="" text:cond-style-name=""><text:span text:style-name="a864" text:class-names=""/></text:p>
          <draw:enhanced-geometry xmlns:dr3d="urn:oasis:names:tc:opendocument:xmlns:dr3d:1.0" draw:type="non-primitive" svg:viewBox="0 0 10000 5291" draw:enhanced-path="M ?f3 ?f4 C ?f5 ?f6 ?f7 ?f8 ?f9 ?f2 ?f10 ?f11 ?f12 ?f13 ?f1 ?f0 L ?f1 ?f0 ?f14 ?f15 ?f16 ?f17 ?f18 ?f19 ?f20 ?f21 ?f22 ?f23 ?f24 ?f25 ?f26 ?f27 ?f28 ?f29 ?f30 ?f31 ?f32 ?f33 ?f34 ?f35 ?f36 ?f37 ?f38 ?f39 ?f40 ?f41 ?f42 ?f43 ?f44 ?f45 ?f46 ?f47 ?f48 ?f49 ?f50 ?f51 ?f52 ?f53 ?f54 ?f55 ?f56 ?f53 ?f57 ?f53 ?f58 ?f51 ?f59 ?f60 ?f61 ?f47 ?f62 ?f63 ?f64 ?f65 ?f66 ?f67 ?f68 ?f69 ?f0 ?f70 C ?f71 ?f72 ?f73 ?f74 ?f3 ?f4 Z N" draw:text-areas="?f79 ?f81 ?f80 ?f82">
            <draw:equation draw:name="f0" draw:formula="0"/>
            <draw:equation draw:name="f1" draw:formula="10000"/>
            <draw:equation draw:name="f2" draw:formula="5291"/>
            <draw:equation draw:name="f3" draw:formula="85"/>
            <draw:equation draw:name="f4" draw:formula="2532"/>
            <draw:equation draw:name="f5" draw:formula="1736"/>
            <draw:equation draw:name="f6" draw:formula="3911"/>
            <draw:equation draw:name="f7" draw:formula="7524"/>
            <draw:equation draw:name="f8" draw:formula="5298"/>
            <draw:equation draw:name="f9" draw:formula="9958"/>
            <draw:equation draw:name="f10" draw:formula="9989"/>
            <draw:equation draw:name="f11" draw:formula="1958"/>
            <draw:equation draw:name="f12" draw:formula="9969"/>
            <draw:equation draw:name="f13" draw:formula="3333"/>
            <draw:equation draw:name="f14" draw:formula="9667"/>
            <draw:equation draw:name="f15" draw:formula="204"/>
            <draw:equation draw:name="f16" draw:formula="9334"/>
            <draw:equation draw:name="f17" draw:formula="400"/>
            <draw:equation draw:name="f18" draw:formula="9001"/>
            <draw:equation draw:name="f19" draw:formula="590"/>
            <draw:equation draw:name="f20" draw:formula="8667"/>
            <draw:equation draw:name="f21" draw:formula="753"/>
            <draw:equation draw:name="f22" draw:formula="8333"/>
            <draw:equation draw:name="f23" draw:formula="917"/>
            <draw:equation draw:name="f24" draw:formula="7999"/>
            <draw:equation draw:name="f25" draw:formula="1071"/>
            <draw:equation draw:name="f26" draw:formula="7669"/>
            <draw:equation draw:name="f27" draw:formula="1202"/>
            <draw:equation draw:name="f28" draw:formula="7333"/>
            <draw:equation draw:name="f29" draw:formula="1325"/>
            <draw:equation draw:name="f30" draw:formula="7000"/>
            <draw:equation draw:name="f31" draw:formula="1440"/>
            <draw:equation draw:name="f32" draw:formula="6673"/>
            <draw:equation draw:name="f33" draw:formula="1538"/>
            <draw:equation draw:name="f34" draw:formula="6340"/>
            <draw:equation draw:name="f35" draw:formula="1636"/>
            <draw:equation draw:name="f36" draw:formula="6013"/>
            <draw:equation draw:name="f37" draw:formula="1719"/>
            <draw:equation draw:name="f38" draw:formula="5686"/>
            <draw:equation draw:name="f39" draw:formula="1784"/>
            <draw:equation draw:name="f40" draw:formula="5359"/>
            <draw:equation draw:name="f41" draw:formula="1850"/>
            <draw:equation draw:name="f42" draw:formula="5036"/>
            <draw:equation draw:name="f43" draw:formula="1906"/>
            <draw:equation draw:name="f44" draw:formula="4717"/>
            <draw:equation draw:name="f45" draw:formula="1948"/>
            <draw:equation draw:name="f46" draw:formula="4396"/>
            <draw:equation draw:name="f47" draw:formula="1980"/>
            <draw:equation draw:name="f48" draw:formula="4079"/>
            <draw:equation draw:name="f49" draw:formula="2013"/>
            <draw:equation draw:name="f50" draw:formula="3766"/>
            <draw:equation draw:name="f51" draw:formula="2029"/>
            <draw:equation draw:name="f52" draw:formula="3454"/>
            <draw:equation draw:name="f53" draw:formula="2046"/>
            <draw:equation draw:name="f54" draw:formula="3145"/>
            <draw:equation draw:name="f55" draw:formula="2053"/>
            <draw:equation draw:name="f56" draw:formula="2839"/>
            <draw:equation draw:name="f57" draw:formula="2537"/>
            <draw:equation draw:name="f58" draw:formula="2238"/>
            <draw:equation draw:name="f59" draw:formula="1943"/>
            <draw:equation draw:name="f60" draw:formula="2004"/>
            <draw:equation draw:name="f61" draw:formula="1653"/>
            <draw:equation draw:name="f62" draw:formula="1368"/>
            <draw:equation draw:name="f63" draw:formula="1955"/>
            <draw:equation draw:name="f64" draw:formula="1085"/>
            <draw:equation draw:name="f65" draw:formula="1915"/>
            <draw:equation draw:name="f66" draw:formula="806"/>
            <draw:equation draw:name="f67" draw:formula="1873"/>
            <draw:equation draw:name="f68" draw:formula="533"/>
            <draw:equation draw:name="f69" draw:formula="1833"/>
            <draw:equation draw:name="f70" draw:formula="1726"/>
            <draw:equation draw:name="f71" draw:formula="28"/>
            <draw:equation draw:name="f72" draw:formula="1995"/>
            <draw:equation draw:name="f73" draw:formula="57"/>
            <draw:equation draw:name="f74" draw:formula="2263"/>
            <draw:equation draw:name="f75" draw:formula="?f2 - ?f0"/>
            <draw:equation draw:name="f76" draw:formula="?f1 - ?f0"/>
            <draw:equation draw:name="f77" draw:formula="?f76 / 10000"/>
            <draw:equation draw:name="f78" draw:formula="?f75 / 5291"/>
            <draw:equation draw:name="f79" draw:formula="?f0 / ?f77"/>
            <draw:equation draw:name="f80" draw:formula="?f1 / ?f77"/>
            <draw:equation draw:name="f81" draw:formula="?f0 / ?f78"/>
            <draw:equation draw:name="f82" draw:formula="?f2 / ?f78"/>
          </draw:enhanced-geometry>
        </draw:custom-shape>
        <draw:custom-shape svg:x="0.49826in" svg:y="4.63889in" svg:width="12.33333in" svg:height="2.55595in" draw:id="id226" draw:style-name="a869" draw:name="Freeform 5">
          <svg:title/>
          <svg:desc/>
          <text:p text:style-name="a868" text:class-names="" text:cond-style-name=""><text:span text:style-name="a867" text:class-names=""/></text:p>
          <draw:enhanced-geometry xmlns:dr3d="urn:oasis:names:tc:opendocument:xmlns:dr3d:1.0" draw:type="non-primitive" svg:viewBox="0 0 10000 8000" draw:enhanced-path="M ?f0 ?f0 L ?f0 ?f3 ?f1 ?f2 ?f1 ?f4 ?f1 ?f4 ?f5 ?f6 ?f7 ?f8 ?f9 ?f10 ?f11 ?f12 ?f13 ?f14 ?f15 ?f16 ?f17 ?f18 ?f19 ?f20 ?f21 ?f22 ?f23 ?f24 ?f25 ?f26 ?f27 ?f28 ?f29 ?f30 ?f31 ?f32 ?f33 ?f34 ?f35 ?f36 ?f37 ?f38 ?f39 ?f40 ?f41 ?f42 ?f43 ?f44 ?f45 ?f46 ?f47 ?f44 ?f48 ?f44 ?f49 ?f42 ?f50 ?f51 ?f52 ?f38 ?f53 ?f54 ?f55 ?f56 ?f57 ?f58 ?f59 ?f60 ?f61 ?f62 ?f63 ?f64 ?f65 ?f66 ?f67 ?f68 ?f69 ?f70 ?f71 ?f16 ?f72 ?f73 ?f74 ?f75 ?f76 ?f77 ?f78 ?f79 ?f80 ?f81 ?f82 ?f83 ?f84 ?f85 ?f86 ?f87 ?f0 ?f0 ?f0 ?f0 Z N" draw:text-areas="?f92 ?f94 ?f93 ?f95">
            <draw:equation draw:name="f0" draw:formula="0"/>
            <draw:equation draw:name="f1" draw:formula="10000"/>
            <draw:equation draw:name="f2" draw:formula="8000"/>
            <draw:equation draw:name="f3" draw:formula="7970"/>
            <draw:equation draw:name="f4" draw:formula="7"/>
            <draw:equation draw:name="f5" draw:formula="9773"/>
            <draw:equation draw:name="f6" draw:formula="156"/>
            <draw:equation draw:name="f7" draw:formula="9547"/>
            <draw:equation draw:name="f8" draw:formula="298"/>
            <draw:equation draw:name="f9" draw:formula="9320"/>
            <draw:equation draw:name="f10" draw:formula="437"/>
            <draw:equation draw:name="f11" draw:formula="9092"/>
            <draw:equation draw:name="f12" draw:formula="556"/>
            <draw:equation draw:name="f13" draw:formula="8865"/>
            <draw:equation draw:name="f14" draw:formula="676"/>
            <draw:equation draw:name="f15" draw:formula="8637"/>
            <draw:equation draw:name="f16" draw:formula="788"/>
            <draw:equation draw:name="f17" draw:formula="8412"/>
            <draw:equation draw:name="f18" draw:formula="884"/>
            <draw:equation draw:name="f19" draw:formula="8184"/>
            <draw:equation draw:name="f20" draw:formula="975"/>
            <draw:equation draw:name="f21" draw:formula="7957"/>
            <draw:equation draw:name="f22" draw:formula="1058"/>
            <draw:equation draw:name="f23" draw:formula="7734"/>
            <draw:equation draw:name="f24" draw:formula="1130"/>
            <draw:equation draw:name="f25" draw:formula="7508"/>
            <draw:equation draw:name="f26" draw:formula="1202"/>
            <draw:equation draw:name="f27" draw:formula="7285"/>
            <draw:equation draw:name="f28" draw:formula="1262"/>
            <draw:equation draw:name="f29" draw:formula="7062"/>
            <draw:equation draw:name="f30" draw:formula="1309"/>
            <draw:equation draw:name="f31" draw:formula="6840"/>
            <draw:equation draw:name="f32" draw:formula="1358"/>
            <draw:equation draw:name="f33" draw:formula="6620"/>
            <draw:equation draw:name="f34" draw:formula="1399"/>
            <draw:equation draw:name="f35" draw:formula="6402"/>
            <draw:equation draw:name="f36" draw:formula="1428"/>
            <draw:equation draw:name="f37" draw:formula="6184"/>
            <draw:equation draw:name="f38" draw:formula="1453"/>
            <draw:equation draw:name="f39" draw:formula="5968"/>
            <draw:equation draw:name="f40" draw:formula="1477"/>
            <draw:equation draw:name="f41" draw:formula="5755"/>
            <draw:equation draw:name="f42" draw:formula="1488"/>
            <draw:equation draw:name="f43" draw:formula="5542"/>
            <draw:equation draw:name="f44" draw:formula="1500"/>
            <draw:equation draw:name="f45" draw:formula="5332"/>
            <draw:equation draw:name="f46" draw:formula="1506"/>
            <draw:equation draw:name="f47" draw:formula="5124"/>
            <draw:equation draw:name="f48" draw:formula="4918"/>
            <draw:equation draw:name="f49" draw:formula="4714"/>
            <draw:equation draw:name="f50" draw:formula="4514"/>
            <draw:equation draw:name="f51" draw:formula="1470"/>
            <draw:equation draw:name="f52" draw:formula="4316"/>
            <draw:equation draw:name="f53" draw:formula="4122"/>
            <draw:equation draw:name="f54" draw:formula="1434"/>
            <draw:equation draw:name="f55" draw:formula="3929"/>
            <draw:equation draw:name="f56" draw:formula="1405"/>
            <draw:equation draw:name="f57" draw:formula="3739"/>
            <draw:equation draw:name="f58" draw:formula="1374"/>
            <draw:equation draw:name="f59" draw:formula="3553"/>
            <draw:equation draw:name="f60" draw:formula="1346"/>
            <draw:equation draw:name="f61" draw:formula="3190"/>
            <draw:equation draw:name="f62" draw:formula="1267"/>
            <draw:equation draw:name="f63" draw:formula="2842"/>
            <draw:equation draw:name="f64" draw:formula="1183"/>
            <draw:equation draw:name="f65" draw:formula="2508"/>
            <draw:equation draw:name="f66" draw:formula="1095"/>
            <draw:equation draw:name="f67" draw:formula="2192"/>
            <draw:equation draw:name="f68" draw:formula="998"/>
            <draw:equation draw:name="f69" draw:formula="1890"/>
            <draw:equation draw:name="f70" draw:formula="897"/>
            <draw:equation draw:name="f71" draw:formula="1610"/>
            <draw:equation draw:name="f72" draw:formula="1347"/>
            <draw:equation draw:name="f73" draw:formula="681"/>
            <draw:equation draw:name="f74" draw:formula="1105"/>
            <draw:equation draw:name="f75" draw:formula="574"/>
            <draw:equation draw:name="f76" draw:formula="883"/>
            <draw:equation draw:name="f77" draw:formula="473"/>
            <draw:equation draw:name="f78" draw:formula="686"/>
            <draw:equation draw:name="f79" draw:formula="377"/>
            <draw:equation draw:name="f80" draw:formula="508"/>
            <draw:equation draw:name="f81" draw:formula="286"/>
            <draw:equation draw:name="f82" draw:formula="358"/>
            <draw:equation draw:name="f83" draw:formula="210"/>
            <draw:equation draw:name="f84" draw:formula="232"/>
            <draw:equation draw:name="f85" draw:formula="138"/>
            <draw:equation draw:name="f86" draw:formula="59"/>
            <draw:equation draw:name="f87" draw:formula="35"/>
            <draw:equation draw:name="f88" draw:formula="?f2 - ?f0"/>
            <draw:equation draw:name="f89" draw:formula="?f1 - ?f0"/>
            <draw:equation draw:name="f90" draw:formula="?f89 / 10000"/>
            <draw:equation draw:name="f91" draw:formula="?f88 / 8000"/>
            <draw:equation draw:name="f92" draw:formula="?f0 / ?f90"/>
            <draw:equation draw:name="f93" draw:formula="?f1 / ?f90"/>
            <draw:equation draw:name="f94" draw:formula="?f0 / ?f91"/>
            <draw:equation draw:name="f95" draw:formula="?f2 / ?f91"/>
          </draw:enhanced-geometry>
        </draw:custom-shape>
        <draw:custom-shape svg:x="0in" svg:y="0.00174in" svg:width="13.33333in" svg:height="7.49826in" draw:id="id227" draw:style-name="a872" draw:name="Freeform 5">
          <svg:title/>
          <svg:desc/>
          <text:p text:style-name="a871" text:class-names="" text:cond-style-name=""><text:span text:style-name="a870" text:class-names=""/></text:p>
          <draw:enhanced-geometry xmlns:dr3d="urn:oasis:names:tc:opendocument:xmlns:dr3d:1.0" draw:type="non-primitive" svg:viewBox="0 0 15356 8638" draw:enhanced-path="M ?f0 ?f0 L ?f0 ?f2 ?f1 ?f2 ?f1 ?f0 ?f0 ?f0 Z M ?f3 ?f4 L ?f5 ?f4 ?f5 ?f6 ?f3 ?f6 ?f3 ?f4 Z N" draw:text-areas="?f11 ?f13 ?f12 ?f14">
            <draw:equation draw:name="f0" draw:formula="0"/>
            <draw:equation draw:name="f1" draw:formula="15356"/>
            <draw:equation draw:name="f2" draw:formula="8638"/>
            <draw:equation draw:name="f3" draw:formula="14748"/>
            <draw:equation draw:name="f4" draw:formula="8038"/>
            <draw:equation draw:name="f5" draw:formula="600"/>
            <draw:equation draw:name="f6" draw:formula="592"/>
            <draw:equation draw:name="f7" draw:formula="?f2 - ?f0"/>
            <draw:equation draw:name="f8" draw:formula="?f1 - ?f0"/>
            <draw:equation draw:name="f9" draw:formula="?f8 / 15356"/>
            <draw:equation draw:name="f10" draw:formula="?f7 / 8638"/>
            <draw:equation draw:name="f11" draw:formula="0 / ?f9"/>
            <draw:equation draw:name="f12" draw:formula="?f1 / ?f9"/>
            <draw:equation draw:name="f13" draw:formula="0 / ?f10"/>
            <draw:equation draw:name="f14" draw:formula="?f2 / ?f10"/>
          </draw:enhanced-geometry>
        </draw:custom-shape>
      </draw:g>
      <draw:frame draw:id="id213" presentation:style-name="a822" draw:name="Title 1" svg:x="1.26307in" svg:y="2.59259in" svg:width="9.65186in" svg:height="1.99313in" presentation:class="title" presentation:placeholder="false">
        <draw:text-box>
          <text:p text:style-name="a821" text:class-names="" text:cond-style-name=""><text:span text:style-name="a819" text:class-names="">Kliknij, aby edytować styl</text:span><text:span text:style-name="a820" text:class-names=""/></text:p>
        </draw:text-box>
        <svg:title/>
        <svg:desc/>
      </draw:frame>
      <draw:frame draw:id="id214" presentation:style-name="a826" draw:name="Text Placeholder 2" svg:x="1.26307in" svg:y="5.49537in" svg:width="9.65186in" svg:height="0.94094in" presentation:class="outline" presentation:placeholder="false">
        <draw:text-box>
          <text:list text:style-name="a825">
            <text:list-item>
              <text:p text:style-name="a824" text:class-names="" text:cond-style-name=""><text:span text:style-name="a823" text:class-names="">Edytuj style wzorca tekstu</text:span></text:p>
            </text:list-item>
          </text:list>
        </draw:text-box>
        <svg:title/>
        <svg:desc/>
      </draw:frame>
      <draw:frame draw:id="id215" presentation:style-name="a830" draw:name="Date Placeholder 3" svg:x="11.65038in" svg:y="6.9902in" svg:width="1.08333in" svg:height="0.33333in" presentation:class="date-time" presentation:placeholder="false">
        <draw:text-box>
          <text:p text:style-name="a829" text:class-names="" text:cond-style-name=""><text:span text:style-name="a827" text:class-names=""><text:date text:fixed="false" style:data-style-name="a828">11/29/2018</text:date></text:span></text:p>
        </draw:text-box>
        <svg:title/>
        <svg:desc/>
      </draw:frame>
      <draw:frame draw:id="id216" presentation:style-name="a833" draw:name="Footer Placeholder 4" svg:x="0.61364in" svg:y="6.9902in" svg:width="4.22112in" svg:height="0.33333in" presentation:class="footer" presentation:placeholder="false">
        <draw:text-box>
          <text:p text:style-name="a832" text:class-names="" text:cond-style-name=""><text:span text:style-name="a831" text:class-names=""><text:s text:c="13"/></text:span></text:p>
        </draw:text-box>
        <svg:title/>
        <svg:desc/>
      </draw:frame>
      <draw:custom-shape svg:x="11.41493in" svg:y="0in" svg:width="0.75in" svg:height="1.25in" draw:id="id217" draw:style-name="a836" draw:name="Rectangle 13">
        <svg:title/>
        <svg:desc/>
        <text:p text:style-name="a835" text:class-names="" text:cond-style-name=""><text:span text:style-name="a834" text:class-names=""/></text:p>
        <draw:enhanced-geometry xmlns:dr3d="urn:oasis:names:tc:opendocument:xmlns:dr3d:1.0" draw:type="non-primitive" svg:viewBox="0 0 21600 21600" draw:enhanced-path="M 0 0 L 21600 0 21600 21600 0 21600 Z N"/>
      </draw:custom-shape>
      <draw:frame draw:id="id218" presentation:style-name="a839" draw:name="Slide Number Placeholder 5" svg:x="11.32168in" svg:y="0.32341in" svg:width="0.91667in" svg:height="0.83955in" presentation:class="page-number" presentation:placeholder="false">
        <draw:text-box>
          <text:p text:style-name="a838" text:class-names="" text:cond-style-name=""><text:span text:style-name="a837" text:class-names=""><text:page-number style:num-format="1" text:fixed="false"/></text:span></text:p>
        </draw:text-box>
        <svg:title/>
        <svg:desc/>
      </draw:frame>
    </style:master-page>
    <style:master-page style:name="Master1-Layout14-cust-3-kolumna" style:page-layout-name="pageLayout1" draw:style-name="a873">
      <draw:g draw:name="Group 7" draw:id="id228">
        <svg:title/>
        <svg:desc/>
        <draw:custom-shape svg:x="0in" svg:y="0in" svg:width="13.33333in" svg:height="7.5in" draw:id="id242" draw:layer="Master1-bg" draw:style-name="a920" draw:name="Rectangle 6">
          <svg:title/>
          <svg:desc/>
          <text:p text:style-name="a918" text:class-names="" text:cond-style-name=""><text:span text:style-name="a917" text:class-names=""/></text:p>
          <draw:enhanced-geometry xmlns:dr3d="urn:oasis:names:tc:opendocument:xmlns:dr3d:1.0" draw:type="non-primitive" svg:viewBox="0 0 21600 21600" draw:enhanced-path="M 0 0 L 21600 0 21600 21600 0 21600 Z N"/>
        </draw:custom-shape>
        <draw:custom-shape svg:x="0in" svg:y="2.91667in" svg:width="4.58333in" svg:height="4.58333in" draw:id="id243" draw:layer="Master1-bg" draw:style-name="a924" draw:name="Oval 12">
          <svg:title/>
          <svg:desc/>
          <text:p text:style-name="a922" text:class-names="" text:cond-style-name=""><text:span text:style-name="a921" text:class-names=""/></text:p>
          <draw:enhanced-geometry xmlns:dr3d="urn:oasis:names:tc:opendocument:xmlns:dr3d:1.0" draw:path-stretchpoint-x="21600" draw:path-stretchpoint-y="21600" draw:type="non-primitive" svg:viewBox="0 0 21600 21600" draw:enhanced-path="M ?f11 ?f24 A ?f83 ?f84 ?f85 ?f86 ?f11 ?f24 ?f80 ?f82  W ?f87 ?f88 ?f89 ?f90 ?f11 ?f24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7 / 21600"/>
            <draw:equation draw:name="f14" draw:formula="?f6 / 21600"/>
            <draw:equation draw:name="f15" draw:formula="21600 * ?f7"/>
            <draw:equation draw:name="f16" draw:formula="21600 * ?f6"/>
            <draw:equation draw:name="f17" draw:formula="min(?f14, ?f13)"/>
            <draw:equation draw:name="f18" draw:formula="?f15 / ?f8"/>
            <draw:equation draw:name="f19" draw:formula="?f16 / ?f8"/>
            <draw:equation draw:name="f20" draw:formula="?f19 - ?f11"/>
            <draw:equation draw:name="f21" draw:formula="?f18 - ?f11"/>
            <draw:equation draw:name="f22" draw:formula="?f20 / 2"/>
            <draw:equation draw:name="f23" draw:formula="?f21 / 2"/>
            <draw:equation draw:name="f24" draw:formula="?f11 + ?f22"/>
            <draw:equation draw:name="f25" draw:formula="?f11 + ?f23"/>
            <draw:equation draw:name="f26" draw:formula="?f12 - ?f1"/>
            <draw:equation draw:name="f27" draw:formula="?f23 * ?f17"/>
            <draw:equation draw:name="f28" draw:formula="?f22 * ?f17"/>
            <draw:equation draw:name="f29" draw:formula="?f26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3"/>
            <draw:equation draw:name="f39" draw:formula="?f37 * ?f22"/>
            <draw:equation draw:name="f40" draw:formula="?f25 - ?f38"/>
            <draw:equation draw:name="f41" draw:formula="?f25 + ?f38"/>
            <draw:equation draw:name="f42" draw:formula="?f24 - ?f39"/>
            <draw:equation draw:name="f43" draw:formula="?f24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4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4, ?f65)"/>
            <draw:equation draw:name="f85" draw:formula="if(?f47, ?f11, ?f66)"/>
            <draw:equation draw:name="f86" draw:formula="if(?f47, ?f24, ?f67)"/>
            <draw:equation draw:name="f87" draw:formula="if(?f47, ?f64, ?f80)"/>
            <draw:equation draw:name="f88" draw:formula="if(?f47, ?f65, ?f82)"/>
            <draw:equation draw:name="f89" draw:formula="if(?f47, ?f66, ?f80)"/>
            <draw:equation draw:name="f90" draw:formula="if(?f47, ?f67, ?f82)"/>
          </draw:enhanced-geometry>
        </draw:custom-shape>
        <draw:custom-shape svg:x="0in" svg:y="3.16667in" svg:width="2.58333in" svg:height="2.58333in" draw:id="id244" draw:layer="Master1-bg" draw:style-name="a928" draw:name="Oval 14">
          <svg:title/>
          <svg:desc/>
          <text:p text:style-name="a926" text:class-names="" text:cond-style-name=""><text:span text:style-name="a925" text:class-names=""/></text:p>
          <draw:enhanced-geometry xmlns:dr3d="urn:oasis:names:tc:opendocument:xmlns:dr3d:1.0" draw:path-stretchpoint-x="21600" draw:path-stretchpoint-y="21600" draw:type="non-primitive" svg:viewBox="0 0 21600 21600" draw:enhanced-path="M ?f11 ?f24 A ?f83 ?f84 ?f85 ?f86 ?f11 ?f24 ?f80 ?f82  W ?f87 ?f88 ?f89 ?f90 ?f11 ?f24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7 / 21600"/>
            <draw:equation draw:name="f14" draw:formula="?f6 / 21600"/>
            <draw:equation draw:name="f15" draw:formula="21600 * ?f7"/>
            <draw:equation draw:name="f16" draw:formula="21600 * ?f6"/>
            <draw:equation draw:name="f17" draw:formula="min(?f14, ?f13)"/>
            <draw:equation draw:name="f18" draw:formula="?f15 / ?f8"/>
            <draw:equation draw:name="f19" draw:formula="?f16 / ?f8"/>
            <draw:equation draw:name="f20" draw:formula="?f19 - ?f11"/>
            <draw:equation draw:name="f21" draw:formula="?f18 - ?f11"/>
            <draw:equation draw:name="f22" draw:formula="?f20 / 2"/>
            <draw:equation draw:name="f23" draw:formula="?f21 / 2"/>
            <draw:equation draw:name="f24" draw:formula="?f11 + ?f22"/>
            <draw:equation draw:name="f25" draw:formula="?f11 + ?f23"/>
            <draw:equation draw:name="f26" draw:formula="?f12 - ?f1"/>
            <draw:equation draw:name="f27" draw:formula="?f23 * ?f17"/>
            <draw:equation draw:name="f28" draw:formula="?f22 * ?f17"/>
            <draw:equation draw:name="f29" draw:formula="?f26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3"/>
            <draw:equation draw:name="f39" draw:formula="?f37 * ?f22"/>
            <draw:equation draw:name="f40" draw:formula="?f25 - ?f38"/>
            <draw:equation draw:name="f41" draw:formula="?f25 + ?f38"/>
            <draw:equation draw:name="f42" draw:formula="?f24 - ?f39"/>
            <draw:equation draw:name="f43" draw:formula="?f24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4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4, ?f65)"/>
            <draw:equation draw:name="f85" draw:formula="if(?f47, ?f11, ?f66)"/>
            <draw:equation draw:name="f86" draw:formula="if(?f47, ?f24, ?f67)"/>
            <draw:equation draw:name="f87" draw:formula="if(?f47, ?f64, ?f80)"/>
            <draw:equation draw:name="f88" draw:formula="if(?f47, ?f65, ?f82)"/>
            <draw:equation draw:name="f89" draw:formula="if(?f47, ?f66, ?f80)"/>
            <draw:equation draw:name="f90" draw:formula="if(?f47, ?f67, ?f82)"/>
          </draw:enhanced-geometry>
        </draw:custom-shape>
        <draw:custom-shape svg:x="9.41493in" svg:y="6.41667in" svg:width="1.08333in" svg:height="1.08333in" draw:id="id245" draw:layer="Master1-bg" draw:style-name="a932" draw:name="Oval 17">
          <svg:title/>
          <svg:desc/>
          <text:p text:style-name="a930" text:class-names="" text:cond-style-name=""><text:span text:style-name="a929" text:class-names=""/></text:p>
          <draw:enhanced-geometry xmlns:dr3d="urn:oasis:names:tc:opendocument:xmlns:dr3d:1.0" draw:path-stretchpoint-x="21600" draw:path-stretchpoint-y="21600" draw:type="non-primitive" svg:viewBox="0 0 21600 21600" draw:enhanced-path="M ?f11 ?f24 A ?f83 ?f84 ?f85 ?f86 ?f11 ?f24 ?f80 ?f82  W ?f87 ?f88 ?f89 ?f90 ?f11 ?f24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7 / 21600"/>
            <draw:equation draw:name="f14" draw:formula="?f6 / 21600"/>
            <draw:equation draw:name="f15" draw:formula="21600 * ?f7"/>
            <draw:equation draw:name="f16" draw:formula="21600 * ?f6"/>
            <draw:equation draw:name="f17" draw:formula="min(?f14, ?f13)"/>
            <draw:equation draw:name="f18" draw:formula="?f15 / ?f8"/>
            <draw:equation draw:name="f19" draw:formula="?f16 / ?f8"/>
            <draw:equation draw:name="f20" draw:formula="?f19 - ?f11"/>
            <draw:equation draw:name="f21" draw:formula="?f18 - ?f11"/>
            <draw:equation draw:name="f22" draw:formula="?f20 / 2"/>
            <draw:equation draw:name="f23" draw:formula="?f21 / 2"/>
            <draw:equation draw:name="f24" draw:formula="?f11 + ?f22"/>
            <draw:equation draw:name="f25" draw:formula="?f11 + ?f23"/>
            <draw:equation draw:name="f26" draw:formula="?f12 - ?f1"/>
            <draw:equation draw:name="f27" draw:formula="?f23 * ?f17"/>
            <draw:equation draw:name="f28" draw:formula="?f22 * ?f17"/>
            <draw:equation draw:name="f29" draw:formula="?f26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3"/>
            <draw:equation draw:name="f39" draw:formula="?f37 * ?f22"/>
            <draw:equation draw:name="f40" draw:formula="?f25 - ?f38"/>
            <draw:equation draw:name="f41" draw:formula="?f25 + ?f38"/>
            <draw:equation draw:name="f42" draw:formula="?f24 - ?f39"/>
            <draw:equation draw:name="f43" draw:formula="?f24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4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4, ?f65)"/>
            <draw:equation draw:name="f85" draw:formula="if(?f47, ?f11, ?f66)"/>
            <draw:equation draw:name="f86" draw:formula="if(?f47, ?f24, ?f67)"/>
            <draw:equation draw:name="f87" draw:formula="if(?f47, ?f64, ?f80)"/>
            <draw:equation draw:name="f88" draw:formula="if(?f47, ?f65, ?f82)"/>
            <draw:equation draw:name="f89" draw:formula="if(?f47, ?f66, ?f80)"/>
            <draw:equation draw:name="f90" draw:formula="if(?f47, ?f67, ?f82)"/>
          </draw:enhanced-geometry>
        </draw:custom-shape>
        <draw:custom-shape svg:x="9.41493in" svg:y="1.83333in" svg:width="3.08333in" svg:height="3.08333in" draw:id="id246" draw:layer="Master1-bg" draw:style-name="a936" draw:name="Oval 15">
          <svg:title/>
          <svg:desc/>
          <text:p text:style-name="a934" text:class-names="" text:cond-style-name=""><text:span text:style-name="a933" text:class-names=""/></text:p>
          <draw:enhanced-geometry xmlns:dr3d="urn:oasis:names:tc:opendocument:xmlns:dr3d:1.0" draw:path-stretchpoint-x="21600" draw:path-stretchpoint-y="21600" draw:type="non-primitive" svg:viewBox="0 0 21600 21600" draw:enhanced-path="M ?f11 ?f24 A ?f83 ?f84 ?f85 ?f86 ?f11 ?f24 ?f80 ?f82  W ?f87 ?f88 ?f89 ?f90 ?f11 ?f24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7 / 21600"/>
            <draw:equation draw:name="f14" draw:formula="?f6 / 21600"/>
            <draw:equation draw:name="f15" draw:formula="21600 * ?f7"/>
            <draw:equation draw:name="f16" draw:formula="21600 * ?f6"/>
            <draw:equation draw:name="f17" draw:formula="min(?f14, ?f13)"/>
            <draw:equation draw:name="f18" draw:formula="?f15 / ?f8"/>
            <draw:equation draw:name="f19" draw:formula="?f16 / ?f8"/>
            <draw:equation draw:name="f20" draw:formula="?f19 - ?f11"/>
            <draw:equation draw:name="f21" draw:formula="?f18 - ?f11"/>
            <draw:equation draw:name="f22" draw:formula="?f20 / 2"/>
            <draw:equation draw:name="f23" draw:formula="?f21 / 2"/>
            <draw:equation draw:name="f24" draw:formula="?f11 + ?f22"/>
            <draw:equation draw:name="f25" draw:formula="?f11 + ?f23"/>
            <draw:equation draw:name="f26" draw:formula="?f12 - ?f1"/>
            <draw:equation draw:name="f27" draw:formula="?f23 * ?f17"/>
            <draw:equation draw:name="f28" draw:formula="?f22 * ?f17"/>
            <draw:equation draw:name="f29" draw:formula="?f26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3"/>
            <draw:equation draw:name="f39" draw:formula="?f37 * ?f22"/>
            <draw:equation draw:name="f40" draw:formula="?f25 - ?f38"/>
            <draw:equation draw:name="f41" draw:formula="?f25 + ?f38"/>
            <draw:equation draw:name="f42" draw:formula="?f24 - ?f39"/>
            <draw:equation draw:name="f43" draw:formula="?f24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4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4, ?f65)"/>
            <draw:equation draw:name="f85" draw:formula="if(?f47, ?f11, ?f66)"/>
            <draw:equation draw:name="f86" draw:formula="if(?f47, ?f24, ?f67)"/>
            <draw:equation draw:name="f87" draw:formula="if(?f47, ?f64, ?f80)"/>
            <draw:equation draw:name="f88" draw:formula="if(?f47, ?f65, ?f82)"/>
            <draw:equation draw:name="f89" draw:formula="if(?f47, ?f66, ?f80)"/>
            <draw:equation draw:name="f90" draw:formula="if(?f47, ?f67, ?f82)"/>
          </draw:enhanced-geometry>
        </draw:custom-shape>
        <draw:custom-shape svg:x="8.74826in" svg:y="0.00926in" svg:width="1.75in" svg:height="1.75in" draw:id="id247" draw:layer="Master1-bg" draw:style-name="a940" draw:name="Oval 16">
          <svg:title/>
          <svg:desc/>
          <text:p text:style-name="a938" text:class-names="" text:cond-style-name=""><text:span text:style-name="a937" text:class-names=""/></text:p>
          <draw:enhanced-geometry xmlns:dr3d="urn:oasis:names:tc:opendocument:xmlns:dr3d:1.0" draw:path-stretchpoint-x="21600" draw:path-stretchpoint-y="21600" draw:type="non-primitive" svg:viewBox="0 0 21600 21600" draw:enhanced-path="M ?f11 ?f24 A ?f83 ?f84 ?f85 ?f86 ?f11 ?f24 ?f80 ?f82  W ?f87 ?f88 ?f89 ?f90 ?f11 ?f24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7 / 21600"/>
            <draw:equation draw:name="f14" draw:formula="?f6 / 21600"/>
            <draw:equation draw:name="f15" draw:formula="21600 * ?f7"/>
            <draw:equation draw:name="f16" draw:formula="21600 * ?f6"/>
            <draw:equation draw:name="f17" draw:formula="min(?f14, ?f13)"/>
            <draw:equation draw:name="f18" draw:formula="?f15 / ?f8"/>
            <draw:equation draw:name="f19" draw:formula="?f16 / ?f8"/>
            <draw:equation draw:name="f20" draw:formula="?f19 - ?f11"/>
            <draw:equation draw:name="f21" draw:formula="?f18 - ?f11"/>
            <draw:equation draw:name="f22" draw:formula="?f20 / 2"/>
            <draw:equation draw:name="f23" draw:formula="?f21 / 2"/>
            <draw:equation draw:name="f24" draw:formula="?f11 + ?f22"/>
            <draw:equation draw:name="f25" draw:formula="?f11 + ?f23"/>
            <draw:equation draw:name="f26" draw:formula="?f12 - ?f1"/>
            <draw:equation draw:name="f27" draw:formula="?f23 * ?f17"/>
            <draw:equation draw:name="f28" draw:formula="?f22 * ?f17"/>
            <draw:equation draw:name="f29" draw:formula="?f26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3"/>
            <draw:equation draw:name="f39" draw:formula="?f37 * ?f22"/>
            <draw:equation draw:name="f40" draw:formula="?f25 - ?f38"/>
            <draw:equation draw:name="f41" draw:formula="?f25 + ?f38"/>
            <draw:equation draw:name="f42" draw:formula="?f24 - ?f39"/>
            <draw:equation draw:name="f43" draw:formula="?f24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4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4, ?f65)"/>
            <draw:equation draw:name="f85" draw:formula="if(?f47, ?f11, ?f66)"/>
            <draw:equation draw:name="f86" draw:formula="if(?f47, ?f24, ?f67)"/>
            <draw:equation draw:name="f87" draw:formula="if(?f47, ?f64, ?f80)"/>
            <draw:equation draw:name="f88" draw:formula="if(?f47, ?f65, ?f82)"/>
            <draw:equation draw:name="f89" draw:formula="if(?f47, ?f66, ?f80)"/>
            <draw:equation draw:name="f90" draw:formula="if(?f47, ?f67, ?f82)"/>
          </draw:enhanced-geometry>
        </draw:custom-shape>
        <draw:custom-shape svg:width="3.60828in" svg:height="0.4822in" draw:id="id248" draw:layer="Master1-bg" draw:style-name="a943" draw:transform="translate(-1.80414in -0.2411in) rotate(-6.11158) translate(11.08995in 2.20689in)" draw:name="Freeform 5">
          <svg:title/>
          <svg:desc/>
          <text:p text:style-name="a942" text:class-names="" text:cond-style-name=""><text:span text:style-name="a941" text:class-names=""/></text:p>
          <draw:enhanced-geometry xmlns:dr3d="urn:oasis:names:tc:opendocument:xmlns:dr3d:1.0" draw:type="non-primitive" svg:viewBox="0 0 10000 5291" draw:enhanced-path="M ?f3 ?f4 C ?f5 ?f6 ?f7 ?f8 ?f9 ?f2 ?f10 ?f11 ?f12 ?f13 ?f1 ?f0 L ?f1 ?f0 ?f14 ?f15 ?f16 ?f17 ?f18 ?f19 ?f20 ?f21 ?f22 ?f23 ?f24 ?f25 ?f26 ?f27 ?f28 ?f29 ?f30 ?f31 ?f32 ?f33 ?f34 ?f35 ?f36 ?f37 ?f38 ?f39 ?f40 ?f41 ?f42 ?f43 ?f44 ?f45 ?f46 ?f47 ?f48 ?f49 ?f50 ?f51 ?f52 ?f53 ?f54 ?f55 ?f56 ?f53 ?f57 ?f53 ?f58 ?f51 ?f59 ?f60 ?f61 ?f47 ?f62 ?f63 ?f64 ?f65 ?f66 ?f67 ?f68 ?f69 ?f0 ?f70 C ?f71 ?f72 ?f73 ?f74 ?f3 ?f4 Z N" draw:text-areas="?f79 ?f81 ?f80 ?f82">
            <draw:equation draw:name="f0" draw:formula="0"/>
            <draw:equation draw:name="f1" draw:formula="10000"/>
            <draw:equation draw:name="f2" draw:formula="5291"/>
            <draw:equation draw:name="f3" draw:formula="85"/>
            <draw:equation draw:name="f4" draw:formula="2532"/>
            <draw:equation draw:name="f5" draw:formula="1736"/>
            <draw:equation draw:name="f6" draw:formula="3911"/>
            <draw:equation draw:name="f7" draw:formula="7524"/>
            <draw:equation draw:name="f8" draw:formula="5298"/>
            <draw:equation draw:name="f9" draw:formula="9958"/>
            <draw:equation draw:name="f10" draw:formula="9989"/>
            <draw:equation draw:name="f11" draw:formula="1958"/>
            <draw:equation draw:name="f12" draw:formula="9969"/>
            <draw:equation draw:name="f13" draw:formula="3333"/>
            <draw:equation draw:name="f14" draw:formula="9667"/>
            <draw:equation draw:name="f15" draw:formula="204"/>
            <draw:equation draw:name="f16" draw:formula="9334"/>
            <draw:equation draw:name="f17" draw:formula="400"/>
            <draw:equation draw:name="f18" draw:formula="9001"/>
            <draw:equation draw:name="f19" draw:formula="590"/>
            <draw:equation draw:name="f20" draw:formula="8667"/>
            <draw:equation draw:name="f21" draw:formula="753"/>
            <draw:equation draw:name="f22" draw:formula="8333"/>
            <draw:equation draw:name="f23" draw:formula="917"/>
            <draw:equation draw:name="f24" draw:formula="7999"/>
            <draw:equation draw:name="f25" draw:formula="1071"/>
            <draw:equation draw:name="f26" draw:formula="7669"/>
            <draw:equation draw:name="f27" draw:formula="1202"/>
            <draw:equation draw:name="f28" draw:formula="7333"/>
            <draw:equation draw:name="f29" draw:formula="1325"/>
            <draw:equation draw:name="f30" draw:formula="7000"/>
            <draw:equation draw:name="f31" draw:formula="1440"/>
            <draw:equation draw:name="f32" draw:formula="6673"/>
            <draw:equation draw:name="f33" draw:formula="1538"/>
            <draw:equation draw:name="f34" draw:formula="6340"/>
            <draw:equation draw:name="f35" draw:formula="1636"/>
            <draw:equation draw:name="f36" draw:formula="6013"/>
            <draw:equation draw:name="f37" draw:formula="1719"/>
            <draw:equation draw:name="f38" draw:formula="5686"/>
            <draw:equation draw:name="f39" draw:formula="1784"/>
            <draw:equation draw:name="f40" draw:formula="5359"/>
            <draw:equation draw:name="f41" draw:formula="1850"/>
            <draw:equation draw:name="f42" draw:formula="5036"/>
            <draw:equation draw:name="f43" draw:formula="1906"/>
            <draw:equation draw:name="f44" draw:formula="4717"/>
            <draw:equation draw:name="f45" draw:formula="1948"/>
            <draw:equation draw:name="f46" draw:formula="4396"/>
            <draw:equation draw:name="f47" draw:formula="1980"/>
            <draw:equation draw:name="f48" draw:formula="4079"/>
            <draw:equation draw:name="f49" draw:formula="2013"/>
            <draw:equation draw:name="f50" draw:formula="3766"/>
            <draw:equation draw:name="f51" draw:formula="2029"/>
            <draw:equation draw:name="f52" draw:formula="3454"/>
            <draw:equation draw:name="f53" draw:formula="2046"/>
            <draw:equation draw:name="f54" draw:formula="3145"/>
            <draw:equation draw:name="f55" draw:formula="2053"/>
            <draw:equation draw:name="f56" draw:formula="2839"/>
            <draw:equation draw:name="f57" draw:formula="2537"/>
            <draw:equation draw:name="f58" draw:formula="2238"/>
            <draw:equation draw:name="f59" draw:formula="1943"/>
            <draw:equation draw:name="f60" draw:formula="2004"/>
            <draw:equation draw:name="f61" draw:formula="1653"/>
            <draw:equation draw:name="f62" draw:formula="1368"/>
            <draw:equation draw:name="f63" draw:formula="1955"/>
            <draw:equation draw:name="f64" draw:formula="1085"/>
            <draw:equation draw:name="f65" draw:formula="1915"/>
            <draw:equation draw:name="f66" draw:formula="806"/>
            <draw:equation draw:name="f67" draw:formula="1873"/>
            <draw:equation draw:name="f68" draw:formula="533"/>
            <draw:equation draw:name="f69" draw:formula="1833"/>
            <draw:equation draw:name="f70" draw:formula="1726"/>
            <draw:equation draw:name="f71" draw:formula="28"/>
            <draw:equation draw:name="f72" draw:formula="1995"/>
            <draw:equation draw:name="f73" draw:formula="57"/>
            <draw:equation draw:name="f74" draw:formula="2263"/>
            <draw:equation draw:name="f75" draw:formula="?f2 - ?f0"/>
            <draw:equation draw:name="f76" draw:formula="?f1 - ?f0"/>
            <draw:equation draw:name="f77" draw:formula="?f76 / 10000"/>
            <draw:equation draw:name="f78" draw:formula="?f75 / 5291"/>
            <draw:equation draw:name="f79" draw:formula="?f0 / ?f77"/>
            <draw:equation draw:name="f80" draw:formula="?f1 / ?f77"/>
            <draw:equation draw:name="f81" draw:formula="?f0 / ?f78"/>
            <draw:equation draw:name="f82" draw:formula="?f2 / ?f78"/>
          </draw:enhanced-geometry>
        </draw:custom-shape>
        <draw:custom-shape svg:x="0.50252in" svg:y="2.04113in" svg:width="12.33333in" svg:height="4.95833in" draw:id="id249" draw:layer="Master1-bg" draw:style-name="a946" draw:name="Freeform 5">
          <svg:title/>
          <svg:desc/>
          <text:p text:style-name="a945" text:class-names="" text:cond-style-name=""><text:span text:style-name="a944" text:class-names=""/></text:p>
          <draw:enhanced-geometry xmlns:dr3d="urn:oasis:names:tc:opendocument:xmlns:dr3d:1.0" draw:type="non-primitive" svg:viewBox="0 0 7104 2856" draw:enhanced-path="M ?f0 ?f0 L ?f0 ?f2 ?f1 ?f2 ?f1 ?f3 ?f1 ?f3 ?f4 ?f5 ?f6 ?f7 ?f8 ?f9 ?f10 ?f11 ?f12 ?f13 ?f14 ?f15 ?f16 ?f17 ?f18 ?f19 ?f20 ?f21 ?f22 ?f23 ?f24 ?f25 ?f26 ?f27 ?f28 ?f29 ?f30 ?f31 ?f32 ?f33 ?f34 ?f35 ?f36 ?f37 ?f38 ?f39 ?f40 ?f41 ?f42 ?f43 ?f44 ?f45 ?f46 ?f43 ?f47 ?f43 ?f48 ?f41 ?f49 ?f50 ?f51 ?f37 ?f52 ?f53 ?f54 ?f55 ?f56 ?f57 ?f58 ?f59 ?f60 ?f61 ?f62 ?f63 ?f64 ?f65 ?f66 ?f67 ?f68 ?f69 ?f70 ?f15 ?f71 ?f72 ?f73 ?f74 ?f75 ?f76 ?f77 ?f78 ?f79 ?f80 ?f81 ?f82 ?f83 ?f84 ?f85 ?f86 ?f0 ?f0 ?f0 ?f0 Z N" draw:text-areas="?f91 ?f93 ?f92 ?f94">
            <draw:equation draw:name="f0" draw:formula="0"/>
            <draw:equation draw:name="f1" draw:formula="7104"/>
            <draw:equation draw:name="f2" draw:formula="2856"/>
            <draw:equation draw:name="f3" draw:formula="1"/>
            <draw:equation draw:name="f4" draw:formula="6943"/>
            <draw:equation draw:name="f5" draw:formula="26"/>
            <draw:equation draw:name="f6" draw:formula="6782"/>
            <draw:equation draw:name="f7" draw:formula="50"/>
            <draw:equation draw:name="f8" draw:formula="6621"/>
            <draw:equation draw:name="f9" draw:formula="73"/>
            <draw:equation draw:name="f10" draw:formula="6459"/>
            <draw:equation draw:name="f11" draw:formula="93"/>
            <draw:equation draw:name="f12" draw:formula="6298"/>
            <draw:equation draw:name="f13" draw:formula="113"/>
            <draw:equation draw:name="f14" draw:formula="6136"/>
            <draw:equation draw:name="f15" draw:formula="132"/>
            <draw:equation draw:name="f16" draw:formula="5976"/>
            <draw:equation draw:name="f17" draw:formula="148"/>
            <draw:equation draw:name="f18" draw:formula="5814"/>
            <draw:equation draw:name="f19" draw:formula="163"/>
            <draw:equation draw:name="f20" draw:formula="5653"/>
            <draw:equation draw:name="f21" draw:formula="177"/>
            <draw:equation draw:name="f22" draw:formula="5494"/>
            <draw:equation draw:name="f23" draw:formula="189"/>
            <draw:equation draw:name="f24" draw:formula="5334"/>
            <draw:equation draw:name="f25" draw:formula="201"/>
            <draw:equation draw:name="f26" draw:formula="5175"/>
            <draw:equation draw:name="f27" draw:formula="211"/>
            <draw:equation draw:name="f28" draw:formula="5017"/>
            <draw:equation draw:name="f29" draw:formula="219"/>
            <draw:equation draw:name="f30" draw:formula="4859"/>
            <draw:equation draw:name="f31" draw:formula="227"/>
            <draw:equation draw:name="f32" draw:formula="4703"/>
            <draw:equation draw:name="f33" draw:formula="234"/>
            <draw:equation draw:name="f34" draw:formula="4548"/>
            <draw:equation draw:name="f35" draw:formula="239"/>
            <draw:equation draw:name="f36" draw:formula="4393"/>
            <draw:equation draw:name="f37" draw:formula="243"/>
            <draw:equation draw:name="f38" draw:formula="4240"/>
            <draw:equation draw:name="f39" draw:formula="247"/>
            <draw:equation draw:name="f40" draw:formula="4088"/>
            <draw:equation draw:name="f41" draw:formula="249"/>
            <draw:equation draw:name="f42" draw:formula="3937"/>
            <draw:equation draw:name="f43" draw:formula="251"/>
            <draw:equation draw:name="f44" draw:formula="3788"/>
            <draw:equation draw:name="f45" draw:formula="252"/>
            <draw:equation draw:name="f46" draw:formula="3640"/>
            <draw:equation draw:name="f47" draw:formula="3494"/>
            <draw:equation draw:name="f48" draw:formula="3349"/>
            <draw:equation draw:name="f49" draw:formula="3207"/>
            <draw:equation draw:name="f50" draw:formula="246"/>
            <draw:equation draw:name="f51" draw:formula="3066"/>
            <draw:equation draw:name="f52" draw:formula="2928"/>
            <draw:equation draw:name="f53" draw:formula="240"/>
            <draw:equation draw:name="f54" draw:formula="2791"/>
            <draw:equation draw:name="f55" draw:formula="235"/>
            <draw:equation draw:name="f56" draw:formula="2656"/>
            <draw:equation draw:name="f57" draw:formula="230"/>
            <draw:equation draw:name="f58" draw:formula="2524"/>
            <draw:equation draw:name="f59" draw:formula="225"/>
            <draw:equation draw:name="f60" draw:formula="2266"/>
            <draw:equation draw:name="f61" draw:formula="212"/>
            <draw:equation draw:name="f62" draw:formula="2019"/>
            <draw:equation draw:name="f63" draw:formula="198"/>
            <draw:equation draw:name="f64" draw:formula="1782"/>
            <draw:equation draw:name="f65" draw:formula="183"/>
            <draw:equation draw:name="f66" draw:formula="1557"/>
            <draw:equation draw:name="f67" draw:formula="167"/>
            <draw:equation draw:name="f68" draw:formula="1343"/>
            <draw:equation draw:name="f69" draw:formula="150"/>
            <draw:equation draw:name="f70" draw:formula="1144"/>
            <draw:equation draw:name="f71" draw:formula="957"/>
            <draw:equation draw:name="f72" draw:formula="114"/>
            <draw:equation draw:name="f73" draw:formula="785"/>
            <draw:equation draw:name="f74" draw:formula="96"/>
            <draw:equation draw:name="f75" draw:formula="627"/>
            <draw:equation draw:name="f76" draw:formula="79"/>
            <draw:equation draw:name="f77" draw:formula="487"/>
            <draw:equation draw:name="f78" draw:formula="63"/>
            <draw:equation draw:name="f79" draw:formula="361"/>
            <draw:equation draw:name="f80" draw:formula="48"/>
            <draw:equation draw:name="f81" draw:formula="254"/>
            <draw:equation draw:name="f82" draw:formula="35"/>
            <draw:equation draw:name="f83" draw:formula="165"/>
            <draw:equation draw:name="f84" draw:formula="23"/>
            <draw:equation draw:name="f85" draw:formula="42"/>
            <draw:equation draw:name="f86" draw:formula="6"/>
            <draw:equation draw:name="f87" draw:formula="?f2 - ?f0"/>
            <draw:equation draw:name="f88" draw:formula="?f1 - ?f0"/>
            <draw:equation draw:name="f89" draw:formula="?f88 / 7104"/>
            <draw:equation draw:name="f90" draw:formula="?f87 / 2856"/>
            <draw:equation draw:name="f91" draw:formula="0 / ?f89"/>
            <draw:equation draw:name="f92" draw:formula="?f1 / ?f89"/>
            <draw:equation draw:name="f93" draw:formula="0 / ?f90"/>
            <draw:equation draw:name="f94" draw:formula="?f2 / ?f90"/>
          </draw:enhanced-geometry>
        </draw:custom-shape>
        <draw:custom-shape svg:x="0in" svg:y="0.00174in" svg:width="13.33333in" svg:height="7.49826in" draw:id="id250" draw:layer="Master1-bg" draw:style-name="a949" draw:name="Freeform 5">
          <svg:title/>
          <svg:desc/>
          <text:p text:style-name="a948" text:class-names="" text:cond-style-name=""><text:span text:style-name="a947" text:class-names=""/></text:p>
          <draw:enhanced-geometry xmlns:dr3d="urn:oasis:names:tc:opendocument:xmlns:dr3d:1.0" draw:type="non-primitive" svg:viewBox="0 0 15356 8638" draw:enhanced-path="M ?f0 ?f0 L ?f0 ?f2 ?f1 ?f2 ?f1 ?f0 ?f0 ?f0 Z M ?f3 ?f4 L ?f5 ?f4 ?f5 ?f6 ?f3 ?f6 ?f3 ?f4 Z N" draw:text-areas="?f11 ?f13 ?f12 ?f14">
            <draw:equation draw:name="f0" draw:formula="0"/>
            <draw:equation draw:name="f1" draw:formula="15356"/>
            <draw:equation draw:name="f2" draw:formula="8638"/>
            <draw:equation draw:name="f3" draw:formula="14748"/>
            <draw:equation draw:name="f4" draw:formula="8038"/>
            <draw:equation draw:name="f5" draw:formula="600"/>
            <draw:equation draw:name="f6" draw:formula="592"/>
            <draw:equation draw:name="f7" draw:formula="?f2 - ?f0"/>
            <draw:equation draw:name="f8" draw:formula="?f1 - ?f0"/>
            <draw:equation draw:name="f9" draw:formula="?f8 / 15356"/>
            <draw:equation draw:name="f10" draw:formula="?f7 / 8638"/>
            <draw:equation draw:name="f11" draw:formula="0 / ?f9"/>
            <draw:equation draw:name="f12" draw:formula="?f1 / ?f9"/>
            <draw:equation draw:name="f13" draw:formula="0 / ?f10"/>
            <draw:equation draw:name="f14" draw:formula="?f2 / ?f10"/>
          </draw:enhanced-geometry>
        </draw:custom-shape>
      </draw:g>
      <draw:custom-shape svg:x="11.41493in" svg:y="0in" svg:width="0.75in" svg:height="1.25in" draw:id="id229" draw:layer="Master1-bg" draw:style-name="a876" draw:name="Rectangle 20">
        <svg:title/>
        <svg:desc/>
        <text:p text:style-name="a875" text:class-names="" text:cond-style-name=""><text:span text:style-name="a874" text:class-names=""/></text:p>
        <draw:enhanced-geometry xmlns:dr3d="urn:oasis:names:tc:opendocument:xmlns:dr3d:1.0" draw:type="non-primitive" svg:viewBox="0 0 21600 21600" draw:enhanced-path="M 0 0 L 21600 0 21600 21600 0 21600 Z N"/>
      </draw:custom-shape>
      <draw:frame draw:id="id230" presentation:style-name="a880" draw:name="Title 1" svg:x="1.26307in" svg:y="1.06482in" svg:width="9.65186in" svg:height="0.77315in" presentation:class="title" presentation:placeholder="false">
        <draw:text-box>
          <text:p text:style-name="a879" text:class-names="" text:cond-style-name=""><text:span text:style-name="a877" text:class-names="">Kliknij, aby edytować styl</text:span><text:span text:style-name="a878" text:class-names=""/></text:p>
        </draw:text-box>
        <svg:title/>
        <svg:desc/>
      </draw:frame>
      <draw:frame draw:id="id231" presentation:style-name="a884" draw:name="Text Placeholder 2" svg:x="1.26307in" svg:y="2.84722in" svg:width="3.436in" svg:height="0.63021in" presentation:class="outline" presentation:placeholder="false">
        <draw:text-box>
          <text:list text:style-name="a883">
            <text:list-item>
              <text:p text:style-name="a882" text:class-names="" text:cond-style-name=""><text:span text:style-name="a881" text:class-names="">Edytuj style wzorca tekstu</text:span></text:p>
            </text:list-item>
          </text:list>
        </draw:text-box>
        <svg:title/>
        <svg:desc/>
      </draw:frame>
      <draw:frame draw:id="id232" presentation:style-name="a888" draw:name="Text Placeholder 3" svg:x="1.26307in" svg:y="3.47743in" svg:width="3.436in" svg:height="3.11384in" presentation:class="outline" presentation:placeholder="false">
        <draw:text-box>
          <text:list text:style-name="a887">
            <text:list-item>
              <text:p text:style-name="a886" text:class-names="" text:cond-style-name=""><text:span text:style-name="a885" text:class-names="">Edytuj style wzorca tekstu</text:span></text:p>
            </text:list-item>
          </text:list>
        </draw:text-box>
        <svg:title/>
        <svg:desc/>
      </draw:frame>
      <draw:frame draw:id="id233" presentation:style-name="a892" draw:name="Text Placeholder 4" svg:x="4.93517in" svg:y="2.84722in" svg:width="3.44161in" svg:height="0.63021in" presentation:class="outline" presentation:placeholder="false">
        <draw:text-box>
          <text:list text:style-name="a891">
            <text:list-item>
              <text:p text:style-name="a890" text:class-names="" text:cond-style-name=""><text:span text:style-name="a889" text:class-names="">Edytuj style wzorca tekstu</text:span></text:p>
            </text:list-item>
          </text:list>
        </draw:text-box>
        <svg:title/>
        <svg:desc/>
      </draw:frame>
      <draw:frame draw:id="id234" presentation:style-name="a896" draw:name="Text Placeholder 3" svg:x="4.93517in" svg:y="3.47743in" svg:width="3.44161in" svg:height="3.11384in" presentation:class="outline" presentation:placeholder="false">
        <draw:text-box>
          <text:list text:style-name="a895">
            <text:list-item>
              <text:p text:style-name="a894" text:class-names="" text:cond-style-name=""><text:span text:style-name="a893" text:class-names="">Edytuj style wzorca tekstu</text:span></text:p>
            </text:list-item>
          </text:list>
        </draw:text-box>
        <svg:title/>
        <svg:desc/>
      </draw:frame>
      <draw:frame draw:id="id235" presentation:style-name="a900" draw:name="Text Placeholder 4" svg:x="8.62657in" svg:y="2.84722in" svg:width="3.44021in" svg:height="0.63021in" presentation:class="outline" presentation:placeholder="false">
        <draw:text-box>
          <text:list text:style-name="a899">
            <text:list-item>
              <text:p text:style-name="a898" text:class-names="" text:cond-style-name=""><text:span text:style-name="a897" text:class-names="">Edytuj style wzorca tekstu</text:span></text:p>
            </text:list-item>
          </text:list>
        </draw:text-box>
        <svg:title/>
        <svg:desc/>
      </draw:frame>
      <draw:frame draw:id="id236" presentation:style-name="a904" draw:name="Text Placeholder 3" svg:x="8.62678in" svg:y="3.47743in" svg:width="3.44in" svg:height="3.11384in" presentation:class="outline" presentation:placeholder="false">
        <draw:text-box>
          <text:list text:style-name="a903">
            <text:list-item>
              <text:p text:style-name="a902" text:class-names="" text:cond-style-name=""><text:span text:style-name="a901" text:class-names="">Edytuj style wzorca tekstu</text:span></text:p>
            </text:list-item>
          </text:list>
        </draw:text-box>
        <svg:title/>
        <svg:desc/>
      </draw:frame>
      <draw:connector draw:type="line" svg:x1="4.81624in" svg:y1="2.81018in" svg:x2="4.81624in" svg:y2="6.62963in" draw:id="id237" draw:style-name="a905" draw:name="Straight Connector 16">
        <svg:title/>
        <svg:desc/>
      </draw:connector>
      <draw:connector draw:type="line" svg:x1="8.5in" svg:y1="2.81018in" svg:x2="8.5in" svg:y2="6.62963in" draw:id="id238" draw:style-name="a906" draw:name="Straight Connector 17">
        <svg:title/>
        <svg:desc/>
      </draw:connector>
      <draw:frame draw:id="id239" presentation:style-name="a910" draw:name="Date Placeholder 6" svg:x="11.65038in" svg:y="6.9902in" svg:width="1.08333in" svg:height="0.33333in" presentation:class="date-time" presentation:placeholder="false">
        <draw:text-box>
          <text:p text:style-name="a909" text:class-names="" text:cond-style-name=""><text:span text:style-name="a907" text:class-names=""><text:date text:fixed="false" style:data-style-name="a908">11/29/2018</text:date></text:span></text:p>
        </draw:text-box>
        <svg:title/>
        <svg:desc/>
      </draw:frame>
      <draw:frame draw:id="id240" presentation:style-name="a913" draw:name="Footer Placeholder 7" svg:x="0.61364in" svg:y="6.9902in" svg:width="4.22112in" svg:height="0.33333in" presentation:class="footer" presentation:placeholder="false">
        <draw:text-box>
          <text:p text:style-name="a912" text:class-names="" text:cond-style-name=""><text:span text:style-name="a911" text:class-names=""><text:s text:c="13"/></text:span></text:p>
        </draw:text-box>
        <svg:title/>
        <svg:desc/>
      </draw:frame>
      <draw:frame draw:id="id241" presentation:style-name="a916" draw:name="Slide Number Placeholder 8" svg:x="11.32168in" svg:y="0.32341in" svg:width="0.91667in" svg:height="0.83955in" presentation:class="page-number" presentation:placeholder="false">
        <draw:text-box>
          <text:p text:style-name="a915" text:class-names="" text:cond-style-name=""><text:span text:style-name="a914" text:class-names=""><text:page-number style:num-format="1" text:fixed="false"/></text:span></text:p>
        </draw:text-box>
        <svg:title/>
        <svg:desc/>
      </draw:frame>
    </style:master-page>
    <style:master-page style:name="Master1-Layout15-cust-3-kolumna-obrazu" style:page-layout-name="pageLayout1" draw:style-name="a950">
      <draw:g draw:name="Group 7" draw:id="id251">
        <svg:title/>
        <svg:desc/>
        <draw:custom-shape svg:x="0in" svg:y="0in" svg:width="13.33333in" svg:height="7.5in" draw:id="id268" draw:layer="Master1-bg" draw:style-name="a1009" draw:name="Rectangle 6">
          <svg:title/>
          <svg:desc/>
          <text:p text:style-name="a1007" text:class-names="" text:cond-style-name=""><text:span text:style-name="a1006" text:class-names=""/></text:p>
          <draw:enhanced-geometry xmlns:dr3d="urn:oasis:names:tc:opendocument:xmlns:dr3d:1.0" draw:type="non-primitive" svg:viewBox="0 0 21600 21600" draw:enhanced-path="M 0 0 L 21600 0 21600 21600 0 21600 Z N"/>
        </draw:custom-shape>
        <draw:custom-shape svg:x="0in" svg:y="2.91667in" svg:width="4.58333in" svg:height="4.58333in" draw:id="id269" draw:layer="Master1-bg" draw:style-name="a1013" draw:name="Oval 12">
          <svg:title/>
          <svg:desc/>
          <text:p text:style-name="a1011" text:class-names="" text:cond-style-name=""><text:span text:style-name="a1010" text:class-names=""/></text:p>
          <draw:enhanced-geometry xmlns:dr3d="urn:oasis:names:tc:opendocument:xmlns:dr3d:1.0" draw:path-stretchpoint-x="21600" draw:path-stretchpoint-y="21600" draw:type="non-primitive" svg:viewBox="0 0 21600 21600" draw:enhanced-path="M ?f11 ?f24 A ?f83 ?f84 ?f85 ?f86 ?f11 ?f24 ?f80 ?f82  W ?f87 ?f88 ?f89 ?f90 ?f11 ?f24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7 / 21600"/>
            <draw:equation draw:name="f14" draw:formula="?f6 / 21600"/>
            <draw:equation draw:name="f15" draw:formula="21600 * ?f7"/>
            <draw:equation draw:name="f16" draw:formula="21600 * ?f6"/>
            <draw:equation draw:name="f17" draw:formula="min(?f14, ?f13)"/>
            <draw:equation draw:name="f18" draw:formula="?f15 / ?f8"/>
            <draw:equation draw:name="f19" draw:formula="?f16 / ?f8"/>
            <draw:equation draw:name="f20" draw:formula="?f19 - ?f11"/>
            <draw:equation draw:name="f21" draw:formula="?f18 - ?f11"/>
            <draw:equation draw:name="f22" draw:formula="?f20 / 2"/>
            <draw:equation draw:name="f23" draw:formula="?f21 / 2"/>
            <draw:equation draw:name="f24" draw:formula="?f11 + ?f22"/>
            <draw:equation draw:name="f25" draw:formula="?f11 + ?f23"/>
            <draw:equation draw:name="f26" draw:formula="?f12 - ?f1"/>
            <draw:equation draw:name="f27" draw:formula="?f23 * ?f17"/>
            <draw:equation draw:name="f28" draw:formula="?f22 * ?f17"/>
            <draw:equation draw:name="f29" draw:formula="?f26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3"/>
            <draw:equation draw:name="f39" draw:formula="?f37 * ?f22"/>
            <draw:equation draw:name="f40" draw:formula="?f25 - ?f38"/>
            <draw:equation draw:name="f41" draw:formula="?f25 + ?f38"/>
            <draw:equation draw:name="f42" draw:formula="?f24 - ?f39"/>
            <draw:equation draw:name="f43" draw:formula="?f24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4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4, ?f65)"/>
            <draw:equation draw:name="f85" draw:formula="if(?f47, ?f11, ?f66)"/>
            <draw:equation draw:name="f86" draw:formula="if(?f47, ?f24, ?f67)"/>
            <draw:equation draw:name="f87" draw:formula="if(?f47, ?f64, ?f80)"/>
            <draw:equation draw:name="f88" draw:formula="if(?f47, ?f65, ?f82)"/>
            <draw:equation draw:name="f89" draw:formula="if(?f47, ?f66, ?f80)"/>
            <draw:equation draw:name="f90" draw:formula="if(?f47, ?f67, ?f82)"/>
          </draw:enhanced-geometry>
        </draw:custom-shape>
        <draw:custom-shape svg:x="0in" svg:y="3.16667in" svg:width="2.58333in" svg:height="2.58333in" draw:id="id270" draw:layer="Master1-bg" draw:style-name="a1017" draw:name="Oval 14">
          <svg:title/>
          <svg:desc/>
          <text:p text:style-name="a1015" text:class-names="" text:cond-style-name=""><text:span text:style-name="a1014" text:class-names=""/></text:p>
          <draw:enhanced-geometry xmlns:dr3d="urn:oasis:names:tc:opendocument:xmlns:dr3d:1.0" draw:path-stretchpoint-x="21600" draw:path-stretchpoint-y="21600" draw:type="non-primitive" svg:viewBox="0 0 21600 21600" draw:enhanced-path="M ?f11 ?f24 A ?f83 ?f84 ?f85 ?f86 ?f11 ?f24 ?f80 ?f82  W ?f87 ?f88 ?f89 ?f90 ?f11 ?f24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7 / 21600"/>
            <draw:equation draw:name="f14" draw:formula="?f6 / 21600"/>
            <draw:equation draw:name="f15" draw:formula="21600 * ?f7"/>
            <draw:equation draw:name="f16" draw:formula="21600 * ?f6"/>
            <draw:equation draw:name="f17" draw:formula="min(?f14, ?f13)"/>
            <draw:equation draw:name="f18" draw:formula="?f15 / ?f8"/>
            <draw:equation draw:name="f19" draw:formula="?f16 / ?f8"/>
            <draw:equation draw:name="f20" draw:formula="?f19 - ?f11"/>
            <draw:equation draw:name="f21" draw:formula="?f18 - ?f11"/>
            <draw:equation draw:name="f22" draw:formula="?f20 / 2"/>
            <draw:equation draw:name="f23" draw:formula="?f21 / 2"/>
            <draw:equation draw:name="f24" draw:formula="?f11 + ?f22"/>
            <draw:equation draw:name="f25" draw:formula="?f11 + ?f23"/>
            <draw:equation draw:name="f26" draw:formula="?f12 - ?f1"/>
            <draw:equation draw:name="f27" draw:formula="?f23 * ?f17"/>
            <draw:equation draw:name="f28" draw:formula="?f22 * ?f17"/>
            <draw:equation draw:name="f29" draw:formula="?f26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3"/>
            <draw:equation draw:name="f39" draw:formula="?f37 * ?f22"/>
            <draw:equation draw:name="f40" draw:formula="?f25 - ?f38"/>
            <draw:equation draw:name="f41" draw:formula="?f25 + ?f38"/>
            <draw:equation draw:name="f42" draw:formula="?f24 - ?f39"/>
            <draw:equation draw:name="f43" draw:formula="?f24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4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4, ?f65)"/>
            <draw:equation draw:name="f85" draw:formula="if(?f47, ?f11, ?f66)"/>
            <draw:equation draw:name="f86" draw:formula="if(?f47, ?f24, ?f67)"/>
            <draw:equation draw:name="f87" draw:formula="if(?f47, ?f64, ?f80)"/>
            <draw:equation draw:name="f88" draw:formula="if(?f47, ?f65, ?f82)"/>
            <draw:equation draw:name="f89" draw:formula="if(?f47, ?f66, ?f80)"/>
            <draw:equation draw:name="f90" draw:formula="if(?f47, ?f67, ?f82)"/>
          </draw:enhanced-geometry>
        </draw:custom-shape>
        <draw:custom-shape svg:x="9.41493in" svg:y="6.41667in" svg:width="1.08333in" svg:height="1.08333in" draw:id="id271" draw:layer="Master1-bg" draw:style-name="a1021" draw:name="Oval 17">
          <svg:title/>
          <svg:desc/>
          <text:p text:style-name="a1019" text:class-names="" text:cond-style-name=""><text:span text:style-name="a1018" text:class-names=""/></text:p>
          <draw:enhanced-geometry xmlns:dr3d="urn:oasis:names:tc:opendocument:xmlns:dr3d:1.0" draw:path-stretchpoint-x="21600" draw:path-stretchpoint-y="21600" draw:type="non-primitive" svg:viewBox="0 0 21600 21600" draw:enhanced-path="M ?f11 ?f24 A ?f83 ?f84 ?f85 ?f86 ?f11 ?f24 ?f80 ?f82  W ?f87 ?f88 ?f89 ?f90 ?f11 ?f24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7 / 21600"/>
            <draw:equation draw:name="f14" draw:formula="?f6 / 21600"/>
            <draw:equation draw:name="f15" draw:formula="21600 * ?f7"/>
            <draw:equation draw:name="f16" draw:formula="21600 * ?f6"/>
            <draw:equation draw:name="f17" draw:formula="min(?f14, ?f13)"/>
            <draw:equation draw:name="f18" draw:formula="?f15 / ?f8"/>
            <draw:equation draw:name="f19" draw:formula="?f16 / ?f8"/>
            <draw:equation draw:name="f20" draw:formula="?f19 - ?f11"/>
            <draw:equation draw:name="f21" draw:formula="?f18 - ?f11"/>
            <draw:equation draw:name="f22" draw:formula="?f20 / 2"/>
            <draw:equation draw:name="f23" draw:formula="?f21 / 2"/>
            <draw:equation draw:name="f24" draw:formula="?f11 + ?f22"/>
            <draw:equation draw:name="f25" draw:formula="?f11 + ?f23"/>
            <draw:equation draw:name="f26" draw:formula="?f12 - ?f1"/>
            <draw:equation draw:name="f27" draw:formula="?f23 * ?f17"/>
            <draw:equation draw:name="f28" draw:formula="?f22 * ?f17"/>
            <draw:equation draw:name="f29" draw:formula="?f26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3"/>
            <draw:equation draw:name="f39" draw:formula="?f37 * ?f22"/>
            <draw:equation draw:name="f40" draw:formula="?f25 - ?f38"/>
            <draw:equation draw:name="f41" draw:formula="?f25 + ?f38"/>
            <draw:equation draw:name="f42" draw:formula="?f24 - ?f39"/>
            <draw:equation draw:name="f43" draw:formula="?f24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4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4, ?f65)"/>
            <draw:equation draw:name="f85" draw:formula="if(?f47, ?f11, ?f66)"/>
            <draw:equation draw:name="f86" draw:formula="if(?f47, ?f24, ?f67)"/>
            <draw:equation draw:name="f87" draw:formula="if(?f47, ?f64, ?f80)"/>
            <draw:equation draw:name="f88" draw:formula="if(?f47, ?f65, ?f82)"/>
            <draw:equation draw:name="f89" draw:formula="if(?f47, ?f66, ?f80)"/>
            <draw:equation draw:name="f90" draw:formula="if(?f47, ?f67, ?f82)"/>
          </draw:enhanced-geometry>
        </draw:custom-shape>
        <draw:custom-shape svg:x="9.41493in" svg:y="1.83333in" svg:width="3.08333in" svg:height="3.08333in" draw:id="id272" draw:layer="Master1-bg" draw:style-name="a1025" draw:name="Oval 15">
          <svg:title/>
          <svg:desc/>
          <text:p text:style-name="a1023" text:class-names="" text:cond-style-name=""><text:span text:style-name="a1022" text:class-names=""/></text:p>
          <draw:enhanced-geometry xmlns:dr3d="urn:oasis:names:tc:opendocument:xmlns:dr3d:1.0" draw:path-stretchpoint-x="21600" draw:path-stretchpoint-y="21600" draw:type="non-primitive" svg:viewBox="0 0 21600 21600" draw:enhanced-path="M ?f11 ?f24 A ?f83 ?f84 ?f85 ?f86 ?f11 ?f24 ?f80 ?f82  W ?f87 ?f88 ?f89 ?f90 ?f11 ?f24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7 / 21600"/>
            <draw:equation draw:name="f14" draw:formula="?f6 / 21600"/>
            <draw:equation draw:name="f15" draw:formula="21600 * ?f7"/>
            <draw:equation draw:name="f16" draw:formula="21600 * ?f6"/>
            <draw:equation draw:name="f17" draw:formula="min(?f14, ?f13)"/>
            <draw:equation draw:name="f18" draw:formula="?f15 / ?f8"/>
            <draw:equation draw:name="f19" draw:formula="?f16 / ?f8"/>
            <draw:equation draw:name="f20" draw:formula="?f19 - ?f11"/>
            <draw:equation draw:name="f21" draw:formula="?f18 - ?f11"/>
            <draw:equation draw:name="f22" draw:formula="?f20 / 2"/>
            <draw:equation draw:name="f23" draw:formula="?f21 / 2"/>
            <draw:equation draw:name="f24" draw:formula="?f11 + ?f22"/>
            <draw:equation draw:name="f25" draw:formula="?f11 + ?f23"/>
            <draw:equation draw:name="f26" draw:formula="?f12 - ?f1"/>
            <draw:equation draw:name="f27" draw:formula="?f23 * ?f17"/>
            <draw:equation draw:name="f28" draw:formula="?f22 * ?f17"/>
            <draw:equation draw:name="f29" draw:formula="?f26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3"/>
            <draw:equation draw:name="f39" draw:formula="?f37 * ?f22"/>
            <draw:equation draw:name="f40" draw:formula="?f25 - ?f38"/>
            <draw:equation draw:name="f41" draw:formula="?f25 + ?f38"/>
            <draw:equation draw:name="f42" draw:formula="?f24 - ?f39"/>
            <draw:equation draw:name="f43" draw:formula="?f24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4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4, ?f65)"/>
            <draw:equation draw:name="f85" draw:formula="if(?f47, ?f11, ?f66)"/>
            <draw:equation draw:name="f86" draw:formula="if(?f47, ?f24, ?f67)"/>
            <draw:equation draw:name="f87" draw:formula="if(?f47, ?f64, ?f80)"/>
            <draw:equation draw:name="f88" draw:formula="if(?f47, ?f65, ?f82)"/>
            <draw:equation draw:name="f89" draw:formula="if(?f47, ?f66, ?f80)"/>
            <draw:equation draw:name="f90" draw:formula="if(?f47, ?f67, ?f82)"/>
          </draw:enhanced-geometry>
        </draw:custom-shape>
        <draw:custom-shape svg:x="8.74826in" svg:y="0.00926in" svg:width="1.75in" svg:height="1.75in" draw:id="id273" draw:layer="Master1-bg" draw:style-name="a1029" draw:name="Oval 16">
          <svg:title/>
          <svg:desc/>
          <text:p text:style-name="a1027" text:class-names="" text:cond-style-name=""><text:span text:style-name="a1026" text:class-names=""/></text:p>
          <draw:enhanced-geometry xmlns:dr3d="urn:oasis:names:tc:opendocument:xmlns:dr3d:1.0" draw:path-stretchpoint-x="21600" draw:path-stretchpoint-y="21600" draw:type="non-primitive" svg:viewBox="0 0 21600 21600" draw:enhanced-path="M ?f11 ?f24 A ?f83 ?f84 ?f85 ?f86 ?f11 ?f24 ?f80 ?f82  W ?f87 ?f88 ?f89 ?f90 ?f11 ?f24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7 / 21600"/>
            <draw:equation draw:name="f14" draw:formula="?f6 / 21600"/>
            <draw:equation draw:name="f15" draw:formula="21600 * ?f7"/>
            <draw:equation draw:name="f16" draw:formula="21600 * ?f6"/>
            <draw:equation draw:name="f17" draw:formula="min(?f14, ?f13)"/>
            <draw:equation draw:name="f18" draw:formula="?f15 / ?f8"/>
            <draw:equation draw:name="f19" draw:formula="?f16 / ?f8"/>
            <draw:equation draw:name="f20" draw:formula="?f19 - ?f11"/>
            <draw:equation draw:name="f21" draw:formula="?f18 - ?f11"/>
            <draw:equation draw:name="f22" draw:formula="?f20 / 2"/>
            <draw:equation draw:name="f23" draw:formula="?f21 / 2"/>
            <draw:equation draw:name="f24" draw:formula="?f11 + ?f22"/>
            <draw:equation draw:name="f25" draw:formula="?f11 + ?f23"/>
            <draw:equation draw:name="f26" draw:formula="?f12 - ?f1"/>
            <draw:equation draw:name="f27" draw:formula="?f23 * ?f17"/>
            <draw:equation draw:name="f28" draw:formula="?f22 * ?f17"/>
            <draw:equation draw:name="f29" draw:formula="?f26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3"/>
            <draw:equation draw:name="f39" draw:formula="?f37 * ?f22"/>
            <draw:equation draw:name="f40" draw:formula="?f25 - ?f38"/>
            <draw:equation draw:name="f41" draw:formula="?f25 + ?f38"/>
            <draw:equation draw:name="f42" draw:formula="?f24 - ?f39"/>
            <draw:equation draw:name="f43" draw:formula="?f24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4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4, ?f65)"/>
            <draw:equation draw:name="f85" draw:formula="if(?f47, ?f11, ?f66)"/>
            <draw:equation draw:name="f86" draw:formula="if(?f47, ?f24, ?f67)"/>
            <draw:equation draw:name="f87" draw:formula="if(?f47, ?f64, ?f80)"/>
            <draw:equation draw:name="f88" draw:formula="if(?f47, ?f65, ?f82)"/>
            <draw:equation draw:name="f89" draw:formula="if(?f47, ?f66, ?f80)"/>
            <draw:equation draw:name="f90" draw:formula="if(?f47, ?f67, ?f82)"/>
          </draw:enhanced-geometry>
        </draw:custom-shape>
        <draw:custom-shape svg:width="3.60828in" svg:height="0.4822in" draw:id="id274" draw:layer="Master1-bg" draw:style-name="a1032" draw:transform="translate(-1.80414in -0.2411in) rotate(-6.11158) translate(11.08995in 2.20689in)" draw:name="Freeform 5">
          <svg:title/>
          <svg:desc/>
          <text:p text:style-name="a1031" text:class-names="" text:cond-style-name=""><text:span text:style-name="a1030" text:class-names=""/></text:p>
          <draw:enhanced-geometry xmlns:dr3d="urn:oasis:names:tc:opendocument:xmlns:dr3d:1.0" draw:type="non-primitive" svg:viewBox="0 0 10000 5291" draw:enhanced-path="M ?f3 ?f4 C ?f5 ?f6 ?f7 ?f8 ?f9 ?f2 ?f10 ?f11 ?f12 ?f13 ?f1 ?f0 L ?f1 ?f0 ?f14 ?f15 ?f16 ?f17 ?f18 ?f19 ?f20 ?f21 ?f22 ?f23 ?f24 ?f25 ?f26 ?f27 ?f28 ?f29 ?f30 ?f31 ?f32 ?f33 ?f34 ?f35 ?f36 ?f37 ?f38 ?f39 ?f40 ?f41 ?f42 ?f43 ?f44 ?f45 ?f46 ?f47 ?f48 ?f49 ?f50 ?f51 ?f52 ?f53 ?f54 ?f55 ?f56 ?f53 ?f57 ?f53 ?f58 ?f51 ?f59 ?f60 ?f61 ?f47 ?f62 ?f63 ?f64 ?f65 ?f66 ?f67 ?f68 ?f69 ?f0 ?f70 C ?f71 ?f72 ?f73 ?f74 ?f3 ?f4 Z N" draw:text-areas="?f79 ?f81 ?f80 ?f82">
            <draw:equation draw:name="f0" draw:formula="0"/>
            <draw:equation draw:name="f1" draw:formula="10000"/>
            <draw:equation draw:name="f2" draw:formula="5291"/>
            <draw:equation draw:name="f3" draw:formula="85"/>
            <draw:equation draw:name="f4" draw:formula="2532"/>
            <draw:equation draw:name="f5" draw:formula="1736"/>
            <draw:equation draw:name="f6" draw:formula="3911"/>
            <draw:equation draw:name="f7" draw:formula="7524"/>
            <draw:equation draw:name="f8" draw:formula="5298"/>
            <draw:equation draw:name="f9" draw:formula="9958"/>
            <draw:equation draw:name="f10" draw:formula="9989"/>
            <draw:equation draw:name="f11" draw:formula="1958"/>
            <draw:equation draw:name="f12" draw:formula="9969"/>
            <draw:equation draw:name="f13" draw:formula="3333"/>
            <draw:equation draw:name="f14" draw:formula="9667"/>
            <draw:equation draw:name="f15" draw:formula="204"/>
            <draw:equation draw:name="f16" draw:formula="9334"/>
            <draw:equation draw:name="f17" draw:formula="400"/>
            <draw:equation draw:name="f18" draw:formula="9001"/>
            <draw:equation draw:name="f19" draw:formula="590"/>
            <draw:equation draw:name="f20" draw:formula="8667"/>
            <draw:equation draw:name="f21" draw:formula="753"/>
            <draw:equation draw:name="f22" draw:formula="8333"/>
            <draw:equation draw:name="f23" draw:formula="917"/>
            <draw:equation draw:name="f24" draw:formula="7999"/>
            <draw:equation draw:name="f25" draw:formula="1071"/>
            <draw:equation draw:name="f26" draw:formula="7669"/>
            <draw:equation draw:name="f27" draw:formula="1202"/>
            <draw:equation draw:name="f28" draw:formula="7333"/>
            <draw:equation draw:name="f29" draw:formula="1325"/>
            <draw:equation draw:name="f30" draw:formula="7000"/>
            <draw:equation draw:name="f31" draw:formula="1440"/>
            <draw:equation draw:name="f32" draw:formula="6673"/>
            <draw:equation draw:name="f33" draw:formula="1538"/>
            <draw:equation draw:name="f34" draw:formula="6340"/>
            <draw:equation draw:name="f35" draw:formula="1636"/>
            <draw:equation draw:name="f36" draw:formula="6013"/>
            <draw:equation draw:name="f37" draw:formula="1719"/>
            <draw:equation draw:name="f38" draw:formula="5686"/>
            <draw:equation draw:name="f39" draw:formula="1784"/>
            <draw:equation draw:name="f40" draw:formula="5359"/>
            <draw:equation draw:name="f41" draw:formula="1850"/>
            <draw:equation draw:name="f42" draw:formula="5036"/>
            <draw:equation draw:name="f43" draw:formula="1906"/>
            <draw:equation draw:name="f44" draw:formula="4717"/>
            <draw:equation draw:name="f45" draw:formula="1948"/>
            <draw:equation draw:name="f46" draw:formula="4396"/>
            <draw:equation draw:name="f47" draw:formula="1980"/>
            <draw:equation draw:name="f48" draw:formula="4079"/>
            <draw:equation draw:name="f49" draw:formula="2013"/>
            <draw:equation draw:name="f50" draw:formula="3766"/>
            <draw:equation draw:name="f51" draw:formula="2029"/>
            <draw:equation draw:name="f52" draw:formula="3454"/>
            <draw:equation draw:name="f53" draw:formula="2046"/>
            <draw:equation draw:name="f54" draw:formula="3145"/>
            <draw:equation draw:name="f55" draw:formula="2053"/>
            <draw:equation draw:name="f56" draw:formula="2839"/>
            <draw:equation draw:name="f57" draw:formula="2537"/>
            <draw:equation draw:name="f58" draw:formula="2238"/>
            <draw:equation draw:name="f59" draw:formula="1943"/>
            <draw:equation draw:name="f60" draw:formula="2004"/>
            <draw:equation draw:name="f61" draw:formula="1653"/>
            <draw:equation draw:name="f62" draw:formula="1368"/>
            <draw:equation draw:name="f63" draw:formula="1955"/>
            <draw:equation draw:name="f64" draw:formula="1085"/>
            <draw:equation draw:name="f65" draw:formula="1915"/>
            <draw:equation draw:name="f66" draw:formula="806"/>
            <draw:equation draw:name="f67" draw:formula="1873"/>
            <draw:equation draw:name="f68" draw:formula="533"/>
            <draw:equation draw:name="f69" draw:formula="1833"/>
            <draw:equation draw:name="f70" draw:formula="1726"/>
            <draw:equation draw:name="f71" draw:formula="28"/>
            <draw:equation draw:name="f72" draw:formula="1995"/>
            <draw:equation draw:name="f73" draw:formula="57"/>
            <draw:equation draw:name="f74" draw:formula="2263"/>
            <draw:equation draw:name="f75" draw:formula="?f2 - ?f0"/>
            <draw:equation draw:name="f76" draw:formula="?f1 - ?f0"/>
            <draw:equation draw:name="f77" draw:formula="?f76 / 10000"/>
            <draw:equation draw:name="f78" draw:formula="?f75 / 5291"/>
            <draw:equation draw:name="f79" draw:formula="?f0 / ?f77"/>
            <draw:equation draw:name="f80" draw:formula="?f1 / ?f77"/>
            <draw:equation draw:name="f81" draw:formula="?f0 / ?f78"/>
            <draw:equation draw:name="f82" draw:formula="?f2 / ?f78"/>
          </draw:enhanced-geometry>
        </draw:custom-shape>
        <draw:custom-shape svg:x="0.50252in" svg:y="2.04113in" svg:width="12.33333in" svg:height="4.95833in" draw:id="id275" draw:layer="Master1-bg" draw:style-name="a1035" draw:name="Freeform 5">
          <svg:title/>
          <svg:desc/>
          <text:p text:style-name="a1034" text:class-names="" text:cond-style-name=""><text:span text:style-name="a1033" text:class-names=""/></text:p>
          <draw:enhanced-geometry xmlns:dr3d="urn:oasis:names:tc:opendocument:xmlns:dr3d:1.0" draw:type="non-primitive" svg:viewBox="0 0 7104 2856" draw:enhanced-path="M ?f0 ?f0 L ?f0 ?f2 ?f1 ?f2 ?f1 ?f3 ?f1 ?f3 ?f4 ?f5 ?f6 ?f7 ?f8 ?f9 ?f10 ?f11 ?f12 ?f13 ?f14 ?f15 ?f16 ?f17 ?f18 ?f19 ?f20 ?f21 ?f22 ?f23 ?f24 ?f25 ?f26 ?f27 ?f28 ?f29 ?f30 ?f31 ?f32 ?f33 ?f34 ?f35 ?f36 ?f37 ?f38 ?f39 ?f40 ?f41 ?f42 ?f43 ?f44 ?f45 ?f46 ?f43 ?f47 ?f43 ?f48 ?f41 ?f49 ?f50 ?f51 ?f37 ?f52 ?f53 ?f54 ?f55 ?f56 ?f57 ?f58 ?f59 ?f60 ?f61 ?f62 ?f63 ?f64 ?f65 ?f66 ?f67 ?f68 ?f69 ?f70 ?f15 ?f71 ?f72 ?f73 ?f74 ?f75 ?f76 ?f77 ?f78 ?f79 ?f80 ?f81 ?f82 ?f83 ?f84 ?f85 ?f86 ?f0 ?f0 ?f0 ?f0 Z N" draw:text-areas="?f91 ?f93 ?f92 ?f94">
            <draw:equation draw:name="f0" draw:formula="0"/>
            <draw:equation draw:name="f1" draw:formula="7104"/>
            <draw:equation draw:name="f2" draw:formula="2856"/>
            <draw:equation draw:name="f3" draw:formula="1"/>
            <draw:equation draw:name="f4" draw:formula="6943"/>
            <draw:equation draw:name="f5" draw:formula="26"/>
            <draw:equation draw:name="f6" draw:formula="6782"/>
            <draw:equation draw:name="f7" draw:formula="50"/>
            <draw:equation draw:name="f8" draw:formula="6621"/>
            <draw:equation draw:name="f9" draw:formula="73"/>
            <draw:equation draw:name="f10" draw:formula="6459"/>
            <draw:equation draw:name="f11" draw:formula="93"/>
            <draw:equation draw:name="f12" draw:formula="6298"/>
            <draw:equation draw:name="f13" draw:formula="113"/>
            <draw:equation draw:name="f14" draw:formula="6136"/>
            <draw:equation draw:name="f15" draw:formula="132"/>
            <draw:equation draw:name="f16" draw:formula="5976"/>
            <draw:equation draw:name="f17" draw:formula="148"/>
            <draw:equation draw:name="f18" draw:formula="5814"/>
            <draw:equation draw:name="f19" draw:formula="163"/>
            <draw:equation draw:name="f20" draw:formula="5653"/>
            <draw:equation draw:name="f21" draw:formula="177"/>
            <draw:equation draw:name="f22" draw:formula="5494"/>
            <draw:equation draw:name="f23" draw:formula="189"/>
            <draw:equation draw:name="f24" draw:formula="5334"/>
            <draw:equation draw:name="f25" draw:formula="201"/>
            <draw:equation draw:name="f26" draw:formula="5175"/>
            <draw:equation draw:name="f27" draw:formula="211"/>
            <draw:equation draw:name="f28" draw:formula="5017"/>
            <draw:equation draw:name="f29" draw:formula="219"/>
            <draw:equation draw:name="f30" draw:formula="4859"/>
            <draw:equation draw:name="f31" draw:formula="227"/>
            <draw:equation draw:name="f32" draw:formula="4703"/>
            <draw:equation draw:name="f33" draw:formula="234"/>
            <draw:equation draw:name="f34" draw:formula="4548"/>
            <draw:equation draw:name="f35" draw:formula="239"/>
            <draw:equation draw:name="f36" draw:formula="4393"/>
            <draw:equation draw:name="f37" draw:formula="243"/>
            <draw:equation draw:name="f38" draw:formula="4240"/>
            <draw:equation draw:name="f39" draw:formula="247"/>
            <draw:equation draw:name="f40" draw:formula="4088"/>
            <draw:equation draw:name="f41" draw:formula="249"/>
            <draw:equation draw:name="f42" draw:formula="3937"/>
            <draw:equation draw:name="f43" draw:formula="251"/>
            <draw:equation draw:name="f44" draw:formula="3788"/>
            <draw:equation draw:name="f45" draw:formula="252"/>
            <draw:equation draw:name="f46" draw:formula="3640"/>
            <draw:equation draw:name="f47" draw:formula="3494"/>
            <draw:equation draw:name="f48" draw:formula="3349"/>
            <draw:equation draw:name="f49" draw:formula="3207"/>
            <draw:equation draw:name="f50" draw:formula="246"/>
            <draw:equation draw:name="f51" draw:formula="3066"/>
            <draw:equation draw:name="f52" draw:formula="2928"/>
            <draw:equation draw:name="f53" draw:formula="240"/>
            <draw:equation draw:name="f54" draw:formula="2791"/>
            <draw:equation draw:name="f55" draw:formula="235"/>
            <draw:equation draw:name="f56" draw:formula="2656"/>
            <draw:equation draw:name="f57" draw:formula="230"/>
            <draw:equation draw:name="f58" draw:formula="2524"/>
            <draw:equation draw:name="f59" draw:formula="225"/>
            <draw:equation draw:name="f60" draw:formula="2266"/>
            <draw:equation draw:name="f61" draw:formula="212"/>
            <draw:equation draw:name="f62" draw:formula="2019"/>
            <draw:equation draw:name="f63" draw:formula="198"/>
            <draw:equation draw:name="f64" draw:formula="1782"/>
            <draw:equation draw:name="f65" draw:formula="183"/>
            <draw:equation draw:name="f66" draw:formula="1557"/>
            <draw:equation draw:name="f67" draw:formula="167"/>
            <draw:equation draw:name="f68" draw:formula="1343"/>
            <draw:equation draw:name="f69" draw:formula="150"/>
            <draw:equation draw:name="f70" draw:formula="1144"/>
            <draw:equation draw:name="f71" draw:formula="957"/>
            <draw:equation draw:name="f72" draw:formula="114"/>
            <draw:equation draw:name="f73" draw:formula="785"/>
            <draw:equation draw:name="f74" draw:formula="96"/>
            <draw:equation draw:name="f75" draw:formula="627"/>
            <draw:equation draw:name="f76" draw:formula="79"/>
            <draw:equation draw:name="f77" draw:formula="487"/>
            <draw:equation draw:name="f78" draw:formula="63"/>
            <draw:equation draw:name="f79" draw:formula="361"/>
            <draw:equation draw:name="f80" draw:formula="48"/>
            <draw:equation draw:name="f81" draw:formula="254"/>
            <draw:equation draw:name="f82" draw:formula="35"/>
            <draw:equation draw:name="f83" draw:formula="165"/>
            <draw:equation draw:name="f84" draw:formula="23"/>
            <draw:equation draw:name="f85" draw:formula="42"/>
            <draw:equation draw:name="f86" draw:formula="6"/>
            <draw:equation draw:name="f87" draw:formula="?f2 - ?f0"/>
            <draw:equation draw:name="f88" draw:formula="?f1 - ?f0"/>
            <draw:equation draw:name="f89" draw:formula="?f88 / 7104"/>
            <draw:equation draw:name="f90" draw:formula="?f87 / 2856"/>
            <draw:equation draw:name="f91" draw:formula="0 / ?f89"/>
            <draw:equation draw:name="f92" draw:formula="?f1 / ?f89"/>
            <draw:equation draw:name="f93" draw:formula="0 / ?f90"/>
            <draw:equation draw:name="f94" draw:formula="?f2 / ?f90"/>
          </draw:enhanced-geometry>
        </draw:custom-shape>
        <draw:custom-shape svg:x="0in" svg:y="0.00174in" svg:width="13.33333in" svg:height="7.49826in" draw:id="id276" draw:layer="Master1-bg" draw:style-name="a1038" draw:name="Freeform 5">
          <svg:title/>
          <svg:desc/>
          <text:p text:style-name="a1037" text:class-names="" text:cond-style-name=""><text:span text:style-name="a1036" text:class-names=""/></text:p>
          <draw:enhanced-geometry xmlns:dr3d="urn:oasis:names:tc:opendocument:xmlns:dr3d:1.0" draw:type="non-primitive" svg:viewBox="0 0 15356 8638" draw:enhanced-path="M ?f0 ?f0 L ?f0 ?f2 ?f1 ?f2 ?f1 ?f0 ?f0 ?f0 Z M ?f3 ?f4 L ?f5 ?f4 ?f5 ?f6 ?f3 ?f6 ?f3 ?f4 Z N" draw:text-areas="?f11 ?f13 ?f12 ?f14">
            <draw:equation draw:name="f0" draw:formula="0"/>
            <draw:equation draw:name="f1" draw:formula="15356"/>
            <draw:equation draw:name="f2" draw:formula="8638"/>
            <draw:equation draw:name="f3" draw:formula="14748"/>
            <draw:equation draw:name="f4" draw:formula="8038"/>
            <draw:equation draw:name="f5" draw:formula="600"/>
            <draw:equation draw:name="f6" draw:formula="592"/>
            <draw:equation draw:name="f7" draw:formula="?f2 - ?f0"/>
            <draw:equation draw:name="f8" draw:formula="?f1 - ?f0"/>
            <draw:equation draw:name="f9" draw:formula="?f8 / 15356"/>
            <draw:equation draw:name="f10" draw:formula="?f7 / 8638"/>
            <draw:equation draw:name="f11" draw:formula="0 / ?f9"/>
            <draw:equation draw:name="f12" draw:formula="?f1 / ?f9"/>
            <draw:equation draw:name="f13" draw:formula="0 / ?f10"/>
            <draw:equation draw:name="f14" draw:formula="?f2 / ?f10"/>
          </draw:enhanced-geometry>
        </draw:custom-shape>
      </draw:g>
      <draw:custom-shape svg:x="11.41493in" svg:y="0in" svg:width="0.75in" svg:height="1.25in" draw:id="id252" draw:layer="Master1-bg" draw:style-name="a953" draw:name="Rectangle 20">
        <svg:title/>
        <svg:desc/>
        <text:p text:style-name="a952" text:class-names="" text:cond-style-name=""><text:span text:style-name="a951" text:class-names=""/></text:p>
        <draw:enhanced-geometry xmlns:dr3d="urn:oasis:names:tc:opendocument:xmlns:dr3d:1.0" draw:type="non-primitive" svg:viewBox="0 0 21600 21600" draw:enhanced-path="M 0 0 L 21600 0 21600 21600 0 21600 Z N"/>
      </draw:custom-shape>
      <draw:frame draw:id="id253" presentation:style-name="a957" draw:name="Title 1" svg:x="1.26307in" svg:y="1.06482in" svg:width="9.65186in" svg:height="0.77315in" presentation:class="title" presentation:placeholder="false">
        <draw:text-box>
          <text:p text:style-name="a956" text:class-names="" text:cond-style-name=""><text:span text:style-name="a954" text:class-names="">Kliknij, aby edytować styl</text:span><text:span text:style-name="a955" text:class-names=""/></text:p>
        </draw:text-box>
        <svg:title/>
        <svg:desc/>
      </draw:frame>
      <draw:frame draw:id="id254" presentation:style-name="a961" draw:name="Text Placeholder 2" svg:x="1.26307in" svg:y="4.95718in" svg:width="3.336in" svg:height="0.63021in" presentation:class="outline" presentation:placeholder="false">
        <draw:text-box>
          <text:list text:style-name="a960">
            <text:list-item>
              <text:p text:style-name="a959" text:class-names="" text:cond-style-name=""><text:span text:style-name="a958" text:class-names="">Edytuj style wzorca tekstu</text:span></text:p>
            </text:list-item>
          </text:list>
        </draw:text-box>
        <svg:title/>
        <svg:desc/>
      </draw:frame>
      <draw:frame draw:id="id255" presentation:style-name="a965" draw:name="Picture Placeholder 2" svg:x="1.45948in" svg:y="2.84722in" svg:width="2.94318in" svg:height="1.7405in" presentation:class="graphic" presentation:placeholder="false">
        <draw:text-box>
          <text:p text:style-name="a964" text:class-names="" text:cond-style-name=""><text:span text:style-name="a962" text:class-names="">Kliknij ikonę, aby dodać obraz</text:span><text:span text:style-name="a963" text:class-names=""/></text:p>
        </draw:text-box>
        <svg:title/>
        <svg:desc/>
      </draw:frame>
      <draw:frame draw:id="id256" presentation:style-name="a969" draw:name="Text Placeholder 3" svg:x="1.26307in" svg:y="5.58739in" svg:width="3.336in" svg:height="1.00388in" presentation:class="outline" presentation:placeholder="false">
        <draw:text-box>
          <text:list text:style-name="a968">
            <text:list-item>
              <text:p text:style-name="a967" text:class-names="" text:cond-style-name=""><text:span text:style-name="a966" text:class-names="">Edytuj style wzorca tekstu</text:span></text:p>
            </text:list-item>
          </text:list>
        </draw:text-box>
        <svg:title/>
        <svg:desc/>
      </draw:frame>
      <draw:frame draw:id="id257" presentation:style-name="a973" draw:name="Text Placeholder 4" svg:x="4.99657in" svg:y="4.95718in" svg:width="3.336in" svg:height="0.63021in" presentation:class="outline" presentation:placeholder="false">
        <draw:text-box>
          <text:list text:style-name="a972">
            <text:list-item>
              <text:p text:style-name="a971" text:class-names="" text:cond-style-name=""><text:span text:style-name="a970" text:class-names="">Edytuj style wzorca tekstu</text:span></text:p>
            </text:list-item>
          </text:list>
        </draw:text-box>
        <svg:title/>
        <svg:desc/>
      </draw:frame>
      <draw:frame draw:id="id258" presentation:style-name="a977" draw:name="Picture Placeholder 2" svg:x="5.19298in" svg:y="2.84722in" svg:width="2.94318in" svg:height="1.7405in" presentation:class="graphic" presentation:placeholder="false">
        <draw:text-box>
          <text:p text:style-name="a976" text:class-names="" text:cond-style-name=""><text:span text:style-name="a974" text:class-names="">Kliknij ikonę, aby dodać obraz</text:span><text:span text:style-name="a975" text:class-names=""/></text:p>
        </draw:text-box>
        <svg:title/>
        <svg:desc/>
      </draw:frame>
      <draw:frame draw:id="id259" presentation:style-name="a981" draw:name="Text Placeholder 3" svg:x="4.998in" svg:y="5.58739in" svg:width="3.336in" svg:height="1.00388in" presentation:class="outline" presentation:placeholder="false">
        <draw:text-box>
          <text:list text:style-name="a980">
            <text:list-item>
              <text:p text:style-name="a979" text:class-names="" text:cond-style-name=""><text:span text:style-name="a978" text:class-names="">Edytuj style wzorca tekstu</text:span></text:p>
            </text:list-item>
          </text:list>
        </draw:text-box>
        <svg:title/>
        <svg:desc/>
      </draw:frame>
      <draw:frame draw:id="id260" presentation:style-name="a985" draw:name="Text Placeholder 4" svg:x="8.73007in" svg:y="4.95718in" svg:width="3.33672in" svg:height="0.63021in" presentation:class="outline" presentation:placeholder="false">
        <draw:text-box>
          <text:list text:style-name="a984">
            <text:list-item>
              <text:p text:style-name="a983" text:class-names="" text:cond-style-name=""><text:span text:style-name="a982" text:class-names="">Edytuj style wzorca tekstu</text:span></text:p>
            </text:list-item>
          </text:list>
        </draw:text-box>
        <svg:title/>
        <svg:desc/>
      </draw:frame>
      <draw:frame draw:id="id261" presentation:style-name="a989" draw:name="Picture Placeholder 2" svg:x="8.9272in" svg:y="2.84722in" svg:width="2.94318in" svg:height="1.7405in" presentation:class="graphic" presentation:placeholder="false">
        <draw:text-box>
          <text:p text:style-name="a988" text:class-names="" text:cond-style-name=""><text:span text:style-name="a986" text:class-names="">Kliknij ikonę, aby dodać obraz</text:span><text:span text:style-name="a987" text:class-names=""/></text:p>
        </draw:text-box>
        <svg:title/>
        <svg:desc/>
      </draw:frame>
      <draw:frame draw:id="id262" presentation:style-name="a993" draw:name="Text Placeholder 3" svg:x="8.73007in" svg:y="5.58738in" svg:width="3.33672in" svg:height="1.00388in" presentation:class="outline" presentation:placeholder="false">
        <draw:text-box>
          <text:list text:style-name="a992">
            <text:list-item>
              <text:p text:style-name="a991" text:class-names="" text:cond-style-name=""><text:span text:style-name="a990" text:class-names="">Edytuj style wzorca tekstu</text:span></text:p>
            </text:list-item>
          </text:list>
        </draw:text-box>
        <svg:title/>
        <svg:desc/>
      </draw:frame>
      <draw:connector draw:type="line" svg:x1="4.81828in" svg:y1="2.81018in" svg:x2="4.81828in" svg:y2="6.62963in" draw:id="id263" draw:style-name="a994" draw:name="Straight Connector 42">
        <svg:title/>
        <svg:desc/>
      </draw:connector>
      <draw:connector draw:type="line" svg:x1="8.52778in" svg:y1="2.81018in" svg:x2="8.52778in" svg:y2="6.62963in" draw:id="id264" draw:style-name="a995" draw:name="Straight Connector 43">
        <svg:title/>
        <svg:desc/>
      </draw:connector>
      <draw:frame draw:id="id265" presentation:style-name="a999" draw:name="Date Placeholder 6" svg:x="11.65038in" svg:y="6.9902in" svg:width="1.08333in" svg:height="0.33333in" presentation:class="date-time" presentation:placeholder="false">
        <draw:text-box>
          <text:p text:style-name="a998" text:class-names="" text:cond-style-name=""><text:span text:style-name="a996" text:class-names=""><text:date text:fixed="false" style:data-style-name="a997">11/29/2018</text:date></text:span></text:p>
        </draw:text-box>
        <svg:title/>
        <svg:desc/>
      </draw:frame>
      <draw:frame draw:id="id266" presentation:style-name="a1002" draw:name="Footer Placeholder 7" svg:x="0.61364in" svg:y="6.9902in" svg:width="3.98544in" svg:height="0.33333in" presentation:class="footer" presentation:placeholder="false">
        <draw:text-box>
          <text:p text:style-name="a1001" text:class-names="" text:cond-style-name=""><text:span text:style-name="a1000" text:class-names=""><text:s text:c="13"/></text:span></text:p>
        </draw:text-box>
        <svg:title/>
        <svg:desc/>
      </draw:frame>
      <draw:frame draw:id="id267" presentation:style-name="a1005" draw:name="Slide Number Placeholder 8" svg:x="11.32168in" svg:y="0.32341in" svg:width="0.91667in" svg:height="0.83955in" presentation:class="page-number" presentation:placeholder="false">
        <draw:text-box>
          <text:p text:style-name="a1004" text:class-names="" text:cond-style-name=""><text:span text:style-name="a1003" text:class-names=""><text:page-number style:num-format="1" text:fixed="false"/></text:span></text:p>
        </draw:text-box>
        <svg:title/>
        <svg:desc/>
      </draw:frame>
    </style:master-page>
    <style:master-page style:name="Master1-Layout16-vertTx-Tytuł-i-tekst-pionowy" style:page-layout-name="pageLayout1" draw:style-name="a1039">
      <draw:g draw:name="Group 7" draw:id="id277">
        <svg:title/>
        <svg:desc/>
        <draw:custom-shape svg:x="0in" svg:y="0in" svg:width="13.33333in" svg:height="7.5in" draw:id="id284" draw:layer="Master1-bg" draw:style-name="a1077" draw:name="Rectangle 6">
          <svg:title/>
          <svg:desc/>
          <text:p text:style-name="a1075" text:class-names="" text:cond-style-name=""><text:span text:style-name="a1074" text:class-names=""/></text:p>
          <draw:enhanced-geometry xmlns:dr3d="urn:oasis:names:tc:opendocument:xmlns:dr3d:1.0" draw:type="non-primitive" svg:viewBox="0 0 21600 21600" draw:enhanced-path="M 0 0 L 21600 0 21600 21600 0 21600 Z N"/>
        </draw:custom-shape>
        <draw:custom-shape svg:x="0in" svg:y="2.91667in" svg:width="4.58333in" svg:height="4.58333in" draw:id="id285" draw:layer="Master1-bg" draw:style-name="a1081" draw:name="Oval 12">
          <svg:title/>
          <svg:desc/>
          <text:p text:style-name="a1079" text:class-names="" text:cond-style-name=""><text:span text:style-name="a1078" text:class-names=""/></text:p>
          <draw:enhanced-geometry xmlns:dr3d="urn:oasis:names:tc:opendocument:xmlns:dr3d:1.0" draw:path-stretchpoint-x="21600" draw:path-stretchpoint-y="21600" draw:type="non-primitive" svg:viewBox="0 0 21600 21600" draw:enhanced-path="M ?f11 ?f24 A ?f83 ?f84 ?f85 ?f86 ?f11 ?f24 ?f80 ?f82  W ?f87 ?f88 ?f89 ?f90 ?f11 ?f24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7 / 21600"/>
            <draw:equation draw:name="f14" draw:formula="?f6 / 21600"/>
            <draw:equation draw:name="f15" draw:formula="21600 * ?f7"/>
            <draw:equation draw:name="f16" draw:formula="21600 * ?f6"/>
            <draw:equation draw:name="f17" draw:formula="min(?f14, ?f13)"/>
            <draw:equation draw:name="f18" draw:formula="?f15 / ?f8"/>
            <draw:equation draw:name="f19" draw:formula="?f16 / ?f8"/>
            <draw:equation draw:name="f20" draw:formula="?f19 - ?f11"/>
            <draw:equation draw:name="f21" draw:formula="?f18 - ?f11"/>
            <draw:equation draw:name="f22" draw:formula="?f20 / 2"/>
            <draw:equation draw:name="f23" draw:formula="?f21 / 2"/>
            <draw:equation draw:name="f24" draw:formula="?f11 + ?f22"/>
            <draw:equation draw:name="f25" draw:formula="?f11 + ?f23"/>
            <draw:equation draw:name="f26" draw:formula="?f12 - ?f1"/>
            <draw:equation draw:name="f27" draw:formula="?f23 * ?f17"/>
            <draw:equation draw:name="f28" draw:formula="?f22 * ?f17"/>
            <draw:equation draw:name="f29" draw:formula="?f26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3"/>
            <draw:equation draw:name="f39" draw:formula="?f37 * ?f22"/>
            <draw:equation draw:name="f40" draw:formula="?f25 - ?f38"/>
            <draw:equation draw:name="f41" draw:formula="?f25 + ?f38"/>
            <draw:equation draw:name="f42" draw:formula="?f24 - ?f39"/>
            <draw:equation draw:name="f43" draw:formula="?f24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4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4, ?f65)"/>
            <draw:equation draw:name="f85" draw:formula="if(?f47, ?f11, ?f66)"/>
            <draw:equation draw:name="f86" draw:formula="if(?f47, ?f24, ?f67)"/>
            <draw:equation draw:name="f87" draw:formula="if(?f47, ?f64, ?f80)"/>
            <draw:equation draw:name="f88" draw:formula="if(?f47, ?f65, ?f82)"/>
            <draw:equation draw:name="f89" draw:formula="if(?f47, ?f66, ?f80)"/>
            <draw:equation draw:name="f90" draw:formula="if(?f47, ?f67, ?f82)"/>
          </draw:enhanced-geometry>
        </draw:custom-shape>
        <draw:custom-shape svg:x="0in" svg:y="3.16667in" svg:width="2.58333in" svg:height="2.58333in" draw:id="id286" draw:layer="Master1-bg" draw:style-name="a1085" draw:name="Oval 14">
          <svg:title/>
          <svg:desc/>
          <text:p text:style-name="a1083" text:class-names="" text:cond-style-name=""><text:span text:style-name="a1082" text:class-names=""/></text:p>
          <draw:enhanced-geometry xmlns:dr3d="urn:oasis:names:tc:opendocument:xmlns:dr3d:1.0" draw:path-stretchpoint-x="21600" draw:path-stretchpoint-y="21600" draw:type="non-primitive" svg:viewBox="0 0 21600 21600" draw:enhanced-path="M ?f11 ?f24 A ?f83 ?f84 ?f85 ?f86 ?f11 ?f24 ?f80 ?f82  W ?f87 ?f88 ?f89 ?f90 ?f11 ?f24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7 / 21600"/>
            <draw:equation draw:name="f14" draw:formula="?f6 / 21600"/>
            <draw:equation draw:name="f15" draw:formula="21600 * ?f7"/>
            <draw:equation draw:name="f16" draw:formula="21600 * ?f6"/>
            <draw:equation draw:name="f17" draw:formula="min(?f14, ?f13)"/>
            <draw:equation draw:name="f18" draw:formula="?f15 / ?f8"/>
            <draw:equation draw:name="f19" draw:formula="?f16 / ?f8"/>
            <draw:equation draw:name="f20" draw:formula="?f19 - ?f11"/>
            <draw:equation draw:name="f21" draw:formula="?f18 - ?f11"/>
            <draw:equation draw:name="f22" draw:formula="?f20 / 2"/>
            <draw:equation draw:name="f23" draw:formula="?f21 / 2"/>
            <draw:equation draw:name="f24" draw:formula="?f11 + ?f22"/>
            <draw:equation draw:name="f25" draw:formula="?f11 + ?f23"/>
            <draw:equation draw:name="f26" draw:formula="?f12 - ?f1"/>
            <draw:equation draw:name="f27" draw:formula="?f23 * ?f17"/>
            <draw:equation draw:name="f28" draw:formula="?f22 * ?f17"/>
            <draw:equation draw:name="f29" draw:formula="?f26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3"/>
            <draw:equation draw:name="f39" draw:formula="?f37 * ?f22"/>
            <draw:equation draw:name="f40" draw:formula="?f25 - ?f38"/>
            <draw:equation draw:name="f41" draw:formula="?f25 + ?f38"/>
            <draw:equation draw:name="f42" draw:formula="?f24 - ?f39"/>
            <draw:equation draw:name="f43" draw:formula="?f24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4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4, ?f65)"/>
            <draw:equation draw:name="f85" draw:formula="if(?f47, ?f11, ?f66)"/>
            <draw:equation draw:name="f86" draw:formula="if(?f47, ?f24, ?f67)"/>
            <draw:equation draw:name="f87" draw:formula="if(?f47, ?f64, ?f80)"/>
            <draw:equation draw:name="f88" draw:formula="if(?f47, ?f65, ?f82)"/>
            <draw:equation draw:name="f89" draw:formula="if(?f47, ?f66, ?f80)"/>
            <draw:equation draw:name="f90" draw:formula="if(?f47, ?f67, ?f82)"/>
          </draw:enhanced-geometry>
        </draw:custom-shape>
        <draw:custom-shape svg:x="9.41493in" svg:y="6.41667in" svg:width="1.08333in" svg:height="1.08333in" draw:id="id287" draw:layer="Master1-bg" draw:style-name="a1089" draw:name="Oval 17">
          <svg:title/>
          <svg:desc/>
          <text:p text:style-name="a1087" text:class-names="" text:cond-style-name=""><text:span text:style-name="a1086" text:class-names=""/></text:p>
          <draw:enhanced-geometry xmlns:dr3d="urn:oasis:names:tc:opendocument:xmlns:dr3d:1.0" draw:path-stretchpoint-x="21600" draw:path-stretchpoint-y="21600" draw:type="non-primitive" svg:viewBox="0 0 21600 21600" draw:enhanced-path="M ?f11 ?f24 A ?f83 ?f84 ?f85 ?f86 ?f11 ?f24 ?f80 ?f82  W ?f87 ?f88 ?f89 ?f90 ?f11 ?f24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7 / 21600"/>
            <draw:equation draw:name="f14" draw:formula="?f6 / 21600"/>
            <draw:equation draw:name="f15" draw:formula="21600 * ?f7"/>
            <draw:equation draw:name="f16" draw:formula="21600 * ?f6"/>
            <draw:equation draw:name="f17" draw:formula="min(?f14, ?f13)"/>
            <draw:equation draw:name="f18" draw:formula="?f15 / ?f8"/>
            <draw:equation draw:name="f19" draw:formula="?f16 / ?f8"/>
            <draw:equation draw:name="f20" draw:formula="?f19 - ?f11"/>
            <draw:equation draw:name="f21" draw:formula="?f18 - ?f11"/>
            <draw:equation draw:name="f22" draw:formula="?f20 / 2"/>
            <draw:equation draw:name="f23" draw:formula="?f21 / 2"/>
            <draw:equation draw:name="f24" draw:formula="?f11 + ?f22"/>
            <draw:equation draw:name="f25" draw:formula="?f11 + ?f23"/>
            <draw:equation draw:name="f26" draw:formula="?f12 - ?f1"/>
            <draw:equation draw:name="f27" draw:formula="?f23 * ?f17"/>
            <draw:equation draw:name="f28" draw:formula="?f22 * ?f17"/>
            <draw:equation draw:name="f29" draw:formula="?f26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3"/>
            <draw:equation draw:name="f39" draw:formula="?f37 * ?f22"/>
            <draw:equation draw:name="f40" draw:formula="?f25 - ?f38"/>
            <draw:equation draw:name="f41" draw:formula="?f25 + ?f38"/>
            <draw:equation draw:name="f42" draw:formula="?f24 - ?f39"/>
            <draw:equation draw:name="f43" draw:formula="?f24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4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4, ?f65)"/>
            <draw:equation draw:name="f85" draw:formula="if(?f47, ?f11, ?f66)"/>
            <draw:equation draw:name="f86" draw:formula="if(?f47, ?f24, ?f67)"/>
            <draw:equation draw:name="f87" draw:formula="if(?f47, ?f64, ?f80)"/>
            <draw:equation draw:name="f88" draw:formula="if(?f47, ?f65, ?f82)"/>
            <draw:equation draw:name="f89" draw:formula="if(?f47, ?f66, ?f80)"/>
            <draw:equation draw:name="f90" draw:formula="if(?f47, ?f67, ?f82)"/>
          </draw:enhanced-geometry>
        </draw:custom-shape>
        <draw:custom-shape svg:x="9.41493in" svg:y="1.83333in" svg:width="3.08333in" svg:height="3.08333in" draw:id="id288" draw:layer="Master1-bg" draw:style-name="a1093" draw:name="Oval 15">
          <svg:title/>
          <svg:desc/>
          <text:p text:style-name="a1091" text:class-names="" text:cond-style-name=""><text:span text:style-name="a1090" text:class-names=""/></text:p>
          <draw:enhanced-geometry xmlns:dr3d="urn:oasis:names:tc:opendocument:xmlns:dr3d:1.0" draw:path-stretchpoint-x="21600" draw:path-stretchpoint-y="21600" draw:type="non-primitive" svg:viewBox="0 0 21600 21600" draw:enhanced-path="M ?f11 ?f24 A ?f83 ?f84 ?f85 ?f86 ?f11 ?f24 ?f80 ?f82  W ?f87 ?f88 ?f89 ?f90 ?f11 ?f24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7 / 21600"/>
            <draw:equation draw:name="f14" draw:formula="?f6 / 21600"/>
            <draw:equation draw:name="f15" draw:formula="21600 * ?f7"/>
            <draw:equation draw:name="f16" draw:formula="21600 * ?f6"/>
            <draw:equation draw:name="f17" draw:formula="min(?f14, ?f13)"/>
            <draw:equation draw:name="f18" draw:formula="?f15 / ?f8"/>
            <draw:equation draw:name="f19" draw:formula="?f16 / ?f8"/>
            <draw:equation draw:name="f20" draw:formula="?f19 - ?f11"/>
            <draw:equation draw:name="f21" draw:formula="?f18 - ?f11"/>
            <draw:equation draw:name="f22" draw:formula="?f20 / 2"/>
            <draw:equation draw:name="f23" draw:formula="?f21 / 2"/>
            <draw:equation draw:name="f24" draw:formula="?f11 + ?f22"/>
            <draw:equation draw:name="f25" draw:formula="?f11 + ?f23"/>
            <draw:equation draw:name="f26" draw:formula="?f12 - ?f1"/>
            <draw:equation draw:name="f27" draw:formula="?f23 * ?f17"/>
            <draw:equation draw:name="f28" draw:formula="?f22 * ?f17"/>
            <draw:equation draw:name="f29" draw:formula="?f26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3"/>
            <draw:equation draw:name="f39" draw:formula="?f37 * ?f22"/>
            <draw:equation draw:name="f40" draw:formula="?f25 - ?f38"/>
            <draw:equation draw:name="f41" draw:formula="?f25 + ?f38"/>
            <draw:equation draw:name="f42" draw:formula="?f24 - ?f39"/>
            <draw:equation draw:name="f43" draw:formula="?f24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4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4, ?f65)"/>
            <draw:equation draw:name="f85" draw:formula="if(?f47, ?f11, ?f66)"/>
            <draw:equation draw:name="f86" draw:formula="if(?f47, ?f24, ?f67)"/>
            <draw:equation draw:name="f87" draw:formula="if(?f47, ?f64, ?f80)"/>
            <draw:equation draw:name="f88" draw:formula="if(?f47, ?f65, ?f82)"/>
            <draw:equation draw:name="f89" draw:formula="if(?f47, ?f66, ?f80)"/>
            <draw:equation draw:name="f90" draw:formula="if(?f47, ?f67, ?f82)"/>
          </draw:enhanced-geometry>
        </draw:custom-shape>
        <draw:custom-shape svg:x="8.74826in" svg:y="0.00926in" svg:width="1.75in" svg:height="1.75in" draw:id="id289" draw:layer="Master1-bg" draw:style-name="a1097" draw:name="Oval 16">
          <svg:title/>
          <svg:desc/>
          <text:p text:style-name="a1095" text:class-names="" text:cond-style-name=""><text:span text:style-name="a1094" text:class-names=""/></text:p>
          <draw:enhanced-geometry xmlns:dr3d="urn:oasis:names:tc:opendocument:xmlns:dr3d:1.0" draw:path-stretchpoint-x="21600" draw:path-stretchpoint-y="21600" draw:type="non-primitive" svg:viewBox="0 0 21600 21600" draw:enhanced-path="M ?f11 ?f24 A ?f83 ?f84 ?f85 ?f86 ?f11 ?f24 ?f80 ?f82  W ?f87 ?f88 ?f89 ?f90 ?f11 ?f24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7 / 21600"/>
            <draw:equation draw:name="f14" draw:formula="?f6 / 21600"/>
            <draw:equation draw:name="f15" draw:formula="21600 * ?f7"/>
            <draw:equation draw:name="f16" draw:formula="21600 * ?f6"/>
            <draw:equation draw:name="f17" draw:formula="min(?f14, ?f13)"/>
            <draw:equation draw:name="f18" draw:formula="?f15 / ?f8"/>
            <draw:equation draw:name="f19" draw:formula="?f16 / ?f8"/>
            <draw:equation draw:name="f20" draw:formula="?f19 - ?f11"/>
            <draw:equation draw:name="f21" draw:formula="?f18 - ?f11"/>
            <draw:equation draw:name="f22" draw:formula="?f20 / 2"/>
            <draw:equation draw:name="f23" draw:formula="?f21 / 2"/>
            <draw:equation draw:name="f24" draw:formula="?f11 + ?f22"/>
            <draw:equation draw:name="f25" draw:formula="?f11 + ?f23"/>
            <draw:equation draw:name="f26" draw:formula="?f12 - ?f1"/>
            <draw:equation draw:name="f27" draw:formula="?f23 * ?f17"/>
            <draw:equation draw:name="f28" draw:formula="?f22 * ?f17"/>
            <draw:equation draw:name="f29" draw:formula="?f26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3"/>
            <draw:equation draw:name="f39" draw:formula="?f37 * ?f22"/>
            <draw:equation draw:name="f40" draw:formula="?f25 - ?f38"/>
            <draw:equation draw:name="f41" draw:formula="?f25 + ?f38"/>
            <draw:equation draw:name="f42" draw:formula="?f24 - ?f39"/>
            <draw:equation draw:name="f43" draw:formula="?f24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4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4, ?f65)"/>
            <draw:equation draw:name="f85" draw:formula="if(?f47, ?f11, ?f66)"/>
            <draw:equation draw:name="f86" draw:formula="if(?f47, ?f24, ?f67)"/>
            <draw:equation draw:name="f87" draw:formula="if(?f47, ?f64, ?f80)"/>
            <draw:equation draw:name="f88" draw:formula="if(?f47, ?f65, ?f82)"/>
            <draw:equation draw:name="f89" draw:formula="if(?f47, ?f66, ?f80)"/>
            <draw:equation draw:name="f90" draw:formula="if(?f47, ?f67, ?f82)"/>
          </draw:enhanced-geometry>
        </draw:custom-shape>
        <draw:custom-shape svg:width="3.60828in" svg:height="0.4822in" draw:id="id290" draw:layer="Master1-bg" draw:style-name="a1100" draw:transform="translate(-1.80414in -0.2411in) rotate(-6.11158) translate(11.08995in 2.20689in)" draw:name="Freeform 5">
          <svg:title/>
          <svg:desc/>
          <text:p text:style-name="a1099" text:class-names="" text:cond-style-name=""><text:span text:style-name="a1098" text:class-names=""/></text:p>
          <draw:enhanced-geometry xmlns:dr3d="urn:oasis:names:tc:opendocument:xmlns:dr3d:1.0" draw:type="non-primitive" svg:viewBox="0 0 10000 5291" draw:enhanced-path="M ?f3 ?f4 C ?f5 ?f6 ?f7 ?f8 ?f9 ?f2 ?f10 ?f11 ?f12 ?f13 ?f1 ?f0 L ?f1 ?f0 ?f14 ?f15 ?f16 ?f17 ?f18 ?f19 ?f20 ?f21 ?f22 ?f23 ?f24 ?f25 ?f26 ?f27 ?f28 ?f29 ?f30 ?f31 ?f32 ?f33 ?f34 ?f35 ?f36 ?f37 ?f38 ?f39 ?f40 ?f41 ?f42 ?f43 ?f44 ?f45 ?f46 ?f47 ?f48 ?f49 ?f50 ?f51 ?f52 ?f53 ?f54 ?f55 ?f56 ?f53 ?f57 ?f53 ?f58 ?f51 ?f59 ?f60 ?f61 ?f47 ?f62 ?f63 ?f64 ?f65 ?f66 ?f67 ?f68 ?f69 ?f0 ?f70 C ?f71 ?f72 ?f73 ?f74 ?f3 ?f4 Z N" draw:text-areas="?f79 ?f81 ?f80 ?f82">
            <draw:equation draw:name="f0" draw:formula="0"/>
            <draw:equation draw:name="f1" draw:formula="10000"/>
            <draw:equation draw:name="f2" draw:formula="5291"/>
            <draw:equation draw:name="f3" draw:formula="85"/>
            <draw:equation draw:name="f4" draw:formula="2532"/>
            <draw:equation draw:name="f5" draw:formula="1736"/>
            <draw:equation draw:name="f6" draw:formula="3911"/>
            <draw:equation draw:name="f7" draw:formula="7524"/>
            <draw:equation draw:name="f8" draw:formula="5298"/>
            <draw:equation draw:name="f9" draw:formula="9958"/>
            <draw:equation draw:name="f10" draw:formula="9989"/>
            <draw:equation draw:name="f11" draw:formula="1958"/>
            <draw:equation draw:name="f12" draw:formula="9969"/>
            <draw:equation draw:name="f13" draw:formula="3333"/>
            <draw:equation draw:name="f14" draw:formula="9667"/>
            <draw:equation draw:name="f15" draw:formula="204"/>
            <draw:equation draw:name="f16" draw:formula="9334"/>
            <draw:equation draw:name="f17" draw:formula="400"/>
            <draw:equation draw:name="f18" draw:formula="9001"/>
            <draw:equation draw:name="f19" draw:formula="590"/>
            <draw:equation draw:name="f20" draw:formula="8667"/>
            <draw:equation draw:name="f21" draw:formula="753"/>
            <draw:equation draw:name="f22" draw:formula="8333"/>
            <draw:equation draw:name="f23" draw:formula="917"/>
            <draw:equation draw:name="f24" draw:formula="7999"/>
            <draw:equation draw:name="f25" draw:formula="1071"/>
            <draw:equation draw:name="f26" draw:formula="7669"/>
            <draw:equation draw:name="f27" draw:formula="1202"/>
            <draw:equation draw:name="f28" draw:formula="7333"/>
            <draw:equation draw:name="f29" draw:formula="1325"/>
            <draw:equation draw:name="f30" draw:formula="7000"/>
            <draw:equation draw:name="f31" draw:formula="1440"/>
            <draw:equation draw:name="f32" draw:formula="6673"/>
            <draw:equation draw:name="f33" draw:formula="1538"/>
            <draw:equation draw:name="f34" draw:formula="6340"/>
            <draw:equation draw:name="f35" draw:formula="1636"/>
            <draw:equation draw:name="f36" draw:formula="6013"/>
            <draw:equation draw:name="f37" draw:formula="1719"/>
            <draw:equation draw:name="f38" draw:formula="5686"/>
            <draw:equation draw:name="f39" draw:formula="1784"/>
            <draw:equation draw:name="f40" draw:formula="5359"/>
            <draw:equation draw:name="f41" draw:formula="1850"/>
            <draw:equation draw:name="f42" draw:formula="5036"/>
            <draw:equation draw:name="f43" draw:formula="1906"/>
            <draw:equation draw:name="f44" draw:formula="4717"/>
            <draw:equation draw:name="f45" draw:formula="1948"/>
            <draw:equation draw:name="f46" draw:formula="4396"/>
            <draw:equation draw:name="f47" draw:formula="1980"/>
            <draw:equation draw:name="f48" draw:formula="4079"/>
            <draw:equation draw:name="f49" draw:formula="2013"/>
            <draw:equation draw:name="f50" draw:formula="3766"/>
            <draw:equation draw:name="f51" draw:formula="2029"/>
            <draw:equation draw:name="f52" draw:formula="3454"/>
            <draw:equation draw:name="f53" draw:formula="2046"/>
            <draw:equation draw:name="f54" draw:formula="3145"/>
            <draw:equation draw:name="f55" draw:formula="2053"/>
            <draw:equation draw:name="f56" draw:formula="2839"/>
            <draw:equation draw:name="f57" draw:formula="2537"/>
            <draw:equation draw:name="f58" draw:formula="2238"/>
            <draw:equation draw:name="f59" draw:formula="1943"/>
            <draw:equation draw:name="f60" draw:formula="2004"/>
            <draw:equation draw:name="f61" draw:formula="1653"/>
            <draw:equation draw:name="f62" draw:formula="1368"/>
            <draw:equation draw:name="f63" draw:formula="1955"/>
            <draw:equation draw:name="f64" draw:formula="1085"/>
            <draw:equation draw:name="f65" draw:formula="1915"/>
            <draw:equation draw:name="f66" draw:formula="806"/>
            <draw:equation draw:name="f67" draw:formula="1873"/>
            <draw:equation draw:name="f68" draw:formula="533"/>
            <draw:equation draw:name="f69" draw:formula="1833"/>
            <draw:equation draw:name="f70" draw:formula="1726"/>
            <draw:equation draw:name="f71" draw:formula="28"/>
            <draw:equation draw:name="f72" draw:formula="1995"/>
            <draw:equation draw:name="f73" draw:formula="57"/>
            <draw:equation draw:name="f74" draw:formula="2263"/>
            <draw:equation draw:name="f75" draw:formula="?f2 - ?f0"/>
            <draw:equation draw:name="f76" draw:formula="?f1 - ?f0"/>
            <draw:equation draw:name="f77" draw:formula="?f76 / 10000"/>
            <draw:equation draw:name="f78" draw:formula="?f75 / 5291"/>
            <draw:equation draw:name="f79" draw:formula="?f0 / ?f77"/>
            <draw:equation draw:name="f80" draw:formula="?f1 / ?f77"/>
            <draw:equation draw:name="f81" draw:formula="?f0 / ?f78"/>
            <draw:equation draw:name="f82" draw:formula="?f2 / ?f78"/>
          </draw:enhanced-geometry>
        </draw:custom-shape>
        <draw:custom-shape svg:x="0.50252in" svg:y="2.04113in" svg:width="12.33333in" svg:height="4.95833in" draw:id="id291" draw:layer="Master1-bg" draw:style-name="a1103" draw:name="Freeform 5">
          <svg:title/>
          <svg:desc/>
          <text:p text:style-name="a1102" text:class-names="" text:cond-style-name=""><text:span text:style-name="a1101" text:class-names=""/></text:p>
          <draw:enhanced-geometry xmlns:dr3d="urn:oasis:names:tc:opendocument:xmlns:dr3d:1.0" draw:type="non-primitive" svg:viewBox="0 0 7104 2856" draw:enhanced-path="M ?f0 ?f0 L ?f0 ?f2 ?f1 ?f2 ?f1 ?f3 ?f1 ?f3 ?f4 ?f5 ?f6 ?f7 ?f8 ?f9 ?f10 ?f11 ?f12 ?f13 ?f14 ?f15 ?f16 ?f17 ?f18 ?f19 ?f20 ?f21 ?f22 ?f23 ?f24 ?f25 ?f26 ?f27 ?f28 ?f29 ?f30 ?f31 ?f32 ?f33 ?f34 ?f35 ?f36 ?f37 ?f38 ?f39 ?f40 ?f41 ?f42 ?f43 ?f44 ?f45 ?f46 ?f43 ?f47 ?f43 ?f48 ?f41 ?f49 ?f50 ?f51 ?f37 ?f52 ?f53 ?f54 ?f55 ?f56 ?f57 ?f58 ?f59 ?f60 ?f61 ?f62 ?f63 ?f64 ?f65 ?f66 ?f67 ?f68 ?f69 ?f70 ?f15 ?f71 ?f72 ?f73 ?f74 ?f75 ?f76 ?f77 ?f78 ?f79 ?f80 ?f81 ?f82 ?f83 ?f84 ?f85 ?f86 ?f0 ?f0 ?f0 ?f0 Z N" draw:text-areas="?f91 ?f93 ?f92 ?f94">
            <draw:equation draw:name="f0" draw:formula="0"/>
            <draw:equation draw:name="f1" draw:formula="7104"/>
            <draw:equation draw:name="f2" draw:formula="2856"/>
            <draw:equation draw:name="f3" draw:formula="1"/>
            <draw:equation draw:name="f4" draw:formula="6943"/>
            <draw:equation draw:name="f5" draw:formula="26"/>
            <draw:equation draw:name="f6" draw:formula="6782"/>
            <draw:equation draw:name="f7" draw:formula="50"/>
            <draw:equation draw:name="f8" draw:formula="6621"/>
            <draw:equation draw:name="f9" draw:formula="73"/>
            <draw:equation draw:name="f10" draw:formula="6459"/>
            <draw:equation draw:name="f11" draw:formula="93"/>
            <draw:equation draw:name="f12" draw:formula="6298"/>
            <draw:equation draw:name="f13" draw:formula="113"/>
            <draw:equation draw:name="f14" draw:formula="6136"/>
            <draw:equation draw:name="f15" draw:formula="132"/>
            <draw:equation draw:name="f16" draw:formula="5976"/>
            <draw:equation draw:name="f17" draw:formula="148"/>
            <draw:equation draw:name="f18" draw:formula="5814"/>
            <draw:equation draw:name="f19" draw:formula="163"/>
            <draw:equation draw:name="f20" draw:formula="5653"/>
            <draw:equation draw:name="f21" draw:formula="177"/>
            <draw:equation draw:name="f22" draw:formula="5494"/>
            <draw:equation draw:name="f23" draw:formula="189"/>
            <draw:equation draw:name="f24" draw:formula="5334"/>
            <draw:equation draw:name="f25" draw:formula="201"/>
            <draw:equation draw:name="f26" draw:formula="5175"/>
            <draw:equation draw:name="f27" draw:formula="211"/>
            <draw:equation draw:name="f28" draw:formula="5017"/>
            <draw:equation draw:name="f29" draw:formula="219"/>
            <draw:equation draw:name="f30" draw:formula="4859"/>
            <draw:equation draw:name="f31" draw:formula="227"/>
            <draw:equation draw:name="f32" draw:formula="4703"/>
            <draw:equation draw:name="f33" draw:formula="234"/>
            <draw:equation draw:name="f34" draw:formula="4548"/>
            <draw:equation draw:name="f35" draw:formula="239"/>
            <draw:equation draw:name="f36" draw:formula="4393"/>
            <draw:equation draw:name="f37" draw:formula="243"/>
            <draw:equation draw:name="f38" draw:formula="4240"/>
            <draw:equation draw:name="f39" draw:formula="247"/>
            <draw:equation draw:name="f40" draw:formula="4088"/>
            <draw:equation draw:name="f41" draw:formula="249"/>
            <draw:equation draw:name="f42" draw:formula="3937"/>
            <draw:equation draw:name="f43" draw:formula="251"/>
            <draw:equation draw:name="f44" draw:formula="3788"/>
            <draw:equation draw:name="f45" draw:formula="252"/>
            <draw:equation draw:name="f46" draw:formula="3640"/>
            <draw:equation draw:name="f47" draw:formula="3494"/>
            <draw:equation draw:name="f48" draw:formula="3349"/>
            <draw:equation draw:name="f49" draw:formula="3207"/>
            <draw:equation draw:name="f50" draw:formula="246"/>
            <draw:equation draw:name="f51" draw:formula="3066"/>
            <draw:equation draw:name="f52" draw:formula="2928"/>
            <draw:equation draw:name="f53" draw:formula="240"/>
            <draw:equation draw:name="f54" draw:formula="2791"/>
            <draw:equation draw:name="f55" draw:formula="235"/>
            <draw:equation draw:name="f56" draw:formula="2656"/>
            <draw:equation draw:name="f57" draw:formula="230"/>
            <draw:equation draw:name="f58" draw:formula="2524"/>
            <draw:equation draw:name="f59" draw:formula="225"/>
            <draw:equation draw:name="f60" draw:formula="2266"/>
            <draw:equation draw:name="f61" draw:formula="212"/>
            <draw:equation draw:name="f62" draw:formula="2019"/>
            <draw:equation draw:name="f63" draw:formula="198"/>
            <draw:equation draw:name="f64" draw:formula="1782"/>
            <draw:equation draw:name="f65" draw:formula="183"/>
            <draw:equation draw:name="f66" draw:formula="1557"/>
            <draw:equation draw:name="f67" draw:formula="167"/>
            <draw:equation draw:name="f68" draw:formula="1343"/>
            <draw:equation draw:name="f69" draw:formula="150"/>
            <draw:equation draw:name="f70" draw:formula="1144"/>
            <draw:equation draw:name="f71" draw:formula="957"/>
            <draw:equation draw:name="f72" draw:formula="114"/>
            <draw:equation draw:name="f73" draw:formula="785"/>
            <draw:equation draw:name="f74" draw:formula="96"/>
            <draw:equation draw:name="f75" draw:formula="627"/>
            <draw:equation draw:name="f76" draw:formula="79"/>
            <draw:equation draw:name="f77" draw:formula="487"/>
            <draw:equation draw:name="f78" draw:formula="63"/>
            <draw:equation draw:name="f79" draw:formula="361"/>
            <draw:equation draw:name="f80" draw:formula="48"/>
            <draw:equation draw:name="f81" draw:formula="254"/>
            <draw:equation draw:name="f82" draw:formula="35"/>
            <draw:equation draw:name="f83" draw:formula="165"/>
            <draw:equation draw:name="f84" draw:formula="23"/>
            <draw:equation draw:name="f85" draw:formula="42"/>
            <draw:equation draw:name="f86" draw:formula="6"/>
            <draw:equation draw:name="f87" draw:formula="?f2 - ?f0"/>
            <draw:equation draw:name="f88" draw:formula="?f1 - ?f0"/>
            <draw:equation draw:name="f89" draw:formula="?f88 / 7104"/>
            <draw:equation draw:name="f90" draw:formula="?f87 / 2856"/>
            <draw:equation draw:name="f91" draw:formula="0 / ?f89"/>
            <draw:equation draw:name="f92" draw:formula="?f1 / ?f89"/>
            <draw:equation draw:name="f93" draw:formula="0 / ?f90"/>
            <draw:equation draw:name="f94" draw:formula="?f2 / ?f90"/>
          </draw:enhanced-geometry>
        </draw:custom-shape>
        <draw:custom-shape svg:x="0in" svg:y="0.00174in" svg:width="13.33333in" svg:height="7.49826in" draw:id="id292" draw:layer="Master1-bg" draw:style-name="a1106" draw:name="Freeform 5">
          <svg:title/>
          <svg:desc/>
          <text:p text:style-name="a1105" text:class-names="" text:cond-style-name=""><text:span text:style-name="a1104" text:class-names=""/></text:p>
          <draw:enhanced-geometry xmlns:dr3d="urn:oasis:names:tc:opendocument:xmlns:dr3d:1.0" draw:type="non-primitive" svg:viewBox="0 0 15356 8638" draw:enhanced-path="M ?f0 ?f0 L ?f0 ?f2 ?f1 ?f2 ?f1 ?f0 ?f0 ?f0 Z M ?f3 ?f4 L ?f5 ?f4 ?f5 ?f6 ?f3 ?f6 ?f3 ?f4 Z N" draw:text-areas="?f11 ?f13 ?f12 ?f14">
            <draw:equation draw:name="f0" draw:formula="0"/>
            <draw:equation draw:name="f1" draw:formula="15356"/>
            <draw:equation draw:name="f2" draw:formula="8638"/>
            <draw:equation draw:name="f3" draw:formula="14748"/>
            <draw:equation draw:name="f4" draw:formula="8038"/>
            <draw:equation draw:name="f5" draw:formula="600"/>
            <draw:equation draw:name="f6" draw:formula="592"/>
            <draw:equation draw:name="f7" draw:formula="?f2 - ?f0"/>
            <draw:equation draw:name="f8" draw:formula="?f1 - ?f0"/>
            <draw:equation draw:name="f9" draw:formula="?f8 / 15356"/>
            <draw:equation draw:name="f10" draw:formula="?f7 / 8638"/>
            <draw:equation draw:name="f11" draw:formula="0 / ?f9"/>
            <draw:equation draw:name="f12" draw:formula="?f1 / ?f9"/>
            <draw:equation draw:name="f13" draw:formula="0 / ?f10"/>
            <draw:equation draw:name="f14" draw:formula="?f2 / ?f10"/>
          </draw:enhanced-geometry>
        </draw:custom-shape>
      </draw:g>
      <draw:custom-shape svg:x="11.41493in" svg:y="0in" svg:width="0.75in" svg:height="1.25in" draw:id="id278" draw:layer="Master1-bg" draw:style-name="a1042" draw:name="Rectangle 20">
        <svg:title/>
        <svg:desc/>
        <text:p text:style-name="a1041" text:class-names="" text:cond-style-name=""><text:span text:style-name="a1040" text:class-names=""/></text:p>
        <draw:enhanced-geometry xmlns:dr3d="urn:oasis:names:tc:opendocument:xmlns:dr3d:1.0" draw:type="non-primitive" svg:viewBox="0 0 21600 21600" draw:enhanced-path="M 0 0 L 21600 0 21600 21600 0 21600 Z N"/>
      </draw:custom-shape>
      <draw:frame draw:id="id279" presentation:style-name="a1046" draw:name="Title 1" svg:x="1.26307in" svg:y="1.06482in" svg:width="9.65186in" svg:height="0.77315in" presentation:class="title" presentation:placeholder="false">
        <draw:text-box>
          <text:p text:style-name="a1045" text:class-names="" text:cond-style-name=""><text:span text:style-name="a1043" text:class-names="">Kliknij, aby edytować styl</text:span><text:span text:style-name="a1044" text:class-names=""/></text:p>
        </draw:text-box>
        <svg:title/>
        <svg:desc/>
      </draw:frame>
      <draw:frame draw:id="id280" presentation:style-name="a1063" draw:name="Vertical Text Placeholder 2" svg:x="1.26307in" svg:y="2.84722in" svg:width="9.65186in" svg:height="3.73611in" presentation:class="outline" presentation:placeholder="false">
        <draw:text-box>
          <text:list text:style-name="a1049">
            <text:list-item>
              <text:p text:style-name="a1048" text:class-names="" text:cond-style-name=""><text:span text:style-name="a1047" text:class-names="">Edytuj style wzorca tekstu</text:span></text:p>
            </text:list-item>
          </text:list>
          <text:list text:style-name="a1052">
            <text:list-item>
              <text:list text:style-name="a1052">
                <text:list-item>
                  <text:p text:style-name="a1051" text:class-names="" text:cond-style-name=""><text:span text:style-name="a1050" text:class-names="">Drugi poziom</text:span></text:p>
                </text:list-item>
              </text:list>
            </text:list-item>
          </text:list>
          <text:list text:style-name="a1055">
            <text:list-item>
              <text:list text:style-name="a1055">
                <text:list-item>
                  <text:list text:style-name="a1055">
                    <text:list-item>
                      <text:p text:style-name="a1054" text:class-names="" text:cond-style-name=""><text:span text:style-name="a1053" text:class-names="">Trzeci poziom</text:span></text:p>
                    </text:list-item>
                  </text:list>
                </text:list-item>
              </text:list>
            </text:list-item>
          </text:list>
          <text:list text:style-name="a1058">
            <text:list-item>
              <text:list text:style-name="a1058">
                <text:list-item>
                  <text:list text:style-name="a1058">
                    <text:list-item>
                      <text:list text:style-name="a1058">
                        <text:list-item>
                          <text:p text:style-name="a1057" text:class-names="" text:cond-style-name=""><text:span text:style-name="a1056" text:class-names="">Czwarty poziom</text:span></text:p>
                        </text:list-item>
                      </text:list>
                    </text:list-item>
                  </text:list>
                </text:list-item>
              </text:list>
            </text:list-item>
          </text:list>
          <text:list text:style-name="a1062">
            <text:list-item>
              <text:list text:style-name="a1062">
                <text:list-item>
                  <text:list text:style-name="a1062">
                    <text:list-item>
                      <text:list text:style-name="a1062">
                        <text:list-item>
                          <text:list text:style-name="a1062">
                            <text:list-item>
                              <text:p text:style-name="a1061" text:class-names="" text:cond-style-name=""><text:span text:style-name="a1059" text:class-names="">Piąty poziom</text:span><text:span text:style-name="a1060" text:class-names=""/></text:p>
                            </text:list-item>
                          </text:list>
                        </text:list-item>
                      </text:list>
                    </text:list-item>
                  </text:list>
                </text:list-item>
              </text:list>
            </text:list-item>
          </text:list>
        </draw:text-box>
        <svg:title/>
        <svg:desc/>
      </draw:frame>
      <draw:frame draw:id="id281" presentation:style-name="a1067" draw:name="Date Placeholder 3" svg:x="11.69667in" svg:y="6.9902in" svg:width="1.08333in" svg:height="0.33333in" presentation:class="date-time" presentation:placeholder="false">
        <draw:text-box>
          <text:p text:style-name="a1066" text:class-names="" text:cond-style-name=""><text:span text:style-name="a1064" text:class-names=""><text:date text:fixed="false" style:data-style-name="a1065">11/29/2018</text:date></text:span></text:p>
        </draw:text-box>
        <svg:title/>
        <svg:desc/>
      </draw:frame>
      <draw:frame draw:id="id282" presentation:style-name="a1070" draw:name="Footer Placeholder 4" svg:x="0.61364in" svg:y="6.9902in" svg:width="4.22112in" svg:height="0.33333in" presentation:class="footer" presentation:placeholder="false">
        <draw:text-box>
          <text:p text:style-name="a1069" text:class-names="" text:cond-style-name=""><text:span text:style-name="a1068" text:class-names=""><text:s text:c="13"/></text:span></text:p>
        </draw:text-box>
        <svg:title/>
        <svg:desc/>
      </draw:frame>
      <draw:frame draw:id="id283" presentation:style-name="a1073" draw:name="Slide Number Placeholder 5" svg:x="11.32168in" svg:y="0.32341in" svg:width="0.91667in" svg:height="0.83955in" presentation:class="page-number" presentation:placeholder="false">
        <draw:text-box>
          <text:p text:style-name="a1072" text:class-names="" text:cond-style-name=""><text:span text:style-name="a1071" text:class-names=""><text:page-number style:num-format="1" text:fixed="false"/></text:span></text:p>
        </draw:text-box>
        <svg:title/>
        <svg:desc/>
      </draw:frame>
    </style:master-page>
    <style:master-page style:name="Master1-Layout17-vertTitleAndTx-Tytuł-pionowy-i-tekst" style:page-layout-name="pageLayout1" draw:style-name="a1107">
      <draw:g draw:name="Group 8" draw:id="id293">
        <svg:title/>
        <svg:desc/>
        <draw:custom-shape svg:x="0in" svg:y="0in" svg:width="13.33333in" svg:height="7.5in" draw:id="id300" draw:style-name="a1145" draw:name="Rectangle 11">
          <svg:title/>
          <svg:desc/>
          <text:p text:style-name="a1143" text:class-names="" text:cond-style-name=""><text:span text:style-name="a1142" text:class-names=""/></text:p>
          <draw:enhanced-geometry xmlns:dr3d="urn:oasis:names:tc:opendocument:xmlns:dr3d:1.0" draw:type="non-primitive" svg:viewBox="0 0 21600 21600" draw:enhanced-path="M 0 0 L 21600 0 21600 21600 0 21600 Z N"/>
        </draw:custom-shape>
        <draw:custom-shape svg:x="0in" svg:y="2.91667in" svg:width="4.58333in" svg:height="4.58333in" draw:id="id301" draw:style-name="a1149" draw:name="Oval 14">
          <svg:title/>
          <svg:desc/>
          <text:p text:style-name="a1147" text:class-names="" text:cond-style-name=""><text:span text:style-name="a1146" text:class-names=""/></text:p>
          <draw:enhanced-geometry xmlns:dr3d="urn:oasis:names:tc:opendocument:xmlns:dr3d:1.0" draw:path-stretchpoint-x="21600" draw:path-stretchpoint-y="21600" draw:type="non-primitive" svg:viewBox="0 0 21600 21600" draw:enhanced-path="M ?f11 ?f24 A ?f83 ?f84 ?f85 ?f86 ?f11 ?f24 ?f80 ?f82  W ?f87 ?f88 ?f89 ?f90 ?f11 ?f24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7 / 21600"/>
            <draw:equation draw:name="f14" draw:formula="?f6 / 21600"/>
            <draw:equation draw:name="f15" draw:formula="21600 * ?f7"/>
            <draw:equation draw:name="f16" draw:formula="21600 * ?f6"/>
            <draw:equation draw:name="f17" draw:formula="min(?f14, ?f13)"/>
            <draw:equation draw:name="f18" draw:formula="?f15 / ?f8"/>
            <draw:equation draw:name="f19" draw:formula="?f16 / ?f8"/>
            <draw:equation draw:name="f20" draw:formula="?f19 - ?f11"/>
            <draw:equation draw:name="f21" draw:formula="?f18 - ?f11"/>
            <draw:equation draw:name="f22" draw:formula="?f20 / 2"/>
            <draw:equation draw:name="f23" draw:formula="?f21 / 2"/>
            <draw:equation draw:name="f24" draw:formula="?f11 + ?f22"/>
            <draw:equation draw:name="f25" draw:formula="?f11 + ?f23"/>
            <draw:equation draw:name="f26" draw:formula="?f12 - ?f1"/>
            <draw:equation draw:name="f27" draw:formula="?f23 * ?f17"/>
            <draw:equation draw:name="f28" draw:formula="?f22 * ?f17"/>
            <draw:equation draw:name="f29" draw:formula="?f26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3"/>
            <draw:equation draw:name="f39" draw:formula="?f37 * ?f22"/>
            <draw:equation draw:name="f40" draw:formula="?f25 - ?f38"/>
            <draw:equation draw:name="f41" draw:formula="?f25 + ?f38"/>
            <draw:equation draw:name="f42" draw:formula="?f24 - ?f39"/>
            <draw:equation draw:name="f43" draw:formula="?f24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4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4, ?f65)"/>
            <draw:equation draw:name="f85" draw:formula="if(?f47, ?f11, ?f66)"/>
            <draw:equation draw:name="f86" draw:formula="if(?f47, ?f24, ?f67)"/>
            <draw:equation draw:name="f87" draw:formula="if(?f47, ?f64, ?f80)"/>
            <draw:equation draw:name="f88" draw:formula="if(?f47, ?f65, ?f82)"/>
            <draw:equation draw:name="f89" draw:formula="if(?f47, ?f66, ?f80)"/>
            <draw:equation draw:name="f90" draw:formula="if(?f47, ?f67, ?f82)"/>
          </draw:enhanced-geometry>
        </draw:custom-shape>
        <draw:custom-shape svg:x="0in" svg:y="3.16667in" svg:width="2.58333in" svg:height="2.58333in" draw:id="id302" draw:style-name="a1153" draw:name="Oval 15">
          <svg:title/>
          <svg:desc/>
          <text:p text:style-name="a1151" text:class-names="" text:cond-style-name=""><text:span text:style-name="a1150" text:class-names=""/></text:p>
          <draw:enhanced-geometry xmlns:dr3d="urn:oasis:names:tc:opendocument:xmlns:dr3d:1.0" draw:path-stretchpoint-x="21600" draw:path-stretchpoint-y="21600" draw:type="non-primitive" svg:viewBox="0 0 21600 21600" draw:enhanced-path="M ?f11 ?f24 A ?f83 ?f84 ?f85 ?f86 ?f11 ?f24 ?f80 ?f82  W ?f87 ?f88 ?f89 ?f90 ?f11 ?f24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7 / 21600"/>
            <draw:equation draw:name="f14" draw:formula="?f6 / 21600"/>
            <draw:equation draw:name="f15" draw:formula="21600 * ?f7"/>
            <draw:equation draw:name="f16" draw:formula="21600 * ?f6"/>
            <draw:equation draw:name="f17" draw:formula="min(?f14, ?f13)"/>
            <draw:equation draw:name="f18" draw:formula="?f15 / ?f8"/>
            <draw:equation draw:name="f19" draw:formula="?f16 / ?f8"/>
            <draw:equation draw:name="f20" draw:formula="?f19 - ?f11"/>
            <draw:equation draw:name="f21" draw:formula="?f18 - ?f11"/>
            <draw:equation draw:name="f22" draw:formula="?f20 / 2"/>
            <draw:equation draw:name="f23" draw:formula="?f21 / 2"/>
            <draw:equation draw:name="f24" draw:formula="?f11 + ?f22"/>
            <draw:equation draw:name="f25" draw:formula="?f11 + ?f23"/>
            <draw:equation draw:name="f26" draw:formula="?f12 - ?f1"/>
            <draw:equation draw:name="f27" draw:formula="?f23 * ?f17"/>
            <draw:equation draw:name="f28" draw:formula="?f22 * ?f17"/>
            <draw:equation draw:name="f29" draw:formula="?f26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3"/>
            <draw:equation draw:name="f39" draw:formula="?f37 * ?f22"/>
            <draw:equation draw:name="f40" draw:formula="?f25 - ?f38"/>
            <draw:equation draw:name="f41" draw:formula="?f25 + ?f38"/>
            <draw:equation draw:name="f42" draw:formula="?f24 - ?f39"/>
            <draw:equation draw:name="f43" draw:formula="?f24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4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4, ?f65)"/>
            <draw:equation draw:name="f85" draw:formula="if(?f47, ?f11, ?f66)"/>
            <draw:equation draw:name="f86" draw:formula="if(?f47, ?f24, ?f67)"/>
            <draw:equation draw:name="f87" draw:formula="if(?f47, ?f64, ?f80)"/>
            <draw:equation draw:name="f88" draw:formula="if(?f47, ?f65, ?f82)"/>
            <draw:equation draw:name="f89" draw:formula="if(?f47, ?f66, ?f80)"/>
            <draw:equation draw:name="f90" draw:formula="if(?f47, ?f67, ?f82)"/>
          </draw:enhanced-geometry>
        </draw:custom-shape>
        <draw:custom-shape svg:x="9.41493in" svg:y="6.41667in" svg:width="1.08333in" svg:height="1.08333in" draw:id="id303" draw:style-name="a1157" draw:name="Oval 17">
          <svg:title/>
          <svg:desc/>
          <text:p text:style-name="a1155" text:class-names="" text:cond-style-name=""><text:span text:style-name="a1154" text:class-names=""/></text:p>
          <draw:enhanced-geometry xmlns:dr3d="urn:oasis:names:tc:opendocument:xmlns:dr3d:1.0" draw:path-stretchpoint-x="21600" draw:path-stretchpoint-y="21600" draw:type="non-primitive" svg:viewBox="0 0 21600 21600" draw:enhanced-path="M ?f11 ?f24 A ?f83 ?f84 ?f85 ?f86 ?f11 ?f24 ?f80 ?f82  W ?f87 ?f88 ?f89 ?f90 ?f11 ?f24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7 / 21600"/>
            <draw:equation draw:name="f14" draw:formula="?f6 / 21600"/>
            <draw:equation draw:name="f15" draw:formula="21600 * ?f7"/>
            <draw:equation draw:name="f16" draw:formula="21600 * ?f6"/>
            <draw:equation draw:name="f17" draw:formula="min(?f14, ?f13)"/>
            <draw:equation draw:name="f18" draw:formula="?f15 / ?f8"/>
            <draw:equation draw:name="f19" draw:formula="?f16 / ?f8"/>
            <draw:equation draw:name="f20" draw:formula="?f19 - ?f11"/>
            <draw:equation draw:name="f21" draw:formula="?f18 - ?f11"/>
            <draw:equation draw:name="f22" draw:formula="?f20 / 2"/>
            <draw:equation draw:name="f23" draw:formula="?f21 / 2"/>
            <draw:equation draw:name="f24" draw:formula="?f11 + ?f22"/>
            <draw:equation draw:name="f25" draw:formula="?f11 + ?f23"/>
            <draw:equation draw:name="f26" draw:formula="?f12 - ?f1"/>
            <draw:equation draw:name="f27" draw:formula="?f23 * ?f17"/>
            <draw:equation draw:name="f28" draw:formula="?f22 * ?f17"/>
            <draw:equation draw:name="f29" draw:formula="?f26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3"/>
            <draw:equation draw:name="f39" draw:formula="?f37 * ?f22"/>
            <draw:equation draw:name="f40" draw:formula="?f25 - ?f38"/>
            <draw:equation draw:name="f41" draw:formula="?f25 + ?f38"/>
            <draw:equation draw:name="f42" draw:formula="?f24 - ?f39"/>
            <draw:equation draw:name="f43" draw:formula="?f24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4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4, ?f65)"/>
            <draw:equation draw:name="f85" draw:formula="if(?f47, ?f11, ?f66)"/>
            <draw:equation draw:name="f86" draw:formula="if(?f47, ?f24, ?f67)"/>
            <draw:equation draw:name="f87" draw:formula="if(?f47, ?f64, ?f80)"/>
            <draw:equation draw:name="f88" draw:formula="if(?f47, ?f65, ?f82)"/>
            <draw:equation draw:name="f89" draw:formula="if(?f47, ?f66, ?f80)"/>
            <draw:equation draw:name="f90" draw:formula="if(?f47, ?f67, ?f82)"/>
          </draw:enhanced-geometry>
        </draw:custom-shape>
        <draw:custom-shape svg:x="9.41493in" svg:y="1.83333in" svg:width="3.08333in" svg:height="3.08333in" draw:id="id304" draw:style-name="a1161" draw:name="Oval 18">
          <svg:title/>
          <svg:desc/>
          <text:p text:style-name="a1159" text:class-names="" text:cond-style-name=""><text:span text:style-name="a1158" text:class-names=""/></text:p>
          <draw:enhanced-geometry xmlns:dr3d="urn:oasis:names:tc:opendocument:xmlns:dr3d:1.0" draw:path-stretchpoint-x="21600" draw:path-stretchpoint-y="21600" draw:type="non-primitive" svg:viewBox="0 0 21600 21600" draw:enhanced-path="M ?f11 ?f24 A ?f83 ?f84 ?f85 ?f86 ?f11 ?f24 ?f80 ?f82  W ?f87 ?f88 ?f89 ?f90 ?f11 ?f24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7 / 21600"/>
            <draw:equation draw:name="f14" draw:formula="?f6 / 21600"/>
            <draw:equation draw:name="f15" draw:formula="21600 * ?f7"/>
            <draw:equation draw:name="f16" draw:formula="21600 * ?f6"/>
            <draw:equation draw:name="f17" draw:formula="min(?f14, ?f13)"/>
            <draw:equation draw:name="f18" draw:formula="?f15 / ?f8"/>
            <draw:equation draw:name="f19" draw:formula="?f16 / ?f8"/>
            <draw:equation draw:name="f20" draw:formula="?f19 - ?f11"/>
            <draw:equation draw:name="f21" draw:formula="?f18 - ?f11"/>
            <draw:equation draw:name="f22" draw:formula="?f20 / 2"/>
            <draw:equation draw:name="f23" draw:formula="?f21 / 2"/>
            <draw:equation draw:name="f24" draw:formula="?f11 + ?f22"/>
            <draw:equation draw:name="f25" draw:formula="?f11 + ?f23"/>
            <draw:equation draw:name="f26" draw:formula="?f12 - ?f1"/>
            <draw:equation draw:name="f27" draw:formula="?f23 * ?f17"/>
            <draw:equation draw:name="f28" draw:formula="?f22 * ?f17"/>
            <draw:equation draw:name="f29" draw:formula="?f26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3"/>
            <draw:equation draw:name="f39" draw:formula="?f37 * ?f22"/>
            <draw:equation draw:name="f40" draw:formula="?f25 - ?f38"/>
            <draw:equation draw:name="f41" draw:formula="?f25 + ?f38"/>
            <draw:equation draw:name="f42" draw:formula="?f24 - ?f39"/>
            <draw:equation draw:name="f43" draw:formula="?f24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4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4, ?f65)"/>
            <draw:equation draw:name="f85" draw:formula="if(?f47, ?f11, ?f66)"/>
            <draw:equation draw:name="f86" draw:formula="if(?f47, ?f24, ?f67)"/>
            <draw:equation draw:name="f87" draw:formula="if(?f47, ?f64, ?f80)"/>
            <draw:equation draw:name="f88" draw:formula="if(?f47, ?f65, ?f82)"/>
            <draw:equation draw:name="f89" draw:formula="if(?f47, ?f66, ?f80)"/>
            <draw:equation draw:name="f90" draw:formula="if(?f47, ?f67, ?f82)"/>
          </draw:enhanced-geometry>
        </draw:custom-shape>
        <draw:custom-shape svg:x="8.74826in" svg:y="0.00926in" svg:width="1.75in" svg:height="1.75in" draw:id="id305" draw:style-name="a1165" draw:name="Oval 19">
          <svg:title/>
          <svg:desc/>
          <text:p text:style-name="a1163" text:class-names="" text:cond-style-name=""><text:span text:style-name="a1162" text:class-names=""/></text:p>
          <draw:enhanced-geometry xmlns:dr3d="urn:oasis:names:tc:opendocument:xmlns:dr3d:1.0" draw:path-stretchpoint-x="21600" draw:path-stretchpoint-y="21600" draw:type="non-primitive" svg:viewBox="0 0 21600 21600" draw:enhanced-path="M ?f11 ?f24 A ?f83 ?f84 ?f85 ?f86 ?f11 ?f24 ?f80 ?f82  W ?f87 ?f88 ?f89 ?f90 ?f11 ?f24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7 / 21600"/>
            <draw:equation draw:name="f14" draw:formula="?f6 / 21600"/>
            <draw:equation draw:name="f15" draw:formula="21600 * ?f7"/>
            <draw:equation draw:name="f16" draw:formula="21600 * ?f6"/>
            <draw:equation draw:name="f17" draw:formula="min(?f14, ?f13)"/>
            <draw:equation draw:name="f18" draw:formula="?f15 / ?f8"/>
            <draw:equation draw:name="f19" draw:formula="?f16 / ?f8"/>
            <draw:equation draw:name="f20" draw:formula="?f19 - ?f11"/>
            <draw:equation draw:name="f21" draw:formula="?f18 - ?f11"/>
            <draw:equation draw:name="f22" draw:formula="?f20 / 2"/>
            <draw:equation draw:name="f23" draw:formula="?f21 / 2"/>
            <draw:equation draw:name="f24" draw:formula="?f11 + ?f22"/>
            <draw:equation draw:name="f25" draw:formula="?f11 + ?f23"/>
            <draw:equation draw:name="f26" draw:formula="?f12 - ?f1"/>
            <draw:equation draw:name="f27" draw:formula="?f23 * ?f17"/>
            <draw:equation draw:name="f28" draw:formula="?f22 * ?f17"/>
            <draw:equation draw:name="f29" draw:formula="?f26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3"/>
            <draw:equation draw:name="f39" draw:formula="?f37 * ?f22"/>
            <draw:equation draw:name="f40" draw:formula="?f25 - ?f38"/>
            <draw:equation draw:name="f41" draw:formula="?f25 + ?f38"/>
            <draw:equation draw:name="f42" draw:formula="?f24 - ?f39"/>
            <draw:equation draw:name="f43" draw:formula="?f24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4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4, ?f65)"/>
            <draw:equation draw:name="f85" draw:formula="if(?f47, ?f11, ?f66)"/>
            <draw:equation draw:name="f86" draw:formula="if(?f47, ?f24, ?f67)"/>
            <draw:equation draw:name="f87" draw:formula="if(?f47, ?f64, ?f80)"/>
            <draw:equation draw:name="f88" draw:formula="if(?f47, ?f65, ?f82)"/>
            <draw:equation draw:name="f89" draw:formula="if(?f47, ?f66, ?f80)"/>
            <draw:equation draw:name="f90" draw:formula="if(?f47, ?f67, ?f82)"/>
          </draw:enhanced-geometry>
        </draw:custom-shape>
        <draw:custom-shape svg:x="0.4537in" svg:y="0.43981in" svg:width="7.12037in" svg:height="6.62037in" draw:id="id306" draw:style-name="a1168" draw:name="Rectangle 6">
          <svg:title/>
          <svg:desc/>
          <text:p text:style-name="a1167" text:class-names="" text:cond-style-name=""><text:span text:style-name="a1166" text:class-names=""/></text:p>
          <draw:enhanced-geometry xmlns:dr3d="urn:oasis:names:tc:opendocument:xmlns:dr3d:1.0" draw:type="non-primitive" svg:viewBox="0 0 21600 21600" draw:enhanced-path="M 0 0 L 21600 0 21600 21600 0 21600 Z N"/>
        </draw:custom-shape>
        <draw:custom-shape svg:width="3.60828in" svg:height="0.4822in" draw:id="id307" draw:style-name="a1171" draw:transform="translate(-1.80414in -0.2411in) rotate(-1.48404) translate(8.68815in 5.24737in)" draw:name="Freeform 5">
          <svg:title/>
          <svg:desc/>
          <text:p text:style-name="a1170" text:class-names="" text:cond-style-name=""><text:span text:style-name="a1169" text:class-names=""/></text:p>
          <draw:enhanced-geometry xmlns:dr3d="urn:oasis:names:tc:opendocument:xmlns:dr3d:1.0" draw:type="non-primitive" svg:viewBox="0 0 10000 5291" draw:enhanced-path="M ?f3 ?f4 C ?f5 ?f6 ?f7 ?f8 ?f9 ?f2 ?f10 ?f11 ?f12 ?f13 ?f1 ?f0 L ?f1 ?f0 ?f14 ?f15 ?f16 ?f17 ?f18 ?f19 ?f20 ?f21 ?f22 ?f23 ?f24 ?f25 ?f26 ?f27 ?f28 ?f29 ?f30 ?f31 ?f32 ?f33 ?f34 ?f35 ?f36 ?f37 ?f38 ?f39 ?f40 ?f41 ?f42 ?f43 ?f44 ?f45 ?f46 ?f47 ?f48 ?f49 ?f50 ?f51 ?f52 ?f53 ?f54 ?f55 ?f56 ?f53 ?f57 ?f53 ?f58 ?f51 ?f59 ?f60 ?f61 ?f47 ?f62 ?f63 ?f64 ?f65 ?f66 ?f67 ?f68 ?f69 ?f0 ?f70 C ?f71 ?f72 ?f73 ?f74 ?f3 ?f4 Z N" draw:text-areas="?f79 ?f81 ?f80 ?f82">
            <draw:equation draw:name="f0" draw:formula="0"/>
            <draw:equation draw:name="f1" draw:formula="10000"/>
            <draw:equation draw:name="f2" draw:formula="5291"/>
            <draw:equation draw:name="f3" draw:formula="85"/>
            <draw:equation draw:name="f4" draw:formula="2532"/>
            <draw:equation draw:name="f5" draw:formula="1736"/>
            <draw:equation draw:name="f6" draw:formula="3911"/>
            <draw:equation draw:name="f7" draw:formula="7524"/>
            <draw:equation draw:name="f8" draw:formula="5298"/>
            <draw:equation draw:name="f9" draw:formula="9958"/>
            <draw:equation draw:name="f10" draw:formula="9989"/>
            <draw:equation draw:name="f11" draw:formula="1958"/>
            <draw:equation draw:name="f12" draw:formula="9969"/>
            <draw:equation draw:name="f13" draw:formula="3333"/>
            <draw:equation draw:name="f14" draw:formula="9667"/>
            <draw:equation draw:name="f15" draw:formula="204"/>
            <draw:equation draw:name="f16" draw:formula="9334"/>
            <draw:equation draw:name="f17" draw:formula="400"/>
            <draw:equation draw:name="f18" draw:formula="9001"/>
            <draw:equation draw:name="f19" draw:formula="590"/>
            <draw:equation draw:name="f20" draw:formula="8667"/>
            <draw:equation draw:name="f21" draw:formula="753"/>
            <draw:equation draw:name="f22" draw:formula="8333"/>
            <draw:equation draw:name="f23" draw:formula="917"/>
            <draw:equation draw:name="f24" draw:formula="7999"/>
            <draw:equation draw:name="f25" draw:formula="1071"/>
            <draw:equation draw:name="f26" draw:formula="7669"/>
            <draw:equation draw:name="f27" draw:formula="1202"/>
            <draw:equation draw:name="f28" draw:formula="7333"/>
            <draw:equation draw:name="f29" draw:formula="1325"/>
            <draw:equation draw:name="f30" draw:formula="7000"/>
            <draw:equation draw:name="f31" draw:formula="1440"/>
            <draw:equation draw:name="f32" draw:formula="6673"/>
            <draw:equation draw:name="f33" draw:formula="1538"/>
            <draw:equation draw:name="f34" draw:formula="6340"/>
            <draw:equation draw:name="f35" draw:formula="1636"/>
            <draw:equation draw:name="f36" draw:formula="6013"/>
            <draw:equation draw:name="f37" draw:formula="1719"/>
            <draw:equation draw:name="f38" draw:formula="5686"/>
            <draw:equation draw:name="f39" draw:formula="1784"/>
            <draw:equation draw:name="f40" draw:formula="5359"/>
            <draw:equation draw:name="f41" draw:formula="1850"/>
            <draw:equation draw:name="f42" draw:formula="5036"/>
            <draw:equation draw:name="f43" draw:formula="1906"/>
            <draw:equation draw:name="f44" draw:formula="4717"/>
            <draw:equation draw:name="f45" draw:formula="1948"/>
            <draw:equation draw:name="f46" draw:formula="4396"/>
            <draw:equation draw:name="f47" draw:formula="1980"/>
            <draw:equation draw:name="f48" draw:formula="4079"/>
            <draw:equation draw:name="f49" draw:formula="2013"/>
            <draw:equation draw:name="f50" draw:formula="3766"/>
            <draw:equation draw:name="f51" draw:formula="2029"/>
            <draw:equation draw:name="f52" draw:formula="3454"/>
            <draw:equation draw:name="f53" draw:formula="2046"/>
            <draw:equation draw:name="f54" draw:formula="3145"/>
            <draw:equation draw:name="f55" draw:formula="2053"/>
            <draw:equation draw:name="f56" draw:formula="2839"/>
            <draw:equation draw:name="f57" draw:formula="2537"/>
            <draw:equation draw:name="f58" draw:formula="2238"/>
            <draw:equation draw:name="f59" draw:formula="1943"/>
            <draw:equation draw:name="f60" draw:formula="2004"/>
            <draw:equation draw:name="f61" draw:formula="1653"/>
            <draw:equation draw:name="f62" draw:formula="1368"/>
            <draw:equation draw:name="f63" draw:formula="1955"/>
            <draw:equation draw:name="f64" draw:formula="1085"/>
            <draw:equation draw:name="f65" draw:formula="1915"/>
            <draw:equation draw:name="f66" draw:formula="806"/>
            <draw:equation draw:name="f67" draw:formula="1873"/>
            <draw:equation draw:name="f68" draw:formula="533"/>
            <draw:equation draw:name="f69" draw:formula="1833"/>
            <draw:equation draw:name="f70" draw:formula="1726"/>
            <draw:equation draw:name="f71" draw:formula="28"/>
            <draw:equation draw:name="f72" draw:formula="1995"/>
            <draw:equation draw:name="f73" draw:formula="57"/>
            <draw:equation draw:name="f74" draw:formula="2263"/>
            <draw:equation draw:name="f75" draw:formula="?f2 - ?f0"/>
            <draw:equation draw:name="f76" draw:formula="?f1 - ?f0"/>
            <draw:equation draw:name="f77" draw:formula="?f76 / 10000"/>
            <draw:equation draw:name="f78" draw:formula="?f75 / 5291"/>
            <draw:equation draw:name="f79" draw:formula="?f0 / ?f77"/>
            <draw:equation draw:name="f80" draw:formula="?f1 / ?f77"/>
            <draw:equation draw:name="f81" draw:formula="?f0 / ?f78"/>
            <draw:equation draw:name="f82" draw:formula="?f2 / ?f78"/>
          </draw:enhanced-geometry>
        </draw:custom-shape>
        <draw:custom-shape svg:width="6.62037in" svg:height="1.372in" draw:id="id308" draw:style-name="a1174" draw:transform="translate(-3.31018in -0.686in) rotate(-1.5708) translate(8.17593in 3.75in)" draw:name="Freeform 5">
          <svg:title/>
          <svg:desc/>
          <text:p text:style-name="a1173" text:class-names="" text:cond-style-name=""><text:span text:style-name="a1172" text:class-names=""/></text:p>
          <draw:enhanced-geometry xmlns:dr3d="urn:oasis:names:tc:opendocument:xmlns:dr3d:1.0" draw:type="non-primitive" svg:viewBox="0 0 10000 8000" draw:enhanced-path="M ?f0 ?f0 L ?f0 ?f3 ?f1 ?f2 ?f1 ?f4 ?f1 ?f4 ?f5 ?f6 ?f7 ?f8 ?f9 ?f10 ?f11 ?f12 ?f13 ?f14 ?f15 ?f16 ?f17 ?f18 ?f19 ?f20 ?f21 ?f22 ?f23 ?f24 ?f25 ?f26 ?f27 ?f28 ?f29 ?f30 ?f31 ?f32 ?f33 ?f34 ?f35 ?f36 ?f37 ?f38 ?f39 ?f40 ?f41 ?f42 ?f43 ?f44 ?f45 ?f46 ?f47 ?f44 ?f48 ?f44 ?f49 ?f42 ?f50 ?f51 ?f52 ?f38 ?f53 ?f54 ?f55 ?f56 ?f57 ?f58 ?f59 ?f60 ?f61 ?f62 ?f63 ?f64 ?f65 ?f66 ?f67 ?f68 ?f69 ?f70 ?f71 ?f16 ?f72 ?f73 ?f74 ?f75 ?f76 ?f77 ?f78 ?f79 ?f80 ?f81 ?f82 ?f83 ?f84 ?f85 ?f86 ?f87 ?f0 ?f0 ?f0 ?f0 Z N" draw:text-areas="?f92 ?f94 ?f93 ?f95">
            <draw:equation draw:name="f0" draw:formula="0"/>
            <draw:equation draw:name="f1" draw:formula="10000"/>
            <draw:equation draw:name="f2" draw:formula="8000"/>
            <draw:equation draw:name="f3" draw:formula="7970"/>
            <draw:equation draw:name="f4" draw:formula="7"/>
            <draw:equation draw:name="f5" draw:formula="9773"/>
            <draw:equation draw:name="f6" draw:formula="156"/>
            <draw:equation draw:name="f7" draw:formula="9547"/>
            <draw:equation draw:name="f8" draw:formula="298"/>
            <draw:equation draw:name="f9" draw:formula="9320"/>
            <draw:equation draw:name="f10" draw:formula="437"/>
            <draw:equation draw:name="f11" draw:formula="9092"/>
            <draw:equation draw:name="f12" draw:formula="556"/>
            <draw:equation draw:name="f13" draw:formula="8865"/>
            <draw:equation draw:name="f14" draw:formula="676"/>
            <draw:equation draw:name="f15" draw:formula="8637"/>
            <draw:equation draw:name="f16" draw:formula="788"/>
            <draw:equation draw:name="f17" draw:formula="8412"/>
            <draw:equation draw:name="f18" draw:formula="884"/>
            <draw:equation draw:name="f19" draw:formula="8184"/>
            <draw:equation draw:name="f20" draw:formula="975"/>
            <draw:equation draw:name="f21" draw:formula="7957"/>
            <draw:equation draw:name="f22" draw:formula="1058"/>
            <draw:equation draw:name="f23" draw:formula="7734"/>
            <draw:equation draw:name="f24" draw:formula="1130"/>
            <draw:equation draw:name="f25" draw:formula="7508"/>
            <draw:equation draw:name="f26" draw:formula="1202"/>
            <draw:equation draw:name="f27" draw:formula="7285"/>
            <draw:equation draw:name="f28" draw:formula="1262"/>
            <draw:equation draw:name="f29" draw:formula="7062"/>
            <draw:equation draw:name="f30" draw:formula="1309"/>
            <draw:equation draw:name="f31" draw:formula="6840"/>
            <draw:equation draw:name="f32" draw:formula="1358"/>
            <draw:equation draw:name="f33" draw:formula="6620"/>
            <draw:equation draw:name="f34" draw:formula="1399"/>
            <draw:equation draw:name="f35" draw:formula="6402"/>
            <draw:equation draw:name="f36" draw:formula="1428"/>
            <draw:equation draw:name="f37" draw:formula="6184"/>
            <draw:equation draw:name="f38" draw:formula="1453"/>
            <draw:equation draw:name="f39" draw:formula="5968"/>
            <draw:equation draw:name="f40" draw:formula="1477"/>
            <draw:equation draw:name="f41" draw:formula="5755"/>
            <draw:equation draw:name="f42" draw:formula="1488"/>
            <draw:equation draw:name="f43" draw:formula="5542"/>
            <draw:equation draw:name="f44" draw:formula="1500"/>
            <draw:equation draw:name="f45" draw:formula="5332"/>
            <draw:equation draw:name="f46" draw:formula="1506"/>
            <draw:equation draw:name="f47" draw:formula="5124"/>
            <draw:equation draw:name="f48" draw:formula="4918"/>
            <draw:equation draw:name="f49" draw:formula="4714"/>
            <draw:equation draw:name="f50" draw:formula="4514"/>
            <draw:equation draw:name="f51" draw:formula="1470"/>
            <draw:equation draw:name="f52" draw:formula="4316"/>
            <draw:equation draw:name="f53" draw:formula="4122"/>
            <draw:equation draw:name="f54" draw:formula="1434"/>
            <draw:equation draw:name="f55" draw:formula="3929"/>
            <draw:equation draw:name="f56" draw:formula="1405"/>
            <draw:equation draw:name="f57" draw:formula="3739"/>
            <draw:equation draw:name="f58" draw:formula="1374"/>
            <draw:equation draw:name="f59" draw:formula="3553"/>
            <draw:equation draw:name="f60" draw:formula="1346"/>
            <draw:equation draw:name="f61" draw:formula="3190"/>
            <draw:equation draw:name="f62" draw:formula="1267"/>
            <draw:equation draw:name="f63" draw:formula="2842"/>
            <draw:equation draw:name="f64" draw:formula="1183"/>
            <draw:equation draw:name="f65" draw:formula="2508"/>
            <draw:equation draw:name="f66" draw:formula="1095"/>
            <draw:equation draw:name="f67" draw:formula="2192"/>
            <draw:equation draw:name="f68" draw:formula="998"/>
            <draw:equation draw:name="f69" draw:formula="1890"/>
            <draw:equation draw:name="f70" draw:formula="897"/>
            <draw:equation draw:name="f71" draw:formula="1610"/>
            <draw:equation draw:name="f72" draw:formula="1347"/>
            <draw:equation draw:name="f73" draw:formula="681"/>
            <draw:equation draw:name="f74" draw:formula="1105"/>
            <draw:equation draw:name="f75" draw:formula="574"/>
            <draw:equation draw:name="f76" draw:formula="883"/>
            <draw:equation draw:name="f77" draw:formula="473"/>
            <draw:equation draw:name="f78" draw:formula="686"/>
            <draw:equation draw:name="f79" draw:formula="377"/>
            <draw:equation draw:name="f80" draw:formula="508"/>
            <draw:equation draw:name="f81" draw:formula="286"/>
            <draw:equation draw:name="f82" draw:formula="358"/>
            <draw:equation draw:name="f83" draw:formula="210"/>
            <draw:equation draw:name="f84" draw:formula="232"/>
            <draw:equation draw:name="f85" draw:formula="138"/>
            <draw:equation draw:name="f86" draw:formula="59"/>
            <draw:equation draw:name="f87" draw:formula="35"/>
            <draw:equation draw:name="f88" draw:formula="?f2 - ?f0"/>
            <draw:equation draw:name="f89" draw:formula="?f1 - ?f0"/>
            <draw:equation draw:name="f90" draw:formula="?f89 / 10000"/>
            <draw:equation draw:name="f91" draw:formula="?f88 / 8000"/>
            <draw:equation draw:name="f92" draw:formula="?f0 / ?f90"/>
            <draw:equation draw:name="f93" draw:formula="?f1 / ?f90"/>
            <draw:equation draw:name="f94" draw:formula="?f0 / ?f91"/>
            <draw:equation draw:name="f95" draw:formula="?f2 / ?f91"/>
          </draw:enhanced-geometry>
        </draw:custom-shape>
        <draw:custom-shape svg:x="0in" svg:y="0.00174in" svg:width="13.33333in" svg:height="7.49826in" draw:id="id309" draw:style-name="a1177" draw:name="Freeform 5">
          <svg:title/>
          <svg:desc/>
          <text:p text:style-name="a1176" text:class-names="" text:cond-style-name=""><text:span text:style-name="a1175" text:class-names=""/></text:p>
          <draw:enhanced-geometry xmlns:dr3d="urn:oasis:names:tc:opendocument:xmlns:dr3d:1.0" draw:type="non-primitive" svg:viewBox="0 0 15356 8638" draw:enhanced-path="M ?f0 ?f0 L ?f0 ?f2 ?f1 ?f2 ?f1 ?f0 ?f0 ?f0 Z M ?f3 ?f4 L ?f5 ?f4 ?f5 ?f6 ?f3 ?f6 ?f3 ?f4 Z N" draw:text-areas="?f11 ?f13 ?f12 ?f14">
            <draw:equation draw:name="f0" draw:formula="0"/>
            <draw:equation draw:name="f1" draw:formula="15356"/>
            <draw:equation draw:name="f2" draw:formula="8638"/>
            <draw:equation draw:name="f3" draw:formula="14748"/>
            <draw:equation draw:name="f4" draw:formula="8038"/>
            <draw:equation draw:name="f5" draw:formula="600"/>
            <draw:equation draw:name="f6" draw:formula="592"/>
            <draw:equation draw:name="f7" draw:formula="?f2 - ?f0"/>
            <draw:equation draw:name="f8" draw:formula="?f1 - ?f0"/>
            <draw:equation draw:name="f9" draw:formula="?f8 / 15356"/>
            <draw:equation draw:name="f10" draw:formula="?f7 / 8638"/>
            <draw:equation draw:name="f11" draw:formula="0 / ?f9"/>
            <draw:equation draw:name="f12" draw:formula="?f1 / ?f9"/>
            <draw:equation draw:name="f13" draw:formula="0 / ?f10"/>
            <draw:equation draw:name="f14" draw:formula="?f2 / ?f10"/>
          </draw:enhanced-geometry>
        </draw:custom-shape>
      </draw:g>
      <draw:frame draw:id="id294" presentation:style-name="a1111" draw:name="Vertical Title 1" svg:x="9.38893in" svg:y="1.39815in" svg:width="1.54196in" svg:height="5.19312in" presentation:class="title" presentation:placeholder="false">
        <draw:text-box>
          <text:p text:style-name="a1110" text:class-names="" text:cond-style-name=""><text:span text:style-name="a1108" text:class-names="">Kliknij, aby edytować styl</text:span><text:span text:style-name="a1109" text:class-names=""/></text:p>
        </draw:text-box>
        <svg:title/>
        <svg:desc/>
      </draw:frame>
      <draw:frame draw:id="id295" presentation:style-name="a1128" draw:name="Vertical Text Placeholder 2" svg:x="1.26307in" svg:y="1.39815in" svg:width="6.84167in" svg:height="5.19312in" presentation:class="outline" presentation:placeholder="false">
        <draw:text-box>
          <text:list text:style-name="a1114">
            <text:list-item>
              <text:p text:style-name="a1113" text:class-names="" text:cond-style-name=""><text:span text:style-name="a1112" text:class-names="">Edytuj style wzorca tekstu</text:span></text:p>
            </text:list-item>
          </text:list>
          <text:list text:style-name="a1117">
            <text:list-item>
              <text:list text:style-name="a1117">
                <text:list-item>
                  <text:p text:style-name="a1116" text:class-names="" text:cond-style-name=""><text:span text:style-name="a1115" text:class-names="">Drugi poziom</text:span></text:p>
                </text:list-item>
              </text:list>
            </text:list-item>
          </text:list>
          <text:list text:style-name="a1120">
            <text:list-item>
              <text:list text:style-name="a1120">
                <text:list-item>
                  <text:list text:style-name="a1120">
                    <text:list-item>
                      <text:p text:style-name="a1119" text:class-names="" text:cond-style-name=""><text:span text:style-name="a1118" text:class-names="">Trzeci poziom</text:span></text:p>
                    </text:list-item>
                  </text:list>
                </text:list-item>
              </text:list>
            </text:list-item>
          </text:list>
          <text:list text:style-name="a1123">
            <text:list-item>
              <text:list text:style-name="a1123">
                <text:list-item>
                  <text:list text:style-name="a1123">
                    <text:list-item>
                      <text:list text:style-name="a1123">
                        <text:list-item>
                          <text:p text:style-name="a1122" text:class-names="" text:cond-style-name=""><text:span text:style-name="a1121" text:class-names="">Czwarty poziom</text:span></text:p>
                        </text:list-item>
                      </text:list>
                    </text:list-item>
                  </text:list>
                </text:list-item>
              </text:list>
            </text:list-item>
          </text:list>
          <text:list text:style-name="a1127">
            <text:list-item>
              <text:list text:style-name="a1127">
                <text:list-item>
                  <text:list text:style-name="a1127">
                    <text:list-item>
                      <text:list text:style-name="a1127">
                        <text:list-item>
                          <text:list text:style-name="a1127">
                            <text:list-item>
                              <text:p text:style-name="a1126" text:class-names="" text:cond-style-name=""><text:span text:style-name="a1124" text:class-names="">Piąty poziom</text:span><text:span text:style-name="a1125" text:class-names=""/></text:p>
                            </text:list-item>
                          </text:list>
                        </text:list-item>
                      </text:list>
                    </text:list-item>
                  </text:list>
                </text:list-item>
              </text:list>
            </text:list-item>
          </text:list>
        </draw:text-box>
        <svg:title/>
        <svg:desc/>
      </draw:frame>
      <draw:frame draw:id="id296" presentation:style-name="a1132" draw:name="Date Placeholder 3" svg:x="11.65038in" svg:y="6.9902in" svg:width="1.08501in" svg:height="0.33333in" presentation:class="date-time" presentation:placeholder="false">
        <draw:text-box>
          <text:p text:style-name="a1131" text:class-names="" text:cond-style-name=""><text:span text:style-name="a1129" text:class-names=""><text:date text:fixed="false" style:data-style-name="a1130">11/29/2018</text:date></text:span></text:p>
        </draw:text-box>
        <svg:title/>
        <svg:desc/>
      </draw:frame>
      <draw:frame draw:id="id297" presentation:style-name="a1135" draw:name="Footer Placeholder 4" svg:x="0.61364in" svg:y="6.9902in" svg:width="4.22112in" svg:height="0.33333in" presentation:class="footer" presentation:placeholder="false">
        <draw:text-box>
          <text:p text:style-name="a1134" text:class-names="" text:cond-style-name=""><text:span text:style-name="a1133" text:class-names=""><text:s text:c="13"/></text:span></text:p>
        </draw:text-box>
        <svg:title/>
        <svg:desc/>
      </draw:frame>
      <draw:custom-shape svg:x="11.41493in" svg:y="0in" svg:width="0.75in" svg:height="1.25in" draw:id="id298" draw:style-name="a1138" draw:name="Rectangle 13">
        <svg:title/>
        <svg:desc/>
        <text:p text:style-name="a1137" text:class-names="" text:cond-style-name=""><text:span text:style-name="a1136" text:class-names=""/></text:p>
        <draw:enhanced-geometry xmlns:dr3d="urn:oasis:names:tc:opendocument:xmlns:dr3d:1.0" draw:type="non-primitive" svg:viewBox="0 0 21600 21600" draw:enhanced-path="M 0 0 L 21600 0 21600 21600 0 21600 Z N"/>
      </draw:custom-shape>
      <draw:frame draw:id="id299" presentation:style-name="a1141" draw:name="Slide Number Placeholder 5" svg:x="11.32168in" svg:y="0.32341in" svg:width="0.91667in" svg:height="0.83955in" presentation:class="page-number" presentation:placeholder="false">
        <draw:text-box>
          <text:p text:style-name="a1140" text:class-names="" text:cond-style-name=""><text:span text:style-name="a1139" text:class-names=""><text:page-number style:num-format="1" text:fixed="false"/></text:span></text:p>
        </draw:text-box>
        <svg:title/>
        <svg:desc/>
      </draw:fram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4.0 MicrosoftPowerPoint</meta:generator>
    <dc:title>ZESPOŁOWE MUZYKOWANIE</dc:title>
    <meta:initial-creator>Mariusz Kałuża</meta:initial-creator>
    <dc:creator>Milena Maliszewska</dc:creator>
    <meta:creation-date>2018-11-25T19:50:53Z</meta:creation-date>
    <dc:date>2018-11-29T13:05:58Z</dc:date>
    <meta:editing-cycles>1</meta:editing-cycles>
    <meta:editing-duration>PT130S</meta:editing-duration>
    <meta:document-statistic meta:paragraph-count="2" meta:word-count="3"/>
  </office:meta>
</office:document-meta>
</file>