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6034in" style:use-optimal-column-width="false"/>
    </style:style>
    <style:style style:name="Table1" style:family="table" style:master-page-name="MP0">
      <style:table-properties style:width="7.6034in" fo:margin-left="-0.8625in" table:align="left"/>
    </style:style>
    <style:style style:name="TableRow3" style:family="table-row">
      <style:table-row-properties style:min-row-height="0.5048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/>
    </style:style>
    <style:style style:name="T11" style:parent-style-name="Domyślnaczcionkaakapitu" style:family="text">
      <style:text-properties fo:language="en" fo:country="US"/>
    </style:style>
    <style:style style:name="P12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9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2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3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4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5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7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3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1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3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5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7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4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1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3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4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5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7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5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1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3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4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5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7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1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7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7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1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3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4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5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7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8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1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2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3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4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5" style:parent-style-name="Normalny" style:family="paragraph">
      <style:paragraph-properties fo:widows="2" fo:orphans="2" fo:text-align="center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6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7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8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99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0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1" style:parent-style-name="Normalny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2" style:parent-style-name="Akapitzlistą" style:family="paragraph">
      <style:paragraph-properties fo:widows="2" fo:orphans="2" fo:text-align="justify" style:vertical-align="auto" fo:line-height="106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3" style:parent-style-name="Akapitzlistą" style:family="paragraph">
      <style:paragraph-properties fo:widows="2" fo:orphans="2" fo:text-align="justify" style:vertical-align="auto" fo:line-height="106%"/>
      <style:text-properties fo:hyphenate="true"/>
    </style:style>
    <style:style style:name="T10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s text:c="63"/></text:span></text:p>
          </table:table-cell>
        </table:table-row>
      </table:table>
      <text:p text:style-name="P12">REGULAMIN REKRUTACJI I UCZESTNICTWA</text:p>
      <text:p text:style-name="P13"><text:span text:style-name="T14">w projekcie<text:s/></text:span><text:span text:style-name="T15">„Czas na TIK!” - innowacje w Koprzywnicy”<text:s/></text:span><text:span text:style-name="T16">, współfinansowanym przez<text:s/></text:span><text:span text:style-name="T17">Unię Europejską w ramach Regionalnego Programu Operacyjnego Województwa Świętokrzyskiego, Oś Priorytetowa: RPSW.08.00.00 Rozwój edukacji i aktywne społeczeństwo, Działanie: RPSW.08.03.00 Zwiększenie dostępu do wysokiej jakości edukacji przedszkolnej oraz k</text:span><text:span text:style-name="T18">ształcenia podstawowego, gimnazjalnego i ponadgimnazjalnego. Poddziałanie: RPSW.08.03.03 Rozwój edukacji kształcenia ogólnego w zakresie stosowania TIK.<text:s/></text:span></text:p>
      <text:p text:style-name="P19">§1 Definicje</text:p>
      <text:p text:style-name="P20"><text:span text:style-name="T21">1. Projekt – projekt<text:s/></text:span><text:span text:style-name="T22">„Czas na TIK!” - innowacje w Koprzywnicy”<text:s/></text:span><text:span text:style-name="T23">, współfinansowany przez U</text:span><text:span text:style-name="T24">nię Europejską w ramach Regionalnego Programu Operacyjnego Województwa Świętokrzyskiego, Oś Priorytetowa: RPSW.08.00.00 Rozwój edukacji i aktywne społeczeństwo, Działanie: RPSW.08.03.00 Zwiększenie dostępu do wysokiej jakości edukacji przedszkolnej oraz ks</text:span><text:span text:style-name="T25">ztałcenia podstawowego, gimnazjalnego i ponadgimnazjalnego. Poddziałanie: RPSW.08.03.03 Rozwój edukacji kształcenia ogólnego w zakresie stosowania TIK.<text:s/></text:span></text:p>
      <text:p text:style-name="P26">2. Beneficjent – Gmina Koprzywnica/Zespół Placówek Oświatowych w Koprzywnicy,<text:s/><text:line-break/>ul. Szkolna 9, <text:s/>27-660 Koprzywnica</text:p>
      <text:p text:style-name="P27">3. Uczestnicy projektu – Uczniowie/Uczennice oraz Nauczyciele/Nauczycielki szkoły podstawowej w Koprzywnicy, ul. Szkolna 9, <text:s/>27-660 Koprzywnica,</text:p>
      <text:p text:style-name="P28">którzy w wyniku przeprowadzonej rekrutacji zostali zakwalifikowani do udziału w projekcie. <text:s/></text:p>
      <text:p text:style-name="P29">4.<text:s/>Zajęcia - należy przez to rozumieć zajęcia dodatkowe z informatyki (klasy IV - VIII)<text:s/><text:line-break/>5. Szkolenie - należy przez to rozumieć szkolenie dla nauczycieli: „E-NAUCZYCIEL”<text:s/><text:line-break/>6. Komisja Rekrutacyjna – 4 osobowa komisja powołana przez Dyrektora Zespołu Placówek Oświatowych w Koprzywnicy w celu przeprowadzenia rekrutacji. <text:s/><text:line-break/>7. Biuro Projektu - Zespół Placówek Oświatowych w Koprzywnicy, ul. Szkolna 9, <text:s/>27-660 Koprzywnica, czynne w dni robocze od 8.00 do14.00.</text:p>
      <text:p text:style-name="P30">§ 2 Informacje ogólne</text:p>
      <text:p text:style-name="P31">1. Niniejszy Regulamin określa proces rekrutacji Uczestników/Uczestniczek oraz zasady ich udziału w projekcie. <text:s/></text:p>
      <text:p text:style-name="P32">2. Okres realizacji projektu - od 1 sierpnia 2018 r. do 30 czerwca 2019 r. <text:s/></text:p>
      <text:p text:style-name="P33">3. Głównym celem projektu jest: <text:s/></text:p>
      <text:p text:style-name="P34">a) kształtowanie i rozwijanie kompetencji cyfrowych trzydziestu <text:s/>nauczycieli szkoły podstawowej i stu uczniów klas od IV do VIII szkoły podstawowej w zakresie stosowania <text:s/>technologii informacyjno-komunikacyjnych (TIK) w edukacji oraz doposażenie Szkoły Podstawowej<text:s/><text:line-break/>w Koprzywnicy w pomoce dydaktyczne i narzędzia TIK niezbędne do realizacji programów nauczania w zakresie kształcenia ogólnego.<text:s/></text:p>
      <text:p text:style-name="P35"/>
      <text:p text:style-name="P36"/>
      <text:soft-page-break/>
      <text:p text:style-name="P37">§ 3 Zasady rekrutacji</text:p>
      <text:p text:style-name="P38">1. Rekrutacja będzie się odbywała w terminie od 01.09.2018r. do 14.09.2018r.<text:line-break/><text:line-break/>2. Dodatkowo dla uczniów przewidziano nabór uzupełniający w trybie tzw. dodatkowej<text:s/>rekrutacji, która będzie przeprowadzona w terminie od 17.09.2018r.do 30.09.2018r.<text:line-break/><text:line-break/>3. Rekrutacja <text:s/>zostanie dokonana przez komisję rekrutacyjną powołaną przez Dyrektora szkoły pod nadzorem koordynatora i asystenta koordynatora <text:s/>projektu.</text:p>
      <text:p text:style-name="P39">Asystent koordynatora będzie odpowiedzialny za informowanie o projekcie i terminach rekrutacji, weryfikację pod względem formalnym otrzymanych dokumentów zgłoszeniowych oraz ich ewidencjonowanie.<text:s/></text:p>
      <text:p text:style-name="P40">4. Asystent koordynatora zadba o właściwy proces informacyjny – informacje o<text:s/>naborze będą powszechnie dostępne dla wszystkich przedstawicieli grupy docelowej, bez względu na płeć, w celu dotarcia do jak najliczniejszej grupy potencjalnych uczestników projektu. Kampania informacyjna będzie prowadzona z jednoczesnym wykorzystaniem kilku różnych kanałów (spotkań z rodzicami, informacji umieszczonej na stronie Zespołu Placówek Oświatowych). <text:s/><text:line-break/><text:line-break/>5. Proces rekrutacji będzie przebiegał z respektowaniem zasady niedyskryminacji zgodnie<text:s/><text:line-break/>z art. 16 Rozporządzenia Rady (WE) nr 1083/2006 ustanawiającym przepisy ogólne dotyczące EFS. Płeć, rasa, lub pochodzenie etniczne, religia lub światopogląd, niepełnosprawność, orientacja seksualna nie będzie wyznacznikiem przyjęcia bądź nieprzyjęcia osób do projektu.<text:s/><text:line-break/>W projekcie przestrzegane będą pozostałe polityki i zasady wspólnotowe, w tym zasada równości szans i niedyskryminacji. Dostępność dla osób z niepełnosprawnościami na etapie rekrutacji zostanie zapewniona przez dostępność informacji o projekcie i dokumentów rekrutacyjnych, dostępność spotkań rekrutacyjnych poprzez obecność personelu projektu, który zapewni pomoc w wypełnianiu formularzy zgłoszeniowych uczestnictwa w projekcie.<text:s/></text:p>
      <text:p text:style-name="P41">§ 4 Kryteria rekrutacji</text:p>
      <text:p text:style-name="P42">1. Do projektu mogą zgłosić swój udział zgodnie z kryteriami dostępu: <text:s/></text:p>
      <text:p text:style-name="P43">a) dzieci i młodzież (poprzez swoich rodziców lub opiekunów prawnych), którzy są Uczniami/Uczennicami Szkoły Podstawowej w Koprzywnicy</text:p>
      <text:p text:style-name="P44">b) wyrażona na piśmie zgoda rodziców lub opiekunów prawnych do udziału w projekcie<text:s/></text:p>
      <text:p text:style-name="P45">c) podpisanie oświadczeń uczestnika projektu i przekazanie<text:s/>danych osobowych zgodnie<text:s/><text:line-break/>z umową o dofinansowanie projektu.</text:p>
      <text:p text:style-name="P46">b) nauczyciele pracujący w Szkole Podstawowej w Koprzywnicy, którzy chcą podnieść swoje kwalifikacje i przeszkolić się m.in. w zakresie wykorzystania nowoczesnych narzędzi<text:s/><text:line-break/>i technologii informacyjnych i komunikacyjnych. <text:s/></text:p>
      <text:p text:style-name="P47">2. Kryteria dodatkowe (równe dla dziewcząt i chłopców) w procesie rekrutacji na zajęcia informatyczne:</text:p>
      <text:p text:style-name="P48"/>
      <text:p text:style-name="P49"/>
      <text:p text:style-name="P50"/>
      <text:p text:style-name="P51">a) niepełnosprawni - na podstawie orzeczenia o niepełnosprawności (dodatkowych 60 pkt.)<text:s/></text:p>
      <text:p text:style-name="P52">b) uczniowie ze specjalnymi potrzebami edukacyjnymi (SPE) – na podstawie posiadanej opinii Poradni Psychologiczno-Pedagogicznej o potrzebie kształcenia specjalnego lub indywidualnego (dodatkowych 35 pkt.)</text:p>
      <text:p text:style-name="P53">§ 5 Proces rekrutacji</text:p>
      <text:p text:style-name="P54">1. W celu zgłoszenia do projektu Ucznia/Uczennicy należy dostarczyć do sekretariatu Zespołu Placówek Oświatowych w Koprzywnicy wypełniony i podpisany komplet dokumentów rekrutacyjnych, składający się z Karty zgłoszenia ucznia (załącznik nr 1 do niniejszego Regulaminu) wraz z załącznikami.</text:p>
      <text:p text:style-name="P55">2. W celu zgłoszenia do<text:s/>projektu nauczyciela/nauczycielki należy dostarczyć do sekretariatu Zespołu Placówek Oświatowych w Koprzywnicy wypełniony i podpisany komplet dokumentów rekrutacyjnych, składający się z Karty zgłoszenia nauczyciela (załącznik nr 2 do niniejszego Regulaminu)</text:p>
      <text:p text:style-name="P56">3. Dokumentacja rekrutacyjna dostępna będzie do pobrania w sekretariacie Zespołu Placówek Oświatowych w Koprzywnicy, jak również na stronie www projektu (www.zsokoprzywnica.xip.pl/) – Zakładka projekty<text:s/></text:p>
      <text:p text:style-name="P57">4. Przystąpienie do procesu rekrutacji oznacza pełną akceptację przez Kandydata/Kandydatkę niniejszego Regulaminu. <text:s/></text:p>
      <text:p text:style-name="P58">5. Rekrutacja – nabór Formularzy rekrutacyjnych trwać będzie przez 2 tygodnie<text:s/><text:line-break/>6. Na zgłoszeniu – dokumentach rekrutacyjnych odnotowuje się datę i godzinę ich złożenia.<text:s/></text:p>
      <text:p text:style-name="P59">7. W przypadku nie zrekrutowania jednak wymaganej liczby uczestników, rekrutacja prowadzona będzie w sposób ciągły. <text:s/></text:p>
      <text:p text:style-name="P60">8. Rekrutacja składa się z następujących etapów:<text:s/></text:p>
      <text:p text:style-name="P61">1) Złożenie dokumentów rekrutacyjnych <text:s/></text:p>
      <text:p text:style-name="P62">2) Sporządzenie zestawień uczniów z poszczególnych klas<text:s/></text:p>
      <text:p text:style-name="P63">3) Zakwalifikowanie uczniów do udziału w poszczególnych grupach</text:p>
      <text:p text:style-name="P64">4) Sporządzenie list uczestników projektu z podziałem na poszczególne grupy. <text:s/></text:p>
      <text:p text:style-name="P65">9. Ocenę formalną przyjętych formularzy prowadzi asystent koordynatora poprzez weryfikację formularzy rekrutacyjnych wraz z<text:s/>załącznikami, pod kątem spełnionych kryteriów formalnych i dostępu, następnie sporządza Listę kandydatów spełniających wymagania formalne i kryteria dostępu. <text:s/></text:p>
      <text:p text:style-name="P66">10. Komisja rekrutacyjna wydaje decyzję o zakwalifikowaniu kandydata do projektu oraz tworzy Listę rankingową Uczestników projektu. <text:s/></text:p>
      <text:p text:style-name="P67"/>
      <text:p text:style-name="P68"/>
      <text:p text:style-name="P69"/>
      <text:soft-page-break/>
      <text:p text:style-name="P70">11. Osoby na liście rankingowej będą umieszczane zgodnie z ilością przyznanych punktów<text:s/><text:line-break/>– preferencyjnych (dotyczy uczniów). W przypadku uzyskania przez dwóch lub więcej Kandydatów tej samej liczby punktów, o kolejności na liście decyduje data złożenia dokumentów rekrutacyjnych (osoba, która złożyła dokumenty wcześniej, znajdzie się na liście wyżej od osoby, która złożyła je później).</text:p>
      <text:p text:style-name="P71">12. Kandydaci, którzy z powodu braku miejsc nie zostali zakwalifikowani do udziału<text:s/><text:line-break/>w Projekcie zostaną uwzględnieni na liście rezerwowej. <text:s/></text:p>
      <text:p text:style-name="P72">13. W przypadku rezygnacji Uczestnika/Uczestniczki zakwalifikowanego do projektu, na jego miejsce zostanie zakwalifikowany kolejny Uczestnik/Uczestniczka z listy rezerwowej na dane zajęcia.<text:s/></text:p>
      <text:p text:style-name="P73">§ 6 Prawa i obowiązki uczestników</text:p>
      <text:p text:style-name="P74">1. Uczniowi/nauczycielowi, <text:s/>który stał się uczestnikiem projektu przysługują prawa<text:s/><text:line-break/>i obowiązki określone niniejszym Regulaminem.<text:s/></text:p>
      <text:p text:style-name="P75">2. Zadeklarowanie przez ucznia <text:s/>uczestnictwa w projekcie jest zobowiązaniem do udziału<text:s/><text:line-break/>w zajęciach informatycznych. <text:s/></text:p>
      <text:p text:style-name="P76">3. Zadeklarowanie przez nauczyciela <text:s/>uczestnictwa w projekcie jest zobowiązaniem do udziału w szkoleniu „E-NAUCZYCIEL”.</text:p>
      <text:p text:style-name="P77">4. Uczestnik projektu ma prawo do:<text:s/></text:p>
      <text:p text:style-name="P78">a) Udziału w bezpłatnych formach wsparcia zaplanowanych w projekcie<text:s/></text:p>
      <text:p text:style-name="P79">b) Korzystania z pomocy dydaktycznych<text:s/></text:p>
      <text:p text:style-name="P80">5. Poprzez zgłoszenie udziału w projekcie Uczestnik wyraża zgodę na przetwarzanie danych osobowych, zawartych w formularzu rekrutacyjnym, przez Beneficjenta, zgodnie z ustawą<text:s/><text:line-break/>z dnia 10 maja 2018 r. o ochronie danych osobowych<text:s/>(DZ.U.2018.poz.1000).<text:s/><text:line-break/>Jednocześnie Uczestnicy przyjmują do wiadomości, że Beneficjent jest administratorem danych osobowych i że przysługuje im prawo wglądu do danych osobowych i ich poprawiania oraz, że podanie tych danych jest dobrowolne.<text:s/></text:p>
      <text:p text:style-name="P81">6. Uczestnik<text:s/>projektu jest zobowiązany do:<text:s/></text:p>
      <text:p text:style-name="P82">a) Rzetelnego uczestnictwa w zajęciach w ramach projektu w wyznaczonych przez szkoły terminach.<text:s/></text:p>
      <text:p text:style-name="P83">b) Przestrzegania ogólnie przyjętych norm i zasad, w tym dbania o sprzęt i pomoce dydaktyczne wykorzystywane podczas realizacji<text:s/>projektu;<text:s/></text:p>
      <text:p text:style-name="P84">c) Stosowania się do poleceń wydawanych przez osoby zaangażowane w realizację projektu;<text:s/></text:p>
      <text:p text:style-name="P85">d) Rozwiązywanie testów umiejętności w celu monitorowania zadań projektowych<text:s/><text:line-break/>i ewaluacji<text:s/></text:p>
      <text:p text:style-name="P86">e) Wypełniania ankiet związanych z realizacja projektu dla celów<text:s/>monitoringu, kontroli<text:s/><text:line-break/>i ewaluacji.<text:s/></text:p>
      <text:p text:style-name="P87">f) Przestrzegania niniejszego Regulaminu<text:s/></text:p>
      <text:p text:style-name="P88"/>
      <text:p text:style-name="P89">7. Beneficjent dopuszcza usprawiedliwione nieobecności Uczestnika Projektu na zajęciach spowodowane chorobą lub ważnymi sytuacjami życiowymi<text:s/></text:p>
      <text:p text:style-name="P90">8. Beneficjent dopuszcza możliwość<text:s/>rezygnacji Uczestnika Projektu z udziału w zajęciach<text:s/><text:line-break/>w uzasadnionych przypadkach – na pisemny wniosek rodzica/prawnego opiekuna z podaniem przyczyny rezygnacji.<text:s/></text:p>
      <text:p text:style-name="P91">9. Beneficjent zastrzega sobie prawo skreślenia Uczestnika Projektu z listy uczestników projektu w uzasadnionych przypadkach:<text:s/></text:p>
      <text:p text:style-name="P92">a) Rażącego naruszenia zasad uczestnictwa w zajęciach<text:s/></text:p>
      <text:p text:style-name="P93">b) Nieusprawiedliwione opuszczenie ponad 20% zajęć<text:s/></text:p>
      <text:p text:style-name="P94">c) Rezygnacja z nauki w danej szkole</text:p>
      <text:p text:style-name="P95">§ 7 Postanowienia końcowe</text:p>
      <text:p text:style-name="P96">1. Regulamin rekrutacji wchodzi w życie z dniem<text:s/>podpisania.<text:s/></text:p>
      <text:p text:style-name="P97">2. <text:s/>Regulamin może ulec zmianie w sytuacji zmiany wytycznych, warunków realizacji projektu lub dokumentów programowych. <text:s/></text:p>
      <text:p text:style-name="P98">3. Wszelkie sprawy związane z interpretacją regulaminu rozstrzygane są przez Koordynatora Projektu. <text:s/></text:p>
      <text:p text:style-name="P99">4. Nadzór nad realizacją Projektu, a także rozstrzyganie spraw nieuregulowanych Regulaminem, należy do Koordynatora projektu. <text:s/></text:p>
      <text:p text:style-name="P100">5. Regulamin rekrutacji i uczestnictwa w projekcie „Czas na TIK!” - innowacje w Koprzywnicy” dostępny jest w Biurze Projektu. <text:s/></text:p>
      <text:p text:style-name="P101">Załączniki do regulaminu:</text:p>
      <text:list text:style-name="LFO3" text:continue-numbering="true">
        <text:list-item>
          <text:p text:style-name="P102">Karta zgłoszenia ucznia wraz z załącznikami - Załącznik nr 1 do Regulaminu</text:p>
        </text:list-item>
        <text:list-item>
          <text:p text:style-name="P103"><text:span text:style-name="T104">Karta zgłoszenia <text:s/>nauczyciela wraz z załącznikami- załącznik nr 2 do Regulaminu.</text:span>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<text:line-break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complex="F" style:language-asian="en" style:country-asian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TimesNewRoman,Bold" style:font-name-asian="Times New Roman" style:font-name-complex="TimesNewRoman,Bold" fo:font-size="10pt" style:font-size-asian="10pt" style:font-size-complex="10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Domyślnaczcionkaakapitu" style:family="text">
      <style:text-properties style:font-name="Calibri" style:letter-kerning="false"/>
    </style:style>
    <style:style style:name="T7" style:parent-style-name="Domyślnaczcionkaakapitu" style:family="text">
      <style:text-properties style:font-name="Calibri" style:letter-kerning="false"/>
    </style:style>
    <style:style style:name="T8" style:parent-style-name="Domyślnaczcionkaakapitu" style:family="text">
      <style:text-properties style:font-name="Calibri" style:letter-kerning="false"/>
    </style:style>
    <style:style style:name="T9" style:parent-style-name="Domyślnaczcionkaakapitu" style:family="text">
      <style:text-properties style:font-name="Calibri" style:letter-kerning="false"/>
    </style:style>
    <style:style style:name="T10" style:parent-style-name="Domyślnaczcionkaakapitu" style:family="text">
      <style:text-properties style:font-name="Calibri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6"><draw:frame draw:style-name="a0" draw:name="Obraz 19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text:s text:c="9"/><text:span text:style-name="T7"><draw:frame draw:style-name="a1" draw:name="Obraz 21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text:s text:c="4"/><text:span text:style-name="T8"><draw:frame draw:style-name="a2" draw:name="Obraz 2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text:span text:style-name="T9"><text:s text:c="9"/></text:span><text:span text:style-name="T10"><draw:frame draw:style-name="a3" draw:name="Obraz 23" text:anchor-type="as-char" svg:x="0in" svg:y="0in" svg:width="1.59375in" svg:height="0.47917in" style:rel-width="scale" style:rel-height="scale"><draw:image xlink:href="media/image4.png" xlink:type="simple" xlink:show="embed" xlink:actuate="onLoad"/><svg:title/><svg:desc/></draw:frame></text:span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zanowski, Mariusz</meta:initial-creator>
    <dc:creator>Asus</dc:creator>
    <meta:creation-date>2016-01-28T06:15:00Z</meta:creation-date>
    <dc:date>2018-10-04T07:18:00Z</dc:date>
    <meta:template xlink:href="Normal" xlink:type="simple"/>
    <meta:editing-cycles>69</meta:editing-cycles>
    <meta:editing-duration>PT11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584" meta:character-count="11071" meta:row-count="79" meta:non-whitespace-character-count="9509"/>
  </office:meta>
</office:document-meta>
</file>