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Hiperłącze" style:family="text">
      <style:text-properties fo:font-weight="bold" style:font-weight-asian="bold" style:use-window-font-color="true" style:text-underline-type="none"/>
    </style:style>
    <style:style style:name="T14" style:parent-style-name="Hiperłącze" style:family="text">
      <style:text-properties fo:font-weight="bold" style:font-weight-asian="bold" style:use-window-font-color="true" style:text-underline-type="none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Akapitzlistą" style:list-style-name="LFO1" style:family="paragraph">
      <style:paragraph-properties fo:text-align="justify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list-style-name="LFO1" style:family="paragraph">
      <style:paragraph-properties fo:text-align="justify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5.6111in"/>
    </style:style>
    <style:style style:name="TableColumn30" style:family="table-column">
      <style:table-column-properties style:column-width="3.9375in"/>
    </style:style>
    <style:style style:name="Table27" style:family="table">
      <style:table-properties style:width="10.01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638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/>
    </style:style>
    <style:style style:name="TableColumn52" style:family="table-column">
      <style:table-column-properties style:column-width="0.4187in"/>
    </style:style>
    <style:style style:name="TableColumn53" style:family="table-column">
      <style:table-column-properties style:column-width="5.2673in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1.9687in"/>
    </style:style>
    <style:style style:name="Table51" style:family="table">
      <style:table-properties style:width="10.01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Normalny" style:family="paragraph">
      <style:text-properties fo:font-weight="bold" style:font-weight-asian="bold"/>
    </style:style>
    <style:style style:name="TableCell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P69" style:parent-style-name="Normalny" style:family="paragraph">
      <style:text-properties fo:font-weight="bold" style:font-weight-asian="bold"/>
    </style:style>
    <style:style style:name="TableCell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32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TableCell9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TableCell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P96" style:parent-style-name="Normalny" style:family="paragraph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ableColumn102" style:family="table-column">
      <style:table-column-properties style:column-width="0.4187in"/>
    </style:style>
    <style:style style:name="TableColumn103" style:family="table-column">
      <style:table-column-properties style:column-width="5.2673in"/>
    </style:style>
    <style:style style:name="TableColumn104" style:family="table-column">
      <style:table-column-properties style:column-width="2.3625in"/>
    </style:style>
    <style:style style:name="TableColumn105" style:family="table-column">
      <style:table-column-properties style:column-width="1.9687in"/>
    </style:style>
    <style:style style:name="Table101" style:family="table">
      <style:table-properties style:width="10.017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/>
    </style:style>
    <style:style style:name="P115" style:parent-style-name="Normalny" style:family="paragraph">
      <style:text-properties fo:font-weight="bold" style:font-weight-asian="bold"/>
    </style:style>
    <style:style style:name="TableCell1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/>
    </style:style>
    <style:style style:name="P118" style:parent-style-name="Normalny" style:family="paragraph">
      <style:text-properties fo:font-weight="bold" style:font-weight-asian="bold"/>
    </style:style>
    <style:style style:name="P119" style:parent-style-name="Normalny" style:family="paragraph">
      <style:text-properties fo:font-weight="bold" style:font-weight-asian="bold"/>
    </style:style>
    <style:style style:name="TableCell1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328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/>
    </style:style>
    <style:style style:name="TableCell1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/>
    </style:style>
    <style:style style:name="P142" style:parent-style-name="Normalny" style:family="paragraph">
      <style:text-properties fo:font-weight="bold" style:font-weight-asian="bold"/>
    </style:style>
    <style:style style:name="TableCell143" style:family="table-cell">
      <style:table-cell-properties fo:border="0.0069in solid #000000" fo:background-color="#D5DCE4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10">Jesteśmy szkołą, z tradycjami, od ponad 70 lat przy ulicy Szkolnej 15 uczą się kolejne pokolenia mieszkańców Chojny i okolic.<text:s/></text:span><text:span text:style-name="T11"><text:line-break/></text:span><text:span text:style-name="T12">1 września 2017 roku dotychczasowe <text:s/></text:span><text:a office:title="Click to Continue &gt; by Ads" xlink:href="http://s.igmhb.com/click?v=UEw6OTEzMTg6MjcyNDpnaW1uYXpqdW06MzBiNDIwMTgzNzU2MTU3ZDJhMTAwYjI5ZDY4YTVmZWU6ei0yNTI3LTg4NTUyMzM3OmdpbW5hemp1bTIwLmV1OjI2NzM2NTowOjU4ODgzYjNjOWMyYTQwMmRiNmNhNjA3M2JjMDI4MDE3OjE6ZGF0YV9zcyw4NjB4MTQ0MDtkYXRhX3JjLDE7ZGF0YV9mYixubzs6MTI3OTA1NjE6OjowLjAy&amp;subid=g-88552337-8023aa14204b4fb296f33901ca5b3b7c-&amp;data_ss=860x1440&amp;data_rc=1&amp;data_fb=no&amp;data_tagname=A&amp;data_ct=link_only&amp;data_clickel=link&amp;data_sid=db3f8d507bbb84db3f6a49adea56c4fc" office:target-frame-name="_top" xlink:show="replace"><text:span text:style-name="T13">Gimnazj</text:span><text:span text:style-name="T14">um</text:span></text:a><text:span text:style-name="T15"><text:s/>im. Janusza Korczaka</text:span><text:s/><text:span text:style-name="T16">  zostało przekształcone w </text:span><text:span text:style-name="T17">Szkołę Podstawową nr 1</text:span><text:span text:style-name="T18"><text:s/>im. Janusza Korczaka, <text:s/></text:span><text:span text:style-name="T19">szkoła jest <text:s/>w pełni przygotowana na przyjęcie uczniów klas młodszych. </text:span></text:p>
      <text:p text:style-name="P20"/>
      <text:p text:style-name="P21">Z A P I S Y <text:s text:c="2"/>D O <text:s text:c="2"/>S Z K O Ł Y</text:p>
      <text:p text:style-name="P22">SZKOŁA PODSTAWOWA NR 1 W CHOJNIE OGŁASZA ZAPISY <text:s/>DO ODDZIAŁU PRZEDSZKOLNEGO ORAZ DO<text:s/>KLAS I, IV <text:s/>i <text:s/>VII W ROKU SZKOLNYM 2019/2020:</text:p>
      <text:list text:style-name="LFO1" text:continue-numbering="true">
        <text:list-item>
          <text:p text:style-name="P23">Obowiązkiem szkolnym będą objęte dzieci siedmioletnie (rocznik 2012); na wniosek rodziców / opiekunów prawnych może rozpocząć naukę   w szkole dziecko sześcioletnie (rocznik 2013), jeżeli korzystało z wychowania przedszkolnego  w roku szkolnym 2018/2019, albo posiada opinię o możliwości rozpoczęcia nauki w szkole podstawowej wydaną przez poradnię psychologiczno – pedagogiczną.</text:p>
        </text:list-item>
        <text:list-item>
          <text:p text:style-name="P24">Do klasy pierwszej przyjmuje się z urzędu dzieci zameldowane w obwodzie szkoły<text:span text:style-name="T25">: <text:s/></text:span>Al. Wojska Polskiego, Bałtycka, Barnkowo, Basztowa, Bogusława, Bolesława Chrobrego, Bolesława Prusa, Browarna, Brzozowa, M. Curie – Skłodowskiej, Czcibora, Demokracji Ludowej, Dworcowa, Jagiellońska, Jagiełły, Jana Pawła II, Klasztorna, Kolejowa, Kopernika, Kościuszki, Królowej Jadwigi, Krótka, Łużycka, Malarska, Mickiewicza, Mieszka I, Młyńska, Ogrodowa, Piastów, Piekarska, Plac Konstytucji 3 Maja, Podmurze, Rogozińskiego, Roosvelta, Różana, Skwer Jagielloński, Słowackiego, Słowiańska, Sportowa, Szewska, Szkolna, Towarowa, Trakt Pyrzycki, Wieżowa, Wilsona, Wyzwolenia, Zacisze, Zielona, Żółkiewskiego.</text:p>
        </text:list-item>
        <text:list-item>
          <text:p text:style-name="P26">Dzieci <text:s/>zamieszkałe poza obwodem szkoły podstawowej mogą być przyjęte do klasy pierwszej na wniosek rodziców/opiekunów prawnych i <text:s/>po<text:s/>przeprowadzeniu postępowania rekrutacyjnego, jeżeli szkoła podstawowa dysponuje wolnymi miejscami. W postępowaniu rekrutacyjnym brane są pod uwagę kryteria określone przez organ prowadzący, z uwzględnieniem zapewnienia jak najpełniejszej realizacji potrzeb dziecka <text:s text:c="2"/>i jego rodziny oraz lokalnych potrzeb społecznych.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ny">L. p.</text:p>
          </table:table-cell>
          <table:table-cell table:style-name="TableCell33">
            <text:p text:style-name="Normalny">Wyszczególnienie</text:p>
          </table:table-cell>
          <table:table-cell table:style-name="TableCell34">
            <text:p text:style-name="Normalny">Liczba punktów</text:p>
          </table:table-cell>
        </table:table-row>
        <table:table-row table:style-name="TableRow35">
          <table:table-cell table:style-name="TableCell36">
            <text:p text:style-name="Normalny">1.</text:p>
          </table:table-cell>
          <table:table-cell table:style-name="TableCell37">
            <text:p text:style-name="Normalny">W szkole obowiązek szkolny spełnia rodzeństwo dziecka</text:p>
          </table:table-cell>
          <table:table-cell table:style-name="TableCell38">
            <text:p text:style-name="Normalny">100 pkt.</text:p>
          </table:table-cell>
        </table:table-row>
        <table:table-row table:style-name="TableRow39">
          <table:table-cell table:style-name="TableCell40">
            <text:p text:style-name="Normalny">2.</text:p>
          </table:table-cell>
          <table:table-cell table:style-name="TableCell41">
            <text:p text:style-name="Normalny">Miejsce pracy rodziców znajduje się w obwodzie szkoły (rodzice<text:s/>zobowiązani są dostarczyć do wglądu odpowiednio kopię umowy o pracę)</text:p>
          </table:table-cell>
          <table:table-cell table:style-name="TableCell42">
            <text:p text:style-name="Normalny">70 pkt.</text:p>
          </table:table-cell>
        </table:table-row>
        <table:table-row table:style-name="TableRow43">
          <table:table-cell table:style-name="TableCell44">
            <text:p text:style-name="Normalny">3.</text:p>
          </table:table-cell>
          <table:table-cell table:style-name="TableCell45">
            <text:p text:style-name="Normalny">W obwodzie szkoły zamieszkują krewni dziecka (babcia, dziadek) wspierający rodziców w zapewnieniu należytej opieki (rodzice zobowiązani są dostarczyć oświadczenie <text:s/>o miejscu zamieszkania krewnych dziecka)</text:p>
          </table:table-cell>
          <table:table-cell table:style-name="TableCell46">
            <text:p text:style-name="Normalny">50 pkt.</text:p>
          </table:table-cell>
        </table:table-row>
      </table:table>
      <text:p text:style-name="P47"/>
      <text:p text:style-name="Normalny"><text:span text:style-name="T48">Terminarz czynności w postępowaniu rekrutacyjnym, uzupełniającym oraz w zgłaszaniu dziecka<text:s/></text:span><text:span text:style-name="T49">do oddziału przedszkolnego</text:span><text:span text:style-name="T50"><text:s/>w roku szkolnym 2019/2020 w Szkole Podstawowej nr 1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ny">L.p.</text:p>
          </table:table-cell>
          <table:table-cell table:style-name="TableCell58">
            <text:p text:style-name="Normalny">Rodzaj czynności</text:p>
          </table:table-cell>
          <table:table-cell table:style-name="TableCell59">
            <text:p text:style-name="Normalny">Termin w<text:s/>postępowaniu rekrutacyjnym i zgłaszaniu ucznia do szkoły</text:p>
          </table:table-cell>
          <table:table-cell table:style-name="TableCell60">
            <text:p text:style-name="Normalny">Termin w postępowaniu uzupełniającym</text:p>
          </table:table-cell>
        </table:table-row>
        <table:table-row table:style-name="TableRow61">
          <table:table-cell table:style-name="TableCell62">
            <text:p text:style-name="Normalny">1.</text:p>
          </table:table-cell>
          <table:table-cell table:style-name="TableCell63">
            <text:p text:style-name="P64">Zgłoszenie dziecka do oddziału przedszkolnego dzieci zamieszkałych <text:s text:c="28"/>w obwodzie szkoły.</text:p>
            <text:p text:style-name="P65">Złożenie wniosku o przyjęcie do<text:s/>oddziału przedszkolnego dzieci spoza obwodu szkoły.</text:p>
          </table:table-cell>
          <table:table-cell table:style-name="TableCell66">
            <text:p text:style-name="P67">od 04 marca 2019 r.</text:p>
            <text:p text:style-name="P68">do 29 marca 2019 r.</text:p>
            <text:p text:style-name="P69">do godziny 15.00</text:p>
          </table:table-cell>
          <table:table-cell table:style-name="TableCell70">
            <text:p text:style-name="Normalny">od 03 czerwca 2019 r.</text:p>
            <text:p text:style-name="Normalny">do 07 czerwca <text:s/>2019 r.</text:p>
            <text:p text:style-name="Normalny">do godziny 15.00</text:p>
          </table:table-cell>
        </table:table-row>
        <table:table-row table:style-name="TableRow71">
          <table:table-cell table:style-name="TableCell72">
            <text:p text:style-name="Normalny">2.</text:p>
          </table:table-cell>
          <table:table-cell table:style-name="TableCell73">
            <text:p text:style-name="Normalny">Skompletowanie zgłoszeń dziecka do<text:span text:style-name="T74"><text:s/></text:span>oddziału przedszkolnego zgodnie z<text:s/>wykazem uczniów w obwodzie szkoły.</text:p>
            <text:p text:style-name="Normalny">Weryfikacja przez komisję złożonych wniosków o przyjęcie ucznia spoza obwodu <text:s/>do klasy I.<text:s/></text:p>
          </table:table-cell>
          <table:table-cell table:style-name="TableCell75">
            <text:p text:style-name="Normalny">od 01 kwietnia 2019 r.</text:p>
            <text:p text:style-name="Normalny">do 04 kwietnia 2019 r.</text:p>
            <text:p text:style-name="Normalny"/>
          </table:table-cell>
          <table:table-cell table:style-name="TableCell76">
            <text:p text:style-name="Normalny">do 10 czerwca 2019 r.</text:p>
            <text:p text:style-name="Normalny">do 11 czerwca 2019 r.</text:p>
          </table:table-cell>
        </table:table-row>
        <table:table-row table:style-name="TableRow77">
          <table:table-cell table:style-name="TableCell78">
            <text:p text:style-name="Normalny">3.</text:p>
          </table:table-cell>
          <table:table-cell table:style-name="TableCell79">
            <text:p text:style-name="Normalny">Podanie do publicznej<text:s/>wiadomości listy kandydatów zakwalifikowanych<text:s/><text:line-break/><text:s/>i niezakwalifikowanych do przyjęcia do szkoły (nie dotyczy uczniów z obwodu szkoły – na zgłoszenie)</text:p>
          </table:table-cell>
          <table:table-cell table:style-name="TableCell80">
            <text:p text:style-name="Normalny">05 kwietnia 2019 r.</text:p>
            <text:p text:style-name="Normalny">do godziny 15.00</text:p>
          </table:table-cell>
          <table:table-cell table:style-name="TableCell81">
            <text:p text:style-name="Normalny">12 czerwca 2019 r.</text:p>
            <text:p text:style-name="Normalny">do godziny 15.00</text:p>
          </table:table-cell>
        </table:table-row>
        <table:table-row table:style-name="TableRow82">
          <table:table-cell table:style-name="TableCell83">
            <text:p text:style-name="Normalny">4.</text:p>
          </table:table-cell>
          <table:table-cell table:style-name="TableCell84">
            <text:p text:style-name="Normalny">Złożenie przez rodzica kandydata pisemnego oświadczenia woli przyjęcia dziecka do oddziału przedszkolnego.</text:p>
          </table:table-cell>
          <table:table-cell table:style-name="TableCell85">
            <text:p text:style-name="Normalny">od 08 kwietnia 2019 r.<text:s/></text:p>
            <text:p text:style-name="Normalny">do 10 kwietnia 2019 r.</text:p>
            <text:p text:style-name="Normalny">do godziny 15.00</text:p>
          </table:table-cell>
          <table:table-cell table:style-name="TableCell86">
            <text:p text:style-name="Normalny">od 13 czerwca 2019 r.</text:p>
            <text:p text:style-name="Normalny">do 14 czerwca 2019 r.<text:s/></text:p>
            <text:p text:style-name="Normalny">do godziny 15.00</text:p>
          </table:table-cell>
        </table:table-row>
        <table:table-row table:style-name="TableRow87">
          <table:table-cell table:style-name="TableCell88">
            <text:p text:style-name="Normalny">5.</text:p>
          </table:table-cell>
          <table:table-cell table:style-name="TableCell89">
            <text:p text:style-name="P90">Podanie do publicznej wiadomości <text:s/>listy<text:s/>kandydatów <text:s/>przyjętych <text:s/>i nieprzyjętych <text:s/>do oddziału przedszkolnego.</text:p>
          </table:table-cell>
          <table:table-cell table:style-name="TableCell91">
            <text:p text:style-name="P92">11 kwietnia 2019 r.<text:s/></text:p>
            <text:p text:style-name="P93">do godz. 15.00</text:p>
          </table:table-cell>
          <table:table-cell table:style-name="TableCell94">
            <text:p text:style-name="Normalny">17 czerwca 2019 r.<text:s/></text:p>
            <text:p text:style-name="Normalny">do godz. 15.00</text:p>
          </table:table-cell>
        </table:table-row>
      </table:table>
      <text:p text:style-name="P95"/>
      <text:p text:style-name="P96"/>
      <text:soft-page-break/>
      <text:p text:style-name="Normalny"><text:span text:style-name="T97">Terminarz czynności w postępowaniu rekrutacyjnym, uzupełniającym oraz w zgłaszaniu ucznia<text:s/></text:span><text:span text:style-name="T98">do klasy I, IV i VII</text:span><text:span text:style-name="T99"><text:s/>w</text:span><text:span text:style-name="T100"><text:s/>roku szkolnym 2019/2020 w Szkole Podstawowej nr 1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ny">L.p.</text:p>
          </table:table-cell>
          <table:table-cell table:style-name="TableCell108">
            <text:p text:style-name="Normalny">Rodzaj czynności</text:p>
          </table:table-cell>
          <table:table-cell table:style-name="TableCell109">
            <text:p text:style-name="Normalny">Termin w postępowaniu rekrutacyjnym i zgłaszaniu ucznia do szkoły</text:p>
          </table:table-cell>
          <table:table-cell table:style-name="TableCell110">
            <text:p text:style-name="Normalny">Termin w postępowaniu uzupełniającym</text:p>
          </table:table-cell>
        </table:table-row>
        <table:table-row table:style-name="TableRow111">
          <table:table-cell table:style-name="TableCell112">
            <text:p text:style-name="Normalny">1.</text:p>
          </table:table-cell>
          <table:table-cell table:style-name="TableCell113">
            <text:p text:style-name="P114">Zgłoszenie dziecka do szkoły dotyczy dzieci zamieszkujących w<text:s/>obwodzie szkoły.</text:p>
            <text:p text:style-name="P115">Złożenie wniosku o przyjęcie do szkoły ucznia spoza obwodu szkoły.</text:p>
          </table:table-cell>
          <table:table-cell table:style-name="TableCell116">
            <text:p text:style-name="P117">od 04 marca 2019 r.</text:p>
            <text:p text:style-name="P118">do 29 marca 2019 r.</text:p>
            <text:p text:style-name="P119">do godziny 15.00</text:p>
          </table:table-cell>
          <table:table-cell table:style-name="TableCell120">
            <text:p text:style-name="Normalny">od 19 sierpnia 2019 r.</text:p>
            <text:p text:style-name="Normalny">do 21 sierpnia 2019 r.</text:p>
            <text:p text:style-name="Normalny">do godziny 15.00</text:p>
          </table:table-cell>
        </table:table-row>
        <table:table-row table:style-name="TableRow121">
          <table:table-cell table:style-name="TableCell122">
            <text:p text:style-name="Normalny">2.</text:p>
          </table:table-cell>
          <table:table-cell table:style-name="TableCell123">
            <text:p text:style-name="Normalny">Skompletowanie zgłoszeń dziecka do szkoły<text:s/>zgodnie z wykazem uczniów<text:s/><text:line-break/>w obwodzie szkoły.</text:p>
            <text:p text:style-name="Normalny">Weryfikacja przez komisję złożonych wniosków o przyjęcie ucznia spoza obwodu <text:s/>do klasy I.<text:s/></text:p>
          </table:table-cell>
          <table:table-cell table:style-name="TableCell124">
            <text:p text:style-name="Normalny">od 01 kwietnia 2019 r.</text:p>
            <text:p text:style-name="Normalny">do 02 kwietnia 2019 r.</text:p>
            <text:p text:style-name="Normalny">do godziny 15.00</text:p>
          </table:table-cell>
          <table:table-cell table:style-name="TableCell125">
            <text:p text:style-name="Normalny">do 23 sierpnia 2019 r.</text:p>
            <text:p text:style-name="Normalny">do godziny 15.00</text:p>
          </table:table-cell>
        </table:table-row>
        <table:table-row table:style-name="TableRow126">
          <table:table-cell table:style-name="TableCell127">
            <text:p text:style-name="Normalny">3.</text:p>
          </table:table-cell>
          <table:table-cell table:style-name="TableCell128">
            <text:p text:style-name="Normalny">Podanie do publicznej wiadomości listy kandydatów zakwalifikowanych<text:s/><text:line-break/><text:s/>i niezakwalifikowanych do przyjęcia do szkoły (nie dotyczy uczniów z obwodu szkoły – na zgłoszenie)</text:p>
          </table:table-cell>
          <table:table-cell table:style-name="TableCell129">
            <text:p text:style-name="Normalny">03 kwietnia 2019 r.</text:p>
            <text:p text:style-name="Normalny">do godziny 15.00</text:p>
          </table:table-cell>
          <table:table-cell table:style-name="TableCell130">
            <text:p text:style-name="Normalny">26 sierpnia 2019 r.</text:p>
            <text:p text:style-name="Normalny">do godziny 12.00</text:p>
          </table:table-cell>
        </table:table-row>
        <table:table-row table:style-name="TableRow131">
          <table:table-cell table:style-name="TableCell132">
            <text:p text:style-name="Normalny">4.</text:p>
          </table:table-cell>
          <table:table-cell table:style-name="TableCell133">
            <text:p text:style-name="Normalny">Potwierdzenie przez rodzica woli przyjęcia do szkoły w postaci pisemnego oświadczenia (nie dotyczy uczniów z obwodu szkoły– na zgłoszenie)</text:p>
          </table:table-cell>
          <table:table-cell table:style-name="TableCell134">
            <text:p text:style-name="Normalny">od 04 kwietnia 2019 r.<text:s/></text:p>
            <text:p text:style-name="Normalny">do 05 kwietnia 2019 r.</text:p>
            <text:p text:style-name="Normalny">do godziny 15.00</text:p>
          </table:table-cell>
          <table:table-cell table:style-name="TableCell135">
            <text:p text:style-name="Normalny">od 27 sierpnia 2019 r.</text:p>
            <text:p text:style-name="Normalny">do 28 sierpnia 2019 r.<text:s/></text:p>
            <text:p text:style-name="Normalny">do godziny 15.00</text:p>
          </table:table-cell>
        </table:table-row>
        <table:table-row table:style-name="TableRow136">
          <table:table-cell table:style-name="TableCell137">
            <text:p text:style-name="Normalny">5.</text:p>
          </table:table-cell>
          <table:table-cell table:style-name="TableCell138">
            <text:p text:style-name="P139">Podanie do publicznej wiadomości listy przyjętych <text:s/>i nieprzyjętych <text:s/>do szkoły (nie dotyczy uczniów z obwodu szkoły – na zgłoszenie)</text:p>
          </table:table-cell>
          <table:table-cell table:style-name="TableCell140">
            <text:p text:style-name="P141">8 kwietnia 2019 r.<text:s/></text:p>
            <text:p text:style-name="P142">do godz. 15.00</text:p>
          </table:table-cell>
          <table:table-cell table:style-name="TableCell143">
            <text:p text:style-name="Normalny">29 sierpnia 2019 r.<text:s/></text:p>
            <text:p text:style-name="Normalny">do godz. 12.00</text:p>
          </table:table-cell>
        </table:table-row>
      </table:table>
      <text:p text:style-name="Normalny"/>
      <text:p text:style-name="Normalny">Szczegółowe informacje dotyczące<text:s/>naboru i postępowania rekrutacyjnego dostępne są w sekretariacie szkoły wraz z odpowiednimi drukami, które można <text:s/>pobrać ze strony internetowej: korczakchojna.edupage.org<text:s/></text:p>
      <text:p text:style-name="Normalny">Dodatkowe <text:s/>informacje w sekretariacie szkoły pod numerem telefonu <text:s text:c="2"/>91  414 39 55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4923in" fo:margin-left="0.7875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agłówek" style:family="paragraph">
      <style:paragraph-properties fo:text-align="center"/>
      <style:text-properties fo:font-size="14pt" style:font-size-asian="14pt"/>
    </style:style>
    <style:style style:name="P6" style:parent-style-name="Nagłówek" style:family="paragraph">
      <style:paragraph-properties fo:text-align="center"/>
      <style:text-properties fo:font-size="14pt" style:font-size-asian="14pt"/>
    </style:style>
    <style:style style:name="P7" style:parent-style-name="Nagłówek" style:family="paragraph">
      <style:paragraph-properties fo:text-align="center"/>
      <style:text-properties fo:font-size="14pt" style:font-size-asian="14pt"/>
    </style:style>
    <style:style style:name="P8" style:parent-style-name="Nagłówek" style:family="paragraph">
      <style:paragraph-properties fo:text-align="center"/>
      <style:text-properties fo:font-size="14pt" style:font-size-asian="14pt"/>
    </style:style>
    <style:style style:name="P9" style:parent-style-name="Nagłówek" style:family="paragraph">
      <style:paragraph-properties fo:text-align="center"/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7" text:anchor-type="paragraph" svg:x="0in" svg:y="-0.26319in" svg:width="1.59375in" svg:height="1.55208in" style:rel-width="scale" style:rel-height="scale"><draw:image xlink:href="media/image1.png" xlink:type="simple" xlink:show="embed" xlink:actuate="onLoad"/><svg:title/><svg:desc/></draw:frame></text:span><text:span text:style-name="T4">Szkoła Podstawowa nr 1 im. Janusza Korczaka</text:span></text:p>
        <text:p text:style-name="P5">ul. Szkolna 15</text:p>
        <text:p text:style-name="P6">74-500 Chojna</text:p>
        <text:p text:style-name="P7">tel. i fax <text:s/>91 414 39 55</text:p>
        <text:p text:style-name="P8"><text:s/>strona internetowa: korczakchojna.edupage.org <text:s text:c="2"/>e-mail: korczakchojna@wp.pl <text:s text:c="3"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cław Gołąb</meta:initial-creator>
    <dc:creator>user</dc:creator>
    <meta:creation-date>2019-02-18T08:24:00Z</meta:creation-date>
    <dc:date>2019-02-18T10:56:00Z</dc:date>
    <meta:print-date>2018-03-01T09:28:00Z</meta:print-date>
    <meta:template xlink:href="Normal" xlink:type="simple"/>
    <meta:editing-cycles>8</meta:editing-cycles>
    <meta:editing-duration>PT4860S</meta:editing-duration>
    <meta:document-statistic meta:page-count="2" meta:paragraph-count="12" meta:word-count="919" meta:character-count="6427" meta:row-count="46" meta:non-whitespace-character-count="5520"/>
  </office:meta>
</office:document-meta>
</file>