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f6ed1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officeooo:rsid="001f6ed1" officeooo:paragraph-rsid="001f6ed1"/>
    </style:style>
    <style:style style:name="P9" style:family="paragraph" style:parent-style-name="Text_20_body" style:list-style-name="L1">
      <style:paragraph-properties fo:margin-top="0cm" fo:margin-bottom="0cm" loext:contextual-spacing="false" fo:text-align="center" style:justify-single-word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 style:list-style-name="L3">
      <style:paragraph-properties fo:margin-top="0cm" fo:margin-bottom="0cm" loext:contextual-spacing="false"/>
    </style:style>
    <style:style style:name="P12" style:family="paragraph" style:parent-style-name="Text_20_body" style:list-style-name="L4">
      <style:paragraph-properties fo:margin-top="0cm" fo:margin-bottom="0cm" loext:contextual-spacing="false"/>
    </style:style>
    <style:style style:name="P13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officeooo:rsid="001f6ed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UZYSKANIA KARTY ROWEROWEJ</text:p>
      <text:p text:style-name="P3">w Szkole Podstawowej <text:span text:style-name="T1">im. Kardynała Stefana Wyszyńskiego w Nasutowie</text:span></text:p>
      <text:p text:style-name="P1">Zgodnie z:</text:p>
      <text:list xml:id="list869000795" text:style-name="L1">
        <text:list-item>
          <text:p text:style-name="P9">ustawą z dnia <text:a xlink:type="simple" xlink:href="http://isap.sejm.gov.pl/Download?id=WDU20110300151&amp;type=3" text:style-name="Internet_20_link" text:visited-style-name="Visited_20_Internet_20_Link">5 stycznia 2011 r. o kierujących pojazdami</text:a> (Dz.U. 2011, Nr 30, poz. 151) </text:p>
        </text:list-item>
        <text:list-item>
          <text:p text:style-name="P2"><text:a xlink:type="simple" xlink:href="http://isap.sejm.gov.pl/Download?id=WDU20130000512&amp;type=2" text:style-name="Internet_20_link" text:visited-style-name="Visited_20_Internet_20_Link">Rozporządzeniem Ministra Transportu, Budownictwa i Gospodarki Morskiej z dnia 12 kwietnia 2013 r. w sprawie uzyskiwania karty rowerowej</text:a> (Dz.U. 2013, poz. 512) </text:p>
        </text:list-item>
      </text:list>
      <text:p text:style-name="P1">kartę rowerową lub motorowerową może uzyskać osoba, która wykazała się niezbędnymi kwalifikacjami i osiągnęła wymagany wiek: 10 lat w przypadku karty rowerowej, która jest wydawana wyłącznie w szkole podstawowej.</text:p>
      <text:p text:style-name="Text_20_body"/>
      <text:p text:style-name="Text_20_body"><text:span text:style-name="Strong_20_Emphasis">Procedura uzyskania karty rowerowej</text:span></text:p>
      <text:p text:style-name="Text_20_body">Uzyskanie karty rowerowej wymaga postępowania zgodnie z poniższą <text:s/>procedurą:</text:p>
      <text:list xml:id="list2420093547" text:style-name="L2">
        <text:list-item>
          <text:p text:style-name="P10">Uczeń powinien pobrać od nauczyciela techniki <text:span text:style-name="Emphasis">Arkusz zaliczeń ucznia.</text:span> </text:p>
        </text:list-item>
        <text:list-item>
          <text:p text:style-name="P10">Wypełnić czytelnie swoje dane osobowe. </text:p>
        </text:list-item>
        <text:list-item>
          <text:p text:style-name="P10">Uzyskać wpis (zgodę) rodzica lub prawnego opiekuna. </text:p>
        </text:list-item>
        <text:list-item>
          <text:p text:style-name="P10">Uzyskać wpis (zgodę) nauczyciela wychowawcy. </text:p>
        </text:list-item>
        <text:list-item>
          <text:p text:style-name="P10">Zgłosić się do nauczyciela techniki w wyznaczonym terminie z wypełnionym <text:span text:style-name="Emphasis">Arkuszem zaliczeń ucznia</text:span> oraz aktualnym zdjęciem legitymacyjnym. </text:p>
        </text:list-item>
        <text:list-item>
          <text:p text:style-name="P10">Uczestniczyć w teoretycznych zajęciach szkoleniowych przygotowującyc<text:span text:style-name="T1">h</text:span> do zaliczeń. </text:p>
        </text:list-item>
        <text:list-item>
          <text:p text:style-name="P10">Przystąpić do sprawdzianu teoretycznego. </text:p>
        </text:list-item>
        <text:list-item>
          <text:p text:style-name="P4">Po pozytywnym zaliczeniu sprawdzianu teoretycznego, przystąpić do sprawdzianu praktycznego z jazdy na własnym lub szkolnym rowerze <text:s/>na placu manewrowym. </text:p>
        </text:list-item>
      </text:list>
      <text:p text:style-name="Text_20_body"/>
      <text:p text:style-name="Text_20_body"><text:span text:style-name="Strong_20_Emphasis">Warunki ubiegania się o kartę rowerową</text:span></text:p>
      <text:list xml:id="list552443276" text:style-name="L3">
        <text:list-item>
          <text:p text:style-name="P11">Do egzaminu na kartę rowerową mogą przystąpić uczniowie, którzy nie później niż w dniu egzaminu ukończyli 10 lat. </text:p>
        </text:list-item>
        <text:list-item>
          <text:p text:style-name="P11">Uczeń powinien w wyznaczonym terminie złożyć wypełniony czytelnie <text:span text:style-name="Emphasis">Arkusz zaliczeń ucznia </text:span>wraz z aktualnym zdjęciem legitymacyjnym. </text:p>
        </text:list-item>
        <text:list-item>
          <text:p text:style-name="P11">W przypadku braku podpisu rodzica lub wychowawcy, uczeń nie może ubiegać się o uzyskanie karty rowerowej. </text:p>
        </text:list-item>
        <text:list-item>
          <text:p text:style-name="P11">Uczeń musi uczestniczyć w zajęciach teoretycznych i praktycznych zorganizowanych w ramach lekcji techniki z wychowania komunikacyjnego. </text:p>
        </text:list-item>
        <text:list-item>
          <text:p text:style-name="P11">Nauczyciel ustala termin egzaminu z Dyrektorem Szkoły i podaje do wiadomości rodziców na stronie szkolnej, w zeszytach przedmiotowych z techniki. <text:s/></text:p>
        </text:list-item>
        <text:list-item>
          <text:p text:style-name="P11">Uczeń przystępuje do sprawdzenia umiejętności teoretycznych w wyznaczonym terminie, sprawdzian odbywa się w formie testowej. </text:p>
        </text:list-item>
        <text:list-item>
          <text:p text:style-name="P11">W przypadku niezaliczenia lub nieprzystąpienia do sprawdzianu w pierwszym terminie, uczeń może przystąpić do jednego sprawdzianu poprawkowego w drugim terminie. Termin ustala nauczyciel techniki w porozumieniu z dyrektorem szkoły.</text:p>
        </text:list-item>
        <text:list-item>
          <text:p text:style-name="P11"><text:soft-page-break/>Uczeń zalicza egzamin teoretyczny jeśli uzyska min. 80% poprawnych odpowiedzi. </text:p>
        </text:list-item>
        <text:list-item>
          <text:p text:style-name="P11">Po zaliczeniu sprawdzianu teoretycznego uczeń przystępuje do sprawdzianu praktycznego z jazdy na rowerze. </text:p>
        </text:list-item>
        <text:list-item>
          <text:p text:style-name="P11">Egzamin praktyczny musi się odbywać wyłącznie na rowerze posiadającym wyposażenie przewidziane przez prawo o ruchu drogowym. </text:p>
        </text:list-item>
        <text:list-item>
          <text:p text:style-name="P5">Egzamin praktyczny polega na wykonaniu następujących zadań egzaminacyjnych:<text:line-break/><text:span text:style-name="T1">- </text:span>Przygotowanie do jazdy i ruszanie z miejsca na płaskim terenie<text:line-break/>- Jazda do przodu po prostej i łukach<text:line-break/>- Jazda po łukach w kształcie cyfry 8<text:line-break/>- Hamowanie i zatrzymywanie pojazdu w określonych miejscach<text:line-break/>- rawidłowym wykonywaniu manewrów na drodze takich jak: </text:p>
        </text:list-item>
      </text:list>
      <text:list xml:id="list1306937261" text:style-name="L4">
        <text:list-item>
          <text:p text:style-name="P12">skręt w prawo i w lewo </text:p>
        </text:list-item>
        <text:list-item>
          <text:p text:style-name="P12">omijanie </text:p>
        </text:list-item>
        <text:list-item>
          <text:p text:style-name="P6">włączanie się do ruchu </text:p>
        </text:list-item>
      </text:list>
      <text:p text:style-name="P13"/>
      <text:p text:style-name="P13"/>
      <text:p text:style-name="Text_20_body">Uczniowi, który spełnił wszystkie wymagania egzaminacyjne do kierowania rowerem, wydawana jest karta rowerowa.</text:p>
      <text:p text:style-name="Text_20_body">Karta rowerowa wydawana jest, na podstawie sporządzonego przez koordynatora sprawozdania z przeprowadzonego egzaminu.</text:p>
      <text:p text:style-name="Text_20_body">Karta rowerowa wydawana jest w sekretariacie szkoły bezpłatnie w ciągu 2 tygodni od czasu egzaminu.</text:p>
      <text:p text:style-name="Text_20_body">Rejestr wydanych kart rowerowych prowadzony i przechowywany jes<text:span text:style-name="T1">t </text:span>w sekretariacie szkoły.</text:p>
      <text:p text:style-name="Text_20_body">W przypadku utraty lub zniszczenia karty rowerowej rodzic składa pisemne oświadczenie o zaistniałym fakcie. </text:p>
      <text:p text:style-name="Text_20_body">Duplikat może być wydany do ukończenia 18 roku życia przez zdającego.</text:p>
      <text:p text:style-name="Text_20_body">Koordynatorem wszystkich działań jest nauczyciel zajęć technicznych.</text:p>
      <text:p text:style-name="Text_20_body"/>
      <text:p text:style-name="P7"/>
      <text:p text:style-name="P8">Anet a Kotowska</text:p>
      <text:p text:style-name="P7">Nauczyciel zajęć technicz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4:09:32.132000000</meta:creation-date>
    <dc:date>2019-05-22T14:58:51.224000000</dc:date>
    <meta:editing-duration>PT19S</meta:editing-duration>
    <meta:editing-cycles>1</meta:editing-cycles>
    <meta:document-statistic meta:table-count="0" meta:image-count="0" meta:object-count="0" meta:page-count="2" meta:paragraph-count="40" meta:word-count="520" meta:character-count="3775" meta:non-whitespace-character-count="3292"/>
    <meta:generator>LibreOffice/5.3.0.3$Windows_x86 LibreOffice_project/7074905676c47b82bbcfbea1aeefc84afe1c50e1</meta:generator>
  </office:meta>
</office:document-meta>
</file>