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background-color="transparent"/>
      <style:text-properties fo:color="#000000" style:font-name="quot"/>
    </style:style>
    <style:style style:name="P2" style:family="paragraph" style:parent-style-name="Text_20_body">
      <loext:graphic-properties draw:fill="none" draw:fill-color="#ffffff"/>
      <style:paragraph-properties fo:margin-left="0cm" fo:margin-right="0cm" fo:text-indent="0cm" style:auto-text-indent="false" fo:background-color="transparent"/>
      <style:text-properties fo:color="#000000" style:font-name="quo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Przed Wami tom zawierający dalsze losy bohaterów mojej poprzedniej, debiutanckiej powieści »Śnieg, ogień i krew. 1807«. Nie wszystkich, bo przecież z niektórymi pożegnaliśmy się definitywnie, w dramatycznych okolicznościach, inni odjechali w nieznane i ułożyli sobie na nowo życie, z dala od warmińskiego Heilsbergu. Są jednak i tacy, których pozostawiliśmy tam zasmuconych i cierpiących. Jeszcze inni, ofiary nieszczęśliwych wojen, zmuszeni do błąkania się po świecie, pojawiają się w Heilsbergu i okolicy lub po latach powracają. Co tam zastaną? Czy wspomnienia dawnych wydarzeń przytłoczą ich, czy też przeciwnie – pozytywnie zainspirują? Czy możliwa jest koegzystencja duchownych i wiernych różnych Kościołów w małym mieście? Czy ludzie w ogóle są dobrzy, czy źli? Czy na popiołach dawnego głębokiego uczucia można zbudować zupełnie nową, wcale nie mniejszą miłość? Zwłaszcza kiedy po tamtym pozostały widoczne, szarpiące duszę ślady?</text:p>
      <text:p text:style-name="P2">W małym mieście, noszącym wciąż blizny po niedawno zakończonych wojnach, powoli odradza się życie […] Rzecz dzieje się jesienią i zimą 1823 roku, jednak w snach i rozmowach bohaterów pojawiają się powroty do roku 1813, 1812, 1807 a nawet lat wcześniejszych. One bowiem znacząco wpływają na ich życie w roku 1823. Zdarzają się nawiązania do epizodów opisanych w poprzedniej powieści, dlatego gorąco zachęcam do jej przeczytania […] Przełom lat 1823 i 1824 to czas nadziei, oczekiwania i ostatecznych rozwiązań. Na szczęście tylko niektóre z nich okazują się tragiczne. Bo przecież już w chwili podjęcia decyzji o napisaniu kolejnej powieści obiecałem sobie, że otrę łzy bohaterom i poprowadzę tych `rozbitków` ku cichej, bezpiecznej przystani. Tam, gdzie będą mogli odnaleźć iskry w popiele i na nowo rozpalić ogień."<text:line-break/>ze Wstęp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1:53:41.277000000</meta:creation-date>
    <dc:date>2019-03-04T11:54:31.568000000</dc:date>
    <meta:editing-duration>PT1M3S</meta:editing-duration>
    <meta:editing-cycles>1</meta:editing-cycles>
    <meta:document-statistic meta:table-count="0" meta:image-count="0" meta:object-count="0" meta:page-count="1" meta:paragraph-count="2" meta:word-count="259" meta:character-count="1765" meta:non-whitespace-character-count="1507"/>
    <meta:generator>LibreOffice/5.3.3.2$Windows_x86 LibreOffice_project/3d9a8b4b4e538a85e0782bd6c2d430bafe583448</meta:generator>
  </office:meta>
</office:document-meta>
</file>