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1.256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5.399cm"/>
    </style:style>
    <style:style style:name="Tabela1.D" style:family="table-column">
      <style:table-column-properties style:column-width="1.032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489cm"/>
    </style:style>
    <style:style style:name="Tabela1.G" style:family="table-column">
      <style:table-column-properties style:column-width="3.134cm"/>
    </style:style>
    <style:style style:name="Tabela1.H" style:family="table-column">
      <style:table-column-properties style:column-width="1.626cm"/>
    </style:style>
    <style:style style:name="Tabela1.I" style:family="table-column">
      <style:table-column-properties style:column-width="1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c000" fo:padding="0cm" fo:border="0.035cm solid #00000a">
        <style:background-image/>
      </style:table-cell-properties>
    </style:style>
    <style:style style:name="Tabela1.C1" style:family="table-cell">
      <style:table-cell-properties fo:background-color="#ffc000" fo:padding="0cm" fo:border-left="none" fo:border-right="0.035cm solid #00000a" fo:border-top="0.035cm solid #00000a" fo:border-bottom="none">
        <style:background-image/>
      </style:table-cell-properties>
    </style:style>
    <style:style style:name="Tabela1.D1" style:family="table-cell">
      <style:table-cell-properties fo:background-color="#ffc000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1.A2" style:family="table-cell">
      <style:table-cell-properties style:vertical-align="middle" fo:padding="0cm" fo:border="0.035cm solid #00000a"/>
    </style:style>
    <style:style style:name="Tabela1.C2" style:family="table-cell">
      <style:table-cell-properties fo:background-color="#ffc000" fo:padding="0cm" fo:border-left="none" fo:border-right="0.035cm solid #00000a" fo:border-top="none" fo:border-bottom="0.035cm solid #00000a">
        <style:background-image/>
      </style:table-cell-properties>
    </style:style>
    <style:style style:name="Tabela1.J2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a1.A3" style:family="table-cell">
      <style:table-cell-properties fo:padding="0cm" fo:border="0.035cm solid #00000a"/>
    </style:style>
    <style:style style:name="Tabela1.B3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C3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style:line-height-at-least="0.446cm"/>
    </style:style>
    <style:style style:name="P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Verdana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Verdana" fo:font-size="12pt" fo:font-style="italic" style:font-size-asian="12pt" style:font-style-asian="italic" style:font-name-complex="Arial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Verdana" fo:font-size="8pt" fo:font-style="italic" style:font-size-asian="8pt" style:font-style-asian="italic" style:font-name-complex="Arial1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8pt" style:font-size-asian="8pt" style:language-asian="pl" style:country-asian="PL" style:font-name-complex="Calibri" style:font-size-complex="8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 style:master-page-name="Standard">
      <style:paragraph-properties fo:margin-top="0.176cm" fo:margin-bottom="0.176cm" fo:line-height="100%" style:page-number="auto"/>
      <style:text-properties style:font-name="Verdana" fo:font-size="8pt" style:font-size-asian="8pt" style:language-asian="pl" style:country-asian="PL" style:font-size-complex="8pt"/>
    </style:style>
    <style:style style:name="P11" style:family="paragraph" style:parent-style-name="Standard">
      <style:paragraph-properties fo:margin-top="0.176cm" fo:margin-bottom="0.176cm" fo:line-height="100%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3" style:family="paragraph" style:parent-style-name="Standard">
      <style:paragraph-properties fo:margin-top="0.176cm" fo:margin-bottom="0.176cm" fo:line-height="100%"/>
      <style:text-properties style:font-name="Verdana" fo:font-size="12pt" style:font-size-asian="12pt" style:language-asian="pl" style:country-asian="PL" style:font-size-complex="12pt"/>
    </style:style>
    <style:style style:name="P14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annotation_20_text">
      <style:paragraph-properties fo:line-height="115%" fo:text-align="justify" style:justify-single-word="fals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language-asian="pl" style:country-asian="PL" style:font-name-complex="Calibri" style:font-size-complex="8pt"/>
    </style:style>
    <style:style style:name="T3" style:family="text"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T4" style:family="text">
      <style:text-properties style:font-name="Verdana" fo:font-size="8pt" fo:font-weight="bold" style:font-size-asian="8pt" style:language-asian="pl" style:country-asian="PL" style:font-weight-asian="bold" style:font-name-complex="Calibri" style:font-size-complex="8pt" style:font-weight-complex="bold"/>
    </style:style>
    <style:style style:name="T5" style:family="text">
      <style:text-properties style:font-name="Verdana" fo:font-size="8pt" fo:language="en" fo:country="US" style:font-size-asian="8pt" style:language-asian="pl" style:country-asian="PL" style:font-name-complex="Calibri" style:font-size-complex="8pt"/>
    </style:style>
    <style:style style:name="T6" style:family="text">
      <style:text-properties style:font-name="Verdana" fo:font-size="8pt" fo:language="en" fo:country="US" fo:font-weight="bold" style:font-size-asian="8pt" style:language-asian="pl" style:country-asian="PL" style:font-weight-asian="bold" style:font-name-complex="Calibri" style:font-size-complex="8pt" style:font-weight-complex="bold"/>
    </style:style>
    <style:style style:name="T7" style:family="text">
      <style:text-properties style:font-name="Verdana" fo:font-size="12pt" style:font-size-asian="12pt" style:language-asian="pl" style:country-asian="PL" style:font-size-complex="12pt"/>
    </style:style>
    <style:style style:name="T8" style:family="text">
      <style:text-properties style:font-name="Verdana" fo:font-size="12pt" style:font-size-asian="12pt" style:language-asian="pl" style:country-asian="PL" style:font-name-complex="Arial1" style:font-size-complex="12pt"/>
    </style:style>
    <style:style style:name="T9" style:family="text">
      <style:text-properties style:font-name="Verdana" fo:font-size="12pt" style:font-size-asian="12pt" style:font-name-complex="Arial1" style:font-size-complex="12pt"/>
    </style:style>
    <style:style style:name="T10" style:family="text">
      <style:text-properties style:font-name="Verdana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T11" style:family="text">
      <style:text-properties style:font-name="Verdana" fo:font-size="12pt" fo:font-style="italic" style:font-size-asian="12pt" style:font-style-asian="italic" style:font-name-complex="Arial1" style:font-size-complex="12pt"/>
    </style:style>
    <style:style style:name="T12" style:family="text">
      <style:text-properties style:font-name="Verdana" fo:font-size="12pt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color="#000000" style:font-name="Verdana" fo:font-size="8pt" style:font-size-asian="8pt" style:language-asian="pl" style:country-asian="PL" style:font-name-complex="Calibri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7">Rozkład materiału do podręcznika: </text:span><text:span text:style-name="T10">English Class A1</text:span></text:p>
      <text:p text:style-name="P11"><text:span text:style-name="T7">Etap edukacyjny: II</text:span></text:p>
      <text:p text:style-name="P11"><text:span text:style-name="T7">Poziom: A1</text:span></text:p>
      <text:p text:style-name="P11"><text:span text:style-name="T7">Liczba godzin: 90</text:span></text:p>
      <text:p text:style-name="P13"/>
      <text:p text:style-name="P13"/>
      <text:p text:style-name="P12"><text:span text:style-name="T12">Wstęp </text:span></text:p>
      <text:p text:style-name="P2"><text:span text:style-name="T9">Rozkład materiału jest jedynie propozycją realizacji materiału. Nauczyciel korzystający z danego kursu <text:line-break/>ma możliwość innego rozpisania jednostek lekcyjnych w zależności od własnych potrzeb. Propozycja rozkładu uwzględnia 90 godzin lekcyjnych</text:span><text:span text:style-name="T8">, z podziałem na 3 godziny lekcyjne tygodniowo.</text:span></text:p>
      <text:p text:style-name="P3"/>
      <text:p text:style-name="P16"><text:span text:style-name="T9">Książka ucznia składa się z 8 rozdziałów tematycznych. Każdy rozdział jest wyraźnie podzielony na sekcje, <text:line-break/>tj. słownictwo, gramatyka, słuchanie, czytanie, mówienie, pisanie oraz powtórzenie materiału. Podręcznik zawiera również lekcje kulturowe dotyczące Polski.</text:span></text:p>
      <text:p text:style-name="P16"><text:span text:style-name="T9">Kurs rozpoczyna się rozdziałem powtórzeniowym, który <text:s/>ma na celu zapoznanie uczniów z głównymi bohaterami filmów i powtórzenie zagadnień wprowadzanych w klasach 1-3.</text:span></text:p>
      <text:p text:style-name="P2"><text:span text:style-name="T9">Bardzo ważnym elementem serii </text:span><text:span text:style-name="T11">English Class</text:span><text:span text:style-name="T9"> jest materiał video prezentujący nowe zagadnienia gramatyczne <text:line-break/>i komunikacyjne. Dodatkowo seria oferuje filmy edukacyjne przygotowane we współpracy z BBC.</text:span></text:p>
      <text:p text:style-name="P3"/>
      <text:p text:style-name="P2"><text:span text:style-name="T9">Zeszyt ćwiczeń stanowi uzupełnienie książki ucznia i pozwala uczniom powtórzyć materiał wprowadzony <text:line-break/>w podręczniku.</text:span></text:p>
      <text:p text:style-name="P3"/>
      <text:p text:style-name="P2"><text:span text:style-name="T9">Książka nauczyciela (</text:span><text:span text:style-name="T11">Teacher's Book</text:span><text:span text:style-name="T9">) jest odbiciem książki ucznia, dzięki czemu ułatwia prowadzenie zajęć. Strony z książki ucznia są pomniejszone, zawierają wydrukowane odpowiedzi do zadań, sugestie dodatkowych ćwiczeń oraz szczegółowe informacje na temat innych komponentów, które mogą być użyte w czasie lekcji.</text:span></text:p>
      <text:p text:style-name="P3"/>
      <text:p text:style-name="P2"><text:soft-page-break/><text:span text:style-name="T9">Kolejnym komponentem są testy, do ściągnięcia ze strony </text:span><text:span text:style-name="T11">www.pearson.pl/testy</text:span><text:span text:style-name="T9"> oraz z aplikacji </text:span><text:span text:style-name="T11">e-Panel</text:span><text:span text:style-name="T9">. Program służący do testowania oferuje system ewaluacji i oceniania, który obejmuje testy na dwóch poziomach. </text:span></text:p>
      <text:p text:style-name="P3"/>
      <text:p text:style-name="P2"><text:span text:style-name="T9">W skład kursu wchodzą również komponenty cyfrowe: </text:span><text:span text:style-name="T11">Extra Online Homework</text:span><text:span text:style-name="T9">, który umożliwia uczniom obejrzenie filmów w domu oraz wykonanie dodatkowych ćwiczeń. Nauczyciel ma do dyspozycji cyfrową wersję podręcznika (</text:span><text:span text:style-name="T11">Interactive Whiteboard Software</text:span><text:span text:style-name="T9">), zawierającą również <text:s/>zeszyt ćwiczeń, filmy i materiały dodatkowe, przeznaczoną do wyświetlania na tablicy interaktywnej. </text:span></text:p>
      <text:p text:style-name="P3"/>
      <text:p text:style-name="P2"><text:span text:style-name="T9">W razie potrzeb dodatkowe informacje o komponentach kursu </text:span><text:span text:style-name="T11">English Class</text:span><text:span text:style-name="T9"> są dostępne w katalogu online na stronie </text:span><text:a xlink:type="simple" xlink:href="http://www.pearson.pl" text:style-name="Internet_20_link" text:visited-style-name="Visited_20_Internet_20_Link"><text:span text:style-name="T11">www.pearson.pl</text:span></text:a><text:span text:style-name="T11">.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5"><text:span text:style-name="T3">Lp.</text:span></text:p>
          </table:table-cell>
          <table:table-cell table:style-name="Tabela1.A1" table:number-rows-spanned="2" office:value-type="string">
            <text:p text:style-name="P15"><text:span text:style-name="T3">Temat rozdziału</text:span></text:p>
          </table:table-cell>
          <table:table-cell table:style-name="Tabela1.C1" table:number-rows-spanned="2" office:value-type="string">
            <text:p text:style-name="P6"/>
            <text:p text:style-name="P9"><text:span text:style-name="T3">Temat lekcji</text:span></text:p>
            <text:p text:style-name="P6"/>
            <text:p text:style-name="P6"/>
          </table:table-cell>
          <table:table-cell table:style-name="Tabela1.D1" table:number-columns-spanned="2" office:value-type="string">
            <text:p text:style-name="P9"><text:span text:style-name="T3">Znajomość środków językowych</text:span></text:p>
          </table:table-cell>
          <table:covered-table-cell/>
          <table:table-cell table:style-name="Tabela1.D1" office:value-type="string">
            <text:p text:style-name="P9"><text:span text:style-name="T3">Zgodność z Nową podstawą programową</text:span></text:p>
          </table:table-cell>
          <table:table-cell table:style-name="Tabela1.D1" table:number-rows-spanned="2" office:value-type="string">
            <text:p text:style-name="P9"><text:span text:style-name="T3">Materiał podręcznika i ćwiczeń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C2" office:value-type="string">
            <text:p text:style-name="P9"><text:span text:style-name="T3">Słownictwo</text:span></text:p>
          </table:table-cell>
          <table:table-cell table:style-name="Tabela1.C2" table:number-columns-spanned="2" office:value-type="string">
            <text:p text:style-name="P9"><text:span text:style-name="T3">Gramatyka/ Fonetyka</text:span></text:p>
          </table:table-cell>
          <table:covered-table-cell/>
          <table:table-cell table:style-name="Tabela1.C2" table:number-columns-spanned="2" office:value-type="string">
            <text:p text:style-name="P9"><text:span text:style-name="T3">Umiejętności</text:span></text:p>
          </table:table-cell>
          <table:covered-table-cell/>
          <table:table-cell table:style-name="Tabela1.C2" office:value-type="string">
            <text:p text:style-name="P9"><text:span text:style-name="T3">Punkt podstawy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4"><text:span text:style-name="T2">1</text:span></text:p>
          </table:table-cell>
          <table:table-cell table:style-name="Tabela1.B3" office:value-type="string">
            <text:p text:style-name="P15"><text:span text:style-name="T2">Sprawdzenie poziomu językowego uczniów</text:span></text:p>
          </table:table-cell>
          <table:table-cell table:style-name="Tabela1.C3" office:value-type="string">
            <text:p text:style-name="P8"><text:span text:style-name="T2">Placement test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4">ePanel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</text:span></text:p>
          </table:table-cell>
          <table:table-cell table:style-name="Tabela1.B3" office:value-type="string">
            <text:p text:style-name="P15"><text:span text:style-name="T2">Lekcja organizacyjna</text:span></text:p>
          </table:table-cell>
          <table:table-cell table:style-name="Tabela1.C3" office:value-type="string">
            <text:p text:style-name="P8"><text:span text:style-name="T2">Lekcja organizacyjna - omówienie zasad pracy na lekcjach języka angielskiego oraz omówienie egzaminu po szkole podstawowej z języka angielskiego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–</text:span></text:p>
            <text:p text:style-name="P8"><text:span text:style-name="T4">WB</text:span><text:span text:style-name="T2">: –</text:span></text:p>
            <text:p text:style-name="P8"><text:span text:style-name="T4">TB</text:span><text:span text:style-name="T2">: –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</text:span></text:p>
          </table:table-cell>
          <table:table-cell table:style-name="Tabela1.B3" office:value-type="string">
            <text:p text:style-name="P15"><text:span text:style-name="T2">Get started!</text:span></text:p>
          </table:table-cell>
          <table:table-cell table:style-name="Tabela1.C3" office:value-type="string">
            <text:p text:style-name="P8"><text:span text:style-name="T5">How do you spell that? </text:span><text:span text:style-name="T2">Jak to przeliterować? - nauka alfabetu.</text:span></text:p>
          </table:table-cell>
          <table:table-cell table:style-name="Tabela1.C3" office:value-type="string">
            <text:p text:style-name="P8"><text:span text:style-name="T2">Człowiek, dane personalne</text:span></text:p>
          </table:table-cell>
          <table:table-cell table:style-name="Tabela1.C3" table:number-columns-spanned="2" office:value-type="string">
            <text:p text:style-name="P8"><text:span text:style-name="T2">Literowanie słów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i tekście określone informacje</text:span></text:p>
            <text:p text:style-name="P8"><text:span text:style-name="T4">Tworzenie wypowiedzi</text:span><text:span text:style-name="T2">: Uczeń przedstawia się</text:span></text:p>
            <text:p text:style-name="P8"><text:span text:style-name="T4">Reagowanie na wypowiedzi</text:span><text:span text:style-name="T2">: Uczeń przedstawia siebie,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, wykorzystuje techniki samodzielnej pracy nad językiem oraz stosuje strategie komunikacyjne</text:span></text:p>
          </table:table-cell>
          <table:covered-table-cell/>
          <table:table-cell table:style-name="Tabela1.C3" office:value-type="string">
            <text:p text:style-name="P8"><text:span text:style-name="T2">I.1.; II.1., II.5., III.4.; IV.1.; VI.1., VI.3.; VIII.1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2/4. 3-10/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</text:span></text:p>
          </table:table-cell>
          <table:table-cell table:style-name="Tabela1.B3" office:value-type="string">
            <text:p text:style-name="P15"><text:span text:style-name="T2">Get started!</text:span></text:p>
          </table:table-cell>
          <table:table-cell table:style-name="Tabela1.C3" office:value-type="string">
            <text:p text:style-name="P8"><text:span text:style-name="T2">Numbers and colours - vocabulary. Liczby i kolory - wprowadzenie słownictwa.</text:span></text:p>
          </table:table-cell>
          <table:table-cell table:style-name="Tabela1.C3" office:value-type="string">
            <text:p text:style-name="P8"><text:span text:style-name="T2">Człowiek - kolory, edukacja - liczby 1-100</text:span></text:p>
          </table:table-cell>
          <table:table-cell table:style-name="Tabela1.C3" table:number-columns-spanned="2" office:value-type="string">
            <text:p text:style-name="P8"><text:span text:style-name="T2">Liczba pojedyncza <text:line-break/>i mnoga rzeczowników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tekście określone informacje</text:span></text:p>
            <text:p text:style-name="P8"><text:span text:style-name="T4">Tworzenie wypowiedzi</text:span><text:span text:style-name="T2">: Uczeń opisuje przedmioty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, stosuje strategie komunikacyjne oraz </text:span><text:soft-page-break/><text:span text:style-name="T2">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, I.3.; II.1., III.4.; IV.1.; VI.3.; VIII.1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4/6, 5-12/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</text:span></text:p>
          </table:table-cell>
          <table:table-cell table:style-name="Tabela1.B3" office:value-type="string">
            <text:p text:style-name="P15"><text:span text:style-name="T2">Get started!</text:span></text:p>
          </table:table-cell>
          <table:table-cell table:style-name="Tabela1.C3" office:value-type="string">
            <text:p text:style-name="P8"><text:span text:style-name="T2">In the classroom - vocabulary. W klasie - wprowadzenie słownictwa.</text:span></text:p>
          </table:table-cell>
          <table:table-cell table:style-name="Tabela1.C3" office:value-type="string">
            <text:p text:style-name="P8"><text:span text:style-name="T2">Edukacja - przybory szkolne, polecenia</text:span></text:p>
          </table:table-cell>
          <table:table-cell table:style-name="Tabela1.C3" table:number-columns-spanned="2" office:value-type="string">
            <text:p text:style-name="P8"><text:span text:style-name="T2">Liczba pojedyncza i mnoga rzeczowników, przedimek nieokreślony a/an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określone informacje</text:span></text:p>
            <text:p text:style-name="P8"><text:span text:style-name="T4">Tworzenie wypowiedzi</text:span><text:span text:style-name="T2">: Uczeń nazywa i opisuje przybory szkolne</text:span></text:p>
            <text:p text:style-name="P8"><text:span text:style-name="T4">Reagowanie na wypowiedzi</text:span><text:span text:style-name="T2">: Uczeń przekazuje informacje, pyta o pozwolenie, instruuje, wyraża prośbę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3.; II.1., II.5.; IV.1.; VI.3., VI.10., VI.11., VI.12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8, 6-10/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2">Family - vocabulary. Rodzina - wprowadzenie słownictwa.</text:span></text:p>
          </table:table-cell>
          <table:table-cell table:style-name="Tabela1.C3" office:value-type="string">
            <text:p text:style-name="P8"><text:span text:style-name="T2">Członkowie rodziny</text:span></text:p>
          </table:table-cell>
          <table:table-cell table:style-name="Tabela1.C3" table:number-columns-spanned="2" office:value-type="string">
            <text:p text:style-name="P8"><text:span text:style-name="T2">Dopełniacz saksoński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i tekście określone informacje</text:span></text:p>
            <text:p text:style-name="P8"><text:span text:style-name="T4">Tworzenie wypowiedzi</text:span><text:span text:style-name="T2">: Uczeń opisuje członków rodziny</text:span></text:p>
            <text:p text:style-name="P8"><text:span text:style-name="T4">Reagowanie na wypowiedzi</text:span><text:span text:style-name="T2">: Uczeń przedstawia swoją rodzinę,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5., III.4.; IV.1.; VI.1.,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/10, 2-8/1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5">It's Granny's birthday! - possessive adjectives, to be affirmative. </text:span><text:span text:style-name="T2">Urodziny Babci - zaimki dzierżawcze, czasownik to be w zdaniach twierdzących.</text:span></text:p>
          </table:table-cell>
          <table:table-cell table:style-name="Tabela1.C3" office:value-type="string">
            <text:p text:style-name="P8"><text:span text:style-name="T2">Uroczystości rodzinne</text:span></text:p>
          </table:table-cell>
          <table:table-cell table:style-name="Tabela1.C3" table:number-columns-spanned="2" office:value-type="string">
            <text:p text:style-name="P8"><text:span text:style-name="T2">Zaimki dzierżawcze my, your, his, her oraz czasownik to be w zdaniach twierdząc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kontekst wypowiedzi, znajduje w wypowiedzi i tekście określone informacje</text:span></text:p>
            <text:p text:style-name="P8"><text:span text:style-name="T4">Tworzenie wypowiedzi</text:span><text:span text:style-name="T2">: Uczeń opisuje siebie i osoby z najbliższego otoczenia</text:span></text:p>
            <text:p text:style-name="P8"><text:soft-page-break/><text:span text:style-name="T4">Reagowanie na wypowiedzi</text:span><text:span text:style-name="T2">: Uczeń przedstawia siebie i swoich znajomych, uzyskuje i przekazuje informacje, składa życzenia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, II.4., II.5., III.1., III.4.; IV.1.; VI.1., VI.3., VI.6.; VIII.1., </text:span><text:soft-page-break/><text:span text:style-name="T2">VIII.2.;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12, 6-13/1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5">The Terrific Two - Dug's family album; to be negative. </text:span><text:span text:style-name="T2">Fantastyczna Dwójka - album rodzinny Dug'a; czasownik to be w przeczeniach.</text:span></text:p>
          </table:table-cell>
          <table:table-cell table:style-name="Tabela1.C3" office:value-type="string">
            <text:p text:style-name="P8"><text:span text:style-name="T2">Państwa i narodowości</text:span></text:p>
          </table:table-cell>
          <table:table-cell table:style-name="Tabela1.C3" table:number-columns-spanned="2" office:value-type="string">
            <text:p text:style-name="P8"><text:span text:style-name="T2">Czasownik to be w przecze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podaje informacje o narodowości różnych osób</text:span></text:p>
            <text:p text:style-name="P8"><text:span text:style-name="T4">Reagowanie na wypowiedzi</text:span><text:span text:style-name="T2">: Uczeń przedstawia siebie i inne osoby,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, III.4.; IV.1.; VI.1.,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3/14, 4-9/1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9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5">Nice to meet you! - introductions. </text:span><text:span text:style-name="T2">Miło Cię poznać - przedstawianie znajomych.</text:span></text:p>
          </table:table-cell>
          <table:table-cell table:style-name="Tabela1.C3" office:value-type="string">
            <text:p text:style-name="P8"><text:span text:style-name="T2">Znajomi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określone informacje, rozpoznaje związki pomiędzy poszczególnymi częściami tekstu, układa informacje w określonym porządku</text:span></text:p>
            <text:p text:style-name="P8"><text:span text:style-name="T4">Tworzenie wypowiedzi</text:span><text:span text:style-name="T2">: Uczeń stosuje właściwy styl wypowiedzi</text:span></text:p>
            <text:p text:style-name="P8"><text:span text:style-name="T4">Reagowanie na wypowiedzi</text:span><text:span text:style-name="T2">: Uczeń przedstawia inne osoby, stosuje zwroty grzecznościowe</text:span></text:p>
            <text:p text:style-name="P8"><text:span text:style-name="T4">Przetwarzanie wypowiedzi</text:span><text:span text:style-name="T2">: Uczeń przekazuje w języku angielskim informacje zawarte w </text:span><text:soft-page-break/><text:span text:style-name="T2">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5., III.5., III.6.; IV.8.; VI.1., VI.14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16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0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5">This is my family album - reading. </text:span><text:span text:style-name="T2">To mój album rodzinny - odbiór tekstów czytanych.</text:span></text:p>
          </table:table-cell>
          <table:table-cell table:style-name="Tabela1.C3" office:value-type="string">
            <text:p text:style-name="P8"><text:span text:style-name="T2">Dom i jego okolica, członkowie rodziny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zdjęcia</text:span></text:p>
            <text:p text:style-name="P8"><text:span text:style-name="T4">Reagowanie na wypowiedzi</text:span><text:span text:style-name="T2">: Uczeń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2., I.5.; II.1., II.2., II.5., III.1., III.4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1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1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5">My best friend - listening and writing. </text:span><text:span text:style-name="T2">Mój najlepszy przyjaciel - odbiór tekstów słuchanych i wypowiedź pisemna.</text:span></text:p>
          </table:table-cell>
          <table:table-cell table:style-name="Tabela1.C3" office:value-type="string">
            <text:p text:style-name="P8"><text:span text:style-name="T2">Znajomi i przyjaciele</text:span></text:p>
          </table:table-cell>
          <table:table-cell table:style-name="Tabela1.C3" table:number-columns-spanned="2" office:value-type="string">
            <text:p text:style-name="P8"><text:span text:style-name="T2">Czas Present Simple do podawania danych personaln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swoich przyjaciół, stosuje właściwy styl wypowiedzi</text:span></text:p>
            <text:p text:style-name="P8"><text:span text:style-name="T4">Reagowanie na wypowiedzi</text:span><text:span text:style-name="T2">: Uczeń przedstawia swoich przyjaciół, przekazuje informacje, stosuje zwroty grzecznościow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5., III.1., III.4.; V.1., V.8.; VII.1., VII.3., VII.14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18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2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2">Revision. Powtórzenie materiału gramatyczno-leksykalnego z rozdziału 1.</text:span></text:p>
          </table:table-cell>
          <table:table-cell table:style-name="Tabela1.C3" office:value-type="string">
            <text:p text:style-name="P8"><text:span text:style-name="T2">Dane personalne, rodzin</text:span><text:soft-page-break/><text:span text:style-name="T2">a, znajomi i przyjaciele</text:span></text:p>
          </table:table-cell>
          <table:table-cell table:style-name="Tabela1.C3" table:number-columns-spanned="2" office:value-type="string">
            <text:p text:style-name="P8"><text:span text:style-name="T2">Czasownik to be, zaimki dzierżawcze, dopełniacz saksoński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</text:span><text:soft-page-break/><text:span text:style-name="T2">tekście określone informacje</text:span></text:p>
            <text:p text:style-name="P8"><text:span text:style-name="T4">Tworzenie wypowiedzi</text:span><text:span text:style-name="T2">: Uczeń opisuje zdjęcie, opisuje swoją rodzinę i przyjaciół, stosuje właściwy styl wypowiedzi</text:span></text:p>
            <text:p text:style-name="P8"><text:span text:style-name="T4">Reagowanie na wypowiedzi</text:span><text:span text:style-name="T2">: Uczeń przedstawia inne osoby, uzyskuje i przekazuje informacje i wyjaśnienia, stosuje zwroty grzecznościow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uczeń dokonuje samooceny i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, I.5.; II.1., II.2., II.5., </text:span><text:soft-page-break/><text:span text:style-name="T2">III.1., III.4.; IV.1., V.1., V.8.; VI.1., VI.3., VII.1., VII.3., VII.14.; VIII.1.;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20, 8-15/2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3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5">Get Culture! English around the world. </text:span><text:span text:style-name="T2">Angielski dookoła świata - elementy kultury.</text:span></text:p>
          </table:table-cell>
          <table:table-cell table:style-name="Tabela1.C3" office:value-type="string">
            <text:p text:style-name="P8"><text:span text:style-name="T2">Życie społeczne - kraje anglojęzyczne</text:span></text:p>
          </table:table-cell>
          <table:table-cell table:style-name="Tabela1.C3" table:number-columns-spanned="2" office:value-type="string">
            <text:p text:style-name="P8"><text:span text:style-name="T2">Czas Present Simple do podawania informacji o krajach anglojęzyczn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przedstawia fakty dotyczące krajów anglojęzycznych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posiada podstawową wiedzę o krajach anglojęzycznych z uwzględnieniem kontekstu globalnego, posiada wrażliwość międzykulturową</text:span></text:p>
          </table:table-cell>
          <table:covered-table-cell/>
          <table:table-cell table:style-name="Tabela1.C3" office:value-type="string">
            <text:p text:style-name="P8"><text:span text:style-name="T2">I.14.; II.1., II.2., II.5., III.1., III.4.; IV.3.; VI.3.; VIII.1., VIII.2.; IX.1., IX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2/22, 3-6/2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4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5">Get Culture! English around the world - project. </text:span><text:span text:style-name="T2">Angielski dookoła świata - elementy kultury - projekt klasowy.</text:span></text:p>
          </table:table-cell>
          <table:table-cell table:style-name="Tabela1.C3" office:value-type="string">
            <text:p text:style-name="P8"><text:span text:style-name="T2">Życie społeczne - kraje anglojęzyczn</text:span><text:soft-page-break/><text:span text:style-name="T2">e</text:span></text:p>
          </table:table-cell>
          <table:table-cell table:style-name="Tabela1.C3" table:number-columns-spanned="2" office:value-type="string">
            <text:p text:style-name="P8"><text:span text:style-name="T2">Czas Present Simple do podawania informacji o krajach anglojęzyczn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tekstu, znajduje w tekście określone informacje</text:span></text:p>
            <text:p text:style-name="P8"><text:span text:style-name="T4">Tworzenie wypowiedzi</text:span><text:span text:style-name="T2">: Uczeń </text:span><text:soft-page-break/><text:span text:style-name="T2">przedstawia fakty dotyczące krajów anglojęzycznych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sformułowane w języku angielskim, posiada podstawową wiedzę o krajach anglojęzycznych z uwzględnieniem kontekstu globalnego, posiada wrażliwość międzykulturową, współdziała w grupie</text:span></text:p>
          </table:table-cell>
          <table:covered-table-cell/>
          <table:table-cell table:style-name="Tabela1.C3" office:value-type="string">
            <text:p text:style-name="P8"><text:span text:style-name="T2">I.14.; II.1., III.1., III.4.; IV.3.; VI.3.; </text:span><text:soft-page-break/><text:span text:style-name="T2">VIII.2.; IX.1., IX.2., XI; XII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2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5</text:span></text:p>
          </table:table-cell>
          <table:table-cell table:style-name="Tabela1.B3" office:value-type="string">
            <text:p text:style-name="P15"><text:span text:style-name="T2">Family and friends</text:span></text:p>
          </table:table-cell>
          <table:table-cell table:style-name="Tabela1.C3" office:value-type="string">
            <text:p text:style-name="P8"><text:span text:style-name="T2">Grammar and vocabulary test. Test gramatyczno-leksykalny z rozdziału 1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6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2">Clothes - vocabulary. Ubrania - wprowadzenie słownictwa.</text:span></text:p>
          </table:table-cell>
          <table:table-cell table:style-name="Tabela1.C3" office:value-type="string">
            <text:p text:style-name="P8"><text:span text:style-name="T2">Ubrania i dodatki</text:span></text:p>
          </table:table-cell>
          <table:table-cell table:style-name="Tabela1.C3" table:number-columns-spanned="2" office:value-type="string">
            <text:p text:style-name="P8"><text:span text:style-name="T2">Czasownik to be w liczbie pojedynczej i mnogiej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określone informacje, określa główną myśl tekstu</text:span></text:p>
            <text:p text:style-name="P8"><text:span text:style-name="T4">Tworzenie wypowiedzi</text:span><text:span text:style-name="T2">: Uczeń opisuje ubrania i dodatki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5., III.1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/24, 2-10/2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7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5">That's my T-shirt - this / that / these / those and adjectives. </text:span><text:span text:style-name="T2">To moja koszulka - zaimki wskazujące i przymiotniki.</text:span></text:p>
          </table:table-cell>
          <table:table-cell table:style-name="Tabela1.C3" office:value-type="string">
            <text:p text:style-name="P8"><text:span text:style-name="T2">Ubrania i dodatki</text:span></text:p>
          </table:table-cell>
          <table:table-cell table:style-name="Tabela1.C3" table:number-columns-spanned="2" office:value-type="string">
            <text:p text:style-name="P8"><text:span text:style-name="T2">Zaimki wskazujące i przymiotniki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 oraz znajduje w wypowiedzi określone informacje</text:span></text:p>
            <text:p text:style-name="P8"><text:span text:style-name="T4">Tworzenie wypowiedzi</text:span><text:span text:style-name="T2">: Uczeń opisuje ubrania i dodatki</text:span></text:p>
            <text:p text:style-name="P8"><text:span text:style-name="T4">Reagowanie na wypowiedzi</text:span><text:span text:style-name="T2">: Uczeń uzyskuje i przekazuje </text:span><text:soft-page-break/><text:span text:style-name="T2">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26, 6-12/2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8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5">The Terrific Two - Dug's new suit; to be questions. </text:span><text:span text:style-name="T2">Fantastyczna Dwójka - nowy strój Dug'a; pytania z czasownikiem to be.</text:span></text:p>
          </table:table-cell>
          <table:table-cell table:style-name="Tabela1.C3" office:value-type="string">
            <text:p text:style-name="P8"><text:span text:style-name="T2">Dane personalne, ubrania <text:line-break/>i dodatki</text:span></text:p>
          </table:table-cell>
          <table:table-cell table:style-name="Tabela1.C3" table:number-columns-spanned="2" office:value-type="string">
            <text:p text:style-name="P8"><text:span text:style-name="T2">Pytania z czasownikiem to b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 oraz znajduje w wypowiedzi określone informacje</text:span></text:p>
            <text:p text:style-name="P8"><text:span text:style-name="T4">Tworzenie wypowiedzi</text:span><text:span text:style-name="T2">: Uczeń podaje informacje o sobie, opisuje ubrania</text:span></text:p>
            <text:p text:style-name="P8"><text:span text:style-name="T4">Reagowanie na wypowiedzi</text:span><text:span text:style-name="T2">: Uczeń przedstawia siebie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; IV.1.; VI.1.,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3/28, 4-9/2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19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2">What's your name? - speaking. Jak się nazywasz? - rozmawianie na temat danych personalnych.</text:span></text:p>
          </table:table-cell>
          <table:table-cell table:style-name="Tabela1.C3" office:value-type="string">
            <text:p text:style-name="P8"><text:span text:style-name="T2">Dane personalne, zainteresowania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 oraz znajduje w wypowiedzi i tekście określone informacje</text:span></text:p>
            <text:p text:style-name="P8"><text:span text:style-name="T4">Tworzenie wypowiedzi</text:span><text:span text:style-name="T2">: Uczeń podaje informacje o sobie</text:span></text:p>
            <text:p text:style-name="P8"><text:span text:style-name="T4">Reagowanie na wypowiedzi</text:span><text:span text:style-name="T2">: Uczeń przedstawia siebie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, III.4.; IV.1.; VI.1.,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30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<text:span text:style-name="T2">20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2">Super backpack! - reading. Super plecak! - odbiór tekstów czytanych.</text:span></text:p>
          </table:table-cell>
          <table:table-cell table:style-name="Tabela1.C3" office:value-type="string">
            <text:p text:style-name="P8"><text:span text:style-name="T2">Rzeczy osobiste, gadżety</text:span></text:p>
          </table:table-cell>
          <table:table-cell table:style-name="Tabela1.C3" table:number-columns-spanned="2" office:value-type="string">
            <text:p text:style-name="P8"><text:span text:style-name="T2">Czas Past Simple do opisywania wydarzeń z przeszłości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 oraz znajduje w wypowiedzi i tekście określone informacje</text:span></text:p>
            <text:p text:style-name="P8"><text:span text:style-name="T4">Tworzenie wypowiedzi</text:span><text:span text:style-name="T2">: Uczeń opisuje przedmioty osobiste i gadżety</text:span></text:p>
            <text:p text:style-name="P8"><text:span text:style-name="T4">Reagowanie na wypowiedzi</text:span><text:span text:style-name="T2">: Uczeń uzyskuje i przekazuje informacje i wyjaśnienia, wyraża swoje opinie, ostrzega, instruu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wykorzystuje techniki samodzielnej pracy nad tekst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, I.12.; II.1., II.2., II.5., III.1., II.4.; IV.1., V.1.; VI.3., VII.3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3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1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5">My favourite things - listening and writing. </text:span><text:span text:style-name="T2">Moje ulubione rzeczy - odbiór tekstów słuchanych i wypowiedź pisemna.</text:span></text:p>
          </table:table-cell>
          <table:table-cell table:style-name="Tabela1.C3" office:value-type="string">
            <text:p text:style-name="P8"><text:span text:style-name="T2">Rzeczy osobiste, gadżety, ubrania i dodatki</text:span></text:p>
          </table:table-cell>
          <table:table-cell table:style-name="Tabela1.C3" table:number-columns-spanned="2" office:value-type="string">
            <text:p text:style-name="P8"><text:span text:style-name="T2">Użycie czasownika to b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i tekście określone informacje, określa główną myśl wypowiedzi i tekstu</text:span></text:p>
            <text:p text:style-name="P8"><text:span text:style-name="T4">Tworzenie wypowiedzi</text:span><text:span text:style-name="T2">: Uczeń opisuje ulubione przedmioty</text:span></text:p>
            <text:p text:style-name="P8"><text:span text:style-name="T4">Reagowanie na wypowiedzi</text:span><text:span text:style-name="T2">: Uczeń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, I.12.; II.1., II.2., II.5., III.1., III.4.; IV.1., V.1.; VI.3., VII.3.; VIII.1.;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32</text:span></text:p>
            <text:p text:style-name="P8"><text:span text:style-name="T4">WB</text:span><text:span text:style-name="T2">: 23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2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2">Revision. Powtórzenie materiału gramatyczno-leksykalnego z rozdziału 2.</text:span></text:p>
          </table:table-cell>
          <table:table-cell table:style-name="Tabela1.C3" office:value-type="string">
            <text:p text:style-name="P8"><text:span text:style-name="T2">Ubrania i dodatki, rzeczy osobiste, gadżet</text:span><text:soft-page-break/><text:span text:style-name="T2">y, dane personalne</text:span></text:p>
          </table:table-cell>
          <table:table-cell table:style-name="Tabela1.C3" table:number-columns-spanned="2" office:value-type="string">
            <text:p text:style-name="P8"><text:span text:style-name="T2">Użycie czasownika to be w zda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i tekście określone informacje, określa główną myśl wypowiedzi i tekstu</text:span></text:p>
            <text:p text:style-name="P8"><text:span text:style-name="T4">Tworzenie wypowiedzi</text:span><text:span text:style-name="T2">: Uczeń opisuje ludzi i przedmioty, opisuje upodobania</text:span></text:p>
            <text:p text:style-name="P8"><text:soft-page-break/><text:span text:style-name="T4">Reagowanie na wypowiedzi</text:span><text:span text:style-name="T2">: Uczeń przedstawia siebie i inne osoby,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dokonuje samooceny i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, I.12.; II.1., II.2., II.5., III.1., III.4.; IV.1., IV.5., V.1., </text:span><text:soft-page-break/><text:span text:style-name="T2">V.5.; VI.1., VI.3., VII.1., VII.3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9/34, 10-15/35</text:span></text:p>
            <text:p text:style-name="P8"><text:span text:style-name="T4">WB</text:span><text:span text:style-name="T2">: 24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3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2">Poland is cool! - culture. Polska jest super! - elementy kultury.</text:span></text:p>
          </table:table-cell>
          <table:table-cell table:style-name="Tabela1.C3" office:value-type="string">
            <text:p text:style-name="P8"><text:span text:style-name="T2">Informacje o Polsce i krajach sąsiadujących</text:span></text:p>
          </table:table-cell>
          <table:table-cell table:style-name="Tabela1.C3" table:number-columns-spanned="2" office:value-type="string">
            <text:p text:style-name="P8"><text:span text:style-name="T2">Użycie czasownika to be w zda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intencje nadawcy tekstu, znajduje w tekście określone informacje, rozpoznaje związki pomiędzy poszczególnymi częściami tekstu</text:span></text:p>
            <text:p text:style-name="P8"><text:span text:style-name="T4">Tworzenie wypowiedzi</text:span><text:span text:style-name="T2">: Uczeń opisuje swój rodzinny kraj, przedstawia fakty</text:span></text:p>
            <text:p text:style-name="P8"><text:span text:style-name="T4">Reagowanie na wypowiedzi</text:span><text:span text:style-name="T2">: Uczeń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4.; II.1., II.2., II.5., III.1., III.4.; IV.1., IV.3.; VI.3.; V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36, 8-10/37</text:span></text:p>
            <text:p text:style-name="P8"><text:span text:style-name="T4">WB</text:span><text:span text:style-name="T2">: 25-27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4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2">Poland is cool! - project. Polska jest super! - projekt klasowy.</text:span></text:p>
          </table:table-cell>
          <table:table-cell table:style-name="Tabela1.C3" office:value-type="string">
            <text:p text:style-name="P8"><text:span text:style-name="T2">Informacje o Polsce</text:span></text:p>
          </table:table-cell>
          <table:table-cell table:style-name="Tabela1.C3" table:number-columns-spanned="2" office:value-type="string">
            <text:p text:style-name="P8"><text:span text:style-name="T2">Użycie czasownika to be w zda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</text:span></text:p>
            <text:p text:style-name="P8"><text:span text:style-name="T4">Tworzenie wypowiedzi</text:span><text:span text:style-name="T2">: Uczeń opisuje swój rodzinny kraj, przedstawia fakty</text:span></text:p>
            <text:p text:style-name="P8"><text:span text:style-name="T4">Reagowanie na wypowiedzi</text:span><text:span text:style-name="T2">: Uczeń przekazuje informacje i wyjaśnienia</text:span></text:p>
            <text:p text:style-name="P8"><text:span text:style-name="T4">Przetwarzanie wypowiedzi</text:span><text:span text:style-name="T2">: Uczeń przekazuje w języku </text:span><text:soft-page-break/><text:span text:style-name="T2">angielskim informacje sformułowane w języku angielskim, posiada wrażliwość międzykulturową,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4.; II.1.; IV.1., V.3.; VII.3.; VIII.2.; IX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3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5</text:span></text:p>
          </table:table-cell>
          <table:table-cell table:style-name="Tabela1.B3" office:value-type="string">
            <text:p text:style-name="P15"><text:span text:style-name="T2">My things</text:span></text:p>
          </table:table-cell>
          <table:table-cell table:style-name="Tabela1.C3" office:value-type="string">
            <text:p text:style-name="P8"><text:span text:style-name="T2">Grammar and vocabulary test. Test gramatyczno-leksykalny z rozdziału 2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6</text:span></text:p>
          </table:table-cell>
          <table:table-cell table:style-name="Tabela1.B3" office:value-type="string">
            <text:p text:style-name="P15"><text:span text:style-name="T2">CLIL</text:span></text:p>
          </table:table-cell>
          <table:table-cell table:style-name="Tabela1.C3" office:value-type="string">
            <text:p text:style-name="P8"><text:span text:style-name="T2">CLIL Geometry. Ścieżka międzyprzedmiotowa - geometria</text:span></text:p>
          </table:table-cell>
          <table:table-cell table:style-name="Tabela1.C3" office:value-type="string">
            <text:p text:style-name="P8"><text:span text:style-name="T2">Ubrania, geometria</text:span></text:p>
          </table:table-cell>
          <table:table-cell table:style-name="Tabela1.C3" table:number-columns-spanned="2" office:value-type="string">
            <text:p text:style-name="P8"><text:span text:style-name="T2">Użycie czasownika to be w zda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tekstu, znajduje w tekście określone informacje</text:span></text:p>
            <text:p text:style-name="P8"><text:span text:style-name="T4">Tworzenie wypowiedzi</text:span><text:span text:style-name="T2">: Uczeń opisuje ubrania</text:span></text:p>
            <text:p text:style-name="P8"><text:span text:style-name="T4">Reagowanie na wypowiedzi</text:span><text:span text:style-name="T2">: Uczeń przekazuje informacje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, I.3.; II.1., III.1., III.4.; IV.1., V.1.; VI.3., VII.3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12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7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2">House - vocabulary. Dom - wprowadzenie słownictwa.</text:span></text:p>
          </table:table-cell>
          <table:table-cell table:style-name="Tabela1.C3" office:value-type="string">
            <text:p text:style-name="P8"><text:span text:style-name="T2">Dom, pomieszczenia i wyposażenie domu</text:span></text:p>
          </table:table-cell>
          <table:table-cell table:style-name="Tabela1.C3" table:number-columns-spanned="2" office:value-type="string">
            <text:p text:style-name="P8"><text:span text:style-name="T2">Użycie czasownika to be do opisu pomieszczeń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i tekście określone informacje</text:span></text:p>
            <text:p text:style-name="P8"><text:span text:style-name="T4">Tworzenie wypowiedzi</text:span><text:span text:style-name="T2">: Uczeń opisuje pomieszczenia w domu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</text:span><text:soft-page-break/><text:span text:style-name="T2">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2.; II.1., II.5., III.4.; IV.1., V.1.; VI.3., VI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/38, 2-8/3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8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5">There's a phone on the sofa - there is / there are affirmative, prepositions of place. </text:span><text:span text:style-name="T2">Telefon leży na sofie - konstrukcja there is / there are i przyimki opisujące położenie.</text:span></text:p>
          </table:table-cell>
          <table:table-cell table:style-name="Tabela1.C3" office:value-type="string">
            <text:p text:style-name="P8"><text:span text:style-name="T2">Dom, pomieszczenia i wyposażenie domu</text:span></text:p>
          </table:table-cell>
          <table:table-cell table:style-name="Tabela1.C3" table:number-columns-spanned="2" office:value-type="string">
            <text:p text:style-name="P8"><text:span text:style-name="T2">Konstrukcja there is / there are i przyimki opisujące położeni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lowną myśl wypowiedzi i tekstu, znajduje w wypowiedzi i tekście określone informacje</text:span></text:p>
            <text:p text:style-name="P8"><text:span text:style-name="T4">Tworzenie wypowiedzi</text:span><text:span text:style-name="T2">: Uczeń opisuje pomieszczenia w domu i położenie różnych przedmiotów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2.; II.1., II.2., II.5., III.1., II.4.; IV.1.; VI.3., VI.11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40, 6-12/4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29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5">The Terrific Two - Dug and Coco; there is / there are in questions and negations. </text:span><text:span text:style-name="T2">Fantastyczna Dwójka - Dug i Coco; forma przecząca i pytania w konstrukcji there is / there are.</text:span></text:p>
          </table:table-cell>
          <table:table-cell table:style-name="Tabela1.C3" office:value-type="string">
            <text:p text:style-name="P8"><text:span text:style-name="T2">Dom i jego okolica, pomieszczenia i wyposażenie domu, gadżety</text:span></text:p>
          </table:table-cell>
          <table:table-cell table:style-name="Tabela1.C3" table:number-columns-spanned="2" office:value-type="string">
            <text:p text:style-name="P8"><text:span text:style-name="T2">Forma przecząca i pytania w konstrukcji there is / there ar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pomieszczenia w domu i położenie różnych przedmiotów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2., I.12.; II.1., II.2., II.5., III.1., III.4.; IV.1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3/42, 4-8/4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0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2">Where's the bathroom? - speaking. Gdzie jest łazienka? - rozmowa z zaproszonym gościem.</text:span></text:p>
          </table:table-cell>
          <table:table-cell table:style-name="Tabela1.C3" office:value-type="string">
            <text:p text:style-name="P8"><text:span text:style-name="T2">Znajomi i przyjaciele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intencje nadawcy, określa kontekst wypowiedzi, znajduje w wypowiedzi określone informacje, rozróżnia styl wypowiedzi</text:span></text:p>
            <text:p text:style-name="P8"><text:span text:style-name="T4">Tworzenie wypowiedzi</text:span><text:span text:style-name="T2">: Uczeń stosuje właściwy styl wypowiedzi</text:span></text:p>
            <text:p text:style-name="P8"><text:soft-page-break/><text:span text:style-name="T4">Reagowanie na wypowiedzi</text:span><text:span text:style-name="T2">: Uczeń prowadzi rozmowę, uzyskuje i przekazuje informacje, zaprasza, proponuje, zachęca, stosuje zwroty i formy grzecznościow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 .5.; II.1., II.3., II.4., II.5.; IV.8.; VI.2., VI.3., VI.7., </text:span><text:soft-page-break/><text:span text:style-name="T2">VI.8., VI.14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44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1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2">A skateboarder's dream - reading. Marzenie deskorolkarza - odbiór tekstów czytanych.</text:span></text:p>
          </table:table-cell>
          <table:table-cell table:style-name="Tabela1.C3" office:value-type="string">
            <text:p text:style-name="P8"><text:span text:style-name="T2">Pomieszczenia i wyposażenie domu</text:span></text:p>
          </table:table-cell>
          <table:table-cell table:style-name="Tabela1.C3" table:number-columns-spanned="2" office:value-type="string">
            <text:p text:style-name="P8"><text:span text:style-name="T2">Konstrukcja there is / there are i przyimki opisujące położeni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tekstu, znajduje w tekście określone informacje,</text:span></text:p>
            <text:p text:style-name="P8"><text:span text:style-name="T4">Tworzenie wypowiedzi</text:span><text:span text:style-name="T2">: Uczeń opisuje wymarzony dom i jego wyposażenie, stosuje właściwy styl wypowiedzi</text:span></text:p>
            <text:p text:style-name="P8"><text:span text:style-name="T4">Reagowanie na wypowiedzi</text:span><text:span text:style-name="T2">: Uczeń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2.; II.1., II.2., II.5.; IV.1., IV.8., V.1., V.8.; VI.3., VII.3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4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2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5">My bedroom - listening and writing. </text:span><text:span text:style-name="T2">Mój pokój - odbiór tekstów słuchanych i wypowiedź pisemna.</text:span></text:p>
          </table:table-cell>
          <table:table-cell table:style-name="Tabela1.C3" office:value-type="string">
            <text:p text:style-name="P8"><text:span text:style-name="T2">Pomieszczenia i wyposażenie domu</text:span></text:p>
          </table:table-cell>
          <table:table-cell table:style-name="Tabela1.C3" table:number-columns-spanned="2" office:value-type="string">
            <text:p text:style-name="P8"><text:span text:style-name="T2">Konstrukcja there is / there are i przyimki opisujące położeni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pokój, wyraża i uzasadnia swoje opinie</text:span></text:p>
            <text:p text:style-name="P8"><text:span text:style-name="T4">Reagowanie na wypowiedzi</text:span><text:span text:style-name="T2">: Uczeń uzyskuje i przekazuje informacje i wyjaśnienia, wyraża swoje opinie</text:span></text:p>
            <text:p text:style-name="P8"><text:span text:style-name="T4">Przetwarzanie wypowiedzi</text:span><text:span text:style-name="T2">: </text:span><text:soft-page-break/><text:span text:style-name="T2">Uczeń przekazuje w języku angielskim informacje zawarte w materiałach wizualnych oraz informacje sformułowane w języku angielskim,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2.; II.1., II.2., II.5., III.1., III.4.; IV.1., IV.6., V.1., V.6.; VI.3., VI.4., VII.3., VII.4.; VIII.1., </text:span><text:soft-page-break/><text:span text:style-name="T2">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46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3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2">Revision. Powtórzenie materiału gramatyczno-leksykalnego z rozdziału 3.</text:span></text:p>
          </table:table-cell>
          <table:table-cell table:style-name="Tabela1.C3" office:value-type="string">
            <text:p text:style-name="P8"><text:span text:style-name="T2">Pomieszczenia i wyposażenie domu</text:span></text:p>
          </table:table-cell>
          <table:table-cell table:style-name="Tabela1.C3" table:number-columns-spanned="2" office:value-type="string">
            <text:p text:style-name="P8"><text:span text:style-name="T2">Konstrukcja there is / there are i przyimki opisujące położeni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dom i pokoje, opisuje swoje upodobania, stosuje właściwy styl wypowiedzi</text:span></text:p>
            <text:p text:style-name="P8"><text:span text:style-name="T4">Reagowanie na wypowiedzi</text:span><text:span text:style-name="T2">: Uczeń uzyskuje i przekazuje informacje, wyraża swoje upodobania, zaprasza, proponuje, zachęca, stosuje zwroty i formy grzecznościowe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dokonuje samooceny oraz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2.; II.1., II.2., II.5., III.1., III.4.; IV.1., IV.5., V.1., V.5., V.8.; VI.3., VI.5.,VI.7., VI.8., VI.14., VII.3., VII.5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9/48, 10-14/4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4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5">Get Culture! Houses in the UK. </text:span><text:span text:style-name="T2">Domy w Wielkiej Brytanii - elementy kultury.</text:span></text:p>
          </table:table-cell>
          <table:table-cell table:style-name="Tabela1.C3" office:value-type="string">
            <text:p text:style-name="P8"><text:span text:style-name="T2">Rodzaje domów, okolica, pomieszczenia w domu</text:span></text:p>
          </table:table-cell>
          <table:table-cell table:style-name="Tabela1.C3" table:number-columns-spanned="2" office:value-type="string">
            <text:p text:style-name="P8"><text:span text:style-name="T2">Konstrukcja there is / there are i przyimki opisujące położeni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tekstu, znajduje w wypowiedzi i tekście określone informacje</text:span></text:p>
            <text:p text:style-name="P8"><text:span text:style-name="T4">Tworzenie wypowiedzi</text:span><text:span text:style-name="T2">: Uczeń opisuje rodzaje domów, wyraża swoje opinie na temat domów</text:span></text:p>
            <text:p text:style-name="P8"><text:span text:style-name="T4">Reagowanie na wypowiedzi</text:span><text:span text:style-name="T2">: Uczeń przekazuje informacje</text:span></text:p>
            <text:p text:style-name="P8"><text:span text:style-name="T4">Przetwarzanie wypowiedzi</text:span><text:span text:style-name="T2">: Uczeń przekazuje w języku angielskim informacje zawarte w materiałach wizualnych i </text:span><text:soft-page-break/><text:span text:style-name="T2">sformułowane w języku angielskim,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6.; II.1., II.5., III.1., III.4.; IV.1., IV.6., V.1., V.6.; VI.3., VII.3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2/50, 3-5/5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5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5">Get Culture! Houses in my area - project. </text:span><text:span text:style-name="T2">Domy w mojej okolicy - projekt klasowy.</text:span></text:p>
          </table:table-cell>
          <table:table-cell table:style-name="Tabela1.C3" office:value-type="string">
            <text:p text:style-name="P8"><text:span text:style-name="T2">Rodzaje domów, okolica, pomieszczenia w domu</text:span></text:p>
          </table:table-cell>
          <table:table-cell table:style-name="Tabela1.C3" table:number-columns-spanned="2" office:value-type="string">
            <text:p text:style-name="P8"><text:span text:style-name="T2">Konstrukcja there is / there are i przyimki opisujące położeni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</text:span></text:p>
            <text:p text:style-name="P8"><text:span text:style-name="T4">Tworzenie wypowiedzi</text:span><text:span text:style-name="T2">: Uczeń opisuje wybrany dom ze swojej okolicy</text:span></text:p>
            <text:p text:style-name="P8"><text:span text:style-name="T4">Reagowanie na wypowiedzi</text:span><text:span text:style-name="T2">: Uczeń przekazuje informacje, wyraża swoje opinie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wykorzystuje techniki samodzielnej pracy nad językiem, korzysta ze źródeł informacji w języku angielskim, stosuje strategie komunikacyjne</text:span></text:p>
          </table:table-cell>
          <table:covered-table-cell/>
          <table:table-cell table:style-name="Tabela1.C3" office:value-type="string">
            <text:p text:style-name="P8"><text:span text:style-name="T2">I.2.; II.1.; V.1.; VII.3., VII.5.; VIII.1., VIII.2.; X; XII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51</text:span></text:p>
            <text:p text:style-name="P8"><text:span text:style-name="T4">WB</text:span><text:span text:style-name="T2">: –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6</text:span></text:p>
          </table:table-cell>
          <table:table-cell table:style-name="Tabela1.B3" office:value-type="string">
            <text:p text:style-name="P15"><text:span text:style-name="T2">In the house</text:span></text:p>
          </table:table-cell>
          <table:table-cell table:style-name="Tabela1.C3" office:value-type="string">
            <text:p text:style-name="P8"><text:span text:style-name="T2">Grammar and vocabulary test. Test gramatyczno-leksykalny z rozdziału 3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7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2">Face and hair - vocabulary. Jak wyglądam? - wprowadzenie słownictwa.</text:span></text:p>
          </table:table-cell>
          <table:table-cell table:style-name="Tabela1.C3" office:value-type="string">
            <text:p text:style-name="P8"><text:span text:style-name="T2">Wygląd zewnętrzny</text:span></text:p>
          </table:table-cell>
          <table:table-cell table:style-name="Tabela1.C3" table:number-columns-spanned="2" office:value-type="string">
            <text:p text:style-name="P8"><text:span text:style-name="T2">Dopełniacz saksoński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i tekście określone informacje</text:span></text:p>
            <text:p text:style-name="P8"><text:span text:style-name="T4">Tworzenie wypowiedzi</text:span><text:span text:style-name="T2">: Uczeń opisuje wygląd zewnętrzny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5., III.4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/52, 2-10/5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8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5">I haven't got big feet! - have got , regular and irregular plural. </text:span><text:span text:style-name="T2">Nie mam </text:span><text:soft-page-break/><text:span text:style-name="T2">dużych stóp! - czasownik have got w zdaniach twierdzących i przeczących, liczba mnoga rzeczowników.</text:span></text:p>
          </table:table-cell>
          <table:table-cell table:style-name="Tabela1.C3" office:value-type="string">
            <text:p text:style-name="P8"><text:span text:style-name="T2">Wygląd </text:span><text:soft-page-break/><text:span text:style-name="T2">zewnętrzny</text:span></text:p>
          </table:table-cell>
          <table:table-cell table:style-name="Tabela1.C3" table:number-columns-spanned="2" office:value-type="string">
            <text:p text:style-name="P8"><text:span text:style-name="T2">Czasownik have got w zdaniach twierdzących i przeczących, </text:span><text:soft-page-break/><text:span text:style-name="T2">regularna i nieregularna liczba mnoga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</text:span><text:soft-page-break/><text:span text:style-name="T2">określa główną myśl wypowiedzi i tekstu, znajduje w wypowiedzi i tekście określone informacje</text:span></text:p>
            <text:p text:style-name="P8"><text:span text:style-name="T4">Tworzenie wypowiedzi</text:span><text:span text:style-name="T2">: Uczeń opisuje wygląd zewnętrzny swoich przyjaciół</text:span></text:p>
            <text:p text:style-name="P8"><text:span text:style-name="T4">Reagowanie na wypowiedzi</text:span><text:span text:style-name="T2">: Uczeń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</text:span><text:soft-page-break/><text:span text:style-name="T2">II.5., III.1., III.4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54, 6-12/55</text:span></text:p>
            <text:p text:style-name="P8"><text:span text:style-name="T4">WB</text:span><text:span text:style-name="T2">: -</text:span></text:p>
            <text:p text:style-name="P8"><text:soft-page-break/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39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5">The Terrific Two - My favourite superhero!; questions with have got, possessive pronouns. </text:span><text:span text:style-name="T2">Fantastyczna Dwójka - Mój ulubiony superbohater!; pytania z czasownikiem have got, zaimki dzierżawcze.</text:span></text:p>
          </table:table-cell>
          <table:table-cell table:style-name="Tabela1.C3" office:value-type="string">
            <text:p text:style-name="P8"><text:span text:style-name="T2">Wygląd zewnętrzny</text:span></text:p>
          </table:table-cell>
          <table:table-cell table:style-name="Tabela1.C3" table:number-columns-spanned="2" office:value-type="string">
            <text:p text:style-name="P8"><text:span text:style-name="T2">Pytania z czasownikiem have got, zaimki dzierżawcz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super moce wybranych bohaterów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, III.4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3/56, 4-9/5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0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2">Sorry about that! - speaking. Przepraszanie - wypowiedź ustna.</text:span></text:p>
          </table:table-cell>
          <table:table-cell table:style-name="Tabela1.C3" office:value-type="string">
            <text:p text:style-name="P8"><text:span text:style-name="T2">Problemy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intencje nadawcy wypowiedzi, znajduje w wypowiedzi i tekście określone informacje</text:span></text:p>
            <text:p text:style-name="P8"><text:span text:style-name="T4">Tworzenie wypowiedzi</text:span><text:span text:style-name="T2">: Uczeń opisuje problemy, wyraża uczucia i emocje, stosuje styl wypowiedzi adekwatnie do sytuacji</text:span></text:p>
            <text:p text:style-name="P8"><text:span text:style-name="T4">Reagowanie na wypowiedzi</text:span><text:span text:style-name="T2">: Uczeń uzyskuje i przekazuje </text:span><text:soft-page-break/><text:span text:style-name="T2">informacje i wyjaśnienia, wyraża uczucia i emocje, stosuje zwroty grzecznościow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3., II.5., III.1., III.4.; IV.1., IV.7., IV.8.; VI.3., VI.13., VI.14.; VIII.1., VIII.2.; </text:span><text:soft-page-break/><text:span text:style-name="T2">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58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1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2">A personality quiz - reading. Test osobowości - odbiór tekstu czytanego.</text:span></text:p>
          </table:table-cell>
          <table:table-cell table:style-name="Tabela1.C3" office:value-type="string">
            <text:p text:style-name="P8"><text:span text:style-name="T2">Cechy charakteru</text:span></text:p>
          </table:table-cell>
          <table:table-cell table:style-name="Tabela1.C3" table:number-columns-spanned="2" office:value-type="string">
            <text:p text:style-name="P8"><text:span text:style-name="T2">Czas Present Simple do opisywania cech charakteru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cechy charakteru, wyraża swoje opinie</text:span></text:p>
            <text:p text:style-name="P8"><text:span text:style-name="T4">Reagowanie na wypowiedzi</text:span><text:span text:style-name="T2">: Uczeń przedstawia siebie i inne osoby,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, III.4.; IV.1., IV.6.; VI.1.,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4/5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2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5">Cartoon characters - listening and writing. </text:span><text:span text:style-name="T2">Postaci z kreskówek - odbiór tekstów słuchanych i wypowiedź pisemna.</text:span></text:p>
          </table:table-cell>
          <table:table-cell table:style-name="Tabela1.C3" office:value-type="string">
            <text:p text:style-name="P8"><text:span text:style-name="T2">Cechy charakteru</text:span></text:p>
          </table:table-cell>
          <table:table-cell table:style-name="Tabela1.C3" table:number-columns-spanned="2" office:value-type="string">
            <text:p text:style-name="P8"><text:span text:style-name="T2">Czas Present Simple do opisywania wyglądu zewnętrznego i cech charakteru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cechy charakteru, wyraża swoje opinie</text:span></text:p>
            <text:p text:style-name="P8"><text:span text:style-name="T4">Reagowanie na wypowiedzi</text:span><text:span text:style-name="T2">: Uczeń przedstawia osoby,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</text:span><text:soft-page-break/><text:span text:style-name="T2">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, III.4.; IV.1., IV.6.; VI.1.,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8/60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3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2">Revision. Powtórzenie materiału gramatyczno-leksykalnego z rozdziału 4.</text:span></text:p>
          </table:table-cell>
          <table:table-cell table:style-name="Tabela1.C3" office:value-type="string">
            <text:p text:style-name="P8"><text:span text:style-name="T2">Wygląd zewnętrzny, cechy charakteru</text:span></text:p>
          </table:table-cell>
          <table:table-cell table:style-name="Tabela1.C3" table:number-columns-spanned="2" office:value-type="string">
            <text:p text:style-name="P8"><text:span text:style-name="T2">Czas Present Simple do opisywania wyglądu zewnętrznego i cech charakteru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wygląd zewnętrzny i cechy charakteru, wyraża swoje opinie</text:span></text:p>
            <text:p text:style-name="P8"><text:span text:style-name="T4">Reagowanie na wypowiedzi</text:span><text:span text:style-name="T2">: Uczeń przedstawia osoby, uzyskuje i przekazuje informacje, wyraża uczucia i emocje, stosuje zwroty grzecznościow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dokonuje samooceny i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, III.4.; IV.1., IV.6., V.1., V.6.; VI.1., VI.3., VI.13., VI.14., VII.1., VII.3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8/62, 9-14/6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4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2">Greetings from Poland! - culture. Pozdrowienia z Polski! - elementy kultury.</text:span></text:p>
          </table:table-cell>
          <table:table-cell table:style-name="Tabela1.C3" office:value-type="string">
            <text:p text:style-name="P8"><text:span text:style-name="T2">Podróżowanie, orientacja w terenie, zwiedzanie</text:span></text:p>
          </table:table-cell>
          <table:table-cell table:style-name="Tabela1.C3" table:number-columns-spanned="2" office:value-type="string">
            <text:p text:style-name="P8"><text:span text:style-name="T2">Czas Present Simple do opisywania polskich zabytków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, określa intencje nadawcy tekstu</text:span></text:p>
            <text:p text:style-name="P8"><text:span text:style-name="T4">Tworzenie wypowiedzi</text:span><text:span text:style-name="T2">: Uczeń opisuje najbardziej znane polskie zabytki, stosuje właściwy styl wypowiedzi</text:span></text:p>
            <text:p text:style-name="P8"><text:span text:style-name="T4">Reagowanie na wypowiedzi</text:span><text:span text:style-name="T2">: Uczeń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dokonuje samooceny i wykorzystuje techniki samodzielnej pracy nad językiem, stosuje strategie </text:span><text:soft-page-break/><text:span text:style-name="T2">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8.; II.1., II2., II.5., III.1., III.4.; IV.1., IV.8.; VI.3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64, 8-9/6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5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2">Greetings from Poland! - project. Pozdrowienia z Polski! - projekt klasowy.</text:span></text:p>
          </table:table-cell>
          <table:table-cell table:style-name="Tabela1.C3" office:value-type="string">
            <text:p text:style-name="P8"><text:span text:style-name="T2">Podróżowanie, zwiedzanie</text:span></text:p>
          </table:table-cell>
          <table:table-cell table:style-name="Tabela1.C3" table:number-columns-spanned="2" office:value-type="string">
            <text:p text:style-name="P8"><text:span text:style-name="T2">Czas Present Simple do opisywania polskich zabytków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</text:span></text:p>
            <text:p text:style-name="P8"><text:span text:style-name="T4">Tworzenie wypowiedzi</text:span><text:span text:style-name="T2">: Uczeń opisuje najbardziej znane polskie zabytki, stosuje właściwy styl wypowiedzi</text:span></text:p>
            <text:p text:style-name="P8"><text:span text:style-name="T4">Reagowanie na wypowiedzi</text:span><text:span text:style-name="T2">: Uczeń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posiada podstawową wiedzę o kraju ojczystym, wykorzystuje techniki samodzielnej pracy nad językiem</text:span></text:p>
          </table:table-cell>
          <table:covered-table-cell/>
          <table:table-cell table:style-name="Tabela1.C3" office:value-type="string">
            <text:p text:style-name="P8"><text:span text:style-name="T2">I.8.; II.1.; V.1., V.8.; VII.3.; VIII.1., VIII.2.; IX.1.; X; XII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6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6</text:span></text:p>
          </table:table-cell>
          <table:table-cell table:style-name="Tabela1.B3" office:value-type="string">
            <text:p text:style-name="P15"><text:span text:style-name="T2">About me</text:span></text:p>
          </table:table-cell>
          <table:table-cell table:style-name="Tabela1.C3" office:value-type="string">
            <text:p text:style-name="P8"><text:span text:style-name="T2">Grammar and vocabulary test. Test gramatyczno-leksykalny z rozdziału 4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7</text:span></text:p>
          </table:table-cell>
          <table:table-cell table:style-name="Tabela1.B3" office:value-type="string">
            <text:p text:style-name="P15"><text:span text:style-name="T2">CLIL</text:span></text:p>
          </table:table-cell>
          <table:table-cell table:style-name="Tabela1.C3" office:value-type="string">
            <text:p text:style-name="P8"><text:span text:style-name="T2">CLIL Science. Ścieżka międzyprzedmiotowa - nauka.</text:span></text:p>
          </table:table-cell>
          <table:table-cell table:style-name="Tabela1.C3" office:value-type="string">
            <text:p text:style-name="P8"><text:span text:style-name="T2">Recykling, materiały przyjazne środowisku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tekstu, znajduje w tekście określone informacje</text:span></text:p>
            <text:p text:style-name="P8"><text:span text:style-name="T4">Tworzenie wypowiedzi</text:span><text:span text:style-name="T2">: Uczeń opisuje przedmioty w swoim domu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3.; II.1., III.1., III.4.; IV.1.; VI.3.; VIII.1., VIII.2.,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126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8</text:span></text:p>
          </table:table-cell>
          <table:table-cell table:style-name="Tabela1.B3" office:value-type="string">
            <text:p text:style-name="P15"><text:span text:style-name="T2">–</text:span></text:p>
          </table:table-cell>
          <table:table-cell table:style-name="Tabela1.C3" office:value-type="string">
            <text:p text:style-name="P8"><text:span text:style-name="T5">End of term test. Test na koniec I semestru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oft-page-break/><text:span text:style-name="T4">Przetwarzanie wypowiedzi</text:span><text:span text:style-name="T2">: -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4">ePanel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49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2">Action verbs - vocabulary. Czasowniki wyrażające czynności - wprowadzenie słownictwa.</text:span></text:p>
          </table:table-cell>
          <table:table-cell table:style-name="Tabela1.C3" office:value-type="string">
            <text:p text:style-name="P8"><text:span text:style-name="T2">Czasowniki wyrażające czynności</text:span></text:p>
          </table:table-cell>
          <table:table-cell table:style-name="Tabela1.C3" table:number-columns-spanned="2" office:value-type="string">
            <text:p text:style-name="P8"><text:span text:style-name="T2">Czas Present Simple do opisu czynności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określone informacje, określa główną myśl tekstu</text:span></text:p>
            <text:p text:style-name="P8"><text:span text:style-name="T4">Tworzenie wypowiedzi</text:span><text:span text:style-name="T2">: Uczeń opowiada o czynnościach wykonywanych w czasie wolnym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5., III.1.; IV.2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/66, 2-8/6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0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5">I can fix it! - can affirmative and negative. </text:span><text:span text:style-name="T2">Umiem to naprawić1 - czasownik can w zdaniach twierdzących i przeczeniach.</text:span></text:p>
          </table:table-cell>
          <table:table-cell table:style-name="Tabela1.C3" office:value-type="string">
            <text:p text:style-name="P8"><text:span text:style-name="T2">Czasowniki wyrażające czynności</text:span></text:p>
          </table:table-cell>
          <table:table-cell table:style-name="Tabela1.C3" table:number-columns-spanned="2" office:value-type="string">
            <text:p text:style-name="P8"><text:span text:style-name="T2">Czasownik can w zdaniach twierdzących i przecząc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swoje umiejętności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5., III.1., III.4.; IV.1.; V.1.; VI.3., VI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68, 6-11/6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1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5">The Terrific Two - Thank you, Superdug!; questions with can. </text:span><text:span text:style-name="T2">Fantastyczna Dwójka - Dziękujemy ci, Superdug!; pytania z czasownikiem can.</text:span></text:p>
          </table:table-cell>
          <table:table-cell table:style-name="Tabela1.C3" office:value-type="string">
            <text:p text:style-name="P8"><text:span text:style-name="T2">Czasowniki wyrażające czynności</text:span></text:p>
          </table:table-cell>
          <table:table-cell table:style-name="Tabela1.C3" table:number-columns-spanned="2" office:value-type="string">
            <text:p text:style-name="P8"><text:span text:style-name="T2">Czasownik can w pyta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swoje umiejętności, opowiada o czynnościach</text:span></text:p>
            <text:p text:style-name="P8"><text:span text:style-name="T4">Reagowanie na wypowiedzi</text:span><text:span text:style-name="T2">: Uczeń uzyskuje i przekazuje </text:span><text:soft-page-break/><text:span text:style-name="T2">informacje i wyjaśnienia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0.; II.1., II.5., III.1., III.4.; IV.1., IV.2.; VI.3.; VIII.1., VIII.2.; </text:span><text:soft-page-break/><text:span text:style-name="T2">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3/70, 4-9/7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2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5">Let's do something fun! - speaking. </text:span><text:span text:style-name="T2">Zróbmy coś zabawnego - proponowanie i reagowanie na propozycje.</text:span></text:p>
          </table:table-cell>
          <table:table-cell table:style-name="Tabela1.C3" office:value-type="string">
            <text:p text:style-name="P8"><text:span text:style-name="T2">Czasowniki wyrażające czynności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określone informacje</text:span></text:p>
            <text:p text:style-name="P8"><text:span text:style-name="T4">Tworzenie wypowiedzi</text:span><text:span text:style-name="T2">: Uczeń przedstawia intencje i plany na przyszłość</text:span></text:p>
            <text:p text:style-name="P8"><text:span text:style-name="T4">Reagowanie na wypowiedzi</text:span><text:span text:style-name="T2">: Uczeń uzyskuje i przekazuje informacje, proponuje, przyjmuje i odrzuca propozy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0.; II.1., II.2., II.5., III.1.; IV.4.; VI.3., VI.8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72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3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2">Sign language - reading. Język migowy - odbiór tekstu czytanego.</text:span></text:p>
          </table:table-cell>
          <table:table-cell table:style-name="Tabela1.C3" office:value-type="string">
            <text:p text:style-name="P8"><text:span text:style-name="T2">Życie społeczne - język migowy</text:span></text:p>
          </table:table-cell>
          <table:table-cell table:style-name="Tabela1.C3" table:number-columns-spanned="2" office:value-type="string">
            <text:p text:style-name="P8"><text:span text:style-name="T2">Czasownik can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tekstu i fragmentu tekstu, znajduje w tekście określone informacje, rozpoznaje związki pomiędzy poszczególnymi częściami tekstu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Uczeń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, I.10.; II.1., III.1., III.4., III.5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4/7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4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5">After-school clubs - listening and writing. </text:span><text:span text:style-name="T2">Zajęcia pozaszkolny - odbiór tekstów słuchanych i wypowiedź pisemna.</text:span></text:p>
          </table:table-cell>
          <table:table-cell table:style-name="Tabela1.C3" office:value-type="string">
            <text:p text:style-name="P8"><text:span text:style-name="T2">Zajęcia pozalekcyjne</text:span></text:p>
          </table:table-cell>
          <table:table-cell table:style-name="Tabela1.C3" table:number-columns-spanned="2" office:value-type="string">
            <text:p text:style-name="P8"><text:span text:style-name="T2">Spójniki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kontekst wypowiedzi, znajduje w </text:span><text:soft-page-break/><text:span text:style-name="T2">wypowiedzi i tekście określone informacje</text:span></text:p>
            <text:p text:style-name="P8"><text:span text:style-name="T4">Tworzenie wypowiedzi</text:span><text:span text:style-name="T2">: Uczeń opisuje zajęcia pozalekcyjne w klubie, stosuje właściwy styl wypowiedzi</text:span></text:p>
            <text:p text:style-name="P8"><text:span text:style-name="T4">Reagowanie na wypowiedzi</text:span><text:span text:style-name="T2">: Uczeń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3.; II.1., II.2., II.4., II.5., III.1., </text:span><text:soft-page-break/><text:span text:style-name="T2">III.4.; V.1., V.8.; VI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74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5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2">Revision. Powtórzenie materiału gramatyczno-leksykalnego z rozdziału 5.</text:span></text:p>
          </table:table-cell>
          <table:table-cell table:style-name="Tabela1.C3" office:value-type="string">
            <text:p text:style-name="P8"><text:span text:style-name="T2">Czasowniki wyrażające czynności</text:span></text:p>
          </table:table-cell>
          <table:table-cell table:style-name="Tabela1.C3" table:number-columns-spanned="2" office:value-type="string">
            <text:p text:style-name="P8"><text:span text:style-name="T2">Czasownik can w zdaniach twierdzących, przeczących i pyta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określone informacje, określa główną myśl tekstu</text:span></text:p>
            <text:p text:style-name="P8"><text:span text:style-name="T4">Tworzenie wypowiedzi</text:span><text:span text:style-name="T2">: Uczeń opowiada o czynnościach, które potrafi wykonywać</text:span></text:p>
            <text:p text:style-name="P8"><text:span text:style-name="T4">Reagowanie na wypowiedzi</text:span><text:span text:style-name="T2">: Uczeń uzyskuje i przekazuje informacje, proponuje, przyjmuje i odrzuca propozycje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dokonuje samooceny i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0.; II.1., II.5., III.1.; IV.2.; VI.3., VI.8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8/76, 9-12/7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6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2">Get culture! Kids' London. Londyn dla dzieci - elementy kultury.</text:span></text:p>
          </table:table-cell>
          <table:table-cell table:style-name="Tabela1.C3" office:value-type="string">
            <text:p text:style-name="P8"><text:span text:style-name="T2">Podróżowanie, zwiedzanie</text:span></text:p>
          </table:table-cell>
          <table:table-cell table:style-name="Tabela1.C3" table:number-columns-spanned="2" office:value-type="string">
            <text:p text:style-name="P8"><text:span text:style-name="T2">Czas Present Simple do opisu miejscowości turystyczn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kontekst wypowiedzi, znajduje w wypowiedzi i tekście określone informacje</text:span></text:p>
            <text:p text:style-name="P8"><text:span text:style-name="T4">Tworzenie wypowiedzi</text:span><text:span text:style-name="T2">: Uczeń opisuje ciekawe miejsca w Londynie</text:span></text:p>
            <text:p text:style-name="P8"><text:soft-page-break/><text:span text:style-name="T4">Reagowanie na wypowiedzi</text:span><text:span text:style-name="T2">: Uczeń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posiada wiedzę o krajach anglojęzycznych oraz świadomość związku pomiędzy kulturą własną i obcą</text:span></text:p>
          </table:table-cell>
          <table:covered-table-cell/>
          <table:table-cell table:style-name="Tabela1.C3" office:value-type="string">
            <text:p text:style-name="P8"><text:span text:style-name="T2">I.8.; II.1., II.2., II.4., II.5., III.1., III.4.; IV.1.; VI.3.; VIII.1., VIII.2.; </text:span><text:soft-page-break/><text:span text:style-name="T2">IX.1., IX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2/78, 3-4/7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7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5">Get culture! Fun things to do in...- project. </text:span><text:span text:style-name="T2">Elementy kultury - miejsca do zabawy dla dzieci w... - projekt klasowy.</text:span></text:p>
          </table:table-cell>
          <table:table-cell table:style-name="Tabela1.C3" office:value-type="string">
            <text:p text:style-name="P8"><text:span text:style-name="T2">Podróżowanie, zwiedzanie</text:span></text:p>
          </table:table-cell>
          <table:table-cell table:style-name="Tabela1.C3" table:number-columns-spanned="2" office:value-type="string">
            <text:p text:style-name="P8"><text:span text:style-name="T2">Czas Present Simple do opisu miejscowości turystyczn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</text:span></text:p>
            <text:p text:style-name="P8"><text:span text:style-name="T4">Tworzenie wypowiedzi</text:span><text:span text:style-name="T2">: Uczeń opisuje ciekawe miejsca w swojej okolicy</text:span></text:p>
            <text:p text:style-name="P8"><text:span text:style-name="T4">Reagowanie na wypowiedzi</text:span><text:span text:style-name="T2">: Uczeń przekazuje informacje i wyjaśnienia</text:span></text:p>
            <text:p text:style-name="P8"><text:span text:style-name="T4">Przetwarzanie wypowiedzi</text:span><text:span text:style-name="T2">: Uczeń posiada podstawową wiedzę o kraju ojczystym, wykorzystuje techniki samodzielnej pracy nad językiem, współdziała w grupie, korzysta ze źródeł informacji w języku obcy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8.; II.1.; V.1.; VII.3.; IX.1.; X; XI; XII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7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8</text:span></text:p>
          </table:table-cell>
          <table:table-cell table:style-name="Tabela1.B3" office:value-type="string">
            <text:p text:style-name="P15"><text:span text:style-name="T2">Things I can do</text:span></text:p>
          </table:table-cell>
          <table:table-cell table:style-name="Tabela1.C3" office:value-type="string">
            <text:p text:style-name="P8"><text:span text:style-name="T2">Grammar and vocabulary test. Test gramatyczno-leksykalny z rozdziału 5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59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2">Daily activities - vocabulary. Czynności dnia codziennego - wprowadzenie słownictwa.</text:span></text:p>
          </table:table-cell>
          <table:table-cell table:style-name="Tabela1.C3" office:value-type="string">
            <text:p text:style-name="P8"><text:span text:style-name="T2">Czynności dnia codziennego</text:span></text:p>
          </table:table-cell>
          <table:table-cell table:style-name="Tabela1.C3" table:number-columns-spanned="2" office:value-type="string">
            <text:p text:style-name="P8"><text:span text:style-name="T2">Czas Present Simple do opisywania czynności dnia codziennego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określone informacje, określa główną myśl tekstu</text:span></text:p>
            <text:p text:style-name="P8"><text:span text:style-name="T4">Tworzenie wypowiedzi</text:span><text:span text:style-name="T2">: Uczeń opowiada o czynnościach dnia codziennego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</text:span><text:soft-page-break/><text:span text:style-name="T2">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5., III.1.; IV.2., IV.3.; VI.3., VI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/80, 2-9/8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0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5">I listen to classical music - Present Simple affirmative. </text:span><text:span text:style-name="T2">Słucham muzyki klasycznej - czas Present Simple w zdaniach twierdzących.</text:span></text:p>
          </table:table-cell>
          <table:table-cell table:style-name="Tabela1.C3" office:value-type="string">
            <text:p text:style-name="P8"><text:span text:style-name="T2">Czynności dnia codziennego</text:span></text:p>
          </table:table-cell>
          <table:table-cell table:style-name="Tabela1.C3" table:number-columns-spanned="2" office:value-type="string">
            <text:p text:style-name="P8"><text:span text:style-name="T2">Czas Present Simple w zdaniach twierdząc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owiada o czynnościach dnia codziennego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5., III.1., III.4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82, 6-10/8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1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5">The Terrific Two- Dug's busy week; adverbs of frequency. </text:span><text:span text:style-name="T2">Fantastyczna Dwójka - pracowity tydzień Duga; przysłówki opisujące częstotliwość.</text:span></text:p>
          </table:table-cell>
          <table:table-cell table:style-name="Tabela1.C3" office:value-type="string">
            <text:p text:style-name="P8"><text:span text:style-name="T2">Czynności dnia codziennego, dni tygodnia</text:span></text:p>
          </table:table-cell>
          <table:table-cell table:style-name="Tabela1.C3" table:number-columns-spanned="2" office:value-type="string">
            <text:p text:style-name="P8"><text:span text:style-name="T2">Czas Present Simple, przysłówki opisujące częstotliwość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owiada o czynnościach dnia codziennego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5., III.1., III.4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4/84, 5-10/8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2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5">The film starts at four o'clock - speaking. </text:span><text:span text:style-name="T2">Film zaczyna się o czwartej - podawanie czasu.</text:span></text:p>
          </table:table-cell>
          <table:table-cell table:style-name="Tabela1.C3" office:value-type="string">
            <text:p text:style-name="P8"><text:span text:style-name="T2">Czynności dnia codzie</text:span><text:soft-page-break/><text:span text:style-name="T2">nnego, formy spędzania czasu wolnego, podawanie czasu</text:span></text:p>
          </table:table-cell>
          <table:table-cell table:style-name="Tabela1.C3" table:number-columns-spanned="2" office:value-type="string">
            <text:p text:style-name="P8"><text:span text:style-name="T2">Czas Present Simpl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</text:span><text:soft-page-break/><text:span text:style-name="T2">tekście określone informacje</text:span></text:p>
            <text:p text:style-name="P8"><text:span text:style-name="T4">Tworzenie wypowiedzi</text:span><text:span text:style-name="T2">: Uczeń opowiada o czynnościach dnia codziennego, formach spędzania czasu wolnego i podaje czas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8.; II.1., Ii.2., II.5., III.1., III.4.; </text:span><text:soft-page-break/><text:span text:style-name="T2">IV.2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86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3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5">A day with... Dreamtime Traveler! - reading. </text:span><text:span text:style-name="T2">Dzień z… podróżnikiem - odbiór tekstu czytanego.</text:span></text:p>
          </table:table-cell>
          <table:table-cell table:style-name="Tabela1.C3" office:value-type="string">
            <text:p text:style-name="P8"><text:span text:style-name="T2">Zainteresowania formy spędzania czasu wolnego, nazwy miesięcy</text:span></text:p>
          </table:table-cell>
          <table:table-cell table:style-name="Tabela1.C3" table:number-columns-spanned="2" office:value-type="string">
            <text:p text:style-name="P8"><text:span text:style-name="T2">Czas Present Simpl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owiada o wymarzonej podróży, wyraża i uzasadnia swoje opinie</text:span></text:p>
            <text:p text:style-name="P8"><text:span text:style-name="T4">Reagowanie na wypowiedzi</text:span><text:span text:style-name="T2">: Uczeń uzyskuje i przekazuje informacje i wyjaśnienia, wyraża swoje opinie, wyraża swoje pragnienia</text:span></text:p>
            <text:p text:style-name="P8"><text:span text:style-name="T4">Przetwarzanie wypowiedzi</text:span><text:span text:style-name="T2">: Uczeń przekazuje w języku angielskim informacje zawarte w materiałach wizualnych oraz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, I.5.; II.1., II.2., II.5., III.1., III.4.; IV.2., IV.6.; VI.3., VI.4., VI.5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8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4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5">My typical weekend - listening and writing. </text:span><text:span text:style-name="T2">Mój typowy weekend - odbiór tekstów słuchanych i wypowiedź pisemna.</text:span></text:p>
          </table:table-cell>
          <table:table-cell table:style-name="Tabela1.C3" office:value-type="string">
            <text:p text:style-name="P8"><text:span text:style-name="T2">Czynności życia codziennego, formy spędzania czasu wolnego</text:span></text:p>
          </table:table-cell>
          <table:table-cell table:style-name="Tabela1.C3" table:number-columns-spanned="2" office:value-type="string">
            <text:p text:style-name="P8"><text:span text:style-name="T2">Czas Present Simpl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swój typowy weekend</text:span></text:p>
            <text:p text:style-name="P8"><text:span text:style-name="T4">Reagowanie na wypowiedzi</text:span><text:span text:style-name="T2">: Uczeń uzyskuje i przekazuje informacje i wyjaśnienia</text:span></text:p>
            <text:p text:style-name="P8"><text:span text:style-name="T4">Przetwarzanie wypowiedzi</text:span><text:span text:style-name="T2">: Uczeń przekazuje w języku </text:span><text:soft-page-break/><text:span text:style-name="T2">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5., III.1., III.4.; IV.1., V.1.; VI.3., VI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88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5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2">Revision. Powtórzenie materiału gramatyczno-leksykalnego z rozdziału 6.</text:span></text:p>
          </table:table-cell>
          <table:table-cell table:style-name="Tabela1.C3" office:value-type="string">
            <text:p text:style-name="P8"><text:span text:style-name="T2">Czynności życia codziennego, formy spędzania czasu wolnego, podawanie czasu</text:span></text:p>
          </table:table-cell>
          <table:table-cell table:style-name="Tabela1.C3" table:number-columns-spanned="2" office:value-type="string">
            <text:p text:style-name="P8"><text:span text:style-name="T2">Czas Present Simple, przysłówki opisujące częstotliwość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intencje nadawcy wypowiedzi, znajduje w wypowiedzi i tekście określone informacje</text:span></text:p>
            <text:p text:style-name="P8"><text:span text:style-name="T4">Tworzenie wypowiedzi</text:span><text:span text:style-name="T2">: Uczeń opisuje swój wolny weekend, stosuje właściwy styl wypowiedzi</text:span></text:p>
            <text:p text:style-name="P8"><text:span text:style-name="T4">Reagowanie na wypowiedzi</text:span><text:span text:style-name="T2">: Uczeń uzyskuje i przekazuje informacje i wyjaśnienia, stosuje zwroty grzecznościow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dokonuje samooceny i wykorzystuje techniki samodzielnej pracy nad tekst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3., II.5., III.1., III.4.; V.1., V.8.; VII.3., VII.14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9/90, 10-15/9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6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2">Come to Poland - culture. Przyjedź do Polski - elementy kultury.</text:span></text:p>
          </table:table-cell>
          <table:table-cell table:style-name="Tabela1.C3" office:value-type="string">
            <text:p text:style-name="P8"><text:span text:style-name="T2">Styl życia w Polsce</text:span></text:p>
          </table:table-cell>
          <table:table-cell table:style-name="Tabela1.C3" table:number-columns-spanned="2" office:value-type="string">
            <text:p text:style-name="P8"><text:span text:style-name="T2">Czas Past Simple do opisywania stylu życia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tradycyjny styl życia Polaków, opowiada o wydarzeniach charakterystycznych dla kraju, stosuje właściwy styl wypowiedzi</text:span></text:p>
            <text:p text:style-name="P8"><text:span text:style-name="T4">Reagowanie na wypowiedzi</text:span><text:span text:style-name="T2">: Uczeń uzyskuje i przekazuje informacje i wyjaśnienia, wyraża swoje opinie</text:span></text:p>
            <text:p text:style-name="P8"><text:span text:style-name="T4">Przetwarzanie wypowiedzi</text:span><text:span text:style-name="T2">: Uczeń przekazuje w języku angielskim informacje zawarte w </text:span><text:soft-page-break/><text:span text:style-name="T2">materiałach wizualnych i sformułowane w języku angielskim, posiada wiedzę o kraju ojczystym oraz świadomość związku pomiędzy kulturą własną i obcą</text:span></text:p>
          </table:table-cell>
          <table:covered-table-cell/>
          <table:table-cell table:style-name="Tabela1.C3" office:value-type="string">
            <text:p text:style-name="P8"><text:span text:style-name="T2">I.5., I.14.; II.1., II.2., II.5., III.1., III.4.; IV.1., IV.2., IV.8., V.1.; VI.3., VI.4., VII.3.; VIII.1., VIII.2.; IX.1., IX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4/92, 5-9/9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7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2">Visit Poland - project. Odwiedź Polskę - projekt klasowy.</text:span></text:p>
          </table:table-cell>
          <table:table-cell table:style-name="Tabela1.C3" office:value-type="string">
            <text:p text:style-name="P8"><text:span text:style-name="T2">Styl życia w Polsce</text:span></text:p>
          </table:table-cell>
          <table:table-cell table:style-name="Tabela1.C3" table:number-columns-spanned="2" office:value-type="string">
            <text:p text:style-name="P8"><text:span text:style-name="T2">Czas Past Simple do opisywania stylu życia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</text:span></text:p>
            <text:p text:style-name="P8"><text:span text:style-name="T4">Tworzenie wypowiedzi</text:span><text:span text:style-name="T2">: Uczeń opisuje tradycyjny styl życia Polaków, opowiada o wydarzeniach charakterystycznych dla kraju, stosuje właściwy styl wypowiedzi</text:span></text:p>
            <text:p text:style-name="P8"><text:span text:style-name="T4">Reagowanie na wypowiedzi</text:span><text:span text:style-name="T2">: Uczeń uzyskuje i przekazuje informacje i wyjaśnienia, wyraża swoje opinie</text:span></text:p>
            <text:p text:style-name="P8"><text:span text:style-name="T4">Przetwarzanie wypowiedzi</text:span><text:span text:style-name="T2">: Uczeń przekazuje w języku angielskim informacje sformułowane w języku angielskim, wykorzystuje techniki samodzielnej pracy nad językiem, korzysta ze źródeł informacji w języku obcy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, I.14.; II.1.; V.1., V.2., V.8.; VII.3., VII.4.; VIII.2.; X; XII,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9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8</text:span></text:p>
          </table:table-cell>
          <table:table-cell table:style-name="Tabela1.B3" office:value-type="string">
            <text:p text:style-name="P15"><text:span text:style-name="T2">My day</text:span></text:p>
          </table:table-cell>
          <table:table-cell table:style-name="Tabela1.C3" office:value-type="string">
            <text:p text:style-name="P8"><text:span text:style-name="T2">Grammar and vocabulary test. Test gramatyczno-leksykalny z rozdziału 6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69</text:span></text:p>
          </table:table-cell>
          <table:table-cell table:style-name="Tabela1.B3" office:value-type="string">
            <text:p text:style-name="P15"><text:span text:style-name="T2">CLIL</text:span></text:p>
          </table:table-cell>
          <table:table-cell table:style-name="Tabela1.C3" office:value-type="string">
            <text:p text:style-name="P8"><text:span text:style-name="T2">CLIL - Music. Ścieżka międzyprzedmiotowa - muzyka.</text:span></text:p>
          </table:table-cell>
          <table:table-cell table:style-name="Tabela1.C3" office:value-type="string">
            <text:p text:style-name="P8"><text:span text:style-name="T2">Instrumenty muzyczne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tekście określone informacje</text:span></text:p>
            <text:p text:style-name="P8"><text:span text:style-name="T4">Tworzenie wypowiedzi</text:span><text:span text:style-name="T2">: Uczeń opisuje instrumenty muzyczne i czynności z tym związane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i </text:span><text:soft-page-break/><text:span text:style-name="T2">sformułowane w języku angielskim,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9.; II.1., III.4.; IV.1., V.1.; VI.3., VII.3.; VIII.1., VIII.2.,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12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0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2">Wild animals - vocabulary. Dzikie zwierzęta - wprowadzenie słownictwa.</text:span></text:p>
          </table:table-cell>
          <table:table-cell table:style-name="Tabela1.C3" office:value-type="string">
            <text:p text:style-name="P8"><text:span text:style-name="T2">Dzikie zwierzęta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</text:span></text:p>
            <text:p text:style-name="P8"><text:span text:style-name="T4">Tworzenie wypowiedzi</text:span><text:span text:style-name="T2">: Uczeń opisuje dzikie zwierzęta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3.; II.1.; IV.1.; VI.3.; VIII.1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/94, 2-7/9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1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5">I don't like cats! - Present Simple negative. </text:span><text:span text:style-name="T2">Nie lubię kotów! - przeczenia w czasie Present Simple.</text:span></text:p>
          </table:table-cell>
          <table:table-cell table:style-name="Tabela1.C3" office:value-type="string">
            <text:p text:style-name="P8"><text:span text:style-name="T2">Czynności życia codziennego, formy spędzania czasu wolnego, zwierzęta domowe</text:span></text:p>
          </table:table-cell>
          <table:table-cell table:style-name="Tabela1.C3" table:number-columns-spanned="2" office:value-type="string">
            <text:p text:style-name="P8"><text:span text:style-name="T2">Czas Present Simple w przecze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intencje nadawcy, znajduje w wypowiedzi i tekście określone informacje</text:span></text:p>
            <text:p text:style-name="P8"><text:span text:style-name="T4">Tworzenie wypowiedzi</text:span><text:span text:style-name="T2">: Uczeń opowiada o typowym weekendzie</text:span></text:p>
            <text:p text:style-name="P8"><text:span text:style-name="T4">Reagowanie na wypowiedzi</text:span><text:span text:style-name="T2">: Uczeń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, I.13.; II.1., II.2., II.3., II.5., III.1., III.4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96, 6-10/9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2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5">The Terrific Two - Superdug's interview; Present Simple questions. </text:span><text:span text:style-name="T2">Fantastyczna Dwójka - wywiad z Superdugiem; pytania w czasie Present Simple.</text:span></text:p>
          </table:table-cell>
          <table:table-cell table:style-name="Tabela1.C3" office:value-type="string">
            <text:p text:style-name="P8"><text:span text:style-name="T2">Czynności życia codziennego, formy spędzania czasu </text:span><text:soft-page-break/><text:span text:style-name="T2">wolnego</text:span></text:p>
          </table:table-cell>
          <table:table-cell table:style-name="Tabela1.C3" table:number-columns-spanned="2" office:value-type="string">
            <text:p text:style-name="P8"><text:span text:style-name="T2">Czas Present Simple w pytania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formy spędzania czasu wolnego</text:span></text:p>
            <text:p text:style-name="P8"><text:span text:style-name="T4">Reagowanie na wypowiedzi</text:span><text:span text:style-name="T2">: </text:span><text:soft-page-break/><text:span text:style-name="T2">Uczeń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5., III.1., III.4.; IV.1.; VI.3.; VIII.1., VIII.2.; </text:span><text:soft-page-break/><text:span text:style-name="T2">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3/98, 4-10/9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3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2">One ticket, please - speaking. Poproszę bilet - kupowanie biletu wstępu.</text:span></text:p>
          </table:table-cell>
          <table:table-cell table:style-name="Tabela1.C3" office:value-type="string">
            <text:p text:style-name="P8"><text:span text:style-name="T2">Ceny biletów, sprzedawanie i kupowanie, środki płatnicze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kontekst wypowiedzi, znajduje w wypowiedzi określone informacje, układa informacje w określonym porządku</text:span></text:p>
            <text:p text:style-name="P8"><text:span text:style-name="T4">Tworzenie wypowiedzi</text:span><text:span text:style-name="T2">: Uczeń stosuje właściwy styl wypowiedzi</text:span></text:p>
            <text:p text:style-name="P8"><text:span text:style-name="T4">Reagowanie na wypowiedzi</text:span><text:span text:style-name="T2">: Uczeń uzyskuje i przekazuje informacje, wyraża prośbę</text:span></text:p>
            <text:p text:style-name="P8"><text:span text:style-name="T4">Przetwarzanie wypowiedzi</text:span><text:span text:style-name="T2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7..; II.1., II.2., II.4., II.5., III.1., III.4., III.6.; IV.8.; VI.3., VI.12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100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4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2">Amazing animals! - reading. Niesamowite zwierzęta! - odbiór tekstu czytanego.</text:span></text:p>
          </table:table-cell>
          <table:table-cell table:style-name="Tabela1.C3" office:value-type="string">
            <text:p text:style-name="P8"><text:span text:style-name="T2">Dzikie zwierzęta</text:span></text:p>
          </table:table-cell>
          <table:table-cell table:style-name="Tabela1.C3" table:number-columns-spanned="2" office:value-type="string">
            <text:p text:style-name="P8"><text:span text:style-name="T2">Czas Present Simple do opisu zwyczajów zwierząt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opisuje dzikie zwierzęta i ich zwyczaje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, przekazuje w języku angielskim </text:span><text:soft-page-break/><text:span text:style-name="T2">informacje sformułowane w języku angielskim, korzysta ze źródeł informacji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3.; II.1., II.2., II.5., III.1., III.4.; IV.1; VI.3.; VIII.1., VIII.2.; XII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10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5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2">Pets - listening and writing. Zwierzęta domowe - odbiór tekstów słuchanych i wypowiedź pisemna.</text:span></text:p>
          </table:table-cell>
          <table:table-cell table:style-name="Tabela1.C3" office:value-type="string">
            <text:p text:style-name="P8"><text:span text:style-name="T2">Zwierzęta domowe</text:span></text:p>
          </table:table-cell>
          <table:table-cell table:style-name="Tabela1.C3" table:number-columns-spanned="2" office:value-type="string">
            <text:p text:style-name="P8"><text:span text:style-name="T2">Czas Present Simple do opisu zwierząt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określone informacje, układa informacje w określonym porządku, rozróżnia styl tekstu</text:span></text:p>
            <text:p text:style-name="P8"><text:span text:style-name="T4">Tworzenie wypowiedzi</text:span><text:span text:style-name="T2">: Uczeń opisuje zwierzę domowe i jego nawyki, stosuje właściwy styl wypowiedzi</text:span></text:p>
            <text:p text:style-name="P8"><text:span text:style-name="T4">Reagowanie na wypowiedzi</text:span><text:span text:style-name="T2">: Uczeń przekazuje informacje, wyraża prośbę, stosuje zwroty grzecznościow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3.; II.1., II.2., II.5., III.1., III.6., III.7.; IV.1., V.1., V.8.; VI.1., VII.1., VII.3., VII.12., VII.14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8/102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6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2">Revision. Powtórzenie materiału gramatyczno-leksykalnego z rozdziału 7.</text:span></text:p>
          </table:table-cell>
          <table:table-cell table:style-name="Tabela1.C3" office:value-type="string">
            <text:p text:style-name="P8"><text:span text:style-name="T2">Zwierzęta</text:span></text:p>
          </table:table-cell>
          <table:table-cell table:style-name="Tabela1.C3" table:number-columns-spanned="2" office:value-type="string">
            <text:p text:style-name="P8"><text:span text:style-name="T2">Czas Present Simple do opisu zwierząt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intencje nadawcy, znajduje w tekście określone informacje</text:span></text:p>
            <text:p text:style-name="P8"><text:span text:style-name="T4">Tworzenie wypowiedzi</text:span><text:span text:style-name="T2">: Uczeń opisuje swoje ulubione zwierzę</text:span></text:p>
            <text:p text:style-name="P8"><text:span text:style-name="T4">Reagowanie na wypowiedzi</text:span><text:span text:style-name="T2">: Uczeń przekazuje informacje o zwierzętach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dokonuje samooceny i wykorzystuje techniki samodzielnej pracy nad językiem, stosuje strategie </text:span><text:soft-page-break/><text:span text:style-name="T2">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3.; II.1., II.2., II.3., III.1.; V.1.; VII.3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8/104, 9-12/10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7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5">Get Culture! Pets in the UK. </text:span><text:span text:style-name="T2">Zwierzęta domowe w Wielkiej Brytanii - elementy kultury.</text:span></text:p>
          </table:table-cell>
          <table:table-cell table:style-name="Tabela1.C3" office:value-type="string">
            <text:p text:style-name="P8"><text:span text:style-name="T2">Zwierzęta domowe</text:span></text:p>
          </table:table-cell>
          <table:table-cell table:style-name="Tabela1.C3" table:number-columns-spanned="2" office:value-type="string">
            <text:p text:style-name="P8"><text:span text:style-name="T2">Czas Present Simple do opisu zwierząt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i tekście określone informacje</text:span></text:p>
            <text:p text:style-name="P8"><text:span text:style-name="T4">Tworzenie wypowiedzi</text:span><text:span text:style-name="T2">: Uczeń wyraża i uzasadnia swoje opinie</text:span></text:p>
            <text:p text:style-name="P8"><text:span text:style-name="T4">Reagowanie na wypowiedzi</text:span><text:span text:style-name="T2">: Uczeń uzyskuje i przekazuje informacje i wyjaśnienia, wyraża swoje opinie</text:span></text:p>
            <text:p text:style-name="P8"><text:span text:style-name="T4">Przetwarzanie wypowiedzi</text:span><text:span text:style-name="T2">: Uczeń przekazuje w języku angielskim informacje zawarte w materiałach wizualnych i sformułowane w języku angielskim, posiada wiedzę o kraju ojczystym oraz świadomość związku pomiędzy kulturą własną i obcą, współdziała w grupie</text:span></text:p>
          </table:table-cell>
          <table:covered-table-cell/>
          <table:table-cell table:style-name="Tabela1.C3" office:value-type="string">
            <text:p text:style-name="P8"><text:span text:style-name="T2">I.13.; II.1., II.2, II.5., III.1., III.4.; IV.6.; VI.3., VI.4.; VIII.1., VIII.2.; IX.1., IX.2.; X; XII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2/106, 3-7/10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8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2">Our pets - project. Nasi milusińscy - projekt klasowy.</text:span></text:p>
          </table:table-cell>
          <table:table-cell table:style-name="Tabela1.C3" office:value-type="string">
            <text:p text:style-name="P8"><text:span text:style-name="T2">Zwierzęta domowe</text:span></text:p>
          </table:table-cell>
          <table:table-cell table:style-name="Tabela1.C3" table:number-columns-spanned="2" office:value-type="string">
            <text:p text:style-name="P8"><text:span text:style-name="T2">Czas Present Simple do opisu zwierząt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</text:span></text:p>
            <text:p text:style-name="P8"><text:span text:style-name="T4">Tworzenie wypowiedzi</text:span><text:span text:style-name="T2">: Uczeń opisuje swoje ulubione zwierzę, wyraża i uzasadnia swoje opinie</text:span></text:p>
            <text:p text:style-name="P8"><text:span text:style-name="T4">Reagowanie na wypowiedzi</text:span><text:span text:style-name="T2">: Uczeń uzyskuje i przekazuje informacje i wyjaśnienia, wyraża swoje opinie</text:span></text:p>
            <text:p text:style-name="P8"><text:span text:style-name="T4">Przetwarzanie wypowiedzi</text:span><text:span text:style-name="T2">: Uczeń przekazuje w języku angielskim informacje sformułowane w języku angielskim, wykorzystuje techniki samodzielnej pracy nad językiem, korzysta ze źródeł informacji w języku obcy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3.; II.1.; V.1., V.6.; VII.3., VII.4.; VIII.2.; X; XII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07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79</text:span></text:p>
          </table:table-cell>
          <table:table-cell table:style-name="Tabela1.B3" office:value-type="string">
            <text:p text:style-name="P15"><text:span text:style-name="T2">Animals</text:span></text:p>
          </table:table-cell>
          <table:table-cell table:style-name="Tabela1.C3" office:value-type="string">
            <text:p text:style-name="P8"><text:span text:style-name="T2">Grammar and vocabulary test. Test gramatyczno-leksykalny z rozdziału 7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<text:span text:style-name="T2">80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2">Sports - vocabulary. Dyscypliny sportowe - wprowadzenie słownictwa.</text:span></text:p>
          </table:table-cell>
          <table:table-cell table:style-name="Tabela1.C3" office:value-type="string">
            <text:p text:style-name="P8"><text:span text:style-name="T2">Dyscypliny sportowe</text:span></text:p>
          </table:table-cell>
          <table:table-cell table:style-name="Tabela1.C3" table:number-columns-spanned="2" office:value-type="string">
            <text:p text:style-name="P8"><text:span text:style-name="T2">Czas Present Simpl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</text:span></text:p>
            <text:p text:style-name="P8"><text:span text:style-name="T4">Tworzenie wypowiedzi</text:span><text:span text:style-name="T2">: Uczeń opisuje dyscypliny sportowe</text:span></text:p>
            <text:p text:style-name="P8"><text:span text:style-name="T4">Reagowanie na wypowiedzi</text:span><text:span text:style-name="T2">: Uczeń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0.; II.1., II.2. III.1.; IV.1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/108, 2-7/10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1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5">Let's go to summer camp! - emotions verb +ing and object pronouns. </text:span><text:span text:style-name="T2">Jedźmy na obóz! - czasowniki wyrażające emocje +ing oraz zaimki w funkcji dopełnienia.</text:span></text:p>
          </table:table-cell>
          <table:table-cell table:style-name="Tabela1.C3" office:value-type="string">
            <text:p text:style-name="P8"><text:span text:style-name="T2">Formy spędzania czasu wolnego</text:span></text:p>
          </table:table-cell>
          <table:table-cell table:style-name="Tabela1.C3" table:number-columns-spanned="2" office:value-type="string">
            <text:p text:style-name="P8"><text:span text:style-name="T2">Czasowniki wyrażające emocje +ing, zaimki w funkcji dopełnienia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i tekście określone informacje, określa główną myśl wypowiedzi i tekstu</text:span></text:p>
            <text:p text:style-name="P8"><text:span text:style-name="T4">Tworzenie wypowiedzi</text:span><text:span text:style-name="T2">: Uczeń opisuje upodobania</text:span></text:p>
            <text:p text:style-name="P8"><text:span text:style-name="T4">Reagowanie na wypowiedzi</text:span><text:span text:style-name="T2">: Uczeń uzyskuje i przekazuje informacj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5., III.1., III.4.; IV.5., V.5.; VI.3., VI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110, 6-10/11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2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5">The Terrific Two - Dug's sports hero; question words. </text:span><text:span text:style-name="T2">Fantastyczna Dwójka - bohater sportowy Duga; pytania szczegółowe.</text:span></text:p>
          </table:table-cell>
          <table:table-cell table:style-name="Tabela1.C3" office:value-type="string">
            <text:p text:style-name="P8"><text:span text:style-name="T2">Zainteresowania</text:span></text:p>
          </table:table-cell>
          <table:table-cell table:style-name="Tabela1.C3" table:number-columns-spanned="2" office:value-type="string">
            <text:p text:style-name="P8"><text:span text:style-name="T2">Pytania szczegółowe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znajduje w wypowiedzi i tekście określone informacje, określa główną myśl wypowiedzi i tekstu</text:span></text:p>
            <text:p text:style-name="P8"><text:span text:style-name="T4">Tworzenie wypowiedzi</text:span><text:span text:style-name="T2">: Uczeń opisuje upodobania</text:span></text:p>
            <text:p text:style-name="P8"><text:span text:style-name="T4">Reagowanie na wypowiedzi</text:span><text:span text:style-name="T2">: Uczeń uzyskuje i przekazuje informacje i wyjaśnienia</text:span></text:p>
            <text:p text:style-name="P8"><text:span text:style-name="T4">Przetwarzanie wypowiedzi</text:span><text:span text:style-name="T2">: Uczeń przekazuje w języku angielskim informacje zawarte w </text:span><text:soft-page-break/><text:span text:style-name="T2">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.; II.1., II.2., II.5., III.1., III.4.; IV.5.; VI.3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3/112, 4-9/113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3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5">What's the weather like? - speaking. </text:span><text:span text:style-name="T2">Jaka jest pogoda? - opisywanie pogody.</text:span></text:p>
          </table:table-cell>
          <table:table-cell table:style-name="Tabela1.C3" office:value-type="string">
            <text:p text:style-name="P8"><text:span text:style-name="T2">Pogoda, pory roku, dyscypliny sportowe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</text:span></text:p>
            <text:p text:style-name="P8"><text:span text:style-name="T4">Tworzenie wypowiedzi</text:span><text:span text:style-name="T2">: Uczeń opisuje pogodę</text:span></text:p>
            <text:p text:style-name="P8"><text:span text:style-name="T4">Reagowanie na wypowiedzi</text:span><text:span text:style-name="T2">: Uczeń uzyskuje i przekazuje informacje, proponuje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3.; II.1., II.2, III.1.; IV.1.; VI.3., VI.8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114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4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2">Healthy lifestyle - reading. Zdrowy tryb życia - odbiór tekstu czytanego.</text:span></text:p>
          </table:table-cell>
          <table:table-cell table:style-name="Tabela1.C3" office:value-type="string">
            <text:p text:style-name="P8"><text:span text:style-name="T2">Zdrowy tryb życia</text:span></text:p>
          </table:table-cell>
          <table:table-cell table:style-name="Tabela1.C3" table:number-columns-spanned="2" office:value-type="string">
            <text:p text:style-name="P8"><text:span text:style-name="T2">Czas Present Simple do opisu zdrowych nawyków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określa kontekst wypowiedzi, znajduje w tekście określone informacje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1.; II.1., II.2., II.4., III.1., III.4.; VIII.1.,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115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5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5">My lifestyle - listening and writing. </text:span><text:span text:style-name="T2">Mój styl życia - odbiór tekstów słuchanych i wypowiedź pisemna.</text:span></text:p>
          </table:table-cell>
          <table:table-cell table:style-name="Tabela1.C3" office:value-type="string">
            <text:p text:style-name="P8"><text:span text:style-name="T2">Styl życia</text:span></text:p>
          </table:table-cell>
          <table:table-cell table:style-name="Tabela1.C3" table:number-columns-spanned="2" office:value-type="string">
            <text:p text:style-name="P8"><text:span text:style-name="T2">Czas Present Simple do opisu stylu życia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określone informacje</text:span></text:p>
            <text:p text:style-name="P8"><text:span text:style-name="T4">Tworzenie wypowiedzi</text:span><text:span text:style-name="T2">: Uczeń opisuje styl życia</text:span></text:p>
            <text:p text:style-name="P8"><text:span text:style-name="T4">Reagowanie na wypowiedzi</text:span><text:span text:style-name="T2">: </text:span><text:soft-page-break/><text:span text:style-name="T2">Uczeń uzyskuje i przekazuje informacje i wyjaśnienia</text:span></text:p>
            <text:p text:style-name="P8"><text:span text:style-name="T4">Przetwarzanie wypowiedzi</text:span><text:span text:style-name="T2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; II.1., II.2., II.5., III.1., III.4.; IV.1.; VI.3.; VIII.1., </text:span><text:soft-page-break/><text:span text:style-name="T2">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7/116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6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2">Revision. Powtórzenie materiału gramatyczno-leksykalnego z rozdziału 8.</text:span></text:p>
          </table:table-cell>
          <table:table-cell table:style-name="Tabela1.C3" office:value-type="string">
            <text:p text:style-name="P8"><text:span text:style-name="T2">Formy spędzania czasu wolnego, styl życia, dyscypliny sportowe, zdrowie, pogoda, pory roku</text:span></text:p>
          </table:table-cell>
          <table:table-cell table:style-name="Tabela1.C3" table:number-columns-spanned="2" office:value-type="string">
            <text:p text:style-name="P8"><text:span text:style-name="T2">Czas Present Simple, czasowniki wyrażające emocje +ing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 oraz fragmentu tekstu, znajduje w tekście określone informacje, rozpoznaje związki pomiędzy poszczególnymi częściami tekstu</text:span></text:p>
            <text:p text:style-name="P8"><text:span text:style-name="T4">Tworzenie wypowiedzi</text:span><text:span text:style-name="T2">: Uczeń opisuje sporty, opisuje swoje upodobania, stosuje właściwy styl wypowiedzi</text:span></text:p>
            <text:p text:style-name="P8"><text:span text:style-name="T4">Reagowanie na wypowiedzi</text:span><text:span text:style-name="T2">: Uczeń uzyskuje i przekazuje informacje i wyjaśnienia, wyraża swoje upodobania</text:span></text:p>
            <text:p text:style-name="P8"><text:span text:style-name="T4">Przetwarzanie wypowiedzi</text:span><text:span text:style-name="T2">: Uczeń przekazuje w języku angielskim informacje zawarte w materiałach wizualnych oraz sformułowane w języku angielskim, dokonuje samooceny i wykorzystuje techniki samodzielnej pracy nad językie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, I.10., I.11., I.13.; II.1., II.2., III.1., III.4., III.5.; IV.1., V.1., V.5., V.8.; VI.3., VII.3., VII.5.; VIII.1., VIII.2.; X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8/118, 9-13/119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7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2">Go mushroom-picking! - culture. Jedziemy na grzybobranie - elementy kultury.</text:span></text:p>
          </table:table-cell>
          <table:table-cell table:style-name="Tabela1.C3" office:value-type="string">
            <text:p text:style-name="P8"><text:span text:style-name="T2">Formy spędzania czasu wolnego,świat przyrody</text:span></text:p>
          </table:table-cell>
          <table:table-cell table:style-name="Tabela1.C3" table:number-columns-spanned="2" office:value-type="string">
            <text:p text:style-name="P8"><text:span text:style-name="T2">Czas Present Simple do opisu ciekawostek przyrodnicz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wypowiedzi i tekstu, znajduje w wypowiedzi określone informacje</text:span></text:p>
            <text:p text:style-name="P8"><text:span text:style-name="T4">Tworzenie wypowiedzi</text:span><text:span text:style-name="T2">: Uczeń opisuje formy spędzania czasu wolnego na łonie przyrody, opisuje swoje doświadczenia</text:span></text:p>
            <text:p text:style-name="P8"><text:span text:style-name="T4">Reagowanie na wypowiedzi</text:span><text:span text:style-name="T2">: Uczeń uzyskuje i przekazuje </text:span><text:soft-page-break/><text:span text:style-name="T2">informacje i wyjaśnienia</text:span></text:p>
            <text:p text:style-name="P8"><text:span text:style-name="T4">Przetwarzanie wypowiedzi</text:span><text:span text:style-name="T2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5., I.13.; II.1., II.2., II.5., III.1., III.4.; IV.1., IV.2.; VI.3.; VIII.1., VIII.2.; </text:span><text:soft-page-break/><text:span text:style-name="T2">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6/120, 7-9/12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8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5">Polish-English dictionary of trees - project. </text:span><text:span text:style-name="T2">Polsko-angielski słowniczek drzew - projekt klasowy.</text:span></text:p>
          </table:table-cell>
          <table:table-cell table:style-name="Tabela1.C3" office:value-type="string">
            <text:p text:style-name="P8"><text:span text:style-name="T2">Świat przyrody</text:span></text:p>
          </table:table-cell>
          <table:table-cell table:style-name="Tabela1.C3" table:number-columns-spanned="2" office:value-type="string">
            <text:p text:style-name="P8"><text:span text:style-name="T2">Czas Present Simple do opisu ciekawostek przyrodniczych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</text:span></text:p>
            <text:p text:style-name="P8"><text:span text:style-name="T4">Tworzenie wypowiedzi</text:span><text:span text:style-name="T2">: Uczeń opisuje gatunki drzew charakterystyczne dla regionu</text:span></text:p>
            <text:p text:style-name="P8"><text:span text:style-name="T4">Reagowanie na wypowiedzi</text:span><text:span text:style-name="T2">: Uczeń przekazuje informacje</text:span></text:p>
            <text:p text:style-name="P8"><text:span text:style-name="T4">Przetwarzanie wypowiedzi</text:span><text:span text:style-name="T2">: Uczeń przekazuje w języku angielskim informacje sformułowane w języku angielskim, posiada podstawową wiedzę o kraju ojczystym, wykorzystuje techniki samodzielnej pracy nad językiem, korzysta ze źródeł informacji w języku polskim</text:span></text:p>
          </table:table-cell>
          <table:covered-table-cell/>
          <table:table-cell table:style-name="Tabela1.C3" office:value-type="string">
            <text:p text:style-name="P8"><text:span text:style-name="T2">I.13.; II.1.; V.1.; VII.3.; VIII.2.; IX.1.; X; XII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21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89</text:span></text:p>
          </table:table-cell>
          <table:table-cell table:style-name="Tabela1.B3" office:value-type="string">
            <text:p text:style-name="P15"><text:span text:style-name="T2">I like that!</text:span></text:p>
          </table:table-cell>
          <table:table-cell table:style-name="Tabela1.C3" office:value-type="string">
            <text:p text:style-name="P8"><text:span text:style-name="T2">Grammar and vocabulary test. Test gramatyczno-leksykalny z rozdziału 8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90</text:span></text:p>
          </table:table-cell>
          <table:table-cell table:style-name="Tabela1.B3" office:value-type="string">
            <text:p text:style-name="P15"><text:span text:style-name="T2">CLIL</text:span></text:p>
          </table:table-cell>
          <table:table-cell table:style-name="Tabela1.C3" office:value-type="string">
            <text:p text:style-name="P8"><text:span text:style-name="T2">CLIL - sport. Ścieżka międzyprzedmiotowa - sport.</text:span></text:p>
          </table:table-cell>
          <table:table-cell table:style-name="Tabela1.C3" office:value-type="string">
            <text:p text:style-name="P8"><text:span text:style-name="T2">Dyscypliny sportowe, sprzęt sportowy</text:span></text:p>
          </table:table-cell>
          <table:table-cell table:style-name="Tabela1.C3" table:number-columns-spanned="2" office:value-type="string">
            <text:p text:style-name="P8"><text:span text:style-name="T2">Czasowniki wyrażające emocje +ing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Uczeń reaguje na polecenia, określa główną myśl tekstu, znajduje w tekście określone informacje</text:span></text:p>
            <text:p text:style-name="P8"><text:span text:style-name="T4">Tworzenie wypowiedzi</text:span><text:span text:style-name="T2">: Uczeń opisuje ulubione sporty i sprzęt potrzebny do ich uprawiania, wyraża emocje</text:span></text:p>
            <text:p text:style-name="P8"><text:span text:style-name="T4">Reagowanie na wypowiedzi</text:span><text:span text:style-name="T2">: Uczeń uzyskuje i przekazuje informacje i wyjaśnienia, wyraża emocje</text:span></text:p>
            <text:p text:style-name="P8"><text:span text:style-name="T4">Przetwarzanie wypowiedzi</text:span><text:span text:style-name="T2">: Uczeń przekazuje w języku angielskim informacje zawarte w </text:span><text:soft-page-break/><text:span text:style-name="T2">materiałach wizualnych oraz sformułowane w języku angielskim, stosuje strategie komunikacyjne oraz posiada świadomość językową</text:span></text:p>
          </table:table-cell>
          <table:covered-table-cell/>
          <table:table-cell table:style-name="Tabela1.C3" office:value-type="string">
            <text:p text:style-name="P8"><text:span text:style-name="T2">I.10.; II.1., III.1., III.4.; V.1., V.7.; VII.3., VII.13.; VIII.2.; XIII; XIV</text:span></text:p>
          </table:table-cell>
          <table:table-cell table:style-name="Tabela1.C3" table:number-columns-spanned="0" office:value-type="string">
            <text:p text:style-name="P8"><text:span text:style-name="T4">SB</text:span><text:span text:style-name="T2">: 1-5/128</text:span></text:p>
            <text:p text:style-name="P8"><text:span text:style-name="T4">WB</text:span><text:span text:style-name="T2">: -</text:span></text:p>
            <text:p text:style-name="P8"><text:span text:style-name="T4">TB</text:span><text:span text:style-name="T2">: -</text:span></text:p>
            <text:p text:style-name="P8"><text:span text:style-name="T2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91</text:span></text:p>
          </table:table-cell>
          <table:table-cell table:style-name="Tabela1.B3" office:value-type="string">
            <text:p text:style-name="P15"><text:span text:style-name="T2">–</text:span></text:p>
          </table:table-cell>
          <table:table-cell table:style-name="Tabela1.C3" office:value-type="string">
            <text:p text:style-name="P8"><text:span text:style-name="T2">End of year test. Test na zakończenie roku szkolnego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6">ePanel</text:span></text:p>
            <text:p text:style-name="P8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">92</text:span></text:p>
          </table:table-cell>
          <table:table-cell table:style-name="Tabela1.B3" office:value-type="string">
            <text:p text:style-name="P15"><text:span text:style-name="T2">–</text:span></text:p>
          </table:table-cell>
          <table:table-cell table:style-name="Tabela1.C3" office:value-type="string">
            <text:p text:style-name="P8"><text:span text:style-name="T2">Podsumowanie pracy w klasie IV.</text:span></text:p>
          </table:table-cell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2" office:value-type="string">
            <text:p text:style-name="P8"><text:span text:style-name="T2">–</text:span></text:p>
          </table:table-cell>
          <table:covered-table-cell/>
          <table:table-cell table:style-name="Tabela1.C3" table:number-columns-spanned="2" office:value-type="string">
            <text:p text:style-name="P8"><text:span text:style-name="T4">Rozumienie wypowiedzi</text:span><text:span text:style-name="T2">: –</text:span></text:p>
            <text:p text:style-name="P8"><text:span text:style-name="T4">Tworzenie wypowiedzi</text:span><text:span text:style-name="T2">: –</text:span></text:p>
            <text:p text:style-name="P8"><text:span text:style-name="T4">Reagowanie na wypowiedzi</text:span><text:span text:style-name="T2">: –</text:span></text:p>
            <text:p text:style-name="P8"><text:span text:style-name="T4">Przetwarzanie wypowiedzi</text:span><text:span text:style-name="T2">: –</text:span></text:p>
          </table:table-cell>
          <table:covered-table-cell/>
          <table:table-cell table:style-name="Tabela1.C3" office:value-type="string">
            <text:p text:style-name="P8"><text:span text:style-name="T2">–</text:span></text:p>
          </table:table-cell>
          <table:table-cell table:style-name="Tabela1.C3" table:number-columns-spanned="0" office:value-type="string">
            <text:p text:style-name="P8"><text:span text:style-name="T4">ePanel</text:span></text:p>
            <text:p text:style-name="P8"><text:span text:style-name="T2"> </text:span></text:p>
          </table:table-cell>
        </table:table-row>
      </table:table>
      <text:p text:style-name="P1"><text:span text:style-name="T13"> </text:span></text:p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1:35:49.27</meta:creation-date>
    <meta:document-statistic meta:table-count="1" meta:image-count="0" meta:object-count="0" meta:page-count="37" meta:paragraph-count="1290" meta:word-count="9361" meta:character-count="69213"/>
    <dc:date>2018-09-10T21:37:58.20</dc:date>
    <dc:creator>Marta Krawczuk</dc:creator>
    <meta:editing-duration>PT2M9S</meta:editing-duration>
    <meta:editing-cycles>1</meta:editing-cycles>
    <meta:generator>OpenOffice/4.1.1$Win32 OpenOffice.org_project/411m6$Build-9775</meta:generator>
  </office:meta>
</office:document-meta>
</file>