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  <style:style style:name="P2" style:family="paragraph" style:parent-style-name="Heading_20_1">
      <style:paragraph-properties fo:text-align="center" style:justify-single-word="false"/>
      <style:text-properties fo:text-transform="uppercase" fo:color="#303192" style:font-name="Open Sans" fo:font-size="16pt" fo:letter-spacing="normal" fo:font-style="normal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page-title"/>PRAWO DO SPROSTOWANIA DANYCH</text:h>
      <text:p text:style-name="P1">Osoba której dane dotyczą, ma prawo do żądania dokonania korekty bądź usunięcia jej danych, jeśli są one nieprawdziwe, niepełne lub zostały zebrane w sposób sprzeczny z ustawą. Unijne rozporządzenie o ochronie danych nakłada na administratora obowiązek zapewnienia prawidłowości danych. Dane osobowe powinny być prawidłowe i w razie potrzeby uaktualniane; należy podjąć wszelkie rozsądne działania, aby dane osobowe, które są nieprawidłowe w świetle celów ich przetwarzania, zostały niezwłocznie usunięte lub sprostowane. W przypadku rozbieżności między stanem faktycznym a treścią danych prawodawca unijny przyznał osobie, której dane dotyczą, uprawnienie do żądania od administratora sprostowania przetwarzanych danych, a w przypadku gdy dane są niekompletne, podmiot danych może domagać się ich uzupełnienia. Ciężar wykazania nieprawidłowości spoczywa na osobie, której dane dotyczą.</text:p>
      <text:p text:style-name="P1">Administrator bez zbędnej zwłoki - a w każdym razie w terminie miesiąca od otrzymania żądania - powinien udzielić osobie, której dane dotyczą, informacji o działaniach podjętych w związku z żądaniem. W razie potrzeby termin ten można przedłużyć o kolejne dwa miesiące z uwagi na skomplikowany charakter żądania lub liczbę żądań. W terminie miesiąca od otrzymania żądania administrator informuje osobę, której dane dotyczą, o takim przedłużeniu terminu, z podaniem przyczyn opóźnienia.</text:p>
      <text:p text:style-name="P1">Uzyskanie informacji o spełnieniu żądania podmiotu danych kończy postępowanie w tym zakresie.</text:p>
      <text:p text:style-name="P1">Uzyskanie informacji o niespełnieniu żądania uprawnia podmiot danych do wniesienia skargi do organu nadzorczego zgodnie z art. 77 r.o.d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4.5.1$Windows_X86_64 LibreOffice_project/79c9829dd5d8054ec39a82dc51cd9eff340dbee8</meta:generator>
    <dc:date>2018-06-11T16:24:40.731000000</dc:date>
    <meta:document-statistic meta:table-count="0" meta:image-count="0" meta:object-count="0" meta:page-count="1" meta:paragraph-count="5" meta:word-count="222" meta:character-count="1629" meta:non-whitespace-character-count="1412"/>
    <meta:user-defined meta:name="Info 1"/>
    <meta:user-defined meta:name="Info 2"/>
    <meta:user-defined meta:name="Info 3"/>
    <meta:user-defined meta:name="Info 4"/>
  </office:meta>
</office:document-meta>
</file>