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fo:font-style="italic" fo:font-weight="bold" style:font-size-asian="32pt" style:font-style-asian="italic" style:font-weight-asian="bold" style:font-size-complex="32pt"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text-properties fo:font-size="14pt" fo:font-style="italic" style:text-underline-style="none" fo:font-weight="bold" style:font-size-asian="12.25pt" style:font-style-asian="italic" style:font-weight-asian="bold" style:font-size-complex="14pt" style:font-style-complex="italic" style:font-weight-complex="bold"/>
    </style:style>
    <style:style style:name="P6" style:family="paragraph" style:parent-style-name="Standard">
      <style:paragraph-properties fo:line-height="150%" fo:text-align="justify"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line-height="150%"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8" style:family="paragraph" style:parent-style-name="Standard">
      <style:text-properties style:font-name-complex="Calibri"/>
    </style:style>
    <style:style style:name="P9" style:family="paragraph" style:parent-style-name="Standard">
      <style:paragraph-properties fo:text-align="center" style:justify-single-word="false"/>
      <style:text-properties style:font-name-complex="Calibri"/>
    </style:style>
    <style:style style:name="P10" style:family="paragraph" style:parent-style-name="Standard">
      <style:paragraph-properties fo:text-align="start" style:justify-single-word="false"/>
      <style:text-properties style:font-name-complex="Calibri"/>
    </style:style>
    <style:style style:name="P11" style:family="paragraph" style:parent-style-name="Standard">
      <style:paragraph-properties fo:text-align="justify" style:justify-single-word="false"/>
      <style:text-properties style:font-name-complex="Calibri"/>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color="#000000" style:font-name-complex="Calibri"/>
    </style:style>
    <style:style style:name="P14" style:family="paragraph" style:parent-style-name="Standard">
      <style:paragraph-properties fo:text-align="justify" style:justify-single-word="false"/>
      <style:text-properties fo:color="#000000" style:font-name-complex="Calibri"/>
    </style:style>
    <style:style style:name="P15" style:family="paragraph" style:parent-style-name="Standard">
      <style:paragraph-properties fo:text-align="center" style:justify-single-word="false"/>
      <style:text-properties fo:color="#000000" fo:font-style="italic" style:font-style-asian="italic" style:font-name-complex="Calibri"/>
    </style:style>
    <style:style style:name="P16" style:family="paragraph" style:parent-style-name="Standard">
      <style:text-properties fo:color="#000000" fo:font-weight="bold" style:font-weight-asian="bold" style:font-name-complex="Calibri" style:font-weight-complex="bold"/>
    </style:style>
    <style:style style:name="P17" style:family="paragraph" style:parent-style-name="Standard">
      <style:paragraph-properties fo:text-align="center" style:justify-single-word="false"/>
      <style:text-properties fo:color="#000000" fo:font-weight="bold" style:font-weight-asian="bold" style:font-name-complex="Calibri" style:font-weight-complex="bold"/>
    </style:style>
    <style:style style:name="P18" style:family="paragraph" style:parent-style-name="Standard">
      <style:paragraph-properties fo:text-align="center" style:justify-single-word="false"/>
      <style:text-properties fo:font-weight="bold" style:font-weight-asian="bold" style:font-name-complex="Calibri"/>
    </style:style>
    <style:style style:name="P19" style:family="paragraph" style:parent-style-name="Standard">
      <style:paragraph-properties fo:text-align="start" style:justify-single-word="false"/>
      <style:text-properties fo:font-weight="bold" style:font-weight-asian="bold" style:font-name-complex="Calibri"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center" style:justify-single-word="false"/>
      <style:text-properties fo:font-weight="bold" style:language-asian="pl" style:country-asian="PL" style:font-weight-asian="bold" style:font-name-complex="Arial"/>
    </style:style>
    <style:style style:name="P22" style:family="paragraph" style:parent-style-name="Standard">
      <style:paragraph-properties fo:text-align="justify" style:justify-single-word="false"/>
      <style:text-properties fo:font-weight="bold" style:language-asian="pl" style:country-asian="PL" style:font-weight-asian="bold" style:font-name-complex="Arial" style:font-weight-complex="bold"/>
    </style:style>
    <style:style style:name="P23" style:family="paragraph" style:parent-style-name="Standard">
      <style:paragraph-properties fo:line-height="150%" fo:text-align="center" style:justify-single-word="false"/>
      <style:text-properties fo:font-weight="bold" style:language-asian="pl" style:country-asian="PL" style:font-weight-asian="bold" style:font-name-complex="Arial"/>
    </style:style>
    <style:style style:name="P24" style:family="paragraph" style:parent-style-name="Standard">
      <style:paragraph-properties fo:text-align="justify" style:justify-single-word="false"/>
      <style:text-properties style:language-asian="pl" style:country-asian="PL" style:font-name-complex="Calibri"/>
    </style:style>
    <style:style style:name="P25" style:family="paragraph" style:parent-style-name="Standard">
      <style:text-properties style:language-asian="pl" style:country-asian="PL" style:font-name-complex="Arial"/>
    </style:style>
    <style:style style:name="P26" style:family="paragraph" style:parent-style-name="Standard">
      <style:paragraph-properties fo:text-align="center" style:justify-single-word="false"/>
      <style:text-properties style:language-asian="pl" style:country-asian="PL" style:font-name-complex="Arial"/>
    </style:style>
    <style:style style:name="P27" style:family="paragraph" style:parent-style-name="Standard">
      <style:paragraph-properties fo:text-align="justify" style:justify-single-word="false"/>
      <style:text-properties style:language-asian="pl" style:country-asian="PL" style:font-name-complex="Arial"/>
    </style:style>
    <style:style style:name="P28" style:family="paragraph" style:parent-style-name="Standard">
      <style:paragraph-properties fo:text-align="start" style:justify-single-word="false"/>
      <style:text-properties style:language-asian="pl" style:country-asian="PL" style:font-name-complex="Arial"/>
    </style:style>
    <style:style style:name="P29" style:family="paragraph" style:parent-style-name="Standard">
      <style:text-properties style:font-name-asian="Times New Roman" style:language-asian="pl" style:country-asian="PL"/>
    </style:style>
    <style:style style:name="P30" style:family="paragraph" style:parent-style-name="Standard">
      <style:text-properties style:font-name-asian="Times New Roman" style:language-asian="pl" style:country-asian="PL" style:font-name-complex="Arial"/>
    </style:style>
    <style:style style:name="P31" style:family="paragraph" style:parent-style-name="Standard">
      <style:paragraph-properties fo:text-align="justify" style:justify-single-word="false"/>
      <style:text-properties style:font-name-asian="Times New Roman" style:language-asian="pl" style:country-asian="PL"/>
    </style:style>
    <style:style style:name="P32" style:family="paragraph" style:parent-style-name="Standard">
      <style:paragraph-properties fo:text-align="start" style:justify-single-word="false"/>
      <style:text-properties style:font-name-asian="Times New Roman" style:language-asian="pl" style:country-asian="PL"/>
    </style:style>
    <style:style style:name="P33" style:family="paragraph" style:parent-style-name="Standard">
      <style:text-properties fo:font-style="normal" style:language-asian="pl" style:country-asian="PL" style:font-style-asian="normal" style:font-name-complex="Arial" style:font-style-complex="normal"/>
    </style:style>
    <style:style style:name="P34" style:family="paragraph" style:parent-style-name="Standard">
      <style:text-properties fo:font-style="italic" style:language-asian="pl" style:country-asian="PL" style:font-style-asian="italic" style:font-name-complex="Arial" style:font-style-complex="italic"/>
    </style:style>
    <style:style style:name="P35" style:family="paragraph" style:parent-style-name="Standard">
      <style:paragraph-properties fo:text-align="justify" style:justify-single-word="false"/>
      <style:text-properties fo:font-style="italic" style:font-name-asian="Times New Roman" style:language-asian="pl" style:country-asian="PL" style:font-style-asian="italic" style:font-style-complex="italic"/>
    </style:style>
    <style:style style:name="P36" style:family="paragraph" style:parent-style-name="Standard">
      <style:paragraph-properties fo:text-align="justify" style:justify-single-word="false"/>
      <style:text-properties fo:font-weight="normal" style:font-name-asian="Times New Roman" style:language-asian="pl" style:country-asian="PL" style:font-weight-asian="normal" style:font-weight-complex="normal"/>
    </style:style>
    <style:style style:name="P37" style:family="paragraph" style:parent-style-name="Standard">
      <style:paragraph-properties fo:text-align="center" style:justify-single-word="false"/>
    </style:style>
    <style:style style:name="P38" style:family="paragraph" style:parent-style-name="Standard">
      <style:paragraph-properties fo:margin-left="-0.37cm" fo:margin-right="0cm" fo:text-align="center" style:justify-single-word="false" fo:hyphenation-ladder-count="no-limit" fo:text-indent="0cm" style:auto-text-indent="false"/>
      <style:text-properties fo:font-size="32pt" fo:font-style="italic" style:text-underline-style="none" fo:font-weight="bold" style:font-size-asian="32pt" style:font-style-asian="italic" style:font-weight-asian="bold" style:font-size-complex="32pt" style:font-weight-complex="bold" fo:hyphenate="false" fo:hyphenation-remain-char-count="0" fo:hyphenation-push-char-count="0"/>
    </style:style>
    <style:style style:name="P39" style:family="paragraph" style:parent-style-name="Standard">
      <style:paragraph-properties fo:margin-left="-0.37cm" fo:margin-right="0cm" fo:line-height="150%" fo:text-align="justify" style:justify-single-word="false" fo:hyphenation-ladder-count="no-limit" fo:text-indent="0cm" style:auto-text-indent="false"/>
      <style:text-properties fo:font-size="32pt" fo:font-style="italic" style:text-underline-style="solid" style:text-underline-width="auto" style:text-underline-color="font-color" fo:font-weight="bold" style:font-size-asian="32pt" style:font-style-asian="italic" style:font-weight-asian="bold" style:font-size-complex="32pt" style:font-weight-complex="bold" fo:hyphenate="false" fo:hyphenation-remain-char-count="0" fo:hyphenation-push-char-count="0"/>
    </style:style>
    <style:style style:name="P40" style:family="paragraph" style:parent-style-name="Standard">
      <style:paragraph-properties fo:margin-left="-0.37cm" fo:margin-right="0cm" fo:hyphenation-ladder-count="no-limit" fo:text-indent="0cm" style:auto-text-indent="false"/>
      <style:text-properties fo:hyphenate="false" fo:hyphenation-remain-char-count="0" fo:hyphenation-push-char-count="0"/>
    </style:style>
    <style:style style:name="P41" style:family="paragraph" style:parent-style-name="Standard">
      <style:paragraph-properties fo:margin-left="-0.37cm" fo:margin-right="0cm" fo:hyphenation-ladder-count="no-limit" fo:text-indent="0cm" style:auto-text-indent="false"/>
      <style:text-properties style:text-underline-style="none" fo:hyphenate="false" fo:hyphenation-remain-char-count="0" fo:hyphenation-push-char-count="0"/>
    </style:style>
    <style:style style:name="P42" style:family="paragraph" style:parent-style-name="Standard">
      <style:paragraph-properties fo:margin-left="-0.37cm" fo:margin-right="0cm" fo:line-height="150%" fo:text-align="justify" style:justify-single-word="false" fo:hyphenation-ladder-count="no-limit" fo:text-indent="0cm" style:auto-text-indent="false"/>
      <style:text-properties fo:hyphenate="false" fo:hyphenation-remain-char-count="0" fo:hyphenation-push-char-count="0"/>
    </style:style>
    <style:style style:name="P43" style:family="paragraph" style:parent-style-name="Standard" style:master-page-name="">
      <style:paragraph-properties fo:margin-left="-0.37cm" fo:margin-right="0cm" fo:text-align="justify"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44" style:family="paragraph" style:parent-style-name="Standard" style:master-page-name="">
      <style:paragraph-properties fo:margin-left="-0.37cm" fo:margin-right="0cm" fo:text-align="start"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45" style:family="paragraph" style:parent-style-name="Standard" style:master-page-name="">
      <style:paragraph-properties fo:margin-left="-0.37cm" fo:margin-right="0cm" fo:margin-top="0.212cm" fo:margin-bottom="0.282cm" fo:hyphenation-ladder-count="no-limit" fo:text-indent="0cm" style:auto-text-indent="false" style:page-number="auto"/>
      <style:text-properties fo:hyphenate="false" fo:hyphenation-remain-char-count="0" fo:hyphenation-push-char-count="0"/>
    </style:style>
    <style:style style:name="P46" style:family="paragraph" style:parent-style-name="Standard">
      <style:paragraph-properties fo:text-align="center" style:justify-single-word="false" text:number-lines="true" text:line-number="3"/>
    </style:style>
    <style:style style:name="P4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mplex="Calibri"/>
    </style:style>
    <style:style style:name="P48" style:family="paragraph" style:parent-style-name="Akapit_20_z_20_listą">
      <style:paragraph-properties fo:margin-left="0.635cm" fo:margin-right="0cm" fo:margin-top="0cm" fo:margin-bottom="0cm" fo:text-align="justify" style:justify-single-word="false" fo:text-indent="0cm" style:auto-text-indent="false">
        <style:tab-stops/>
      </style:paragraph-properties>
      <style:text-properties style:font-name-complex="Calibri"/>
    </style:style>
    <style:style style:name="P49" style:family="paragraph" style:parent-style-name="Akapit_20_z_20_listą1" style:master-page-name="">
      <style:paragraph-properties fo:margin-left="0.635cm" fo:margin-right="0cm" fo:margin-top="0cm" fo:margin-bottom="0.353cm" fo:text-align="justify" style:justify-single-word="false"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50" style:family="paragraph" style:parent-style-name="Akapit_20_z_20_listą1">
      <style:paragraph-properties fo:margin-left="0.635cm" fo:margin-right="0cm" fo:margin-top="0cm" fo:margin-bottom="0.353cm" fo:text-align="start" style:justify-single-word="false" fo:hyphenation-ladder-count="no-limit" fo:text-indent="0cm" style:auto-text-indent="false">
        <style:tab-stops/>
      </style:paragraph-properties>
      <style:text-properties style:font-name-complex="Calibri" fo:hyphenate="false" fo:hyphenation-remain-char-count="0" fo:hyphenation-push-char-count="0"/>
    </style:style>
    <style:style style:name="P51" style:family="paragraph" style:parent-style-name="Standard">
      <style:paragraph-properties fo:margin-left="0cm" fo:margin-right="0cm" fo:text-align="justify" style:justify-single-word="false" fo:text-indent="-0.63cm" style:auto-text-indent="false"/>
      <style:text-properties style:font-name-complex="Calibri"/>
    </style:style>
    <style:style style:name="P52" style:family="paragraph" style:parent-style-name="Standard">
      <style:paragraph-properties fo:margin-left="2.512cm" fo:margin-right="0cm" fo:text-align="justify" style:justify-single-word="false" fo:text-indent="0cm" style:auto-text-indent="false">
        <style:tab-stops/>
      </style:paragraph-properties>
      <style:text-properties style:font-name-complex="Calibri"/>
    </style:style>
    <style:style style:name="P53" style:family="paragraph" style:parent-style-name="Standard" style:master-page-name="">
      <style:paragraph-properties fo:margin-left="-0.132cm" fo:margin-right="0cm" fo:text-align="start" style:justify-single-word="false" fo:hyphenation-ladder-count="no-limit" fo:text-indent="0cm" style:auto-text-indent="false" style:page-number="auto"/>
      <style:text-properties style:font-name-complex="Calibri" fo:hyphenate="false" fo:hyphenation-remain-char-count="0" fo:hyphenation-push-char-count="0"/>
    </style:style>
    <style:style style:name="P54" style:family="paragraph" style:parent-style-name="Standard" style:master-page-name="">
      <style:paragraph-properties fo:margin-left="-0.132cm" fo:margin-right="0cm" fo:text-align="start"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55" style:family="paragraph" style:parent-style-name="Standard">
      <style:paragraph-properties fo:margin-left="-0.132cm" fo:margin-right="0cm" fo:text-align="start" style:justify-single-word="false" fo:hyphenation-ladder-count="no-limit" fo:text-indent="0cm" style:auto-text-indent="false"/>
      <style:text-properties fo:font-weight="normal" style:font-name-asian="Times New Roman" style:language-asian="pl" style:country-asian="PL" style:font-weight-asian="normal" style:font-weight-complex="normal" fo:hyphenate="false" fo:hyphenation-remain-char-count="0" fo:hyphenation-push-char-count="0"/>
    </style:style>
    <style:style style:name="P56" style:family="paragraph" style:parent-style-name="Standard">
      <style:paragraph-properties fo:margin-left="-0.132cm" fo:margin-right="0cm" fo:text-align="start" style:justify-single-word="false" fo:hyphenation-ladder-count="no-limit" fo:text-indent="0cm" style:auto-text-indent="false"/>
      <style:text-properties style:font-name-asian="Times New Roman" style:language-asian="pl" style:country-asian="PL" fo:hyphenate="false" fo:hyphenation-remain-char-count="0" fo:hyphenation-push-char-count="0"/>
    </style:style>
    <style:style style:name="P57" style:family="paragraph" style:parent-style-name="Standard" style:master-page-name="">
      <style:paragraph-properties fo:margin-left="0cm" fo:margin-right="0cm" fo:hyphenation-ladder-count="no-limit" fo:text-indent="-0.397cm" style:auto-text-indent="false" style:page-number="auto"/>
      <style:text-properties fo:hyphenate="false" fo:hyphenation-remain-char-count="0" fo:hyphenation-push-char-count="0"/>
    </style:style>
    <style:style style:name="P58" style:family="paragraph" style:parent-style-name="Standard">
      <style:paragraph-properties fo:margin-left="0cm" fo:margin-right="0cm" fo:hyphenation-ladder-count="no-limit" fo:text-indent="-0.397cm" style:auto-text-indent="false"/>
      <style:text-properties fo:hyphenate="false" fo:hyphenation-remain-char-count="0" fo:hyphenation-push-char-count="0"/>
    </style:style>
    <style:style style:name="P59" style:family="paragraph" style:parent-style-name="Standard">
      <style:paragraph-properties fo:margin-left="0cm" fo:margin-right="0cm" fo:hyphenation-ladder-count="no-limit" fo:text-indent="-0.397cm" style:auto-text-indent="false"/>
      <style:text-properties style:font-name-asian="Times New Roman" style:language-asian="pl" style:country-asian="PL" style:font-name-complex="Arial" fo:hyphenate="false" fo:hyphenation-remain-char-count="0" fo:hyphenation-push-char-count="0"/>
    </style:style>
    <style:style style:name="P60" style:family="paragraph" style:parent-style-name="Standard" style:master-page-name="">
      <style:paragraph-properties fo:margin-left="0cm" fo:margin-right="0cm" fo:hyphenation-ladder-count="no-limit" fo:text-indent="-0.212cm" style:auto-text-indent="false" style:page-number="auto"/>
      <style:text-properties style:language-asian="pl" style:country-asian="PL" style:font-name-complex="Arial" fo:hyphenate="false" fo:hyphenation-remain-char-count="0" fo:hyphenation-push-char-count="0"/>
    </style:style>
    <style:style style:name="P61" style:family="paragraph" style:parent-style-name="Standard" style:master-page-name="">
      <style:paragraph-properties fo:margin-left="0cm" fo:margin-right="0cm" fo:hyphenation-ladder-count="no-limit" fo:text-indent="-0.344cm" style:auto-text-indent="false" style:page-number="auto"/>
      <style:text-properties style:language-asian="pl" style:country-asian="PL" style:font-name-complex="Arial" fo:hyphenate="false" fo:hyphenation-remain-char-count="0" fo:hyphenation-push-char-count="0"/>
    </style:style>
    <style:style style:name="P62" style:family="paragraph" style:parent-style-name="Standard" style:master-page-name="">
      <style:paragraph-properties fo:margin-left="0cm" fo:margin-right="0cm" fo:hyphenation-ladder-count="no-limit" fo:text-indent="-0.265cm" style:auto-text-indent="false" style:page-number="auto"/>
      <style:text-properties style:language-asian="pl" style:country-asian="PL" style:font-name-complex="Arial" fo:hyphenate="false" fo:hyphenation-remain-char-count="0" fo:hyphenation-push-char-count="0"/>
    </style:style>
    <style:style style:name="P63" style:family="paragraph" style:parent-style-name="Standard" style:master-page-name="">
      <style:paragraph-properties fo:margin-left="0cm" fo:margin-right="0cm" fo:hyphenation-ladder-count="no-limit" fo:text-indent="-0.291cm" style:auto-text-indent="false" style:page-number="auto"/>
      <style:text-properties style:language-asian="pl" style:country-asian="PL" style:font-name-complex="Arial" fo:hyphenate="false" fo:hyphenation-remain-char-count="0" fo:hyphenation-push-char-count="0"/>
    </style:style>
    <style:style style:name="P64" style:family="paragraph" style:parent-style-name="Standard">
      <style:paragraph-properties fo:margin-left="0cm" fo:margin-right="0cm" fo:hyphenation-ladder-count="no-limit" fo:text-indent="-0.291cm" style:auto-text-indent="false"/>
      <style:text-properties style:language-asian="pl" style:country-asian="PL" style:font-name-complex="Arial" fo:hyphenate="false" fo:hyphenation-remain-char-count="0" fo:hyphenation-push-char-count="0"/>
    </style:style>
    <style:style style:name="P65" style:family="paragraph" style:parent-style-name="Standard" style:master-page-name="">
      <style:paragraph-properties fo:margin-left="0cm" fo:margin-right="0cm" fo:hyphenation-ladder-count="no-limit" fo:text-indent="-0.318cm" style:auto-text-indent="false" style:page-number="auto"/>
      <style:text-properties style:language-asian="pl" style:country-asian="PL" style:font-name-complex="Arial" fo:hyphenate="false" fo:hyphenation-remain-char-count="0" fo:hyphenation-push-char-count="0"/>
    </style:style>
    <style:style style:name="P66" style:family="paragraph" style:parent-style-name="Standard">
      <style:paragraph-properties fo:margin-left="1.27cm" fo:margin-right="0cm" fo:text-indent="0cm" style:auto-text-indent="false">
        <style:tab-stops/>
      </style:paragraph-properties>
      <style:text-properties style:language-asian="pl" style:country-asian="PL" style:font-name-complex="Arial"/>
    </style:style>
    <style:style style:name="P67" style:family="paragraph" style:parent-style-name="Standard" style:master-page-name="">
      <style:paragraph-properties fo:margin-left="0cm" fo:margin-right="0cm" fo:hyphenation-ladder-count="no-limit" fo:text-indent="-0.423cm" style:auto-text-indent="false" style:page-number="auto"/>
      <style:text-properties style:language-asian="pl" style:country-asian="PL" style:font-name-complex="Arial" fo:hyphenate="false" fo:hyphenation-remain-char-count="0" fo:hyphenation-push-char-count="0"/>
    </style:style>
    <style:style style:name="P68" style:family="paragraph" style:parent-style-name="Standard" style:master-page-name="">
      <style:paragraph-properties fo:margin-left="-0.238cm" fo:margin-right="0cm" fo:text-align="start" style:justify-single-word="false" fo:hyphenation-ladder-count="no-limit" fo:text-indent="-0.132cm" style:auto-text-indent="false" style:page-number="auto"/>
      <style:text-properties fo:hyphenate="false" fo:hyphenation-remain-char-count="0" fo:hyphenation-push-char-count="0"/>
    </style:style>
    <style:style style:name="P69" style:family="paragraph" style:parent-style-name="Standard">
      <style:paragraph-properties fo:margin-left="-0.238cm" fo:margin-right="0cm" fo:text-align="start" style:justify-single-word="false" fo:hyphenation-ladder-count="no-limit" fo:text-indent="0cm" style:auto-text-indent="false"/>
      <style:text-properties fo:hyphenate="false" fo:hyphenation-remain-char-count="0" fo:hyphenation-push-char-count="0"/>
    </style:style>
    <style:style style:name="P70" style:family="paragraph" style:parent-style-name="Standard">
      <style:paragraph-properties fo:margin-left="-0.238cm" fo:margin-right="0cm" fo:text-align="start" style:justify-single-word="false" fo:hyphenation-ladder-count="no-limit" fo:text-indent="0cm" style:auto-text-indent="false"/>
      <style:text-properties style:font-name-asian="Times New Roman" style:language-asian="pl" style:country-asian="PL" style:font-name-complex="Arial" fo:hyphenate="false" fo:hyphenation-remain-char-count="0" fo:hyphenation-push-char-count="0"/>
    </style:style>
    <style:style style:name="P71" style:family="paragraph" style:parent-style-name="Akapit_20_z_20_listą1" style:master-page-name="">
      <style:paragraph-properties fo:margin-left="-0.238cm" fo:margin-right="0cm" fo:margin-top="0cm" fo:margin-bottom="0.353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2" style:family="paragraph" style:parent-style-name="Standard">
      <style:paragraph-properties fo:margin-top="0.049cm" fo:margin-bottom="0.049cm" fo:text-align="center" style:justify-single-word="false"/>
      <style:text-properties fo:font-weight="bold" style:language-asian="pl" style:country-asian="PL" style:font-weight-asian="bold" style:font-name-complex="Arial"/>
    </style:style>
    <style:style style:name="P73" style:family="paragraph" style:parent-style-name="Standard">
      <style:paragraph-properties fo:margin-top="0.049cm" fo:margin-bottom="0.049cm" fo:text-align="center" style:justify-single-word="false"/>
      <style:text-properties style:language-asian="pl" style:country-asian="PL" style:font-name-complex="Arial"/>
    </style:style>
    <style:style style:name="P74" style:family="paragraph" style:parent-style-name="Standard" style:master-page-name="">
      <style:paragraph-properties fo:margin-left="0cm" fo:margin-right="0cm" fo:text-align="justify" style:justify-single-word="false" fo:hyphenation-ladder-count="no-limit" fo:text-indent="-0.661cm" style:auto-text-indent="false" style:page-number="auto"/>
      <style:text-properties fo:hyphenate="false" fo:hyphenation-remain-char-count="0" fo:hyphenation-push-char-count="0"/>
    </style:style>
    <style:style style:name="P75"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paragraph-properties>
      <style:text-properties style:language-asian="pl" style:country-asian="PL" style:font-name-complex="Arial" fo:hyphenate="false" fo:hyphenation-remain-char-count="0" fo:hyphenation-push-char-count="0"/>
    </style:style>
    <style:style style:name="P76" style:family="paragraph" style:parent-style-name="Standard">
      <style:paragraph-properties fo:margin-left="0cm" fo:margin-right="0cm" fo:text-align="start" style:justify-single-word="false" fo:text-indent="0cm" style:auto-text-indent="false"/>
      <style:text-properties style:font-name-asian="Times New Roman" style:language-asian="pl" style:country-asian="PL"/>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style:font-name-asian="Times New Roman" style:language-asian="pl" style:country-asian="PL"/>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fo:color="#000000" fo:font-style="italic" style:font-name-asian="Times New Roman" style:language-asian="pl" style:country-asian="PL" style:font-style-asian="italic" style:font-name-complex="Calibri" style:font-style-complex="italic" style:font-weight-complex="bold"/>
    </style:style>
    <style:style style:name="P79" style:family="paragraph" style:parent-style-name="Akapit_20_z_20_listą">
      <style:paragraph-properties fo:margin-left="0cm" fo:margin-right="0cm" fo:margin-top="0cm" fo:margin-bottom="0cm" fo:text-indent="0cm" style:auto-text-indent="false">
        <style:tab-stops/>
      </style:paragraph-properties>
    </style:style>
    <style:style style:name="P80" style:family="paragraph" style:parent-style-name="Akapit_20_z_20_listą">
      <style:paragraph-properties fo:margin-left="0cm" fo:margin-right="0cm" fo:margin-top="0cm" fo:margin-bottom="0cm" fo:text-indent="0cm" style:auto-text-indent="false">
        <style:tab-stops/>
      </style:paragraph-properties>
      <style:text-properties style:font-name-complex="Calibri"/>
    </style:style>
    <style:style style:name="P81" style:family="paragraph" style:parent-style-name="Akapit_20_z_20_listą">
      <style:paragraph-properties fo:margin-left="0cm" fo:margin-right="0cm" fo:margin-top="0cm" fo:margin-bottom="0cm" fo:text-align="justify" style:justify-single-word="false" fo:text-indent="0cm" style:auto-text-indent="false"/>
      <style:text-properties style:font-name-complex="Calibri"/>
    </style:style>
    <style:style style:name="P82" style:family="paragraph" style:parent-style-name="Akapit_20_z_20_listą">
      <style:paragraph-properties fo:margin-left="0cm" fo:margin-right="0cm" fo:margin-top="0cm" fo:margin-bottom="0cm" fo:text-align="justify" style:justify-single-word="false" fo:text-indent="0cm" style:auto-text-indent="false">
        <style:tab-stops/>
      </style:paragraph-properties>
      <style:text-properties style:font-name-complex="Calibri"/>
    </style:style>
    <style:style style:name="P83" style:family="paragraph" style:parent-style-name="Akapit_20_z_20_listą">
      <style:paragraph-properties fo:margin-left="0cm" fo:margin-right="0cm" fo:margin-top="0cm" fo:margin-bottom="0cm" fo:text-align="justify" style:justify-single-word="false" fo:text-indent="0cm" style:auto-text-indent="false">
        <style:tab-stops/>
      </style:paragraph-properties>
      <style:text-properties style:language-asian="pl" style:country-asian="PL"/>
    </style:style>
    <style:style style:name="P84" style:family="paragraph" style:parent-style-name="Akapit_20_z_20_listą">
      <style:paragraph-properties fo:margin-left="0cm" fo:margin-right="0cm" fo:margin-top="0cm" fo:margin-bottom="0cm" fo:text-align="start" style:justify-single-word="false" fo:text-indent="0cm" style:auto-text-indent="false">
        <style:tab-stops/>
      </style:paragraph-properties>
    </style:style>
    <style:style style:name="P85" style:family="paragraph" style:parent-style-name="Akapit_20_z_20_listą">
      <style:paragraph-properties fo:margin-left="0cm" fo:margin-right="0cm" fo:margin-top="0cm" fo:margin-bottom="0cm" fo:text-align="justify" style:justify-single-word="false" fo:text-indent="0cm" style:auto-text-indent="false"/>
    </style:style>
    <style:style style:name="P86" style:family="paragraph" style:parent-style-name="Akapit_20_z_20_listą">
      <style:paragraph-properties fo:margin-left="0cm" fo:margin-right="0cm" fo:margin-top="0cm" fo:margin-bottom="0cm" fo:text-align="justify" style:justify-single-word="false" fo:text-indent="0cm" style:auto-text-indent="false">
        <style:tab-stops/>
      </style:paragraph-properties>
    </style:style>
    <style:style style:name="P87" style:family="paragraph" style:parent-style-name="Akapit_20_z_20_listą1">
      <style:paragraph-properties fo:margin-left="0cm" fo:margin-right="0cm" fo:margin-top="0cm" fo:margin-bottom="0cm" fo:text-align="justify" style:justify-single-word="false" fo:text-indent="0cm" style:auto-text-indent="false">
        <style:tab-stops/>
      </style:paragraph-properties>
    </style:style>
    <style:style style:name="P88" style:family="paragraph" style:parent-style-name="Akapit_20_z_20_listą1">
      <style:paragraph-properties fo:margin-left="0cm" fo:margin-right="0cm" fo:margin-top="0cm" fo:margin-bottom="0cm" fo:text-align="justify" style:justify-single-word="false" fo:text-indent="0cm" style:auto-text-indent="false">
        <style:tab-stops/>
      </style:paragraph-properties>
      <style:text-properties style:language-asian="pl" style:country-asian="PL" style:font-name-complex="Calibri"/>
    </style:style>
    <style:style style:name="P89" style:family="paragraph" style:parent-style-name="Akapit_20_z_20_listą1">
      <style:paragraph-properties fo:margin-left="0cm" fo:margin-right="0cm" fo:margin-top="0cm" fo:margin-bottom="0cm" fo:text-align="start" style:justify-single-word="false" fo:text-indent="0cm" style:auto-text-indent="false">
        <style:tab-stops/>
      </style:paragraph-properties>
      <style:text-properties style:language-asian="pl" style:country-asian="PL" style:font-name-complex="Calibri"/>
    </style:style>
    <style:style style:name="P90" style:family="paragraph" style:parent-style-name="Akapit_20_z_20_listą1">
      <style:paragraph-properties fo:margin-left="0cm" fo:margin-right="0cm" fo:margin-top="0cm" fo:margin-bottom="0cm" fo:text-align="start" style:justify-single-word="false" fo:text-indent="0cm" style:auto-text-indent="false">
        <style:tab-stops/>
      </style:paragraph-properties>
    </style:style>
    <style:style style:name="P91" style:family="paragraph" style:parent-style-name="Akapit_20_z_20_listą1">
      <style:paragraph-properties fo:margin-left="0cm" fo:margin-right="0cm" fo:margin-top="0cm" fo:margin-bottom="0cm" fo:text-align="justify" style:justify-single-word="false" fo:text-indent="0cm" style:auto-text-indent="false">
        <style:tab-stops/>
      </style:paragraph-properties>
      <style:text-properties style:font-name-complex="Calibri"/>
    </style:style>
    <style:style style:name="P92" style:family="paragraph" style:parent-style-name="Akapit_20_z_20_listą">
      <style:paragraph-properties fo:margin-left="0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P93" style:family="paragraph" style:parent-style-name="Akapit_20_z_20_listą" style:master-page-name="">
      <style:paragraph-properties fo:margin-left="0cm" fo:margin-right="0cm" fo:margin-top="0cm" fo:margin-bottom="0.353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94" style:family="paragraph" style:parent-style-name="Akapit_20_z_20_listą">
      <style:paragraph-properties fo:margin-left="0cm" fo:margin-right="0cm" fo:text-indent="0cm" style:auto-text-indent="false">
        <style:tab-stops/>
      </style:paragraph-properties>
    </style:style>
    <style:style style:name="P95" style:family="paragraph" style:parent-style-name="Akapit_20_z_20_listą">
      <style:paragraph-properties fo:margin-left="0cm" fo:margin-right="0cm" fo:margin-top="0.212cm" fo:margin-bottom="0.282cm" fo:text-align="justify" style:justify-single-word="false" fo:text-indent="0cm" style:auto-text-indent="false">
        <style:tab-stops/>
      </style:paragraph-properties>
    </style:style>
    <style:style style:name="P96" style:family="paragraph" style:parent-style-name="western" style:master-page-name="">
      <style:paragraph-properties fo:margin-left="0cm" fo:margin-right="0cm" fo:margin-top="0.049cm" fo:margin-bottom="0.049cm" fo:hyphenation-ladder-count="no-limit" fo:text-indent="0cm" style:auto-text-indent="false" style:page-number="auto"/>
      <style:text-properties fo:hyphenate="false" fo:hyphenation-remain-char-count="0" fo:hyphenation-push-char-count="0"/>
    </style:style>
    <style:style style:name="P97" style:family="paragraph" style:parent-style-name="Standard" style:master-page-name="">
      <style:paragraph-properties fo:margin-left="-1.032cm" fo:margin-right="0cm" fo:text-align="justify" style:justify-single-word="false" fo:hyphenation-ladder-count="no-limit" fo:text-indent="-0.63cm" style:auto-text-indent="false" style:page-number="auto">
        <style:tab-stops/>
      </style:paragraph-properties>
      <style:text-properties style:language-asian="pl" style:country-asian="PL" style:font-name-complex="Arial" fo:hyphenate="false" fo:hyphenation-remain-char-count="0" fo:hyphenation-push-char-count="0"/>
    </style:style>
    <style:style style:name="P98" style:family="paragraph" style:parent-style-name="Standard">
      <style:paragraph-properties fo:margin-left="-1.032cm" fo:margin-right="0cm" fo:text-align="start" style:justify-single-word="false" fo:hyphenation-ladder-count="no-limit" fo:text-indent="-0.63cm" style:auto-text-indent="false">
        <style:tab-stops/>
      </style:paragraph-properties>
      <style:text-properties style:language-asian="pl" style:country-asian="PL" style:font-name-complex="Arial" fo:hyphenate="false" fo:hyphenation-remain-char-count="0" fo:hyphenation-push-char-count="0"/>
    </style:style>
    <style:style style:name="P99" style:family="paragraph" style:parent-style-name="Standard">
      <style:paragraph-properties fo:margin-left="-0.005cm" fo:margin-right="0cm" fo:text-align="justify" style:justify-single-word="false" fo:text-indent="0cm" style:auto-text-indent="false">
        <style:tab-stops/>
      </style:paragraph-properties>
      <style:text-properties style:language-asian="pl" style:country-asian="PL" style:font-name-complex="Arial"/>
    </style:style>
    <style:style style:name="P100" style:family="paragraph" style:parent-style-name="Standard">
      <style:paragraph-properties fo:margin-left="2.54cm" fo:margin-right="0cm" fo:text-align="justify" style:justify-single-word="false" fo:text-indent="0cm" style:auto-text-indent="false">
        <style:tab-stops/>
      </style:paragraph-properties>
      <style:text-properties style:language-asian="pl" style:country-asian="PL" style:font-name-complex="Arial"/>
    </style:style>
    <style:style style:name="P101" style:family="paragraph" style:parent-style-name="Standard" style:master-page-name="">
      <style:paragraph-properties fo:margin-left="0.053cm" fo:margin-right="0cm" fo:text-align="start" style:justify-single-word="false" fo:hyphenation-ladder-count="no-limit" fo:text-indent="-0.63cm" style:auto-text-indent="false" style:page-number="auto">
        <style:tab-stops/>
      </style:paragraph-properties>
      <style:text-properties style:language-asian="pl" style:country-asian="PL" style:font-name-complex="Arial" fo:hyphenate="false" fo:hyphenation-remain-char-count="0" fo:hyphenation-push-char-count="0"/>
    </style:style>
    <style:style style:name="P102" style:family="paragraph" style:parent-style-name="Standard">
      <style:paragraph-properties fo:margin-left="0.63cm" fo:margin-right="0cm" fo:text-align="justify" style:justify-single-word="false" fo:text-indent="0cm" style:auto-text-indent="false">
        <style:tab-stops/>
      </style:paragraph-properties>
      <style:text-properties fo:font-weight="bold" style:language-asian="pl" style:country-asian="PL" style:font-weight-asian="bold" style:font-name-complex="Arial" style:font-weight-complex="bold"/>
    </style:style>
    <style:style style:name="P103" style:family="paragraph" style:parent-style-name="Akapit_20_z_20_listą">
      <style:paragraph-properties fo:margin-left="0.63cm" fo:margin-right="0cm" fo:margin-top="0cm" fo:margin-bottom="0cm" fo:text-indent="0cm" style:auto-text-indent="false">
        <style:tab-stops/>
      </style:paragraph-properties>
      <style:text-properties style:font-name-complex="Calibri"/>
    </style:style>
    <style:style style:name="P104" style:family="paragraph" style:parent-style-name="Standard" style:master-page-name="">
      <style:paragraph-properties fo:margin-left="-0.159cm" fo:margin-right="0cm" fo:text-align="start" style:justify-single-word="false" fo:hyphenation-ladder-count="no-limit" fo:text-indent="-0.63cm" style:auto-text-indent="false" style:page-number="auto">
        <style:tab-stops/>
      </style:paragraph-properties>
      <style:text-properties style:language-asian="pl" style:country-asian="PL" style:font-name-complex="Arial" fo:hyphenate="false" fo:hyphenation-remain-char-count="0" fo:hyphenation-push-char-count="0"/>
    </style:style>
    <style:style style:name="P105" style:family="paragraph" style:parent-style-name="Standard" style:master-page-name="">
      <style:paragraph-properties fo:margin-left="-0.423cm" fo:margin-right="0cm" fo:text-align="justify" style:justify-single-word="false" fo:hyphenation-ladder-count="no-limit" fo:text-indent="-0.63cm" style:auto-text-indent="false" style:page-number="auto">
        <style:tab-stops/>
      </style:paragraph-properties>
      <style:text-properties fo:hyphenate="false" fo:hyphenation-remain-char-count="0" fo:hyphenation-push-char-count="0"/>
    </style:style>
    <style:style style:name="P106" style:family="paragraph" style:parent-style-name="Standard">
      <style:paragraph-properties fo:margin-left="0.7cm" fo:margin-right="0cm" fo:text-align="justify" style:justify-single-word="false" fo:text-indent="0cm" style:auto-text-indent="false">
        <style:tab-stops/>
      </style:paragraph-properties>
      <style:text-properties style:language-asian="pl" style:country-asian="PL" style:font-name-complex="Arial"/>
    </style:style>
    <style:style style:name="P107" style:family="paragraph" style:parent-style-name="Standard">
      <style:paragraph-properties fo:margin-left="0.7cm" fo:margin-right="0cm" fo:text-indent="0cm" style:auto-text-indent="false">
        <style:tab-stops/>
      </style:paragraph-properties>
      <style:text-properties style:language-asian="pl" style:country-asian="PL" style:font-name-complex="Arial"/>
    </style:style>
    <style:style style:name="P108" style:family="paragraph" style:parent-style-name="Standard">
      <style:paragraph-properties fo:margin-left="0.7cm" fo:margin-right="0cm" fo:text-align="justify" style:justify-single-word="false" fo:text-indent="0cm" style:auto-text-indent="false">
        <style:tab-stops/>
      </style:paragraph-properties>
      <style:text-properties style:font-name-asian="Times New Roman" style:language-asian="pl" style:country-asian="PL"/>
    </style:style>
    <style:style style:name="P109" style:family="paragraph" style:parent-style-name="Standard" style:master-page-name="">
      <style:paragraph-properties fo:margin-left="-0.635cm" fo:margin-right="0cm" fo:margin-top="0.212cm" fo:margin-bottom="0.282cm" fo:hyphenation-ladder-count="no-limit" fo:text-indent="0cm" style:auto-text-indent="false" style:page-number="auto"/>
      <style:text-properties fo:hyphenate="false" fo:hyphenation-remain-char-count="0" fo:hyphenation-push-char-count="0"/>
    </style:style>
    <style:style style:name="P110" style:family="paragraph" style:parent-style-name="Standard">
      <style:paragraph-properties fo:margin-top="0.212cm" fo:margin-bottom="0.282cm"/>
      <style:text-properties style:font-name-asian="Times New Roman" style:language-asian="pl" style:country-asian="PL"/>
    </style:style>
    <style:style style:name="P111" style:family="paragraph" style:parent-style-name="Standard" style:master-page-name="">
      <style:paragraph-properties fo:margin-left="-0.45cm" fo:margin-right="0cm" fo:margin-top="0.212cm" fo:margin-bottom="0.282cm" fo:hyphenation-ladder-count="no-limit" fo:text-indent="0cm" style:auto-text-indent="false" style:page-number="auto"/>
      <style:text-properties fo:hyphenate="false" fo:hyphenation-remain-char-count="0" fo:hyphenation-push-char-count="0"/>
    </style:style>
    <style:style style:name="P112" style:family="paragraph" style:parent-style-name="Standard" style:master-page-name="">
      <style:paragraph-properties fo:margin-left="-0.45cm" fo:margin-right="0cm" fo:hyphenation-ladder-count="no-limit" fo:text-indent="0cm" style:auto-text-indent="false" style:page-number="auto"/>
      <style:text-properties style:language-asian="pl" style:country-asian="PL" style:font-name-complex="Arial" fo:hyphenate="false" fo:hyphenation-remain-char-count="0" fo:hyphenation-push-char-count="0"/>
    </style:style>
    <style:style style:name="P113" style:family="paragraph" style:parent-style-name="Standard" style:master-page-name="">
      <style:paragraph-properties fo:margin-left="-0.45cm" fo:margin-right="0cm" fo:hyphenation-ladder-count="no-limit" fo:text-indent="0cm" style:auto-text-indent="false" style:page-number="auto"/>
      <style:text-properties fo:hyphenate="false" fo:hyphenation-remain-char-count="0" fo:hyphenation-push-char-count="0"/>
    </style:style>
    <style:style style:name="P114" style:family="paragraph" style:parent-style-name="Akapit_20_z_20_listą1" style:master-page-name="">
      <style:paragraph-properties fo:margin-left="-0.45cm" fo:margin-right="0cm" fo:margin-top="0cm" fo:margin-bottom="0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15" style:family="paragraph" style:parent-style-name="Akapit_20_z_20_listą1">
      <style:paragraph-properties fo:margin-left="-0.45cm" fo:margin-right="0cm" fo:margin-top="0cm" fo:margin-bottom="0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116" style:family="paragraph" style:parent-style-name="Standard" style:master-page-name="">
      <style:paragraph-properties fo:margin-left="-0.767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17" style:family="paragraph" style:parent-style-name="Standard" style:master-page-name="">
      <style:paragraph-properties fo:margin-left="-0.079cm" fo:margin-right="0cm" fo:text-align="justify" style:justify-single-word="false" fo:hyphenation-ladder-count="no-limit" fo:text-indent="0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18" style:family="paragraph" style:parent-style-name="Standard" style:master-page-name="">
      <style:paragraph-properties fo:margin-left="-0.053cm" fo:margin-right="0cm" fo:text-align="start"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119" style:family="paragraph" style:parent-style-name="Standard" style:master-page-name="">
      <style:paragraph-properties fo:margin-left="-0.397cm" fo:margin-right="0cm" fo:hyphenation-ladder-count="no-limit" fo:text-indent="0cm" style:auto-text-indent="false" style:page-number="auto"/>
      <style:text-properties fo:hyphenate="false" fo:hyphenation-remain-char-count="0" fo:hyphenation-push-char-count="0"/>
    </style:style>
    <style:style style:name="P120" style:family="paragraph" style:parent-style-name="Standard" style:master-page-name="">
      <style:paragraph-properties fo:margin-left="-0.397cm" fo:margin-right="0cm" fo:margin-top="0.212cm" fo:margin-bottom="0.282cm" fo:hyphenation-ladder-count="no-limit" fo:text-indent="0cm" style:auto-text-indent="false" style:page-number="auto"/>
      <style:text-properties fo:hyphenate="false" fo:hyphenation-remain-char-count="0" fo:hyphenation-push-char-count="0"/>
    </style:style>
    <style:style style:name="P121" style:family="paragraph" style:parent-style-name="Standard">
      <style:paragraph-properties fo:margin-left="-0.106cm" fo:margin-right="0cm" fo:text-align="justify" style:justify-single-word="false" fo:text-indent="0cm" style:auto-text-indent="false">
        <style:tab-stops/>
      </style:paragraph-properties>
      <style:text-properties style:font-name-asian="Times New Roman" style:language-asian="pl" style:country-asian="PL"/>
    </style:style>
    <style:style style:name="P122" style:family="paragraph" style:parent-style-name="Standard" style:master-page-name="">
      <style:paragraph-properties fo:margin-left="-0.106cm" fo:margin-right="0cm" fo:text-align="start" style:justify-single-word="false" fo:hyphenation-ladder-count="no-limit" fo:text-indent="0cm" style:auto-text-indent="false" style:page-number="auto"/>
      <style:text-properties fo:hyphenate="false" fo:hyphenation-remain-char-count="0" fo:hyphenation-push-char-count="0"/>
    </style:style>
    <style:style style:name="P123" style:family="paragraph" style:parent-style-name="Standard" style:master-page-name="">
      <style:paragraph-properties fo:margin-left="-0.106cm" fo:margin-right="0cm" fo:text-align="justify"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124" style:family="paragraph" style:parent-style-name="Akapit_20_z_20_listą" style:master-page-name="">
      <style:paragraph-properties fo:margin-left="-0.106cm" fo:margin-right="0cm" fo:margin-top="0cm" fo:margin-bottom="0.353cm"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125" style:family="paragraph" style:parent-style-name="Standard">
      <style:paragraph-properties fo:margin-left="-0.212cm" fo:margin-right="0cm" fo:text-align="justify" style:justify-single-word="false" fo:text-indent="0cm" style:auto-text-indent="false">
        <style:tab-stops/>
      </style:paragraph-properties>
      <style:text-properties style:font-name-asian="Times New Roman" style:language-asian="pl" style:country-asian="PL"/>
    </style:style>
    <style:style style:name="P126" style:family="paragraph" style:parent-style-name="Standard" style:master-page-name="">
      <style:paragraph-properties fo:margin-left="-0.212cm" fo:margin-right="0cm" fo:margin-top="0.212cm" fo:margin-bottom="0.282cm" fo:text-align="start" style:justify-single-word="false" fo:hyphenation-ladder-count="no-limit" fo:text-indent="0cm" style:auto-text-indent="false" style:page-number="auto"/>
      <style:text-properties fo:hyphenate="false" fo:hyphenation-remain-char-count="0" fo:hyphenation-push-char-count="0"/>
    </style:style>
    <style:style style:name="P127" style:family="paragraph" style:parent-style-name="Standard">
      <style:paragraph-properties fo:margin-left="0cm" fo:margin-right="0cm" fo:text-align="justify" style:justify-single-word="false" fo:text-indent="-0.501cm" style:auto-text-indent="false"/>
      <style:text-properties style:font-name-asian="Times New Roman" style:language-asian="pl" style:country-asian="PL"/>
    </style:style>
    <style:style style:name="P128" style:family="paragraph" style:parent-style-name="Standard">
      <style:paragraph-properties fo:margin-left="0cm" fo:margin-right="0cm" fo:text-align="start" style:justify-single-word="false" fo:text-indent="-0.501cm" style:auto-text-indent="false"/>
      <style:text-properties style:font-name-asian="Times New Roman" style:language-asian="pl" style:country-asian="PL"/>
    </style:style>
    <style:style style:name="P129" style:family="paragraph" style:parent-style-name="Standard">
      <style:paragraph-properties fo:margin-left="0cm" fo:margin-right="0cm" fo:text-align="justify" style:justify-single-word="false" fo:text-indent="-0.501cm" style:auto-text-indent="false"/>
    </style:style>
    <style:style style:name="P130" style:family="paragraph" style:parent-style-name="Standard">
      <style:paragraph-properties fo:margin-left="0cm" fo:margin-right="0cm" fo:text-align="justify" style:justify-single-word="false" fo:text-indent="-0.501cm" style:auto-text-indent="false"/>
      <style:text-properties fo:font-style="normal" style:font-name-asian="Times New Roman" style:language-asian="pl" style:country-asian="PL" style:font-style-asian="normal" style:font-style-complex="normal"/>
    </style:style>
    <style:style style:name="P131" style:family="paragraph" style:parent-style-name="Standard" style:master-page-name="">
      <style:paragraph-properties fo:margin-left="0cm" fo:margin-right="0cm" fo:text-align="justify" style:justify-single-word="false" fo:hyphenation-ladder-count="no-limit" fo:text-indent="-0.501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32" style:family="paragraph" style:parent-style-name="Standard" style:master-page-name="">
      <style:paragraph-properties fo:margin-left="0cm" fo:margin-right="0cm" fo:text-align="start" style:justify-single-word="false" fo:hyphenation-ladder-count="no-limit" fo:text-indent="-0.501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33" style:family="paragraph" style:parent-style-name="Standard">
      <style:paragraph-properties fo:margin-left="-0.501cm" fo:margin-right="0cm" fo:text-align="justify" style:justify-single-word="false" fo:text-indent="0cm" style:auto-text-indent="false">
        <style:tab-stops/>
      </style:paragraph-properties>
      <style:text-properties style:font-name-asian="Times New Roman" style:language-asian="pl" style:country-asian="PL"/>
    </style:style>
    <style:style style:name="P134" style:family="paragraph" style:parent-style-name="Standard" style:master-page-name="">
      <style:paragraph-properties fo:margin-left="-0.423cm" fo:margin-right="0cm" fo:hyphenation-ladder-count="no-limit" fo:text-indent="-0.501cm" style:auto-text-indent="false" style:page-number="auto">
        <style:tab-stops/>
      </style:paragraph-properties>
      <style:text-properties fo:hyphenate="false" fo:hyphenation-remain-char-count="0" fo:hyphenation-push-char-count="0"/>
    </style:style>
    <style:style style:name="P135" style:family="paragraph" style:parent-style-name="Standard">
      <style:paragraph-properties fo:margin-left="-0.423cm" fo:margin-right="0cm" fo:hyphenation-ladder-count="no-limit" fo:text-indent="-0.501cm" style:auto-text-indent="false">
        <style:tab-stops/>
      </style:paragraph-properties>
      <style:text-properties fo:hyphenate="false" fo:hyphenation-remain-char-count="0" fo:hyphenation-push-char-count="0"/>
    </style:style>
    <style:style style:name="P136" style:family="paragraph" style:parent-style-name="Standard">
      <style:paragraph-properties fo:margin-left="0.302cm" fo:margin-right="0cm" fo:text-indent="-0.501cm" style:auto-text-indent="false">
        <style:tab-stops/>
      </style:paragraph-properties>
      <style:text-properties style:font-name-asian="Times New Roman" style:language-asian="pl" style:country-asian="PL"/>
    </style:style>
    <style:style style:name="P137" style:family="paragraph" style:parent-style-name="Standard">
      <style:paragraph-properties fo:margin-left="0.302cm" fo:margin-right="0cm" fo:text-indent="-0.501cm" style:auto-text-indent="false">
        <style:tab-stops/>
      </style:paragraph-properties>
    </style:style>
    <style:style style:name="P138" style:family="paragraph" style:parent-style-name="Standard" style:master-page-name="">
      <style:paragraph-properties fo:margin-left="0.106cm" fo:margin-right="0cm" fo:text-align="start" style:justify-single-word="false" fo:hyphenation-ladder-count="no-limit" fo:text-indent="-0.501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39" style:family="paragraph" style:parent-style-name="Standard" style:master-page-name="">
      <style:paragraph-properties fo:margin-left="0.106cm" fo:margin-right="0cm" fo:text-align="justify" style:justify-single-word="false" fo:hyphenation-ladder-count="no-limit" fo:text-indent="-0.501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40" style:family="paragraph" style:parent-style-name="Standard">
      <style:paragraph-properties fo:margin-left="0.106cm" fo:margin-right="0cm" fo:text-align="start" style:justify-single-word="false" fo:hyphenation-ladder-count="no-limit" fo:text-indent="-0.501cm" style:auto-text-indent="false">
        <style:tab-stops/>
      </style:paragraph-properties>
      <style:text-properties style:font-name-asian="Times New Roman" style:language-asian="pl" style:country-asian="PL" fo:hyphenate="false" fo:hyphenation-remain-char-count="0" fo:hyphenation-push-char-count="0"/>
    </style:style>
    <style:style style:name="P141" style:family="paragraph" style:parent-style-name="Standard">
      <style:paragraph-properties fo:margin-left="1.201cm" fo:margin-right="0cm" fo:text-align="justify" style:justify-single-word="false" fo:text-indent="-0.501cm" style:auto-text-indent="false">
        <style:tab-stops/>
      </style:paragraph-properties>
      <style:text-properties style:font-name-asian="Times New Roman" style:language-asian="pl" style:country-asian="PL"/>
    </style:style>
    <style:style style:name="P142" style:family="paragraph" style:parent-style-name="Akapit_20_z_20_listą">
      <style:paragraph-properties fo:margin-left="1.201cm" fo:margin-right="0cm" fo:margin-top="0cm" fo:margin-bottom="0cm" fo:text-align="start" style:justify-single-word="false" fo:text-indent="-0.501cm" style:auto-text-indent="false">
        <style:tab-stops/>
      </style:paragraph-properties>
    </style:style>
    <style:style style:name="P143" style:family="paragraph" style:parent-style-name="Standard" style:master-page-name="">
      <style:paragraph-properties fo:margin-left="0.291cm" fo:margin-right="0cm" fo:text-align="justify" style:justify-single-word="false" fo:hyphenation-ladder-count="no-limit" fo:text-indent="-0.501cm" style:auto-text-indent="false" style:page-number="auto">
        <style:tab-stops/>
      </style:paragraph-properties>
      <style:text-properties fo:hyphenate="false" fo:hyphenation-remain-char-count="0" fo:hyphenation-push-char-count="0"/>
    </style:style>
    <style:style style:name="P144" style:family="paragraph" style:parent-style-name="Standard" style:master-page-name="">
      <style:paragraph-properties fo:margin-left="0.291cm" fo:margin-right="0cm" fo:text-align="start" style:justify-single-word="false" fo:hyphenation-ladder-count="no-limit" fo:text-indent="-0.501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45" style:family="paragraph" style:parent-style-name="Standard" style:master-page-name="">
      <style:paragraph-properties fo:margin-left="-0.185cm" fo:margin-right="0cm" fo:text-align="start" style:justify-single-word="false" fo:hyphenation-ladder-count="no-limit" fo:text-indent="0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46" style:family="paragraph" style:parent-style-name="Standard">
      <style:paragraph-properties fo:margin-left="-0.185cm" fo:margin-right="0cm" fo:text-align="start" style:justify-single-word="false" fo:hyphenation-ladder-count="no-limit" fo:text-indent="0cm" style:auto-text-indent="false">
        <style:tab-stops/>
      </style:paragraph-properties>
      <style:text-properties style:font-name-asian="Times New Roman" style:language-asian="pl" style:country-asian="PL" fo:hyphenate="false" fo:hyphenation-remain-char-count="0" fo:hyphenation-push-char-count="0"/>
    </style:style>
    <style:style style:name="P147" style:family="paragraph" style:parent-style-name="Standard">
      <style:paragraph-properties fo:margin-left="0.501cm" fo:margin-right="0cm" fo:text-align="justify" style:justify-single-word="false" fo:text-indent="-0.501cm" style:auto-text-indent="false">
        <style:tab-stops/>
      </style:paragraph-properties>
      <style:text-properties style:font-name-asian="Times New Roman" style:language-asian="pl" style:country-asian="PL"/>
    </style:style>
    <style:style style:name="P148" style:family="paragraph" style:parent-style-name="Standard">
      <style:paragraph-properties fo:margin-left="0.501cm" fo:margin-right="0cm" fo:text-align="justify" style:justify-single-word="false" fo:text-indent="0cm" style:auto-text-indent="false">
        <style:tab-stops/>
      </style:paragraph-properties>
      <style:text-properties style:font-name-asian="Times New Roman" style:language-asian="pl" style:country-asian="PL"/>
    </style:style>
    <style:style style:name="P149" style:family="paragraph" style:parent-style-name="Standard">
      <style:paragraph-properties fo:margin-left="0.501cm" fo:margin-right="0cm" fo:text-align="justify" style:justify-single-word="false" fo:text-indent="0cm" style:auto-text-indent="false">
        <style:tab-stops/>
      </style:paragraph-properties>
      <style:text-properties fo:font-style="italic" style:font-name-asian="Times New Roman" style:language-asian="pl" style:country-asian="PL" style:font-style-asian="italic" style:font-style-complex="italic"/>
    </style:style>
    <style:style style:name="P150" style:family="paragraph" style:parent-style-name="Standard">
      <style:paragraph-properties fo:margin-left="0.501cm" fo:margin-right="0cm" fo:text-align="justify" style:justify-single-word="false" fo:text-indent="0cm" style:auto-text-indent="false">
        <style:tab-stops/>
      </style:paragraph-properties>
      <style:text-properties fo:color="#000000" style:font-name-complex="Calibri" style:font-weight-complex="bold"/>
    </style:style>
    <style:style style:name="P151" style:family="paragraph" style:parent-style-name="Akapit_20_z_20_listą">
      <style:paragraph-properties fo:margin-left="0.501cm" fo:margin-right="0cm" fo:margin-top="0cm" fo:margin-bottom="0cm" fo:text-align="justify" style:justify-single-word="false" fo:text-indent="0cm" style:auto-text-indent="false">
        <style:tab-stops/>
      </style:paragraph-properties>
    </style:style>
    <style:style style:name="P152" style:family="paragraph" style:parent-style-name="Akapit_20_z_20_listą">
      <style:paragraph-properties fo:margin-left="0.501cm" fo:margin-right="0cm" fo:margin-top="0cm" fo:margin-bottom="0cm" fo:text-align="start" style:justify-single-word="false" fo:text-indent="0cm" style:auto-text-indent="false">
        <style:tab-stops/>
      </style:paragraph-properties>
    </style:style>
    <style:style style:name="P153" style:family="paragraph" style:parent-style-name="Akapit_20_z_20_listą">
      <style:paragraph-properties fo:margin-left="0.501cm" fo:margin-right="0cm" fo:margin-top="0cm" fo:margin-bottom="0cm" fo:text-indent="0cm" style:auto-text-indent="false">
        <style:tab-stops/>
      </style:paragraph-properties>
    </style:style>
    <style:style style:name="P154" style:family="paragraph" style:parent-style-name="Standard" style:master-page-name="">
      <style:paragraph-properties fo:margin-left="-0.529cm" fo:margin-right="0cm" fo:text-align="justify" style:justify-single-word="false" fo:hyphenation-ladder-count="no-limit" fo:text-indent="-0.501cm" style:auto-text-indent="false" style:page-number="auto"/>
      <style:text-properties fo:hyphenate="false" fo:hyphenation-remain-char-count="0" fo:hyphenation-push-char-count="0"/>
    </style:style>
    <style:style style:name="P155" style:family="paragraph" style:parent-style-name="Standard" style:master-page-name="">
      <style:paragraph-properties fo:margin-left="-0.529cm" fo:margin-right="0cm" fo:text-align="justify" style:justify-single-word="false" fo:hyphenation-ladder-count="no-limit" fo:text-indent="-0.501cm" style:auto-text-indent="false" style:page-number="auto"/>
      <style:text-properties style:font-name-asian="Times New Roman" style:language-asian="pl" style:country-asian="PL" fo:hyphenate="false" fo:hyphenation-remain-char-count="0" fo:hyphenation-push-char-count="0"/>
    </style:style>
    <style:style style:name="P156" style:family="paragraph" style:parent-style-name="Standard" style:master-page-name="">
      <style:paragraph-properties fo:margin-left="-0.132cm" fo:margin-right="0cm" fo:text-align="start" style:justify-single-word="false" fo:hyphenation-ladder-count="no-limit" fo:text-indent="-0.501cm" style:auto-text-indent="false" style:page-number="auto"/>
      <style:text-properties style:font-name-asian="Times New Roman" style:language-asian="pl" style:country-asian="PL" fo:hyphenate="false" fo:hyphenation-remain-char-count="0" fo:hyphenation-push-char-count="0"/>
    </style:style>
    <style:style style:name="P157" style:family="paragraph" style:parent-style-name="Standard" style:master-page-name="">
      <style:paragraph-properties fo:margin-left="-0.132cm" fo:margin-right="0cm" fo:text-align="start" style:justify-single-word="false" fo:hyphenation-ladder-count="no-limit" fo:text-indent="-0.501cm" style:auto-text-indent="false" style:page-number="auto">
        <style:tab-stops/>
      </style:paragraph-properties>
      <style:text-properties fo:hyphenate="false" fo:hyphenation-remain-char-count="0" fo:hyphenation-push-char-count="0"/>
    </style:style>
    <style:style style:name="P158" style:family="paragraph" style:parent-style-name="Standard" style:master-page-name="">
      <style:paragraph-properties fo:margin-left="-0.344cm" fo:margin-right="0cm" fo:text-align="start" style:justify-single-word="false" fo:hyphenation-ladder-count="no-limit" fo:text-indent="-0.501cm" style:auto-text-indent="false" style:page-number="auto"/>
      <style:text-properties fo:hyphenate="false" fo:hyphenation-remain-char-count="0" fo:hyphenation-push-char-count="0"/>
    </style:style>
    <style:style style:name="P159" style:family="paragraph" style:parent-style-name="Standard" style:master-page-name="">
      <style:paragraph-properties fo:margin-left="-0.344cm" fo:margin-right="0cm" fo:text-align="start" style:justify-single-word="false" fo:hyphenation-ladder-count="no-limit" fo:text-indent="-0.501cm" style:auto-text-indent="false" style:page-number="auto"/>
      <style:text-properties style:font-name-asian="Times New Roman" style:language-asian="pl" style:country-asian="PL" fo:hyphenate="false" fo:hyphenation-remain-char-count="0" fo:hyphenation-push-char-count="0"/>
    </style:style>
    <style:style style:name="P160" style:family="paragraph" style:parent-style-name="Standard" style:master-page-name="">
      <style:paragraph-properties fo:margin-left="-0.159cm" fo:margin-right="0cm" fo:text-align="start" style:justify-single-word="false" fo:hyphenation-ladder-count="no-limit" fo:text-indent="-0.501cm" style:auto-text-indent="false" style:page-number="auto"/>
      <style:text-properties style:font-name-asian="Times New Roman" style:language-asian="pl" style:country-asian="PL" fo:hyphenate="false" fo:hyphenation-remain-char-count="0" fo:hyphenation-push-char-count="0"/>
    </style:style>
    <style:style style:name="P161" style:family="paragraph" style:parent-style-name="Standard" style:master-page-name="">
      <style:paragraph-properties fo:margin-left="-0.159cm" fo:margin-right="0cm" fo:text-align="start" style:justify-single-word="false" fo:hyphenation-ladder-count="no-limit" fo:text-indent="-0.501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62" style:family="paragraph" style:parent-style-name="Standard">
      <style:paragraph-properties fo:margin-left="-0.159cm" fo:margin-right="0cm" fo:text-align="start" style:justify-single-word="false" fo:hyphenation-ladder-count="no-limit" fo:text-indent="-0.501cm" style:auto-text-indent="false"/>
      <style:text-properties style:font-name-asian="Times New Roman" style:language-asian="pl" style:country-asian="PL" fo:hyphenate="false" fo:hyphenation-remain-char-count="0" fo:hyphenation-push-char-count="0"/>
    </style:style>
    <style:style style:name="P163" style:family="paragraph" style:parent-style-name="Standard" style:master-page-name="">
      <style:paragraph-properties fo:margin-left="-0.476cm" fo:margin-right="0cm" fo:text-align="justify" style:justify-single-word="false" fo:hyphenation-ladder-count="no-limit" fo:text-indent="-0.501cm" style:auto-text-indent="false" style:page-number="auto"/>
      <style:text-properties fo:hyphenate="false" fo:hyphenation-remain-char-count="0" fo:hyphenation-push-char-count="0"/>
    </style:style>
    <style:style style:name="P164" style:family="paragraph" style:parent-style-name="Standard" style:master-page-name="">
      <style:paragraph-properties fo:margin-left="-0.265cm" fo:margin-right="0cm" fo:text-align="start" style:justify-single-word="false" fo:hyphenation-ladder-count="no-limit" fo:text-indent="-0.501cm" style:auto-text-indent="false" style:page-number="auto"/>
      <style:text-properties style:font-name-asian="Times New Roman" style:language-asian="pl" style:country-asian="PL" fo:hyphenate="false" fo:hyphenation-remain-char-count="0" fo:hyphenation-push-char-count="0"/>
    </style:style>
    <style:style style:name="P165" style:family="paragraph" style:parent-style-name="Standard" style:master-page-name="">
      <style:paragraph-properties fo:margin-left="-0.318cm" fo:margin-right="0cm" fo:text-align="start" style:justify-single-word="false" fo:hyphenation-ladder-count="no-limit" fo:text-indent="-0.501cm" style:auto-text-indent="false" style:page-number="auto"/>
      <style:text-properties style:font-name-asian="Times New Roman" style:language-asian="pl" style:country-asian="PL" fo:hyphenate="false" fo:hyphenation-remain-char-count="0" fo:hyphenation-push-char-count="0"/>
    </style:style>
    <style:style style:name="P166" style:family="paragraph" style:parent-style-name="Standard" style:master-page-name="">
      <style:paragraph-properties fo:margin-left="-0.318cm" fo:margin-right="0cm" fo:text-align="justify" style:justify-single-word="false" fo:hyphenation-ladder-count="no-limit" fo:text-indent="-0.501cm" style:auto-text-indent="false" style:page-number="auto"/>
      <style:text-properties style:font-name-asian="Times New Roman" style:language-asian="pl" style:country-asian="PL" fo:hyphenate="false" fo:hyphenation-remain-char-count="0" fo:hyphenation-push-char-count="0"/>
    </style:style>
    <style:style style:name="P167" style:family="paragraph" style:parent-style-name="Standard">
      <style:paragraph-properties fo:margin-left="1.201cm" fo:margin-right="0cm" fo:text-align="justify" style:justify-single-word="false" fo:text-indent="0cm" style:auto-text-indent="false">
        <style:tab-stops/>
      </style:paragraph-properties>
      <style:text-properties style:font-name-asian="Times New Roman" style:language-asian="pl" style:country-asian="PL"/>
    </style:style>
    <style:style style:name="P168" style:family="paragraph" style:parent-style-name="Standard">
      <style:paragraph-properties fo:margin-left="0.501cm" fo:margin-right="0cm" fo:text-align="justify" style:justify-single-word="false" fo:text-indent="-0.318cm" style:auto-text-indent="false">
        <style:tab-stops/>
      </style:paragraph-properties>
      <style:text-properties style:font-name-asian="Times New Roman" style:language-asian="pl" style:country-asian="PL"/>
    </style:style>
    <style:style style:name="P169" style:family="paragraph" style:parent-style-name="Standard" style:master-page-name="">
      <style:paragraph-properties fo:margin-left="-0.318cm" fo:margin-right="0cm" fo:text-align="start"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170" style:family="paragraph" style:parent-style-name="Standard" style:master-page-name="">
      <style:paragraph-properties fo:margin-left="-0.318cm" fo:margin-right="0cm" fo:text-align="justify"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171" style:family="paragraph" style:parent-style-name="Standard" style:master-page-name="">
      <style:paragraph-properties fo:margin-left="-0.318cm" fo:margin-right="0cm" fo:text-align="start" style:justify-single-word="false" fo:hyphenation-ladder-count="no-limit" fo:text-indent="0cm" style:auto-text-indent="false" style:page-number="auto"/>
      <style:text-properties fo:hyphenate="false" fo:hyphenation-remain-char-count="0" fo:hyphenation-push-char-count="0"/>
    </style:style>
    <style:style style:name="P172" style:family="paragraph" style:parent-style-name="Standard">
      <style:paragraph-properties fo:margin-left="-0.318cm" fo:margin-right="0cm" fo:text-align="start" style:justify-single-word="false" fo:hyphenation-ladder-count="no-limit" fo:text-indent="0cm" style:auto-text-indent="false"/>
      <style:text-properties style:font-name-asian="Times New Roman" style:language-asian="pl" style:country-asian="PL" fo:hyphenate="false" fo:hyphenation-remain-char-count="0" fo:hyphenation-push-char-count="0"/>
    </style:style>
    <style:style style:name="P173" style:family="paragraph" style:parent-style-name="Standard" style:master-page-name="">
      <style:paragraph-properties fo:margin-left="-0.344cm" fo:margin-right="0cm" fo:text-align="justify"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174" style:family="paragraph" style:parent-style-name="Standard" style:master-page-name="">
      <style:paragraph-properties fo:margin-left="-0.159cm" fo:margin-right="0cm" fo:text-align="start"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175" style:family="paragraph" style:parent-style-name="Akapit_20_z_20_listą1" style:master-page-name="">
      <style:paragraph-properties fo:margin-left="-0.159cm" fo:margin-right="0cm" fo:margin-top="0cm" fo:margin-bottom="0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76" style:family="paragraph" style:parent-style-name="Standard" style:master-page-name="">
      <style:paragraph-properties fo:margin-left="0.953cm" fo:margin-right="0cm" fo:text-align="start" style:justify-single-word="false" fo:hyphenation-ladder-count="no-limit" fo:text-indent="-0.635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77" style:family="paragraph" style:parent-style-name="Standard" style:master-page-name="">
      <style:paragraph-properties fo:margin-left="-0.291cm" fo:margin-right="0cm" fo:text-align="justify" style:justify-single-word="false" fo:hyphenation-ladder-count="no-limit" fo:text-indent="-0.501cm" style:auto-text-indent="false" style:page-number="auto">
        <style:tab-stops/>
      </style:paragraph-properties>
      <style:text-properties fo:hyphenate="false" fo:hyphenation-remain-char-count="0" fo:hyphenation-push-char-count="0"/>
    </style:style>
    <style:style style:name="P178" style:family="paragraph" style:parent-style-name="Standard" style:master-page-name="">
      <style:paragraph-properties fo:margin-left="0.265cm" fo:margin-right="0cm" fo:text-align="start" style:justify-single-word="false" fo:hyphenation-ladder-count="no-limit" fo:text-indent="-0.501cm" style:auto-text-indent="false" style:page-number="auto">
        <style:tab-stops/>
      </style:paragraph-properties>
      <style:text-properties fo:hyphenate="false" fo:hyphenation-remain-char-count="0" fo:hyphenation-push-char-count="0"/>
    </style:style>
    <style:style style:name="P179" style:family="paragraph" style:parent-style-name="Standard" style:master-page-name="">
      <style:paragraph-properties fo:margin-left="-0.926cm" fo:margin-right="0cm" fo:text-align="start" style:justify-single-word="false" fo:hyphenation-ladder-count="no-limit" fo:text-indent="0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80" style:family="paragraph" style:parent-style-name="Standard" style:master-page-name="">
      <style:paragraph-properties fo:margin-left="-0.926cm" fo:margin-right="0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81" style:family="paragraph" style:parent-style-name="Standard">
      <style:paragraph-properties fo:margin-left="-0.926cm" fo:margin-right="0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182" style:family="paragraph" style:parent-style-name="Standard">
      <style:paragraph-properties fo:margin-left="-0.926cm" fo:margin-right="0cm" fo:text-align="start" style:justify-single-word="false" fo:hyphenation-ladder-count="no-limit" fo:text-indent="0cm" style:auto-text-indent="false">
        <style:tab-stops/>
      </style:paragraph-properties>
      <style:text-properties style:font-name-asian="Times New Roman" style:language-asian="pl" style:country-asian="PL" fo:hyphenate="false" fo:hyphenation-remain-char-count="0" fo:hyphenation-push-char-count="0"/>
    </style:style>
    <style:style style:name="P183" style:family="paragraph" style:parent-style-name="Standard">
      <style:paragraph-properties fo:margin-left="0.249cm" fo:margin-right="0cm" fo:margin-top="0.212cm" fo:margin-bottom="0.282cm" fo:text-align="center" style:justify-single-word="false" fo:text-indent="0cm" style:auto-text-indent="false">
        <style:tab-stops/>
      </style:paragraph-properties>
      <style:text-properties fo:font-weight="bold" style:font-name-asian="Times New Roman" style:language-asian="pl" style:country-asian="PL" style:font-weight-asian="bold"/>
    </style:style>
    <style:style style:name="P184" style:family="paragraph" style:parent-style-name="Standard">
      <style:paragraph-properties fo:margin-left="0.249cm" fo:margin-right="0cm" fo:margin-top="0.212cm" fo:margin-bottom="0.282cm" fo:text-align="center" style:justify-single-word="false" fo:text-indent="0cm" style:auto-text-indent="false">
        <style:tab-stops/>
      </style:paragraph-properties>
    </style:style>
    <style:style style:name="P185" style:family="paragraph" style:parent-style-name="Standard" style:master-page-name="">
      <style:paragraph-properties fo:margin-left="0.318cm" fo:margin-right="0cm" fo:text-align="justify" style:justify-single-word="false" fo:hyphenation-ladder-count="no-limit" fo:text-indent="-0.501cm" style:auto-text-indent="false" style:page-number="auto">
        <style:tab-stops/>
      </style:paragraph-properties>
      <style:text-properties fo:hyphenate="false" fo:hyphenation-remain-char-count="0" fo:hyphenation-push-char-count="0"/>
    </style:style>
    <style:style style:name="P186" style:family="paragraph" style:parent-style-name="Standard" style:master-page-name="">
      <style:paragraph-properties fo:margin-left="0.132cm" fo:margin-right="0cm" fo:text-align="justify" style:justify-single-word="false" fo:hyphenation-ladder-count="no-limit" fo:text-indent="-0.501cm" style:auto-text-indent="false" style:page-number="auto">
        <style:tab-stops/>
      </style:paragraph-properties>
      <style:text-properties fo:hyphenate="false" fo:hyphenation-remain-char-count="0" fo:hyphenation-push-char-count="0"/>
    </style:style>
    <style:style style:name="P187" style:family="paragraph" style:parent-style-name="Standard" style:master-page-name="">
      <style:paragraph-properties fo:margin-left="0.132cm" fo:margin-right="0cm" fo:text-align="justify" style:justify-single-word="false" fo:hyphenation-ladder-count="no-limit" fo:text-indent="-0.501cm" style:auto-text-indent="false" style:page-number="auto">
        <style:tab-stops/>
      </style:paragraph-properties>
      <style:text-properties style:font-name-asian="Times New Roman" style:language-asian="pl" style:country-asian="PL" fo:hyphenate="false" fo:hyphenation-remain-char-count="0" fo:hyphenation-push-char-count="0"/>
    </style:style>
    <style:style style:name="P188" style:family="paragraph" style:parent-style-name="Standard">
      <style:paragraph-properties fo:margin-left="1cm" fo:margin-right="0cm" fo:text-align="justify" style:justify-single-word="false" fo:text-indent="0cm" style:auto-text-indent="false">
        <style:tab-stops/>
      </style:paragraph-properties>
      <style:text-properties style:font-name-asian="Times New Roman" style:language-asian="pl" style:country-asian="PL"/>
    </style:style>
    <style:style style:name="P189" style:family="paragraph" style:parent-style-name="Standard">
      <style:paragraph-properties fo:margin-left="1cm" fo:margin-right="0cm" fo:text-indent="0cm" style:auto-text-indent="false">
        <style:tab-stops/>
      </style:paragraph-properties>
    </style:style>
    <style:style style:name="P190" style:family="paragraph" style:parent-style-name="Akapit_20_z_20_listą">
      <style:paragraph-properties fo:margin-left="1cm" fo:margin-right="0cm" fo:margin-top="0cm" fo:margin-bottom="0cm" fo:text-align="justify" style:justify-single-word="false" fo:text-indent="0cm" style:auto-text-indent="false">
        <style:tab-stops/>
      </style:paragraph-properties>
    </style:style>
    <style:style style:name="P191" style:family="paragraph" style:parent-style-name="Standard" style:master-page-name="">
      <style:paragraph-properties fo:margin-left="-1.217cm" fo:margin-right="0cm" fo:margin-top="0.212cm" fo:margin-bottom="0.282cm" fo:hyphenation-ladder-count="no-limit" fo:text-indent="0cm" style:auto-text-indent="false" style:page-number="auto">
        <style:tab-stops/>
      </style:paragraph-properties>
      <style:text-properties fo:hyphenate="false" fo:hyphenation-remain-char-count="0" fo:hyphenation-push-char-count="0"/>
    </style:style>
    <style:style style:name="P192" style:family="paragraph" style:parent-style-name="Standard" style:master-page-name="">
      <style:paragraph-properties fo:margin-left="-1.191cm" fo:margin-right="0cm" fo:margin-top="0.212cm" fo:margin-bottom="0.282cm" fo:hyphenation-ladder-count="no-limit" fo:text-indent="0cm" style:auto-text-indent="false" style:page-number="auto">
        <style:tab-stops/>
      </style:paragraph-properties>
      <style:text-properties fo:hyphenate="false" fo:hyphenation-remain-char-count="0" fo:hyphenation-push-char-count="0"/>
    </style:style>
    <style:style style:name="P193" style:family="paragraph" style:parent-style-name="Standard" style:master-page-name="">
      <style:paragraph-properties fo:margin-left="0.979cm" fo:margin-right="0cm" fo:margin-top="0.212cm" fo:margin-bottom="0.282cm" fo:line-height="100%" fo:hyphenation-ladder-count="no-limit" fo:text-indent="0cm" style:auto-text-indent="false" style:page-number="auto">
        <style:tab-stops/>
      </style:paragraph-properties>
      <style:text-properties fo:hyphenate="false" fo:hyphenation-remain-char-count="0" fo:hyphenation-push-char-count="0"/>
    </style:style>
    <style:style style:name="P194" style:family="paragraph" style:parent-style-name="Standard">
      <style:paragraph-properties fo:margin-left="0.979cm" fo:margin-right="0cm" fo:margin-top="0.212cm" fo:margin-bottom="0.282cm" fo:line-height="100%" fo:hyphenation-ladder-count="no-limit" fo:text-indent="0cm" style:auto-text-indent="false">
        <style:tab-stops/>
      </style:paragraph-properties>
      <style:text-properties style:font-name-asian="Times New Roman" style:language-asian="pl" style:country-asian="PL" fo:hyphenate="false" fo:hyphenation-remain-char-count="0" fo:hyphenation-push-char-count="0"/>
    </style:style>
    <style:style style:name="P195" style:family="paragraph" style:parent-style-name="Standard" style:master-page-name="">
      <style:paragraph-properties fo:margin-left="-0.503cm" fo:margin-right="0cm" fo:margin-top="0.212cm" fo:margin-bottom="0.282cm" fo:hyphenation-ladder-count="no-limit" fo:text-indent="0cm" style:auto-text-indent="false" style:page-number="auto"/>
      <style:text-properties fo:hyphenate="false" fo:hyphenation-remain-char-count="0" fo:hyphenation-push-char-count="0"/>
    </style:style>
    <style:style style:name="P196" style:family="paragraph" style:parent-style-name="Standard" style:master-page-name="">
      <style:paragraph-properties fo:margin-left="-0.503cm" fo:margin-right="0cm" fo:margin-top="0.212cm" fo:margin-bottom="0.282cm" fo:text-align="center" style:justify-single-word="false" fo:hyphenation-ladder-count="no-limit" fo:text-indent="0cm" style:auto-text-indent="false" style:page-number="auto"/>
      <style:text-properties fo:hyphenate="false" fo:hyphenation-remain-char-count="0" fo:hyphenation-push-char-count="0"/>
    </style:style>
    <style:style style:name="P197" style:family="paragraph" style:parent-style-name="Standard" style:master-page-name="">
      <style:paragraph-properties fo:margin-left="-0.503cm" fo:margin-right="0cm" fo:hyphenation-ladder-count="no-limit" fo:text-indent="0cm" style:auto-text-indent="false" style:page-number="auto"/>
      <style:text-properties fo:hyphenate="false" fo:hyphenation-remain-char-count="0" fo:hyphenation-push-char-count="0"/>
    </style:style>
    <style:style style:name="P198" style:family="paragraph" style:parent-style-name="Standard" style:master-page-name="">
      <style:paragraph-properties fo:margin-left="-2.09cm" fo:margin-right="0cm" fo:hyphenation-ladder-count="no-limit" fo:text-indent="0cm" style:auto-text-indent="false" style:page-number="auto">
        <style:tab-stops/>
      </style:paragraph-properties>
      <style:text-properties fo:hyphenate="false" fo:hyphenation-remain-char-count="0" fo:hyphenation-push-char-count="0"/>
    </style:style>
    <style:style style:name="P199" style:family="paragraph" style:parent-style-name="Standard">
      <style:paragraph-properties fo:margin-left="-1.752cm" fo:margin-right="0cm" fo:text-indent="0cm" style:auto-text-indent="false">
        <style:tab-stops/>
      </style:paragraph-properties>
    </style:style>
    <style:style style:name="P200" style:family="paragraph" style:parent-style-name="Standard" style:master-page-name="">
      <style:paragraph-properties fo:margin-left="1.058cm" fo:margin-right="0cm" fo:hyphenation-ladder-count="no-limit" fo:text-indent="0cm" style:auto-text-indent="false" style:page-number="auto"/>
      <style:text-properties fo:hyphenate="false" fo:hyphenation-remain-char-count="0" fo:hyphenation-push-char-count="0"/>
    </style:style>
    <style:style style:name="P201" style:family="paragraph" style:parent-style-name="Standard" style:master-page-name="">
      <style:paragraph-properties fo:margin-left="-0.423cm" fo:margin-right="0cm" fo:hyphenation-ladder-count="no-limit" fo:text-indent="0cm" style:auto-text-indent="false" style:page-number="auto"/>
      <style:text-properties fo:hyphenate="false" fo:hyphenation-remain-char-count="0" fo:hyphenation-push-char-count="0"/>
    </style:style>
    <style:style style:name="P202" style:family="paragraph" style:parent-style-name="Standard" style:master-page-name="">
      <style:paragraph-properties fo:margin-left="-0.265cm" fo:margin-right="0cm" fo:hyphenation-ladder-count="no-limit" fo:text-indent="0cm" style:auto-text-indent="false" style:page-number="auto"/>
      <style:text-properties style:language-asian="pl" style:country-asian="PL" style:font-name-complex="Arial" fo:hyphenate="false" fo:hyphenation-remain-char-count="0" fo:hyphenation-push-char-count="0"/>
    </style:style>
    <style:style style:name="P203" style:family="paragraph" style:parent-style-name="Akapit_20_z_20_listą1" style:master-page-name="">
      <style:paragraph-properties fo:margin-left="-0.265cm" fo:margin-right="0cm" fo:margin-top="0cm" fo:margin-bottom="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04" style:family="paragraph" style:parent-style-name="Standard" style:master-page-name="">
      <style:paragraph-properties fo:margin-left="0.847cm" fo:margin-right="0cm" fo:hyphenation-ladder-count="no-limit" fo:text-indent="0cm" style:auto-text-indent="false" style:page-number="auto"/>
      <style:text-properties fo:hyphenate="false" fo:hyphenation-remain-char-count="0" fo:hyphenation-push-char-count="0"/>
    </style:style>
    <style:style style:name="P205" style:family="paragraph" style:parent-style-name="Standard">
      <style:paragraph-properties fo:margin-left="0.847cm" fo:margin-right="0cm" fo:hyphenation-ladder-count="no-limit" fo:text-indent="0cm" style:auto-text-indent="false"/>
      <style:text-properties fo:hyphenate="false" fo:hyphenation-remain-char-count="0" fo:hyphenation-push-char-count="0"/>
    </style:style>
    <style:style style:name="P206" style:family="paragraph" style:parent-style-name="Standard" style:master-page-name="">
      <style:paragraph-properties fo:margin-left="-0.476cm" fo:margin-right="0cm" fo:hyphenation-ladder-count="no-limit" fo:text-indent="0cm" style:auto-text-indent="false" style:page-number="auto"/>
      <style:text-properties fo:hyphenate="false" fo:hyphenation-remain-char-count="0" fo:hyphenation-push-char-count="0"/>
    </style:style>
    <style:style style:name="P207" style:family="paragraph" style:parent-style-name="Standard">
      <style:paragraph-properties fo:margin-left="1.45cm" fo:margin-right="0cm" fo:text-align="justify" style:justify-single-word="false" fo:text-indent="0cm" style:auto-text-indent="false">
        <style:tab-stops/>
      </style:paragraph-properties>
      <style:text-properties style:font-name-asian="Times New Roman" style:language-asian="pl" style:country-asian="PL"/>
    </style:style>
    <style:style style:name="P208" style:family="paragraph" style:parent-style-name="Akapit_20_z_20_listą">
      <style:paragraph-properties fo:margin-left="1.45cm" fo:margin-right="0cm" fo:margin-top="0cm" fo:margin-bottom="0cm" fo:text-align="justify" style:justify-single-word="false" fo:text-indent="0cm" style:auto-text-indent="false">
        <style:tab-stops/>
      </style:paragraph-properties>
    </style:style>
    <style:style style:name="P209" style:family="paragraph" style:parent-style-name="Standard" style:master-page-name="">
      <style:paragraph-properties fo:margin-left="-0.529cm" fo:margin-right="0cm" fo:hyphenation-ladder-count="no-limit" fo:text-indent="0cm" style:auto-text-indent="false" style:page-number="auto"/>
      <style:text-properties fo:hyphenate="false" fo:hyphenation-remain-char-count="0" fo:hyphenation-push-char-count="0"/>
    </style:style>
    <style:style style:name="P210" style:family="paragraph" style:parent-style-name="Standard" style:master-page-name="">
      <style:paragraph-properties fo:margin-left="-0.529cm" fo:margin-right="0cm" fo:margin-top="0.212cm" fo:margin-bottom="0.282cm" fo:hyphenation-ladder-count="no-limit" fo:text-indent="0cm" style:auto-text-indent="false" style:page-number="auto"/>
      <style:text-properties fo:hyphenate="false" fo:hyphenation-remain-char-count="0" fo:hyphenation-push-char-count="0"/>
    </style:style>
    <style:style style:name="P211" style:family="paragraph" style:parent-style-name="Standard" style:master-page-name="">
      <style:paragraph-properties fo:margin-left="-0.582cm" fo:margin-right="0cm" fo:hyphenation-ladder-count="no-limit" fo:text-indent="0cm" style:auto-text-indent="false" style:page-number="auto"/>
      <style:text-properties fo:hyphenate="false" fo:hyphenation-remain-char-count="0" fo:hyphenation-push-char-count="0"/>
    </style:style>
    <style:style style:name="P212" style:family="paragraph" style:parent-style-name="Akapit_20_z_20_listą1" style:master-page-name="">
      <style:paragraph-properties fo:margin-left="-0.582cm" fo:margin-right="0cm" fo:margin-top="0cm" fo:margin-bottom="0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3" style:family="paragraph" style:parent-style-name="Standard" style:master-page-name="">
      <style:paragraph-properties fo:margin-left="-0.37cm" fo:margin-right="0cm" fo:margin-top="0.212cm" fo:margin-bottom="0.282cm" fo:text-align="center" style:justify-single-word="false" fo:hyphenation-ladder-count="no-limit" fo:text-indent="-1.323cm" style:auto-text-indent="false" style:page-number="auto">
        <style:tab-stops/>
      </style:paragraph-properties>
      <style:text-properties fo:hyphenate="false" fo:hyphenation-remain-char-count="0" fo:hyphenation-push-char-count="0"/>
    </style:style>
    <style:style style:name="P214" style:family="paragraph" style:parent-style-name="Akapit_20_z_20_listą">
      <style:paragraph-properties fo:margin-left="0.63cm" fo:margin-right="0cm" fo:margin-top="0cm" fo:margin-bottom="0cm" fo:text-align="justify" style:justify-single-word="false" fo:text-indent="-0.63cm" style:auto-text-indent="false">
        <style:tab-stops/>
      </style:paragraph-properties>
    </style:style>
    <style:style style:name="P215" style:family="paragraph" style:parent-style-name="Akapit_20_z_20_listą">
      <style:paragraph-properties fo:margin-left="0.63cm" fo:margin-right="0cm" fo:margin-top="0cm" fo:margin-bottom="0cm" fo:text-align="justify" style:justify-single-word="false" fo:text-indent="-0.63cm" style:auto-text-indent="false">
        <style:tab-stops/>
      </style:paragraph-properties>
      <style:text-properties style:language-asian="pl" style:country-asian="PL"/>
    </style:style>
    <style:style style:name="P216" style:family="paragraph" style:parent-style-name="Akapit_20_z_20_listą">
      <style:paragraph-properties fo:margin-left="2.223cm" fo:margin-right="0cm" fo:margin-top="0cm" fo:margin-bottom="0cm" fo:text-align="justify" style:justify-single-word="false" fo:text-indent="-0.318cm" style:auto-text-indent="false">
        <style:tab-stops/>
      </style:paragraph-properties>
    </style:style>
    <style:style style:name="P217" style:family="paragraph" style:parent-style-name="Akapit_20_z_20_listą" style:master-page-name="">
      <style:paragraph-properties fo:margin-left="1.879cm" fo:margin-right="0cm" fo:margin-top="0cm" fo:margin-bottom="0cm" fo:text-align="justify" style:justify-single-word="false" fo:hyphenation-ladder-count="no-limit" fo:text-indent="-0.318cm" style:auto-text-indent="false" style:page-number="auto">
        <style:tab-stops/>
      </style:paragraph-properties>
      <style:text-properties style:language-asian="pl" style:country-asian="PL" fo:hyphenate="false" fo:hyphenation-remain-char-count="0" fo:hyphenation-push-char-count="0"/>
    </style:style>
    <style:style style:name="P218" style:family="paragraph" style:parent-style-name="Akapit_20_z_20_listą" style:master-page-name="">
      <style:paragraph-properties fo:margin-left="1.773cm" fo:margin-right="0cm" fo:margin-top="0cm" fo:margin-bottom="0cm" fo:text-align="justify" style:justify-single-word="false" fo:hyphenation-ladder-count="no-limit" fo:text-indent="-0.318cm" style:auto-text-indent="false" style:page-number="auto">
        <style:tab-stops/>
      </style:paragraph-properties>
      <style:text-properties style:language-asian="pl" style:country-asian="PL" fo:hyphenate="false" fo:hyphenation-remain-char-count="0" fo:hyphenation-push-char-count="0"/>
    </style:style>
    <style:style style:name="P219" style:family="paragraph" style:parent-style-name="Akapit_20_z_20_listą" style:master-page-name="">
      <style:paragraph-properties fo:margin-left="0.397cm" fo:margin-right="0cm" fo:margin-top="0cm" fo:margin-bottom="0cm" fo:text-align="justify" style:justify-single-word="false"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220" style:family="paragraph" style:parent-style-name="Akapit_20_z_20_listą" style:master-page-name="">
      <style:paragraph-properties fo:margin-left="0.37cm" fo:margin-right="0cm" fo:margin-top="0cm" fo:margin-bottom="0cm" fo:text-align="start" style:justify-single-word="false"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221" style:family="paragraph" style:parent-style-name="Akapit_20_z_20_listą" style:master-page-name="">
      <style:paragraph-properties fo:margin-left="0.423cm" fo:margin-right="0cm" fo:margin-top="0cm" fo:margin-bottom="0cm" fo:text-align="justify" style:justify-single-word="false"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222" style:family="paragraph" style:parent-style-name="Akapit_20_z_20_listą" style:master-page-name="">
      <style:paragraph-properties fo:margin-left="0.265cm" fo:margin-right="0cm" fo:margin-top="0cm" fo:margin-bottom="0.353cm" fo:hyphenation-ladder-count="no-limit" fo:text-indent="0cm" style:auto-text-indent="false" style:page-number="auto">
        <style:tab-stops/>
      </style:paragraph-properties>
      <style:text-properties fo:hyphenate="false" fo:hyphenation-remain-char-count="0" fo:hyphenation-push-char-count="0"/>
    </style:style>
    <style:style style:name="P223" style:family="paragraph" style:parent-style-name="Akapit_20_z_20_listą" style:master-page-name="">
      <style:paragraph-properties fo:margin-left="0.026cm" fo:margin-right="0cm" fo:margin-top="0cm" fo:margin-bottom="0.353cm"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224" style:family="paragraph" style:parent-style-name="Akapit_20_z_20_listą" style:master-page-name="">
      <style:paragraph-properties fo:margin-left="0.159cm" fo:margin-right="0cm" fo:margin-top="0cm" fo:margin-bottom="0.353cm"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225" style:family="paragraph" style:parent-style-name="Akapit_20_z_20_listą" style:master-page-name="">
      <style:paragraph-properties fo:margin-left="0.159cm" fo:margin-right="0cm" fo:margin-top="0cm" fo:margin-bottom="0.353cm" fo:line-height="100%"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226" style:family="paragraph" style:parent-style-name="Akapit_20_z_20_listą">
      <style:paragraph-properties fo:margin-left="0.159cm" fo:margin-right="0cm" fo:margin-top="0cm" fo:margin-bottom="0.353cm" fo:hyphenation-ladder-count="no-limit" fo:text-indent="0cm" style:auto-text-indent="false">
        <style:tab-stops/>
      </style:paragraph-properties>
      <style:text-properties style:font-name-complex="Calibri" fo:hyphenate="false" fo:hyphenation-remain-char-count="0" fo:hyphenation-push-char-count="0"/>
    </style:style>
    <style:style style:name="P227" style:family="paragraph" style:parent-style-name="Akapit_20_z_20_listą" style:master-page-name="">
      <style:paragraph-properties fo:margin-left="0.106cm" fo:margin-right="0cm" fo:margin-top="0cm" fo:margin-bottom="0.353cm" fo:hyphenation-ladder-count="no-limit" fo:text-indent="0cm" style:auto-text-indent="false" style:page-number="auto">
        <style:tab-stops/>
      </style:paragraph-properties>
      <style:text-properties style:font-name-complex="Calibri" fo:hyphenate="false" fo:hyphenation-remain-char-count="0" fo:hyphenation-push-char-count="0"/>
    </style:style>
    <style:style style:name="P228" style:family="paragraph" style:parent-style-name="Akapit_20_z_20_listą1">
      <style:paragraph-properties fo:margin-left="0cm" fo:margin-right="0cm" fo:margin-top="0cm" fo:margin-bottom="0cm" fo:text-align="justify" style:justify-single-word="false" fo:text-indent="-0.106cm" style:auto-text-indent="false">
        <style:tab-stops/>
      </style:paragraph-properties>
    </style:style>
    <style:style style:name="P229" style:family="paragraph" style:parent-style-name="Akapit_20_z_20_listą1">
      <style:paragraph-properties fo:margin-left="0cm" fo:margin-right="0cm" fo:margin-top="0cm" fo:margin-bottom="0cm" fo:text-align="justify" style:justify-single-word="false" fo:text-indent="-0.106cm" style:auto-text-indent="false">
        <style:tab-stops/>
      </style:paragraph-properties>
      <style:text-properties style:language-asian="pl" style:country-asian="PL" style:font-name-complex="Calibri"/>
    </style:style>
    <style:style style:name="P230" style:family="paragraph" style:parent-style-name="Akapit_20_z_20_listą1">
      <style:paragraph-properties fo:margin-left="0cm" fo:margin-right="0cm" fo:margin-top="0cm" fo:margin-bottom="0cm" fo:text-align="start" style:justify-single-word="false" fo:text-indent="-0.106cm" style:auto-text-indent="false">
        <style:tab-stops/>
      </style:paragraph-properties>
      <style:text-properties style:language-asian="pl" style:country-asian="PL" style:font-name-complex="Calibri"/>
    </style:style>
    <style:style style:name="P231" style:family="paragraph" style:parent-style-name="Akapit_20_z_20_listą1">
      <style:paragraph-properties fo:margin-left="0cm" fo:margin-right="0cm" fo:margin-top="0cm" fo:margin-bottom="0cm" fo:text-align="start" style:justify-single-word="false" fo:text-indent="-0.106cm" style:auto-text-indent="false">
        <style:tab-stops/>
      </style:paragraph-properties>
    </style:style>
    <style:style style:name="P232" style:family="paragraph" style:parent-style-name="Akapit_20_z_20_listą1">
      <style:paragraph-properties fo:margin-left="0cm" fo:margin-right="0cm" fo:margin-top="0cm" fo:margin-bottom="0cm" fo:text-align="start" style:justify-single-word="false" fo:text-indent="0.053cm" style:auto-text-indent="false">
        <style:tab-stops/>
      </style:paragraph-properties>
    </style:style>
    <style:style style:name="P233" style:family="paragraph" style:parent-style-name="Akapit_20_z_20_listą1">
      <style:paragraph-properties fo:margin-left="0cm" fo:margin-right="0cm" fo:margin-top="0cm" fo:margin-bottom="0cm" fo:text-align="start" style:justify-single-word="false" fo:text-indent="-0.026cm" style:auto-text-indent="false">
        <style:tab-stops/>
      </style:paragraph-properties>
    </style:style>
    <style:style style:name="P234" style:family="paragraph" style:parent-style-name="Akapit_20_z_20_listą1" style:master-page-name="">
      <style:paragraph-properties fo:margin-left="0.926cm" fo:margin-right="0cm" fo:margin-top="0cm" fo:margin-bottom="0cm" fo:text-align="justify" style:justify-single-word="false" fo:hyphenation-ladder-count="no-limit" fo:text-indent="-0.106cm" style:auto-text-indent="false" style:page-number="auto">
        <style:tab-stops/>
      </style:paragraph-properties>
      <style:text-properties style:language-asian="pl" style:country-asian="PL" style:font-name-complex="Calibri" fo:hyphenate="false" fo:hyphenation-remain-char-count="0" fo:hyphenation-push-char-count="0"/>
    </style:style>
    <style:style style:name="P235" style:family="paragraph" style:parent-style-name="Akapit_20_z_20_listą1">
      <style:paragraph-properties fo:margin-left="0.926cm" fo:margin-right="0cm" fo:margin-top="0cm" fo:margin-bottom="0cm" fo:text-align="justify" style:justify-single-word="false" fo:hyphenation-ladder-count="no-limit" fo:text-indent="-0.106cm" style:auto-text-indent="false">
        <style:tab-stops/>
      </style:paragraph-properties>
      <style:text-properties style:language-asian="pl" style:country-asian="PL" style:font-name-complex="Calibri" fo:hyphenate="false" fo:hyphenation-remain-char-count="0" fo:hyphenation-push-char-count="0"/>
    </style:style>
    <style:style style:name="P236" style:family="paragraph" style:parent-style-name="Akapit_20_z_20_listą1">
      <style:paragraph-properties fo:margin-left="3.175cm" fo:margin-right="0cm" fo:text-indent="-0.635cm" style:auto-text-indent="false">
        <style:tab-stops/>
      </style:paragraph-properties>
      <style:text-properties fo:font-weight="bold" style:font-weight-asian="bold" style:font-name-complex="Calibri"/>
    </style:style>
    <style:style style:name="P237" style:family="paragraph" style:parent-style-name="Akapit_20_z_20_listą1">
      <style:paragraph-properties fo:margin-left="1.508cm" fo:margin-right="0cm" fo:text-indent="-2.381cm" style:auto-text-indent="false">
        <style:tab-stops/>
      </style:paragraph-properties>
      <style:text-properties style:font-name-complex="Calibri"/>
    </style:style>
    <style:style style:name="P238" style:family="paragraph" style:parent-style-name="Akapit_20_z_20_listą1">
      <style:paragraph-properties fo:margin-left="1.482cm" fo:margin-right="0cm" fo:text-align="start" style:justify-single-word="false" fo:text-indent="-2.381cm" style:auto-text-indent="false">
        <style:tab-stops/>
      </style:paragraph-properties>
      <style:text-properties style:font-name-complex="Calibri"/>
    </style:style>
    <style:style style:name="P239" style:family="paragraph" style:parent-style-name="Akapit_20_z_20_listą1">
      <style:paragraph-properties fo:margin-left="1.482cm" fo:margin-right="0cm" fo:text-align="justify" style:justify-single-word="false" fo:text-indent="-2.381cm" style:auto-text-indent="false">
        <style:tab-stops/>
      </style:paragraph-properties>
      <style:text-properties style:font-name-complex="Calibri"/>
    </style:style>
    <style:style style:name="P240" style:family="paragraph" style:parent-style-name="Akapit_20_z_20_listą1" style:master-page-name="">
      <style:paragraph-properties fo:margin-left="0.714cm" fo:margin-right="0cm" fo:margin-top="0cm" fo:margin-bottom="0.353cm" fo:text-align="start" style:justify-single-word="false" fo:hyphenation-ladder-count="no-limit" fo:text-indent="-0.688cm" style:auto-text-indent="false" style:page-number="auto">
        <style:tab-stops/>
      </style:paragraph-properties>
      <style:text-properties style:font-name-complex="Calibri" fo:hyphenate="false" fo:hyphenation-remain-char-count="0" fo:hyphenation-push-char-count="0"/>
    </style:style>
    <style:style style:name="P241" style:family="paragraph" style:parent-style-name="Akapit_20_z_20_listą1" style:master-page-name="">
      <style:paragraph-properties fo:margin-left="0.953cm" fo:margin-right="0cm" fo:margin-top="0cm" fo:margin-bottom="0.353cm" fo:text-align="start" style:justify-single-word="false" fo:hyphenation-ladder-count="no-limit" fo:text-indent="-0.45cm" style:auto-text-indent="false" style:page-number="auto">
        <style:tab-stops/>
      </style:paragraph-properties>
      <style:text-properties style:font-name-complex="Calibri" fo:hyphenate="false" fo:hyphenation-remain-char-count="0" fo:hyphenation-push-char-count="0"/>
    </style:style>
    <style:style style:name="P242" style:family="paragraph" style:parent-style-name="Akapit_20_z_20_listą1">
      <style:paragraph-properties fo:margin-left="2.725cm" fo:margin-right="0cm" fo:line-height="100%" fo:text-align="start" style:justify-single-word="false" fo:text-indent="-2.381cm" style:auto-text-indent="false">
        <style:tab-stops/>
      </style:paragraph-properties>
      <style:text-properties style:font-name-complex="Calibri"/>
    </style:style>
    <style:style style:name="P243" style:family="paragraph" style:parent-style-name="Akapit_20_z_20_listą1" style:master-page-name="">
      <style:paragraph-properties fo:margin-left="1.376cm" fo:margin-right="0cm" fo:margin-top="0cm" fo:margin-bottom="0.353cm" fo:line-height="100%" fo:text-align="start" style:justify-single-word="false" fo:hyphenation-ladder-count="no-limit" fo:text-indent="-2.381cm" style:auto-text-indent="false" style:page-number="auto">
        <style:tab-stops/>
      </style:paragraph-properties>
      <style:text-properties style:font-name-complex="Calibri" fo:hyphenate="false" fo:hyphenation-remain-char-count="0" fo:hyphenation-push-char-count="0"/>
    </style:style>
    <style:style style:name="P244" style:family="paragraph" style:parent-style-name="Akapit_20_z_20_listą1" style:master-page-name="">
      <style:paragraph-properties fo:margin-left="1.376cm" fo:margin-right="0cm" fo:margin-top="0cm" fo:margin-bottom="0.353cm" fo:text-align="start" style:justify-single-word="false" fo:hyphenation-ladder-count="no-limit" fo:text-indent="-2.381cm" style:auto-text-indent="false" style:page-number="auto">
        <style:tab-stops/>
      </style:paragraph-properties>
      <style:text-properties style:font-name-complex="Calibri" fo:hyphenate="false" fo:hyphenation-remain-char-count="0" fo:hyphenation-push-char-count="0"/>
    </style:style>
    <style:style style:name="P245" style:family="paragraph" style:parent-style-name="Akapit_20_z_20_listą1">
      <style:paragraph-properties fo:margin-left="1.376cm" fo:margin-right="0cm" fo:text-align="justify" style:justify-single-word="false" fo:text-indent="-2.381cm" style:auto-text-indent="false">
        <style:tab-stops/>
      </style:paragraph-properties>
      <style:text-properties style:font-name-complex="Calibri"/>
    </style:style>
    <style:style style:name="P246" style:family="paragraph" style:parent-style-name="Akapit_20_z_20_listą1" style:master-page-name="">
      <style:paragraph-properties fo:margin-left="1.111cm" fo:margin-right="0cm" fo:margin-top="0cm" fo:margin-bottom="0.353cm" fo:text-align="start" style:justify-single-word="false" fo:hyphenation-ladder-count="no-limit" fo:text-indent="-2.381cm" style:auto-text-indent="false" style:page-number="auto">
        <style:tab-stops/>
      </style:paragraph-properties>
      <style:text-properties style:font-name-complex="Calibri" fo:hyphenate="false" fo:hyphenation-remain-char-count="0" fo:hyphenation-push-char-count="0"/>
    </style:style>
    <style:style style:name="P247" style:family="paragraph" style:parent-style-name="Akapit_20_z_20_listą1">
      <style:paragraph-properties fo:margin-left="1.376cm" fo:margin-right="0cm" fo:text-align="start" style:justify-single-word="false" fo:text-indent="-2.355cm" style:auto-text-indent="false">
        <style:tab-stops/>
      </style:paragraph-properties>
      <style:text-properties style:font-name-complex="Calibri"/>
    </style:style>
    <style:style style:name="P248" style:family="paragraph" style:parent-style-name="western">
      <style:text-properties style:font-name="Calibri"/>
    </style:style>
    <style:style style:name="P249" style:family="paragraph" style:parent-style-name="Normalny">
      <style:paragraph-properties fo:text-align="start" style:justify-single-word="false"/>
    </style:style>
    <style:style style:name="P250" style:family="paragraph" style:parent-style-name="Standard">
      <style:paragraph-properties fo:margin-left="-0.37cm" fo:margin-right="0cm" fo:hyphenation-ladder-count="no-limit" fo:text-indent="0cm" style:auto-text-indent="false"/>
      <style:text-properties style:text-underline-style="none" fo:hyphenate="false" fo:hyphenation-remain-char-count="0" fo:hyphenation-push-char-count="0"/>
    </style:style>
    <style:style style:name="P251" style:family="paragraph" style:parent-style-name="Standard">
      <style:paragraph-properties fo:margin-left="-0.37cm" fo:margin-right="0cm" fo:line-height="150%" fo:text-align="justify" style:justify-single-word="false" fo:hyphenation-ladder-count="no-limit" fo:text-indent="0cm" style:auto-text-indent="false"/>
      <style:text-properties fo:font-size="14pt" fo:font-style="italic" style:text-underline-style="none" fo:font-weight="bold" style:font-size-asian="12.25pt" style:font-style-asian="italic" style:font-weight-asian="bold" style:font-size-complex="14pt" style:font-style-complex="italic" style:font-weight-complex="bold" fo:hyphenate="false" fo:hyphenation-remain-char-count="0" fo:hyphenation-push-char-count="0"/>
    </style:style>
    <style:style style:name="P252" style:family="paragraph" style:parent-style-name="Standard">
      <style:paragraph-properties fo:line-height="150%"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253" style:family="paragraph" style:parent-style-name="Standard" style:list-style-name="WWNum21">
      <style:text-properties style:language-asian="pl" style:country-asian="PL" style:font-name-complex="Arial"/>
    </style:style>
    <style:style style:name="P254" style:family="paragraph" style:parent-style-name="Standard" style:list-style-name="WWNum19">
      <style:paragraph-properties fo:text-align="justify" style:justify-single-word="false"/>
      <style:text-properties style:language-asian="pl" style:country-asian="PL" style:font-name-complex="Arial"/>
    </style:style>
    <style:style style:name="P255" style:family="paragraph" style:parent-style-name="Standard" style:list-style-name="WWNum19">
      <style:paragraph-properties fo:text-align="justify" style:justify-single-word="false"/>
      <style:text-properties style:font-name-complex="Arial"/>
    </style:style>
    <style:style style:name="P256" style:family="paragraph" style:parent-style-name="Standard" style:list-style-name="WWNum23">
      <style:paragraph-properties fo:text-align="start" style:justify-single-word="false"/>
      <style:text-properties style:font-name-asian="Times New Roman" style:language-asian="pl" style:country-asian="PL"/>
    </style:style>
    <style:style style:name="P257" style:family="paragraph" style:parent-style-name="Standard" style:list-style-name="WWNum24">
      <style:paragraph-properties fo:text-align="start" style:justify-single-word="false"/>
      <style:text-properties style:font-name-asian="Times New Roman" style:language-asian="pl" style:country-asian="PL"/>
    </style:style>
    <style:style style:name="P258" style:family="paragraph" style:parent-style-name="Standard" style:list-style-name="WWNum25">
      <style:paragraph-properties fo:text-align="start" style:justify-single-word="false"/>
      <style:text-properties style:font-name-asian="Times New Roman" style:language-asian="pl" style:country-asian="PL"/>
    </style:style>
    <style:style style:name="P259" style:family="paragraph" style:parent-style-name="Standard" style:list-style-name="WWNum23">
      <style:paragraph-properties fo:text-align="justify" style:justify-single-word="false"/>
      <style:text-properties style:font-name-asian="Times New Roman" style:language-asian="pl" style:country-asian="PL"/>
    </style:style>
    <style:style style:name="P260" style:family="paragraph" style:parent-style-name="Standard" style:list-style-name="WWNum24">
      <style:paragraph-properties fo:text-align="justify" style:justify-single-word="false"/>
      <style:text-properties style:font-name-asian="Times New Roman" style:language-asian="pl" style:country-asian="PL"/>
    </style:style>
    <style:style style:name="P261" style:family="paragraph" style:parent-style-name="Standard" style:list-style-name="WWNum25">
      <style:paragraph-properties fo:text-align="justify" style:justify-single-word="false"/>
      <style:text-properties style:font-name-asian="Times New Roman" style:language-asian="pl" style:country-asian="PL"/>
    </style:style>
    <style:style style:name="P262" style:family="paragraph" style:parent-style-name="Standard" style:list-style-name="L3">
      <style:paragraph-properties fo:text-align="justify" style:justify-single-word="false"/>
      <style:text-properties style:font-name-asian="Times New Roman" style:language-asian="pl" style:country-asian="PL"/>
    </style:style>
    <style:style style:name="P263" style:family="paragraph" style:parent-style-name="Standard" style:list-style-name="L4">
      <style:paragraph-properties fo:text-align="justify" style:justify-single-word="false"/>
      <style:text-properties style:font-name-asian="Times New Roman" style:language-asian="pl" style:country-asian="PL"/>
    </style:style>
    <style:style style:name="P264" style:family="paragraph" style:parent-style-name="Standard" style:list-style-name="L5">
      <style:paragraph-properties fo:text-align="justify" style:justify-single-word="false"/>
      <style:text-properties style:font-name-asian="Times New Roman" style:language-asian="pl" style:country-asian="PL"/>
    </style:style>
    <style:style style:name="P265" style:family="paragraph" style:parent-style-name="Standard" style:list-style-name="L5">
      <style:paragraph-properties fo:text-align="justify" style:justify-single-word="false"/>
    </style:style>
    <style:style style:name="P266" style:family="paragraph" style:parent-style-name="Standard" style:list-style-name="L5">
      <style:paragraph-properties fo:text-align="justify" style:justify-single-word="false">
        <style:tab-stops/>
      </style:paragraph-properties>
      <style:text-properties fo:color="#000000" style:font-name-asian="Times New Roman" style:language-asian="pl" style:country-asian="PL" style:font-name-complex="Calibri" style:font-weight-complex="bold"/>
    </style:style>
    <style:style style:name="P267" style:family="paragraph" style:parent-style-name="Standard" style:list-style-name="WWNum76"/>
    <style:style style:name="P268" style:family="paragraph" style:parent-style-name="Standard">
      <style:paragraph-properties fo:margin-left="-0.238cm" fo:margin-right="0cm" fo:text-align="start" style:justify-single-word="false" fo:hyphenation-ladder-count="no-limit" fo:text-indent="0cm" style:auto-text-indent="false"/>
      <style:text-properties style:font-name-asian="Times New Roman" style:language-asian="pl" style:country-asian="PL" style:font-name-complex="Arial" fo:hyphenate="false" fo:hyphenation-remain-char-count="0" fo:hyphenation-push-char-count="0"/>
    </style:style>
    <style:style style:name="P269" style:family="paragraph" style:parent-style-name="Standard" style:list-style-name="WWNum23" style:master-page-name="">
      <style:paragraph-properties fo:margin-left="-0.132cm" fo:margin-right="0cm" fo:text-align="justify"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270" style:family="paragraph" style:parent-style-name="Standard" style:list-style-name="WWNum76" style:master-page-name="">
      <style:paragraph-properties fo:margin-left="-0.132cm" fo:margin-right="0cm" fo:hyphenation-ladder-count="no-limit" fo:text-indent="0cm" style:auto-text-indent="false" style:page-number="auto"/>
      <style:text-properties fo:hyphenate="false" fo:hyphenation-remain-char-count="0" fo:hyphenation-push-char-count="0"/>
    </style:style>
    <style:style style:name="P271" style:family="paragraph" style:parent-style-name="Standard" style:list-style-name="WWNum76">
      <style:paragraph-properties fo:margin-left="-0.132cm" fo:margin-right="0cm" fo:hyphenation-ladder-count="no-limit" fo:text-indent="0cm" style:auto-text-indent="false"/>
      <style:text-properties fo:hyphenate="false" fo:hyphenation-remain-char-count="0" fo:hyphenation-push-char-count="0"/>
    </style:style>
    <style:style style:name="P272" style:family="paragraph" style:parent-style-name="Standard" style:list-style-name="WWNum23" style:master-page-name="">
      <style:paragraph-properties fo:margin-left="-0.079cm" fo:margin-right="0cm" fo:text-align="justify"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273" style:family="paragraph" style:parent-style-name="Standard" style:list-style-name="WWNum23" style:master-page-name="">
      <style:paragraph-properties fo:margin-left="-0.053cm" fo:margin-right="0cm" fo:text-align="start"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274" style:family="paragraph" style:parent-style-name="Standard" style:list-style-name="WWNum23" style:master-page-name="">
      <style:paragraph-properties fo:margin-left="-0.397cm" fo:margin-right="0cm" fo:text-align="justify"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275" style:family="paragraph" style:parent-style-name="Standard" style:list-style-name="WWNum27">
      <style:paragraph-properties fo:margin-left="1.201cm" fo:margin-right="0cm" fo:text-align="justify" style:justify-single-word="false" fo:text-indent="-0.501cm" style:auto-text-indent="false">
        <style:tab-stops/>
      </style:paragraph-properties>
      <style:text-properties style:font-name-asian="Times New Roman" style:language-asian="pl" style:country-asian="PL"/>
    </style:style>
    <style:style style:name="P276" style:family="paragraph" style:parent-style-name="Standard" style:list-style-name="WWNum28">
      <style:paragraph-properties fo:margin-left="1.201cm" fo:margin-right="0cm" fo:text-align="justify" style:justify-single-word="false" fo:text-indent="-0.501cm" style:auto-text-indent="false">
        <style:tab-stops/>
      </style:paragraph-properties>
      <style:text-properties style:font-name-asian="Times New Roman" style:language-asian="pl" style:country-asian="PL"/>
    </style:style>
    <style:style style:name="P277" style:family="paragraph" style:parent-style-name="Standard" style:list-style-name="WWNum34">
      <style:paragraph-properties fo:margin-left="1.201cm" fo:margin-right="0cm" fo:text-align="justify" style:justify-single-word="false" fo:text-indent="-0.501cm" style:auto-text-indent="false">
        <style:tab-stops/>
      </style:paragraph-properties>
      <style:text-properties style:font-name-asian="Times New Roman" style:language-asian="pl" style:country-asian="PL"/>
    </style:style>
    <style:style style:name="P278" style:family="paragraph" style:parent-style-name="Standard" style:list-style-name="WWNum46">
      <style:paragraph-properties fo:margin-left="1.201cm" fo:margin-right="0cm" fo:text-align="justify" style:justify-single-word="false" fo:text-indent="-0.501cm" style:auto-text-indent="false">
        <style:tab-stops/>
      </style:paragraph-properties>
      <style:text-properties style:font-name-asian="Times New Roman" style:language-asian="pl" style:country-asian="PL"/>
    </style:style>
    <style:style style:name="P279" style:family="paragraph" style:parent-style-name="Standard" style:list-style-name="WWNum27">
      <style:paragraph-properties fo:margin-left="1.201cm" fo:margin-right="0cm" fo:text-align="start" style:justify-single-word="false" fo:text-indent="-0.501cm" style:auto-text-indent="false">
        <style:tab-stops/>
      </style:paragraph-properties>
      <style:text-properties style:font-name-asian="Times New Roman" style:language-asian="pl" style:country-asian="PL"/>
    </style:style>
    <style:style style:name="P280" style:family="paragraph" style:parent-style-name="Standard" style:list-style-name="WWNum32">
      <style:paragraph-properties fo:margin-left="0.7cm" fo:margin-right="0cm" fo:text-align="start" style:justify-single-word="false" fo:text-indent="0cm" style:auto-text-indent="false">
        <style:tab-stops/>
      </style:paragraph-properties>
      <style:text-properties style:font-name-asian="Times New Roman" style:language-asian="pl" style:country-asian="PL"/>
    </style:style>
    <style:style style:name="P281" style:family="paragraph" style:parent-style-name="Standard" style:list-style-name="WWNum46">
      <style:paragraph-properties fo:margin-left="0.7cm" fo:margin-right="0cm" fo:text-align="start" style:justify-single-word="false" fo:text-indent="0cm" style:auto-text-indent="false">
        <style:tab-stops/>
      </style:paragraph-properties>
      <style:text-properties style:font-name-asian="Times New Roman" style:language-asian="pl" style:country-asian="PL"/>
    </style:style>
    <style:style style:name="P282" style:family="paragraph" style:parent-style-name="Standard" style:list-style-name="WWNum32">
      <style:paragraph-properties fo:margin-left="0.7cm" fo:margin-right="0cm" fo:text-align="justify" style:justify-single-word="false" fo:text-indent="0cm" style:auto-text-indent="false">
        <style:tab-stops/>
      </style:paragraph-properties>
      <style:text-properties style:font-name-asian="Times New Roman" style:language-asian="pl" style:country-asian="PL"/>
    </style:style>
    <style:style style:name="P283" style:family="paragraph" style:parent-style-name="Standard" style:list-style-name="WWNum46">
      <style:paragraph-properties fo:margin-left="0.7cm" fo:margin-right="0cm" fo:text-align="justify" style:justify-single-word="false" fo:text-indent="0cm" style:auto-text-indent="false">
        <style:tab-stops/>
      </style:paragraph-properties>
      <style:text-properties style:font-name-asian="Times New Roman" style:language-asian="pl" style:country-asian="PL"/>
    </style:style>
    <style:style style:name="P284" style:family="paragraph" style:parent-style-name="Standard" style:list-style-name="L2" style:master-page-name="">
      <style:paragraph-properties fo:margin-left="-0.159cm" fo:margin-right="0cm" fo:text-align="start" style:justify-single-word="false" fo:hyphenation-ladder-count="no-limit" fo:text-indent="0cm" style:auto-text-indent="false" style:page-number="auto"/>
      <style:text-properties style:font-name-asian="Times New Roman" style:language-asian="pl" style:country-asian="PL" fo:hyphenate="false" fo:hyphenation-remain-char-count="0" fo:hyphenation-push-char-count="0"/>
    </style:style>
    <style:style style:name="P285" style:family="paragraph" style:parent-style-name="Standard" style:list-style-name="L2">
      <style:paragraph-properties fo:margin-left="-0.159cm" fo:margin-right="0cm" fo:text-align="start" style:justify-single-word="false" fo:hyphenation-ladder-count="no-limit" fo:text-indent="0cm" style:auto-text-indent="false"/>
      <style:text-properties style:font-name-asian="Times New Roman" style:language-asian="pl" style:country-asian="PL" fo:hyphenate="false" fo:hyphenation-remain-char-count="0" fo:hyphenation-push-char-count="0"/>
    </style:style>
    <style:style style:name="P286" style:family="paragraph" style:parent-style-name="Standard" style:list-style-name="WWNum42">
      <style:paragraph-properties fo:margin-left="0cm" fo:margin-right="0cm" fo:text-align="justify" style:justify-single-word="false" fo:text-indent="0cm" style:auto-text-indent="false">
        <style:tab-stops/>
      </style:paragraph-properties>
    </style:style>
    <style:style style:name="P287" style:family="paragraph" style:parent-style-name="Standard" style:list-style-name="WWNum42">
      <style:paragraph-properties fo:margin-left="0cm" fo:margin-right="0cm" fo:text-align="start" style:justify-single-word="false" fo:text-indent="0cm" style:auto-text-indent="false">
        <style:tab-stops/>
      </style:paragraph-properties>
      <style:text-properties style:font-name-asian="Times New Roman" style:language-asian="pl" style:country-asian="PL"/>
    </style:style>
    <style:style style:name="P288" style:family="paragraph" style:parent-style-name="Standard" style:list-style-name="WWNum42">
      <style:paragraph-properties fo:margin-left="0cm" fo:margin-right="0cm" fo:text-align="justify" style:justify-single-word="false" fo:text-indent="0cm" style:auto-text-indent="false">
        <style:tab-stops/>
      </style:paragraph-properties>
      <style:text-properties style:font-name-asian="Times New Roman" style:language-asian="pl" style:country-asian="PL"/>
    </style:style>
    <style:style style:name="P289" style:family="paragraph" style:parent-style-name="Standard" style:list-style-name="WWNum42">
      <style:paragraph-properties fo:margin-left="-0.132cm" fo:margin-right="0cm" fo:text-align="justify" style:justify-single-word="false" fo:text-indent="-0.847cm" style:auto-text-indent="false">
        <style:tab-stops/>
      </style:paragraph-properties>
      <style:text-properties style:font-name-asian="Times New Roman" style:language-asian="pl" style:country-asian="PL"/>
    </style:style>
    <style:style style:name="P290" style:family="paragraph" style:parent-style-name="Standard" style:list-style-name="WWNum42">
      <style:paragraph-properties fo:margin-left="-0.979cm" fo:margin-right="0cm" fo:text-align="justify" style:justify-single-word="false" fo:text-indent="0cm" style:auto-text-indent="false">
        <style:tab-stops/>
      </style:paragraph-properties>
      <style:text-properties style:font-name-asian="Times New Roman" style:language-asian="pl" style:country-asian="PL"/>
    </style:style>
    <style:style style:name="P291" style:family="paragraph" style:parent-style-name="Standard" style:list-style-name="WWNum43">
      <style:paragraph-properties fo:margin-left="0.7cm" fo:margin-right="0cm" fo:text-align="start" style:justify-single-word="false" fo:text-indent="-0.499cm" style:auto-text-indent="false">
        <style:tab-stops/>
      </style:paragraph-properties>
      <style:text-properties style:font-name-asian="Times New Roman" style:language-asian="pl" style:country-asian="PL"/>
    </style:style>
    <style:style style:name="P292" style:family="paragraph" style:parent-style-name="Standard" style:list-style-name="WWNum43">
      <style:paragraph-properties fo:margin-left="0.7cm" fo:margin-right="0cm" fo:text-align="justify" style:justify-single-word="false" fo:text-indent="-0.499cm" style:auto-text-indent="false">
        <style:tab-stops/>
      </style:paragraph-properties>
      <style:text-properties style:font-name-asian="Times New Roman" style:language-asian="pl" style:country-asian="PL"/>
    </style:style>
    <style:style style:name="P293" style:family="paragraph" style:parent-style-name="Standard" style:list-style-name="WWNum43">
      <style:paragraph-properties fo:margin-left="0.7cm" fo:margin-right="0cm" fo:text-align="justify" style:justify-single-word="false" fo:text-indent="-0.75cm" style:auto-text-indent="false">
        <style:tab-stops/>
      </style:paragraph-properties>
      <style:text-properties style:font-name-asian="Times New Roman" style:language-asian="pl" style:country-asian="PL"/>
    </style:style>
    <style:style style:name="P294" style:family="paragraph" style:parent-style-name="Standard" style:list-style-name="WWNum43">
      <style:paragraph-properties fo:margin-left="0.7cm" fo:margin-right="0cm" fo:text-align="start" style:justify-single-word="false" fo:text-indent="-0.75cm" style:auto-text-indent="false">
        <style:tab-stops/>
      </style:paragraph-properties>
      <style:text-properties style:font-name-asian="Times New Roman" style:language-asian="pl" style:country-asian="PL"/>
    </style:style>
    <style:style style:name="P295" style:family="paragraph" style:parent-style-name="Standard" style:list-style-name="WWNum44">
      <style:paragraph-properties fo:margin-left="1cm" fo:margin-right="0cm" fo:text-align="justify" style:justify-single-word="false" fo:text-indent="-0.499cm" style:auto-text-indent="false">
        <style:tab-stops/>
      </style:paragraph-properties>
      <style:text-properties style:font-name-asian="Times New Roman" style:language-asian="pl" style:country-asian="PL"/>
    </style:style>
    <style:style style:name="P296" style:family="paragraph" style:parent-style-name="Standard" style:list-style-name="WWNum46">
      <style:paragraph-properties fo:margin-left="1.164cm" fo:margin-right="0cm" fo:text-align="justify" style:justify-single-word="false" fo:text-indent="-0.501cm" style:auto-text-indent="false">
        <style:tab-stops/>
      </style:paragraph-properties>
      <style:text-properties style:font-name-asian="Times New Roman" style:language-asian="pl" style:country-asian="PL"/>
    </style:style>
    <style:style style:name="P297" style:family="paragraph" style:parent-style-name="Akapit_20_z_20_listą" style:list-style-name="WWNum48">
      <style:paragraph-properties fo:margin-left="1.201cm" fo:margin-right="0cm" fo:margin-top="0cm" fo:margin-bottom="0cm" fo:text-align="justify" style:justify-single-word="false" fo:text-indent="-0.501cm" style:auto-text-indent="false">
        <style:tab-stops/>
      </style:paragraph-properties>
    </style:style>
    <style:style style:name="P298" style:family="paragraph" style:parent-style-name="Akapit_20_z_20_listą" style:list-style-name="WWNum50">
      <style:paragraph-properties fo:margin-left="1.201cm" fo:margin-right="0cm" fo:margin-top="0cm" fo:margin-bottom="0cm" fo:text-align="justify" style:justify-single-word="false" fo:text-indent="-0.501cm" style:auto-text-indent="false">
        <style:tab-stops/>
      </style:paragraph-properties>
    </style:style>
    <style:style style:name="P299" style:family="paragraph" style:parent-style-name="Akapit_20_z_20_listą" style:list-style-name="WWNum52">
      <style:paragraph-properties fo:margin-left="1.201cm" fo:margin-right="0cm" fo:margin-top="0cm" fo:margin-bottom="0cm" fo:text-align="justify" style:justify-single-word="false" fo:text-indent="-0.501cm" style:auto-text-indent="false">
        <style:tab-stops/>
      </style:paragraph-properties>
    </style:style>
    <style:style style:name="P300" style:family="paragraph" style:parent-style-name="Akapit_20_z_20_listą" style:list-style-name="WWNum68">
      <style:paragraph-properties fo:margin-left="1.201cm" fo:margin-right="0cm" fo:margin-top="0cm" fo:margin-bottom="0cm" fo:text-align="justify" style:justify-single-word="false" fo:text-indent="-0.501cm" style:auto-text-indent="false">
        <style:tab-stops/>
      </style:paragraph-properties>
    </style:style>
    <style:style style:name="P301" style:family="paragraph" style:parent-style-name="Akapit_20_z_20_listą" style:list-style-name="WWNum48">
      <style:paragraph-properties fo:margin-left="1.201cm" fo:margin-right="0cm" fo:margin-top="0cm" fo:margin-bottom="0cm" fo:text-align="start" style:justify-single-word="false" fo:text-indent="-0.501cm" style:auto-text-indent="false">
        <style:tab-stops/>
      </style:paragraph-properties>
    </style:style>
    <style:style style:name="P302" style:family="paragraph" style:parent-style-name="Akapit_20_z_20_listą" style:list-style-name="WWNum50">
      <style:paragraph-properties fo:margin-left="1.201cm" fo:margin-right="0cm" fo:margin-top="0cm" fo:margin-bottom="0cm" fo:text-align="start" style:justify-single-word="false" fo:text-indent="-0.501cm" style:auto-text-indent="false">
        <style:tab-stops/>
      </style:paragraph-properties>
    </style:style>
    <style:style style:name="P303" style:family="paragraph" style:parent-style-name="Akapit_20_z_20_listą" style:list-style-name="WWNum52">
      <style:paragraph-properties fo:margin-left="1.201cm" fo:margin-right="0cm" fo:margin-top="0cm" fo:margin-bottom="0cm" fo:text-align="start" style:justify-single-word="false" fo:text-indent="-0.501cm" style:auto-text-indent="false">
        <style:tab-stops/>
      </style:paragraph-properties>
    </style:style>
    <style:style style:name="P304" style:family="paragraph" style:parent-style-name="Akapit_20_z_20_listą" style:list-style-name="WWNum48">
      <style:paragraph-properties fo:margin-left="0.7cm" fo:margin-right="0cm" fo:margin-top="0cm" fo:margin-bottom="0cm" fo:text-align="justify" style:justify-single-word="false" fo:text-indent="0cm" style:auto-text-indent="false">
        <style:tab-stops/>
      </style:paragraph-properties>
    </style:style>
    <style:style style:name="P305" style:family="paragraph" style:parent-style-name="Akapit_20_z_20_listą" style:list-style-name="WWNum68">
      <style:paragraph-properties fo:margin-left="0.7cm" fo:margin-right="0cm" fo:margin-top="0cm" fo:margin-bottom="0cm" fo:text-align="justify" style:justify-single-word="false" fo:text-indent="0cm" style:auto-text-indent="false">
        <style:tab-stops/>
      </style:paragraph-properties>
    </style:style>
    <style:style style:name="P306" style:family="paragraph" style:parent-style-name="Akapit_20_z_20_listą" style:list-style-name="WWNum68">
      <style:paragraph-properties fo:margin-left="0.7cm" fo:margin-right="0cm" fo:margin-top="0cm" fo:margin-bottom="0cm" fo:text-align="start" style:justify-single-word="false" fo:text-indent="0cm" style:auto-text-indent="false">
        <style:tab-stops/>
      </style:paragraph-properties>
    </style:style>
    <style:style style:name="P307" style:family="paragraph" style:parent-style-name="Akapit_20_z_20_listą" style:list-style-name="WWNum54">
      <style:paragraph-properties fo:margin-left="1cm" fo:margin-right="0cm" fo:margin-top="0cm" fo:margin-bottom="0cm" fo:text-align="start" style:justify-single-word="false" fo:text-indent="-0.499cm" style:auto-text-indent="false">
        <style:tab-stops/>
      </style:paragraph-properties>
    </style:style>
    <style:style style:name="P308" style:family="paragraph" style:parent-style-name="Akapit_20_z_20_listą" style:list-style-name="WWNum56">
      <style:paragraph-properties fo:margin-left="1cm" fo:margin-right="0cm" fo:margin-top="0cm" fo:margin-bottom="0cm" fo:text-align="start" style:justify-single-word="false" fo:text-indent="-0.499cm" style:auto-text-indent="false">
        <style:tab-stops/>
      </style:paragraph-properties>
    </style:style>
    <style:style style:name="P309" style:family="paragraph" style:parent-style-name="Akapit_20_z_20_listą" style:list-style-name="WWNum57">
      <style:paragraph-properties fo:margin-left="1cm" fo:margin-right="0cm" fo:margin-top="0cm" fo:margin-bottom="0cm" fo:text-align="start" style:justify-single-word="false" fo:text-indent="-0.499cm" style:auto-text-indent="false">
        <style:tab-stops/>
      </style:paragraph-properties>
    </style:style>
    <style:style style:name="P310" style:family="paragraph" style:parent-style-name="Akapit_20_z_20_listą" style:list-style-name="WWNum66">
      <style:paragraph-properties fo:margin-left="1cm" fo:margin-right="0cm" fo:margin-top="0cm" fo:margin-bottom="0cm" fo:text-align="start" style:justify-single-word="false" fo:text-indent="-0.499cm" style:auto-text-indent="false">
        <style:tab-stops/>
      </style:paragraph-properties>
    </style:style>
    <style:style style:name="P311" style:family="paragraph" style:parent-style-name="Akapit_20_z_20_listą" style:list-style-name="WWNum54">
      <style:paragraph-properties fo:margin-left="1cm" fo:margin-right="0cm" fo:margin-top="0cm" fo:margin-bottom="0cm" fo:text-align="justify" style:justify-single-word="false" fo:text-indent="-0.499cm" style:auto-text-indent="false">
        <style:tab-stops/>
      </style:paragraph-properties>
    </style:style>
    <style:style style:name="P312" style:family="paragraph" style:parent-style-name="Akapit_20_z_20_listą" style:list-style-name="WWNum56">
      <style:paragraph-properties fo:margin-left="1cm" fo:margin-right="0cm" fo:margin-top="0cm" fo:margin-bottom="0cm" fo:text-align="justify" style:justify-single-word="false" fo:text-indent="-0.499cm" style:auto-text-indent="false">
        <style:tab-stops/>
      </style:paragraph-properties>
    </style:style>
    <style:style style:name="P313" style:family="paragraph" style:parent-style-name="Akapit_20_z_20_listą" style:list-style-name="WWNum57">
      <style:paragraph-properties fo:margin-left="1cm" fo:margin-right="0cm" fo:margin-top="0cm" fo:margin-bottom="0cm" fo:text-align="justify" style:justify-single-word="false" fo:text-indent="-0.499cm" style:auto-text-indent="false">
        <style:tab-stops/>
      </style:paragraph-properties>
    </style:style>
    <style:style style:name="P314" style:family="paragraph" style:parent-style-name="Akapit_20_z_20_listą" style:list-style-name="WWNum59">
      <style:paragraph-properties fo:margin-left="1cm" fo:margin-right="0cm" fo:margin-top="0cm" fo:margin-bottom="0cm" fo:text-align="justify" style:justify-single-word="false" fo:text-indent="-0.499cm" style:auto-text-indent="false">
        <style:tab-stops/>
      </style:paragraph-properties>
    </style:style>
    <style:style style:name="P315" style:family="paragraph" style:parent-style-name="Akapit_20_z_20_listą" style:list-style-name="WWNum61">
      <style:paragraph-properties fo:margin-left="1cm" fo:margin-right="0cm" fo:margin-top="0cm" fo:margin-bottom="0cm" fo:text-align="justify" style:justify-single-word="false" fo:text-indent="-0.499cm" style:auto-text-indent="false">
        <style:tab-stops/>
      </style:paragraph-properties>
    </style:style>
    <style:style style:name="P316" style:family="paragraph" style:parent-style-name="Akapit_20_z_20_listą" style:list-style-name="WWNum64">
      <style:paragraph-properties fo:margin-left="1cm" fo:margin-right="0cm" fo:margin-top="0cm" fo:margin-bottom="0cm" fo:text-align="justify" style:justify-single-word="false" fo:text-indent="-0.499cm" style:auto-text-indent="false">
        <style:tab-stops/>
      </style:paragraph-properties>
    </style:style>
    <style:style style:name="P317" style:family="paragraph" style:parent-style-name="Akapit_20_z_20_listą" style:list-style-name="WWNum66">
      <style:paragraph-properties fo:margin-left="1cm" fo:margin-right="0cm" fo:margin-top="0cm" fo:margin-bottom="0cm" fo:text-align="justify" style:justify-single-word="false" fo:text-indent="-0.499cm" style:auto-text-indent="false">
        <style:tab-stops/>
      </style:paragraph-properties>
    </style:style>
    <style:style style:name="P318" style:family="paragraph" style:parent-style-name="Akapit_20_z_20_listą" style:list-style-name="WWNum58" style:master-page-name="">
      <style:paragraph-properties fo:margin-left="0.132cm" fo:margin-right="0cm" fo:margin-top="0cm" fo:margin-bottom="0cm" fo:text-align="justify" style:justify-single-word="false" fo:hyphenation-ladder-count="no-limit" fo:text-indent="-0.501cm" style:auto-text-indent="false" style:page-number="auto">
        <style:tab-stops/>
      </style:paragraph-properties>
      <style:text-properties fo:hyphenate="false" fo:hyphenation-remain-char-count="0" fo:hyphenation-push-char-count="0"/>
    </style:style>
    <style:style style:name="P319" style:family="paragraph" style:parent-style-name="Akapit_20_z_20_listą" style:list-style-name="WWNum59">
      <style:paragraph-properties fo:margin-left="0.501cm" fo:margin-right="0cm" fo:margin-top="0cm" fo:margin-bottom="0cm" fo:text-align="justify" style:justify-single-word="false" fo:text-indent="0cm" style:auto-text-indent="false">
        <style:tab-stops/>
      </style:paragraph-properties>
    </style:style>
    <style:style style:name="P320" style:family="paragraph" style:parent-style-name="Akapit_20_z_20_listą" style:list-style-name="WWNum61">
      <style:paragraph-properties fo:margin-left="0.501cm" fo:margin-right="0cm" fo:margin-top="0cm" fo:margin-bottom="0cm" fo:text-align="justify" style:justify-single-word="false" fo:text-indent="0cm" style:auto-text-indent="false">
        <style:tab-stops/>
      </style:paragraph-properties>
    </style:style>
    <style:style style:name="P321" style:family="paragraph" style:parent-style-name="Akapit_20_z_20_listą" style:list-style-name="WWNum66">
      <style:paragraph-properties fo:margin-left="0.501cm" fo:margin-right="0cm" fo:margin-top="0cm" fo:margin-bottom="0cm" fo:text-align="start" style:justify-single-word="false" fo:text-indent="0cm" style:auto-text-indent="false">
        <style:tab-stops/>
      </style:paragraph-properties>
    </style:style>
    <style:style style:name="P322" style:family="paragraph" style:parent-style-name="Akapit_20_z_20_listą" style:list-style-name="WWNum59">
      <style:paragraph-properties fo:margin-left="1cm" fo:margin-right="0cm" fo:margin-top="0cm" fo:margin-bottom="0cm" fo:text-align="justify" style:justify-single-word="false" fo:text-indent="-0.75cm" style:auto-text-indent="false">
        <style:tab-stops/>
      </style:paragraph-properties>
    </style:style>
    <style:style style:name="P323" style:family="paragraph" style:parent-style-name="Akapit_20_z_20_listą" style:list-style-name="WWNum61">
      <style:paragraph-properties fo:margin-left="1cm" fo:margin-right="0cm" fo:margin-top="0cm" fo:margin-bottom="0cm" fo:text-align="justify" style:justify-single-word="false" fo:text-indent="-0.75cm" style:auto-text-indent="false">
        <style:tab-stops/>
      </style:paragraph-properties>
    </style:style>
    <style:style style:name="P324" style:family="paragraph" style:parent-style-name="Akapit_20_z_20_listą" style:list-style-name="WWNum59">
      <style:paragraph-properties fo:margin-left="0.25cm" fo:margin-right="0cm" fo:margin-top="0cm" fo:margin-bottom="0cm" fo:text-align="justify" style:justify-single-word="false" fo:text-indent="0cm" style:auto-text-indent="false">
        <style:tab-stops/>
      </style:paragraph-properties>
    </style:style>
    <style:style style:name="P325" style:family="paragraph" style:parent-style-name="Akapit_20_z_20_listą" style:list-style-name="WWNum63">
      <style:paragraph-properties fo:margin-left="0.026cm" fo:margin-right="0cm" fo:margin-top="0cm" fo:margin-bottom="0cm" fo:text-align="justify" style:justify-single-word="false" fo:text-indent="-0.026cm" style:auto-text-indent="false">
        <style:tab-stops/>
      </style:paragraph-properties>
    </style:style>
    <style:style style:name="P326" style:family="paragraph" style:parent-style-name="Akapit_20_z_20_listą" style:list-style-name="WWNum68" style:master-page-name="">
      <style:paragraph-properties fo:margin-left="0cm" fo:margin-right="0cm" fo:margin-top="0cm" fo:margin-bottom="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27" style:family="paragraph" style:parent-style-name="Akapit_20_z_20_listą" style:list-style-name="WWNum68">
      <style:paragraph-properties fo:margin-left="0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28" style:family="paragraph" style:parent-style-name="Akapit_20_z_20_listą" style:list-style-name="WWNum68">
      <style:paragraph-properties fo:margin-left="0cm" fo:margin-right="0cm" fo:margin-top="0cm" fo:margin-bottom="0cm" fo:text-align="justify" style:justify-single-word="false" fo:text-indent="0cm" style:auto-text-indent="false">
        <style:tab-stops/>
      </style:paragraph-properties>
    </style:style>
    <style:style style:name="P329" style:family="paragraph" style:parent-style-name="Akapit_20_z_20_listą1" style:list-style-name="L1">
      <style:paragraph-properties fo:margin-left="0cm" fo:margin-right="0cm" fo:margin-top="0cm" fo:margin-bottom="0cm" fo:text-align="justify" style:justify-single-word="false" fo:text-indent="-0.106cm" style:auto-text-indent="false">
        <style:tab-stops/>
      </style:paragraph-properties>
    </style:style>
    <style:style style:name="T1" style:family="text">
      <style:text-properties style:text-underline-style="none"/>
    </style:style>
    <style:style style:name="T2"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fo:font-size="13pt" style:text-underline-style="none" style:font-size-asian="13pt" style:font-size-complex="13pt" style:font-style-complex="italic"/>
    </style:style>
    <style:style style:name="T4" style:family="text">
      <style:text-properties fo:font-size="14pt" fo:font-style="italic" style:text-underline-style="none" fo:font-weight="bold" style:font-size-asian="12.25pt" style:font-style-asian="italic" style:font-weight-asian="bold" style:font-size-complex="14pt" style:font-style-complex="italic" style:font-weight-complex="bold"/>
    </style:style>
    <style:style style:name="T5" style:family="text">
      <style:text-properties fo:font-size="14pt" style:text-underline-style="none" style:font-size-asian="12.25pt" style:font-size-complex="14pt"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Calibri"/>
    </style:style>
    <style:style style:name="T9" style:family="text">
      <style:text-properties fo:font-weight="bold" style:font-weight-asian="bold" style:font-name-complex="Calibri" style:font-weight-complex="bold"/>
    </style:style>
    <style:style style:name="T10" style:family="text">
      <style:text-properties fo:font-weight="bold" style:language-asian="pl" style:country-asian="PL" style:font-weight-asian="bold" style:font-name-complex="Calibri"/>
    </style:style>
    <style:style style:name="T11" style:family="text">
      <style:text-properties fo:font-weight="bold" style:language-asian="pl" style:country-asian="PL" style:font-weight-asian="bold" style:font-name-complex="Calibri" style:font-weight-complex="bold"/>
    </style:style>
    <style:style style:name="T12" style:family="text">
      <style:text-properties fo:font-weight="bold" style:language-asian="pl" style:country-asian="PL" style:font-weight-asian="bold" style:font-weight-complex="bold"/>
    </style:style>
    <style:style style:name="T13" style:family="text">
      <style:text-properties fo:font-weight="bold" style:language-asian="pl" style:country-asian="PL" style:font-weight-asian="bold" style:font-name-complex="Arial"/>
    </style:style>
    <style:style style:name="T14" style:family="text">
      <style:text-properties fo:font-weight="bold" style:language-asian="pl" style:country-asian="PL" style:font-weight-asian="bold" style:font-name-complex="Arial" style:font-weight-complex="bold"/>
    </style:style>
    <style:style style:name="T15" style:family="text">
      <style:text-properties fo:font-weight="bold" style:font-name-asian="Times New Roman" style:language-asian="pl" style:country-asian="PL" style:font-weight-asian="bold"/>
    </style:style>
    <style:style style:name="T16" style:family="text">
      <style:text-properties fo:font-weight="bold" style:font-name-asian="Times New Roman" style:language-asian="pl" style:country-asian="PL" style:font-weight-asian="bold" style:font-weight-complex="bold"/>
    </style:style>
    <style:style style:name="T17" style:family="text">
      <style:text-properties style:font-name-complex="Calibri"/>
    </style:style>
    <style:style style:name="T18" style:family="text">
      <style:text-properties style:language-asian="pl" style:country-asian="PL"/>
    </style:style>
    <style:style style:name="T19" style:family="text">
      <style:text-properties style:language-asian="pl" style:country-asian="PL" style:font-name-complex="Calibri"/>
    </style:style>
    <style:style style:name="T20" style:family="text">
      <style:text-properties style:language-asian="pl" style:country-asian="PL" style:font-name-complex="Arial"/>
    </style:style>
    <style:style style:name="T21" style:family="text">
      <style:text-properties fo:color="#000000" fo:font-weight="bold" style:font-weight-asian="bold" style:font-name-complex="Calibri" style:font-style-complex="italic" style:font-weight-complex="bold"/>
    </style:style>
    <style:style style:name="T22" style:family="text">
      <style:text-properties fo:color="#000000" style:font-name-complex="Calibri"/>
    </style:style>
    <style:style style:name="T23" style:family="text">
      <style:text-properties fo:color="#000000" style:font-name-complex="Calibri" style:font-style-complex="italic"/>
    </style:style>
    <style:style style:name="T24" style:family="text">
      <style:text-properties fo:color="#000000" style:font-name-complex="Calibri" style:font-weight-complex="bold"/>
    </style:style>
    <style:style style:name="T25" style:family="text">
      <style:text-properties fo:color="#000000" style:font-name-asian="Times New Roman" style:language-asian="pl" style:country-asian="PL" style:font-name-complex="Calibri" style:font-weight-complex="bold"/>
    </style:style>
    <style:style style:name="T26" style:family="text">
      <style:text-properties style:font-name-asian="Times New Roman" style:language-asian="pl" style:country-asian="PL"/>
    </style:style>
    <style:style style:name="T27" style:family="text">
      <style:text-properties style:font-name-asian="Times New Roman" style:language-asian="pl" style:country-asian="PL" style:font-name-complex="Calibri"/>
    </style:style>
    <style:style style:name="T28" style:family="text">
      <style:text-properties style:font-name-asian="Times New Roman" style:language-asian="pl" style:country-asian="PL" style:font-name-complex="Arial"/>
    </style:style>
    <style:style style:name="T29" style:family="text">
      <style:text-properties fo:font-weight="normal" style:font-weight-asian="normal" style:font-weight-complex="normal"/>
    </style:style>
    <style:style style:name="T30" style:family="text">
      <style:text-properties fo:font-weight="normal" style:font-name-asian="Times New Roman" style:language-asian="pl" style:country-asian="PL" style:font-weight-asian="normal" style:font-weight-complex="normal"/>
    </style:style>
    <style:style style:name="T31" style:family="text">
      <style:text-properties fo:language="en" fo:country="US"/>
    </style:style>
    <style:style style:name="T32" style:family="text">
      <style:text-properties fo:language="en" fo:country="US" style:font-name-asian="Times New Roman" style:language-asian="pl" style:country-asian="PL"/>
    </style:style>
    <style:style style:name="T33" style:family="text">
      <style:text-properties style:font-name="Times New Roman" fo:font-weight="bold" style:font-weight-asian="bold" style:font-weight-complex="bold"/>
    </style:style>
    <style:style style:name="T34" style:family="text">
      <style:text-properties style:font-name="Calibri"/>
    </style:style>
    <style:style style:name="T35" style:family="text">
      <style:text-properties style:font-name-complex="Times New Roman"/>
    </style:style>
    <style:style style:name="T36" style:family="text">
      <style:text-properties fo:font-style="normal" style:text-underline-style="none" fo:font-weight="bold" style:font-style-asian="normal" style:font-weight-asian="bold" style:font-style-complex="normal" style:font-weight-complex="bold"/>
    </style:style>
    <text:list-style style:name="L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text:p>
      <text:p text:style-name="P1">PRZEDSZKOLA <text:s/>NR1 <text:s text:c="39"/>W <text:s/>PIONKAC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0"/>
      <text:p text:style-name="P2">Podstawa prawna: </text:p>
      <text:p text:style-name="P4"/>
      <text:p text:style-name="P4">1. Ustawa z 14 grudnia 2016r. Prawo oświatowe (Dz. U. z 2017 r. poz. 59)</text:p>
      <text:p text:style-name="P4"/>
      <text:p text:style-name="P4">2. Ustawa z dnia 7 września 1991 r. o Systemie Oświaty ( Dz. U. z 2016r. poz. 1943 ze zm.)</text:p>
      <text:p text:style-name="P4"/>
      <text:p text:style-name="P4">3. Ustawa z dnia 26 stycznia 1982 r. - Karta Nauczyciela ( Dz. U. z 2017r. Poz. 1189 )</text:p>
      <text:p text:style-name="P4"/>
      <text:p text:style-name="P4">4. Ustawa Kodeks Pracy z dnia 26 czerwca 1974r. ( Dz. U. z 2016r. Poz. 1666)</text:p>
      <text:p text:style-name="P4"/>
      <text:p text:style-name="P4">5.Rozporządzenie z dnia 17 marca 2017r. w sprawie szczegółowej organizacji publicznych szkół <text:s text:c="5"/></text:p>
      <text:p text:style-name="P4"><text:s text:c="3"/>i przedszkoli <text:s/></text:p>
      <text:p text:style-name="P41"><text:s text:c="3"/>6. Rozporządzenie MEN z dnia 14 lutego 2017r. w sprawie podstawy programowej wychowania</text:p>
      <text:p text:style-name="P41"><text:s text:c="4"/>przedszkolnego oraz podstawy programowej kształcenia ogólnego dla szkoły podstawowej, w <text:s text:c="2"/></text:p>
      <text:p text:style-name="P41"><text:s text:c="3"/>tym dla uczniów z niepełnosprawnością intelektualną w stopniu umiarkowanym lub znacznym, <text:s/></text:p>
      <text:p text:style-name="P41"><text:s text:c="3"/>kształcenia ogólnego dla branżowej szkoły I stopnia, kształcenia ogólnego dla szkoły specjalnej <text:s/></text:p>
      <text:p text:style-name="P41"><text:s text:c="3"/>przysposabiającej do pracy oraz kształcenia ogólnego dla szkoły policealnej ( Dz. U. z 2017r. <text:s text:c="10"/></text:p>
      <text:p text:style-name="P41"><text:s text:c="3"/>poz. 356 ) <text:s text:c="2"/></text:p>
      <text:p text:style-name="P41"/>
      <text:p text:style-name="P41"/>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2"><text:span text:style-name="T1"><text:s/></text:span><text:span text:style-name="T4">SPIS TREŚCI </text:span></text:p>
      <text:p text:style-name="P5"/>
      <text:p text:style-name="P5"/>
      <text:p text:style-name="P3"><text:span text:style-name="T4"><text:s text:c="2"/>ROZDZIAŁ <text:s/>I <text:s text:c="9"/></text:span><text:span text:style-name="T2">Informacje o przedszkoli .....................................str. <text:s text:c="8"/>1</text:span></text:p>
      <text:p text:style-name="P6"><text:s text:c="2"/>ROZDZIAŁ II <text:s text:c="10"/>Cele i zadania przedszkola...................................str. <text:s text:c="9"/>2</text:p>
      <text:p text:style-name="P6"><text:s text:c="2"/>ROZDZIAŁ III <text:s text:c="8"/>Sposoby realizacji celów i zadań przedszkola......str. <text:s text:c="9"/>5</text:p>
      <text:p text:style-name="P6"><text:s text:c="2"/>ROZDZIAŁ IV <text:s text:c="8"/>Sposób sprawowania opieki nad dziećmi w czasie <text:s text:c="29"/></text:p>
      <text:p text:style-name="P6"><text:s text:c="37"/>zajęć w przedszkolu i poza przedszkolem ...........str. <text:s text:c="10"/>7</text:p>
      <text:p text:style-name="P7"><text:s/>ROZDZIAŁ <text:s/>V <text:s text:c="9"/>Szczegółowe zasady przyprowadzania i odbierania <text:s text:c="30"/></text:p>
      <text:p text:style-name="P7"><text:s text:c="36"/>dzieci z przedszkola ..............................................str. <text:s text:c="10"/>8 </text:p>
      <text:p text:style-name="P6"><text:s/>ROZDZIAŁ <text:s/>VI <text:s text:c="8"/>Formy współdziałania z rodzicami................. ....str. <text:s text:c="10"/>11</text:p>
      <text:p text:style-name="P6">ROZDZIAŁ <text:s/>VII <text:s text:c="6"/>Organy przedszkola i ich szczegółowe kompetencje..str. <text:s text:c="4"/>11</text:p>
      <text:p text:style-name="P6">ROZDZIAŁ <text:s/>VIII <text:s text:c="4"/>Organizacja i czas pracy przedszkola.....................str. <text:s text:c="7"/>14 </text:p>
      <text:p text:style-name="P6">ROZDZIAŁ <text:s/>IX <text:s text:c="7"/>Zasady odpłatności za przedszkole..........................str. <text:s text:c="6"/>16</text:p>
      <text:p text:style-name="P6">ROZDZIAŁ <text:s text:c="2"/>X <text:s text:c="7"/>Zakres zadań nauczycieli i innych pracowników <text:s text:c="15"/></text:p>
      <text:p text:style-name="P6"><text:s text:c="35"/>przedszkola ............................................................str. <text:s text:c="8"/>17</text:p>
      <text:p text:style-name="P6">ROZDZIAŁ <text:s/>XI <text:s text:c="7"/>Prawa i obowiązki dzieci oraz przypadki w których </text:p>
      <text:p text:style-name="P6"><text:s text:c="34"/>dyrektor może skreślić dziecko z listy wychowanków str. <text:s text:c="3"/>22</text:p>
      <text:p text:style-name="P39"><text:span text:style-name="T3"><text:s text:c="4"/>ROZDZIAŁ <text:s/>XII <text:s text:c="5"/>Postanowienia końcowe...........................................str. <text:s text:c="6"/>24</text:span><text:span text:style-name="T5"> <text:s text:c="11"/></text:span></text:p>
      <text:p text:style-name="P251"/>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pan text:style-name="Domyślna_20_czcionka_20_akapitu"><text:span text:style-name="T8"/></text:span></text:p>
      <text:p text:style-name="P42"><text:soft-page-break/><text:span text:style-name="Domyślna_20_czcionka_20_akapitu"><text:span text:style-name="T8"/></text:span></text:p>
      <text:p text:style-name="P46"><text:span text:style-name="Domyślna_20_czcionka_20_akapitu"><text:span text:style-name="T8">Rozdział I</text:span></text:span><text:span text:style-name="Domyślna_20_czcionka_20_akapitu"><text:span text:style-name="T17"><text:line-break/></text:span></text:span><text:span text:style-name="Domyślna_20_czcionka_20_akapitu"><text:span text:style-name="T8">Informacje o Przedszkolu</text:span></text:span></text:p>
      <text:p text:style-name="P8"/>
      <text:p text:style-name="P9"/>
      <text:p text:style-name="P79"><text:span text:style-name="Domyślna_20_czcionka_20_akapitu"><text:span text:style-name="T9"><text:s text:c="2"/>§ 1.1.</text:span></text:span><text:span text:style-name="Domyślna_20_czcionka_20_akapitu"><text:span text:style-name="T17"> Przedszkole Nr 1 <text:s/>w Pionkach, zwane dalej „przedszkolem”, jest publicznym <text:s/></text:span></text:span></text:p>
      <text:p text:style-name="P80"><text:s text:c="15"/>przedszkolem wielooddziałowym.</text:p>
      <text:p text:style-name="P103"/>
      <text:p text:style-name="P214"><text:s text:c="8"/><text:span text:style-name="T7">2. </text:span>Siedzibą przedszkola jest budynek w Pionkach <text:s/>przy ul. S. Żeromskiego 8</text:p>
      <text:p text:style-name="P82"/>
      <text:p text:style-name="P215"><text:s text:c="6"/><text:span text:style-name="T7"><text:s text:c="2"/>3.</text:span> Ilekroć w dalszych przepisach jest mowa bez bliższego określenia o:</text:p>
      <text:p text:style-name="P216"><text:span text:style-name="Domyślna_20_czcionka_20_akapitu"><text:span text:style-name="T18">1) Statucie – należy przez to rozumieć Statut Przedszkola Nr 1</text:span></text:span><text:span text:style-name="Domyślna_20_czcionka_20_akapitu"><text:span text:style-name="T17"> <text:s/>w <text:s/>Pionkach</text:span></text:span></text:p>
      <text:p text:style-name="P216"><text:span text:style-name="Domyślna_20_czcionka_20_akapitu"><text:span text:style-name="T18">2) Dyrektorze, Radzie Pedagogicznej i Radzie Rodziców – należy przez to rozumieć organy działające w <text:s text:c="2"/>Przedszkolu <text:s text:c="2"/>Nr 1</text:span></text:span><text:span text:style-name="Domyślna_20_czcionka_20_akapitu"><text:span text:style-name="T17"> <text:s/>w Pionkach</text:span></text:span><text:span text:style-name="Domyślna_20_czcionka_20_akapitu"><text:span text:style-name="T18">;</text:span></text:span></text:p>
      <text:p text:style-name="P216"><text:span text:style-name="Domyślna_20_czcionka_20_akapitu"><text:span text:style-name="T18">3) wychowankach – należy przez to rozumieć wychowanków Przedszkola Nr 1</text:span></text:span><text:span text:style-name="Domyślna_20_czcionka_20_akapitu"><text:span text:style-name="T17"> <text:s text:c="12"/>w Pionkach</text:span></text:span><text:span text:style-name="Domyślna_20_czcionka_20_akapitu"><text:span text:style-name="T18"> ;</text:span></text:span></text:p>
      <text:p text:style-name="P83"><text:s text:c="17"/>4) rodzicach – należy przez to rozumieć prawnych opiekunów dziecka;</text:p>
      <text:p text:style-name="P84"><text:span text:style-name="Domyślna_20_czcionka_20_akapitu"><text:span text:style-name="T18"><text:s text:c="17"/>5) opiekun oddziału – należy przez to rozumieć nauczyciela, którego szczególnej</text:span></text:span></text:p>
      <text:p text:style-name="P84"><text:span text:style-name="Domyślna_20_czcionka_20_akapitu"><text:span text:style-name="T18"><text:s text:c="19"/>opiece powierzono jeden z oddziałów w Przedszkolu <text:s/>Nr 1</text:span></text:span><text:span text:style-name="Domyślna_20_czcionka_20_akapitu"><text:span text:style-name="T17"> w Pionkach</text:span></text:span><text:span text:style-name="Domyślna_20_czcionka_20_akapitu"><text:span text:style-name="T18">;</text:span></text:span></text:p>
      <text:p text:style-name="P217"><text:s text:c="2"/>6) organie prowadzącym – należy przez to rozumieć Gminę Miasto Pionki;</text:p>
      <text:p text:style-name="P218"><text:s/>7) organie sprawującemu nadzór pedagogiczny – należy przez to rozumieć <text:s/>Mazowieckiego Kuratora Oświaty.</text:p>
      <text:p text:style-name="P48"/>
      <text:p text:style-name="P85"><text:span text:style-name="Domyślna_20_czcionka_20_akapitu"><text:span text:style-name="T9">§ 2.1.</text:span></text:span><text:span text:style-name="Domyślna_20_czcionka_20_akapitu"><text:span text:style-name="T17"> Organem prowadzącym przedszkola jest <text:s/>Gmina Miasto Pionki.</text:span></text:span></text:p>
      <text:p text:style-name="P48"/>
      <text:p text:style-name="P81"><text:s text:c="5"/><text:span text:style-name="T7">2. </text:span>Nadzór pedagogiczny nad szkołą pełni Mazowiecki Kurator Oświaty.</text:p>
      <text:p text:style-name="P82"/>
      <text:p text:style-name="P12"><text:span text:style-name="Domyślna_20_czcionka_20_akapitu"><text:span text:style-name="T21"><text:s text:c="5"/>3.</text:span></text:span><text:span text:style-name="Domyślna_20_czcionka_20_akapitu"><text:span text:style-name="T23"> Przedszkole</text:span></text:span><text:span text:style-name="Domyślna_20_czcionka_20_akapitu"><text:span text:style-name="T22"> jest jednostką budżetową, która pokrywa swoje wydatki bezpośrednio z</text:span></text:span></text:p>
      <text:p text:style-name="P12"><text:span text:style-name="Domyślna_20_czcionka_20_akapitu"><text:span text:style-name="T22"><text:s text:c="5"/>budżetu </text:span></text:span><text:span text:style-name="T22"><text:s/>Gminy Miasta Pionki, a uzyskane wpływy odprowadza na rachunek bankowy</text:span></text:p>
      <text:p text:style-name="P13"><text:s text:c="6"/>Gminy Miasta Pionki.</text:p>
      <text:p text:style-name="P14"/>
      <text:p text:style-name="P14"><text:s text:c="2"/><text:span text:style-name="T7"><text:s/>4.</text:span> Przedszkole prowadzi rachunek dochodów własnych na podstawie odrębnych przepisów.</text:p>
      <text:p text:style-name="P47"/>
      <text:p text:style-name="P219"><text:span text:style-name="T7">5.</text:span> Obsługę administracyjno-finansową przedszkola prowadzi Urząd Miasta Pionki.</text:p>
      <text:p text:style-name="P82"/>
      <text:p text:style-name="P220"><text:span text:style-name="T7">6.</text:span> Przedszkole używa pieczęci nagłówkowej o treści: PRZEDSZKOLE <text:s/>Nr 1 <text:s text:c="38"/>w <text:s/>PIONKACH <text:s/>26-670 Pionki, ul. Żeromskiego 8 <text:s/>tel.694 623 445, <text:s/>Regon 670923869</text:p>
      <text:p text:style-name="P82"/>
      <text:p text:style-name="P221"><text:span text:style-name="T7">7.</text:span> Przedszkole prowadzi dokumentację swojej działalność i przechowuje ją zgodnie <text:s text:c="21"/></text:p>
      <text:p text:style-name="P81"><text:s text:c="6"/>z <text:s/>odrębnymi przepisami.</text:p>
      <text:p text:style-name="P92"><text:span text:style-name="Domyślna_20_czcionka_20_akapitu"><text:span text:style-name="T9"/></text:span></text:p>
      <text:p text:style-name="P92"><text:span text:style-name="Domyślna_20_czcionka_20_akapitu"><text:span text:style-name="T9">§ 3.1.</text:span></text:span><text:span text:style-name="Domyślna_20_czcionka_20_akapitu"><text:span text:style-name="T17"> Przedszkole prowadzi bezpłatne nauczanie i wychowanie w zakresie co najmniej <text:s text:c="5"/>podstawy </text:span></text:span><text:span text:style-name="T17">programowej wychowania przedszkolnego;</text:span></text:p>
      <text:p text:style-name="P94"><text:span text:style-name="T9">2.</text:span><text:span text:style-name="T17"> Przedszkole przeprowadza rekrutację dzieci w oparciu o zasadę powszechnej dostępnośc</text:span><text:span text:style-name="Domyślna_20_czcionka_20_akapitu"><text:span text:style-name="T27"> <text:s text:c="4"/></text:span></text:span><text:span text:style-name="Domyślna_20_czcionka_20_akapitu"><text:span text:style-name="T17">w oparciu o zapisy </text:span></text:span><text:span text:style-name="Domyślna_20_czcionka_20_akapitu"><text:span text:style-name="T9">U</text:span></text:span><text:span text:style-name="Domyślna_20_czcionka_20_akapitu"><text:span text:style-name="T8">stawy Prawo Oświatowe </text:span></text:span></text:p>
      <text:p text:style-name="P124"><text:s/><text:span text:style-name="T7"><text:s/>3. </text:span>Przyjęcie dziecka do przedszkola w ciągu roku szkolnego, odbywa się w przypadku <text:s text:c="2"/>wolnego miejsca lub zwolnienia się miejsca w danej grupie wiekowej.</text:p>
      <text:p text:style-name="P222"><text:soft-page-break/><text:span text:style-name="Domyślna_20_czcionka_20_akapitu"><text:span text:style-name="T9">4. </text:span></text:span><text:span text:style-name="Domyślna_20_czcionka_20_akapitu"><text:span text:style-name="T18">W przypadku niewykorzystania wszystkich miejsc w Przedszkolu, mogą być przyjmowane <text:s text:c="12"/></text:span></text:span><text:span text:style-name="T18">dzieci 2,5 letnie.</text:span></text:p>
      <text:p text:style-name="P96"><text:span text:style-name="T7"><text:s text:c="2"/>5.</text:span> Przedszkole funkcjonuje przez cały rok <text:s/>z wyjątkiem przerw ustalonych przez organ <text:s text:c="23"/>prowadzący, zgodnie z arkuszem organizacji. Przerwy w pracy przedszkola wykorzystuje <text:s/>się na:</text:p>
      <text:p text:style-name="western"><text:s text:c="14"/>1) przeprowadzenie niezbędnych remontów i gruntownych porządków,</text:p>
      <text:p text:style-name="western"><text:s text:c="14"/>2) urlopy pracowników pedagogicznych oraz administracyjnych i obsługowych.</text:p>
      <text:p text:style-name="P248"><text:s/></text:p>
      <text:p text:style-name="P223"><text:span text:style-name="T7"><text:s/>6.</text:span> Wychowankowie Przedszkola mogą być dobrowolnie <text:s/>ubezpieczeni od następstw <text:s text:c="6"/>nieszczęśliwych wypadków w firmie wybranej i zaakceptowanej przez rodziców.</text:p>
      <text:p text:style-name="P224"><text:span text:style-name="T7">7.</text:span> Przedszkole jest miejscem praktyk pedagogicznych dla studentów wyższych uczelni. <text:s text:c="14"/>Koszty związane z praktykami pokrywa uczelnia kierująca studenta.</text:p>
      <text:p text:style-name="P227"><text:span text:style-name="T7">8</text:span>. W Przedszkolu w codziennej pracy mogą uczestniczyć wolontariusze bądź osoby <text:s text:c="7"/>skierowanie <text:s/>na odbycie stażu przez odpowiednie instytucje.</text:p>
      <text:p text:style-name="P225"><text:span text:style-name="T7">9</text:span>. Przedszkole stwarza warunki do działania w jednostce : stowarzyszeń i innych organizacji, <text:s text:c="2"/>których celem statutowym jest działalność wychowawcza lub rozszerzanie i wzbogacanie <text:s/>form działalności dydaktycznej, wychowawczej i opiekuńczej jednostki.</text:p>
      <text:p text:style-name="P224"><text:span text:style-name="T7">10.</text:span> Na terenie przedszkola obowiązuje całkowity zakaz nagrywania obrazu i dźwięku przez <text:s text:c="32"/>osoby <text:s text:c="4"/>dorosłe. Wyjątek mogą stanowić sytuacje takie jak: nagranie potrzebne do audycji, <text:s text:c="3"/>widowiska, przedstawienia przedszkolnego, zajęcia otwartego itp. Zgodę na nagrywanie, <text:s text:c="14"/>w <text:s/>tych sytuacjach, wydaje dyrektor.</text:p>
      <text:p text:style-name="P226"><text:span text:style-name="T7">11.</text:span> Przedszkole może otrzymywać darowizny, które ewidencjonowane są zgodnie z przepisami <text:s text:c="10"/>o gospodarce finansowej w jednostkach budżetowych. </text:p>
      <text:p text:style-name="P18">Rozdział II</text:p>
      <text:p text:style-name="P18">Cele i zadania przedszkola</text:p>
      <text:p text:style-name="P18"/>
      <text:p text:style-name="Standard"><text:span text:style-name="Domyślna_20_czcionka_20_akapitu"><text:span text:style-name="T9"><text:s/>§ 4.</text:span></text:span><text:span text:style-name="Domyślna_20_czcionka_20_akapitu"><text:span text:style-name="T17">1. </text:span></text:span><text:span text:style-name="Domyślna_20_czcionka_20_akapitu"><text:span text:style-name="T8">Cele i zadania przedszkola</text:span></text:span><text:span text:style-name="Domyślna_20_czcionka_20_akapitu"><text:span text:style-name="T17"> wynikają z przepisów prawa, w tym w zakresie udzielania <text:s text:c="2"/></text:span></text:span></text:p>
      <text:p text:style-name="P8"><text:s text:c="13"/>pomocy psychologiczno-pedagogicznej, organizowania opieki nad dziećmi <text:s/></text:p>
      <text:p text:style-name="P8"><text:s text:c="13"/>niepełnosprawnymi, umożliwiania dzieciom podtrzymywania poczucia tożsamości <text:s/></text:p>
      <text:p text:style-name="P8"><text:s text:c="13"/>narodowej, etnicznej, językowej i religijnej, z uwzględnieniem zasad bezpieczeństwa <text:s text:c="12"/></text:p>
      <text:p text:style-name="P8"><text:s text:c="12"/>oraz zasad promocji i ochrony zdrowia</text:p>
      <text:p text:style-name="P8"/>
      <text:p text:style-name="P87"><text:span text:style-name="Domyślna_20_czcionka_20_akapitu"><text:span text:style-name="T17"><text:s text:c="4"/>2.</text:span></text:span><text:span text:style-name="Domyślna_20_czcionka_20_akapitu"><text:span text:style-name="T10">Celem przedszkola </text:span></text:span><text:span text:style-name="Domyślna_20_czcionka_20_akapitu"><text:span text:style-name="T19">jest wsparcie całościowego rozwoju dziecka . Wsparcie to realizowane <text:s/></text:span></text:span></text:p>
      <text:p text:style-name="P87"><text:span text:style-name="Domyślna_20_czcionka_20_akapitu"><text:span text:style-name="T19"><text:s text:c="6"/>jest przez proces opieki, wychowania i nauczania – uczenia się, co umożliwia dziecku <text:s text:c="2"/></text:span></text:span></text:p>
      <text:p text:style-name="P88"><text:s text:c="5"/>odkrywanie własnych możliwości, sensu działania oraz gromadzenie doświadczeń na drodze <text:s text:c="3"/></text:p>
      <text:p text:style-name="P89"><text:s text:c="6"/>prowadzącej do prawdy, dobra i piękna. W efekcie takiego wsparcia dziecko osiąga <text:s text:c="2"/></text:p>
      <text:p text:style-name="P89"><text:s text:c="5"/>dojrzałość <text:s/>do podjęcia nauki na pierwszym etapie edukacji.</text:p>
      <text:p text:style-name="P88"><text:s/></text:p>
      <text:p text:style-name="P87"><text:span text:style-name="Domyślna_20_czcionka_20_akapitu"><text:span text:style-name="T19"><text:s text:c="4"/></text:span></text:span><text:span text:style-name="Domyślna_20_czcionka_20_akapitu"><text:span text:style-name="T11"><text:s/>3.</text:span></text:span><text:span text:style-name="Domyślna_20_czcionka_20_akapitu"><text:span text:style-name="T19"> Osiągnięciu tego celu ma służyć realizowanie przez przedszkole następujących </text:span></text:span><text:span text:style-name="Domyślna_20_czcionka_20_akapitu"><text:span text:style-name="T10">zadań</text:span></text:span><text:span text:style-name="Domyślna_20_czcionka_20_akapitu"><text:span text:style-name="T19">:</text:span></text:span></text:p>
      <text:p text:style-name="P228"><text:span text:style-name="Domyślna_20_czcionka_20_akapitu"><text:span text:style-name="T19"><text:s text:c="13"/>1) <text:s/>Wspieranie wielokierunkowej aktywności dziecka poprzez organizację warunków</text:span></text:span></text:p>
      <text:p text:style-name="P229"><text:s text:c="15"/>sprzyjających nabywaniu doświadczeń w fizycznym, emocjonalnym, społecznym <text:s text:c="25"/></text:p>
      <text:p text:style-name="P229"><text:s text:c="15"/>i poznawczym obszarze jego rozwoju.</text:p>
      <text:p text:style-name="P232"><text:span text:style-name="Domyślna_20_czcionka_20_akapitu"><text:span text:style-name="T19"><text:s text:c="9"/>2) <text:s/>Tworzenie warunków umożliwiających dzieciom swobodny rozwój, zabawę</text:span></text:span></text:p>
      <text:p text:style-name="P232"><text:span text:style-name="Domyślna_20_czcionka_20_akapitu"><text:span text:style-name="T19"><text:s text:c="13"/>i odpoczynek </text:span></text:span><text:span text:style-name="T19">w poczuciu bezpieczeństwa.</text:span></text:p>
      <text:p text:style-name="P233"><text:span text:style-name="Domyślna_20_czcionka_20_akapitu"><text:span text:style-name="T19"><text:s text:c="9"/>3) <text:s/>Wspieranie aktywności dziecka podnoszącej poziom integracji sensorycznej i umiejętności</text:span></text:span></text:p>
      <text:p text:style-name="P229"><text:soft-page-break/><text:s text:c="11"/>korzystania z rozwijających się procesów poznawczych. <text:s/></text:p>
      <text:p text:style-name="P87"><text:span text:style-name="Domyślna_20_czcionka_20_akapitu"><text:span text:style-name="T19"><text:s text:c="7"/>4) Zapewnienie prawidłowej organizacji warunków sprzyjających nabywaniu przez dzieci</text:span></text:span></text:p>
      <text:p text:style-name="P229"><text:s text:c="12"/>doświadczeń, które umożliwiają im ciągłość procesów adaptacji oraz pomoc dzieciom <text:s text:c="2"/></text:p>
      <text:p text:style-name="P229"><text:s text:c="12"/>rozwijającym się w sposób nieharmonijny, wolniejszy lub przyspieszony.</text:p>
      <text:p text:style-name="P228"><text:span text:style-name="Domyślna_20_czcionka_20_akapitu"><text:span text:style-name="T19"><text:s text:c="8"/>5) Wspieranie samodzielnej dziecięcej eksploracji świata, dobór treści adekwatnych do</text:span></text:span></text:p>
      <text:p text:style-name="P228"><text:span text:style-name="Domyślna_20_czcionka_20_akapitu"><text:span text:style-name="T19"><text:s text:c="12"/>poziomu </text:span></text:span><text:span text:style-name="T19"><text:s/>rozwoju dziecka, jego możliwości <text:s/>percepcyjnych, wyobrażeń i rozumowania, <text:s text:c="16"/></text:span></text:p>
      <text:p text:style-name="P229"><text:s text:c="11"/>z poszanowaniem <text:s/>indywidualnych potrzeb i zainteresowań.</text:p>
      <text:p text:style-name="P228"><text:span text:style-name="Domyślna_20_czcionka_20_akapitu"><text:span text:style-name="T19"><text:s text:c="7"/>6) Wzmacnianie poczucia wartości, indywidualność, oryginalność dziecka oraz potrzeby</text:span></text:span></text:p>
      <text:p text:style-name="P229"><text:s text:c="11"/>tworzenia relacji osobowych i uczestnictwa w grupie.</text:p>
      <text:p text:style-name="P228"><text:span text:style-name="Domyślna_20_czcionka_20_akapitu"><text:span text:style-name="T19"><text:s text:c="7"/>7) Tworzenie sytuacji sprzyjających rozwojowi nawyków i zachowań prowadzących do</text:span></text:span></text:p>
      <text:p text:style-name="P234"><text:s text:c="2"/>samodzielności, dbania o zdrowie, sprawność ruchową i bezpieczeństwo, w tym <text:s text:c="24"/></text:p>
      <text:p text:style-name="P235"><text:s text:c="2"/>bezpieczeństwo <text:s/>w ruchu drogowym.</text:p>
      <text:p text:style-name="P228"><text:span text:style-name="Domyślna_20_czcionka_20_akapitu"><text:span text:style-name="T19"><text:s text:c="7"/>8) Przygotowywanie do rozumienia emocji, uczuć własnych i innych ludzi oraz dbanie</text:span></text:span></text:p>
      <text:p text:style-name="P228"><text:span text:style-name="Domyślna_20_czcionka_20_akapitu"><text:span text:style-name="T19"><text:s text:c="12"/>o zdrowie</text:span></text:span><text:span text:style-name="T19"> <text:s/>psychiczne, realizowane m. in. z wykorzystaniem naturalnych sytuacji, <text:s text:c="5"/></text:span></text:p>
      <text:p text:style-name="P229"><text:s text:c="11"/>pojawiających się <text:s/>w przedszkolu oraz sytuacji zadaniowych.</text:p>
      <text:p text:style-name="P228"><text:span text:style-name="Domyślna_20_czcionka_20_akapitu"><text:span text:style-name="T19"><text:s text:c="7"/>9) Tworzenie sytuacji edukacyjnych budujących wrażliwość dziecka, w tym wrażliwość</text:span></text:span></text:p>
      <text:p text:style-name="P229"><text:s text:c="10"/>estetyczną w odniesieniu do wielu sfer aktywności człowieka: mowy, zachowania, ruchu, <text:s/></text:p>
      <text:p text:style-name="P229"><text:s text:c="10"/>środowiska, <text:s/>ubioru, muzyki, tańca, śpiewu, teatru, plastyki.</text:p>
      <text:p text:style-name="P228"><text:span text:style-name="Domyślna_20_czcionka_20_akapitu"><text:span text:style-name="T19"><text:s text:c="5"/>10) Tworzenie warunków pozwalających na bezpieczną, samodzielną eksplorację otaczającej</text:span></text:span></text:p>
      <text:p text:style-name="P230"><text:s text:c="11"/>dziecko przyrody, stymulujących rozwój wrażliwości i umożliwiających poznanie <text:s text:c="4"/></text:p>
      <text:p text:style-name="P230"><text:s text:c="11"/>wartości <text:s/>oraz norm odnoszących się <text:s/>do <text:s/>środowiska przyrodniczego, adekwatnych do <text:s text:c="4"/></text:p>
      <text:p text:style-name="P230"><text:s text:c="11"/>etapu rozwoju dziecka.</text:p>
      <text:p text:style-name="P228"><text:span text:style-name="Domyślna_20_czcionka_20_akapitu"><text:span text:style-name="T19"><text:s text:c="5"/>11) Tworzenie warunków umożliwiających bezpieczną, samodzielną eksplorację elementów</text:span></text:span></text:p>
      <text:p text:style-name="P229"><text:s text:c="13"/>techniki w otoczeniu, konstruowania, majsterkowania, planowania i podejmowania <text:s text:c="2"/></text:p>
      <text:p text:style-name="P229"><text:s text:c="14"/>intencjonalnego działania, prezentowania wytworów swojej pracy.</text:p>
      <text:p text:style-name="P231"><text:span text:style-name="Domyślna_20_czcionka_20_akapitu"><text:span text:style-name="T19"><text:s text:c="5"/>12) Współdziałanie z rodzicami, różnymi <text:s/>środowiskami, organizacjami i instytucjami,</text:span></text:span></text:p>
      <text:p text:style-name="P231"><text:span text:style-name="Domyślna_20_czcionka_20_akapitu"><text:span text:style-name="T19"><text:s text:c="12"/>uznanymi</text:span></text:span><text:span text:style-name="T19"> przez rodziców za źródło istotnych wartości, na rzecz tworzenia warunków <text:s text:c="3"/></text:span></text:p>
      <text:p text:style-name="P230"><text:s text:c="12"/>umożliwiających rozwój tożsamości dziecka.</text:p>
      <text:p text:style-name="P228"><text:span text:style-name="Domyślna_20_czcionka_20_akapitu"><text:span text:style-name="T19"><text:s text:c="4"/>13) Kreowanie, wspólne z wymienionymi podmiotami, sytuacji prowadzących do poznania</text:span></text:span></text:p>
      <text:p text:style-name="P228"><text:span text:style-name="Domyślna_20_czcionka_20_akapitu"><text:span text:style-name="T19"><text:s text:c="11"/>przez <text:s/></text:span></text:span><text:span text:style-name="T19">dziecko wartości i norm społecznych, których źródłem jest rodzina, grupa w <text:s/></text:span></text:p>
      <text:p text:style-name="P229"><text:s text:c="10"/>przedszkolu, inne dorosłe osoby, w tym osoby starsze, oraz rozwijania zachowań <text:s/></text:p>
      <text:p text:style-name="P229"><text:s text:c="9"/>wynikających z wartości możliwych do zrozumienia na tym etapie rozwoju.</text:p>
      <text:p text:style-name="P228"><text:span text:style-name="Domyślna_20_czcionka_20_akapitu"><text:span text:style-name="T19"><text:s text:c="4"/>14) Systematyczne uzupełnianie, za zgodą rodziców, realizowanych treści wychowawczych o</text:span></text:span></text:p>
      <text:p text:style-name="P229"><text:s text:c="10"/>nowe zagadnienia, wynikające z pojawienia się w otoczeniu dziecka zmian i zjawisk <text:s/></text:p>
      <text:p text:style-name="P228"><text:span text:style-name="T19"><text:s text:c="10"/>istotnych</text:span><text:span text:style-name="Domyślna_20_czcionka_20_akapitu"><text:span text:style-name="T19"> dla jego bezpieczeństwa i harmonijnego rozwoju. <text:s text:c="3"/></text:span></text:span></text:p>
      <text:p text:style-name="P228"><text:span text:style-name="Domyślna_20_czcionka_20_akapitu"><text:span text:style-name="T19"><text:s text:c="5"/>15) Systematyczne wspieranie rozwoju mechanizmów uczenia się dziecka, prowadzące do</text:span></text:span></text:p>
      <text:p text:style-name="P229"><text:s text:c="9"/>osiągnięcia przez nie poziomu umożliwiającego podjęcie nauki w szkole. <text:s/></text:p>
      <text:list xml:id="list30413502" text:style-name="L1">
        <text:list-header>
          <text:p text:style-name="P329"><text:span text:style-name="Domyślna_20_czcionka_20_akapitu"><text:span text:style-name="T19"><text:s text:c="3"/>16) <text:s/>Organizowanie zajęć – zgodnie z potrzebami – umożliwiających dziecku poznawanie </text:span></text:span></text:p>
          <text:p text:style-name="P329"><text:span text:style-name="Domyślna_20_czcionka_20_akapitu"><text:span text:style-name="T19"><text:s text:c="8"/>kultury i </text:span></text:span><text:span text:style-name="T19">języka mniejszości narodowej lub etnicznej lub języka regionalnego.</text:span></text:p>
        </text:list-header>
      </text:list>
      <text:p text:style-name="P231"><text:span text:style-name="Domyślna_20_czcionka_20_akapitu"><text:span text:style-name="T19"><text:s text:c="4"/>17) Tworzenie sytuacji edukacyjnych sprzyjających budowaniu zainteresowania dziecka</text:span></text:span></text:p>
      <text:p text:style-name="P231"><text:span text:style-name="Domyślna_20_czcionka_20_akapitu"><text:span text:style-name="T19"><text:s text:c="8"/>językiem <text:s/></text:span></text:span><text:span text:style-name="T19">obcym nowożytnym, chęci poznawania innych kultur.</text:span></text:p>
      <text:p text:style-name="P230"/>
      <text:p text:style-name="P203"><text:span text:style-name="Domyślna_20_czcionka_20_akapitu"><text:span text:style-name="T11"><text:s/>4. </text:span></text:span><text:span text:style-name="Domyślna_20_czcionka_20_akapitu"><text:span text:style-name="T19">Przygotowanie dzieci do posługiwania się językiem obcym nowożytnym nie dotyczy:</text:span></text:span></text:p>
      <text:p text:style-name="P88"><text:s text:c="3"/>1) dzieci posiadających orzeczenie o potrzebie kształcenia specjalnego wydane ze względu na</text:p>
      <text:p text:style-name="P88"><text:s text:c="3"/>niepełnosprawność intelektualną w stopniu umiarkowanym lub znacznym oraz dzieci <text:s/></text:p>
      <text:p text:style-name="P88"><text:s text:c="4"/>posiadających orzeczenie o potrzebie kształcenia specjalnego wydane ze względu na</text:p>
      <text:p text:style-name="P87"><text:span text:style-name="Domyślna_20_czcionka_20_akapitu"><text:span text:style-name="T19"><text:s text:c="4"/>niepełnosprawności sprzężone, jeżeli jedną z niepełnosprawności jest <text:s/>niepełnosprawność</text:span></text:span></text:p>
      <text:p text:style-name="P88"><text:s text:c="4"/>intelektualna w stopniu umiarkowanym lub znacznym,</text:p>
      <text:p text:style-name="P89"><text:s text:c="4"/>2) Dzieci posiadających orzeczenie o potrzebie kształcenia specjalnego wydane ze względu</text:p>
      <text:p text:style-name="P89"><text:s text:c="7"/>na inne <text:s/>niż wymienione w pkt 1 rodzaje niepełnosprawności.</text:p>
      <text:p text:style-name="P24"><text:soft-page-break/></text:p>
      <text:p text:style-name="P114"><text:span text:style-name="Domyślna_20_czcionka_20_akapitu"><text:span text:style-name="T19"><text:s text:c="2"/></text:span></text:span><text:span text:style-name="Domyślna_20_czcionka_20_akapitu"><text:span text:style-name="T11">§ 5.1.</text:span></text:span><text:span text:style-name="Domyślna_20_czcionka_20_akapitu"><text:span text:style-name="T19"> W celu wspierania potencjału rozwojowego dzieci i stwarzania im warunków do <text:s/></text:span></text:span></text:p>
      <text:p text:style-name="P115"><text:span text:style-name="Domyślna_20_czcionka_20_akapitu"><text:span text:style-name="T19"><text:s text:c="11"/>aktywnego <text:s/>i pełnego uczestnictwa w życiu przedszkola i środowiska lokalnego, <text:s/></text:span></text:span></text:p>
      <text:p text:style-name="P115"><text:span text:style-name="Domyślna_20_czcionka_20_akapitu"><text:span text:style-name="T19"><text:s text:c="11"/>przedszkole organizuje </text:span></text:span><text:span text:style-name="T19">pomoc psychologiczno-pedagogiczną.</text:span></text:p>
      <text:p text:style-name="P88"/>
      <text:p text:style-name="P88"><text:span text:style-name="T7">2.</text:span> Nauczyciele <text:s/>oraz specjaliści w przedszkolu prowadzą obserwację pedagogiczną mającą na</text:p>
      <text:p text:style-name="P88"><text:s text:c="4"/>celu rozpoznanie u dzieci:</text:p>
      <text:p text:style-name="P51"><text:s text:c="15"/>1) <text:s text:c="2"/>szczególnych uzdolnień;</text:p>
      <text:p text:style-name="P51"><text:s text:c="15"/>2) <text:s text:c="2"/>przyczyn trudności rozwojowych</text:p>
      <text:p text:style-name="P51"><text:s text:c="15"/>3) <text:s text:c="2"/>przyczyn zaburzeń zachowania.</text:p>
      <text:p text:style-name="P52"/>
      <text:p text:style-name="P10"><text:span text:style-name="T7">3</text:span>. Wyniki obserwacji pedagogicznej są dokumentowane i udostępniane rodzicom.</text:p>
      <text:p text:style-name="P11"/>
      <text:p text:style-name="P11"><text:span text:style-name="T7">4.</text:span> Dyrektor przedszkola z uwzględnieniem opinii i orzeczeń <text:s/>poradni psychologiczno-</text:p>
      <text:p text:style-name="P11"><text:s text:c="9"/>pedagogicznej oraz diagnozy sporządzonej na terenie przedszkola organizuje pomoc</text:p>
      <text:p text:style-name="P11"><text:s text:c="8"/>psychologiczno-pedagogiczną, w tym w szczególności:</text:p>
      <text:p text:style-name="P10"><text:s text:c="7"/>1) ustala dzieciom objętym pomocą psychologiczno-pedagogiczną formy tej pomocy, okres</text:p>
      <text:p text:style-name="P10"><text:s text:c="8"/>jej udzielania oraz wymiar godzin, w którym poszczególne formy pomocy będą </text:p>
      <text:p text:style-name="P10"><text:s text:c="7"/>realizowane;</text:p>
      <text:p text:style-name="P11"><text:s text:c="7"/>2) informuje na piśmie rodziców dziecka o <text:s/>formach <text:s/>i zakresie udzielanej pomocy.</text:p>
      <text:p text:style-name="P19"/>
      <text:p text:style-name="P53"><text:span text:style-name="T29"><text:s/></text:span><text:span text:style-name="T7"><text:s/>5.</text:span> Dzieciom objętym kształceniem specjalnym przedszkole zapewnia:</text:p>
      <text:p text:style-name="P11"><text:s text:c="6"/>1) realizację zaleceń zawartych w orzeczeniu o potrzebie kształcenia specjalnego;</text:p>
      <text:p text:style-name="P11"><text:s text:c="6"/>2) dostosowanie przestrzeni przedszkolnej i stanowiska pracy do indywidualnych potrzeb</text:p>
      <text:p text:style-name="P11"><text:s text:c="8"/>edukacyjnych oraz możliwości psychofizycznych;</text:p>
      <text:p text:style-name="P11"><text:s text:c="5"/>3) zajęcia specjalistyczne organizowane ze względu na indywidualne potrzeby rozwojowe <text:s text:c="16"/></text:p>
      <text:p text:style-name="P11"><text:s text:c="6"/>i edukacyjne oraz możliwości psychofizyczne w tym zajęcia <text:s/>rewalidacyjne i terapeutyczne.</text:p>
      <text:p text:style-name="P11"/>
      <text:p text:style-name="P88"><text:s/><text:span text:style-name="T7">6.</text:span> Pomoc psychologiczno-pedagogiczna jest organizowana i udzielana we współpracy z:</text:p>
      <text:p text:style-name="P88"><text:s text:c="7"/>1) rodzicami dziecka,</text:p>
      <text:p text:style-name="P88"><text:s text:c="8"/>2) poradniami psychologiczno-pedagogicznymi, w tym z poradniami specjalistycznymi,</text:p>
      <text:p text:style-name="P88"><text:s text:c="8"/>3) placówkami doskonalenia nauczycieli,</text:p>
      <text:p text:style-name="P88"><text:s text:c="8"/>4) innymi przedszkolami, szkołami i placówkami,</text:p>
      <text:p text:style-name="P88"><text:s text:c="7"/>5) organizacjami pozarządowymi oraz innymi instytucjami działającymi na rzecz rodziny i</text:p>
      <text:p text:style-name="P88"><text:s text:c="7"/>dzieci</text:p>
      <text:p text:style-name="P88"><text:s text:c="2"/></text:p>
      <text:p text:style-name="P88"><text:span text:style-name="T7">7.</text:span> Przedszkole organizuje i udziela rodzicom i nauczycielom pomocy psychologiczno-</text:p>
      <text:p text:style-name="P88"><text:s text:c="4"/>pedagogicznej <text:s/>polegającej na <text:s/>wspieraniu ich <text:s/>w rozwiązywaniu <text:s/>problemów dydaktycznych <text:s text:c="8"/></text:p>
      <text:p text:style-name="P88"><text:s text:c="4"/>i wychowawczych oraz rozwijaniu ich umiejętności wychowawczych.</text:p>
      <text:p text:style-name="P88"/>
      <text:p text:style-name="P89"><text:span text:style-name="T7">8.</text:span> Szczegółowe zasady udzielania i organizacji pomocy psychologiczno-pedagogicznej</text:p>
      <text:p text:style-name="P89"><text:s text:c="4"/>określają odrębne przepisy.</text:p>
      <text:p text:style-name="P88"/>
      <text:p text:style-name="P89"><text:span text:style-name="T7">9.</text:span> Przedszkole może organizować indywidualne nauczanie i wychowanie dzieciom, o</text:p>
      <text:p text:style-name="P89"><text:s text:c="4"/>obniżonym ogólnie poziomie funkcjonowania intelektualnego, z dysfunkcją ruchu, <text:s/></text:p>
      <text:p text:style-name="P89"><text:s text:c="5"/>uniemożliwiającą lub utrudniającą uczęszczanie do przedszkola, przewlekle chorym i innym, <text:s/></text:p>
      <text:p text:style-name="P89"><text:s text:c="4"/>stale lub okresowo <text:s/>niezdolnym do nauki i wychowania w warunkach przedszkolnych.</text:p>
      <text:p text:style-name="P88"><text:s/></text:p>
      <text:p text:style-name="P88"><text:span text:style-name="T7"><text:s text:c="2"/>10.</text:span> Do przedszkola mogą być przyjmowane dzieci niepełnosprawne, jeżeli poradnia</text:p>
      <text:p text:style-name="P88"><text:s text:c="6"/>psychologiczno-pedagogiczna <text:s/>lub inna poradnia specjalistyczna wskaże, że dziecko może</text:p>
      <text:p text:style-name="P88"><text:soft-page-break/><text:s text:c="6"/>przebywać w typowej grupie dzieci. <text:s/></text:p>
      <text:p text:style-name="P88"><text:s/></text:p>
      <text:p text:style-name="P89"><text:s text:c="2"/><text:span text:style-name="T7"><text:s/>11.</text:span> Za zgodą na finansowanie przez organ prowadzący przedszkole może tworzyć oddziały</text:p>
      <text:p text:style-name="P87"><text:span text:style-name="Domyślna_20_czcionka_20_akapitu"><text:span text:style-name="T19"><text:s text:c="8"/>integracyjne dla dzieci z określonym schorzeniem.</text:span></text:span></text:p>
      <text:p text:style-name="P88"/>
      <text:p text:style-name="P175"><text:span text:style-name="Domyślna_20_czcionka_20_akapitu"><text:span text:style-name="T11">§ 6.1.</text:span></text:span><text:span text:style-name="Domyślna_20_czcionka_20_akapitu"><text:span text:style-name="T19"> Dzieci niebędące obywatelami polskimi oraz obywatele polscy, którzy pobierali naukę w</text:span></text:span></text:p>
      <text:p text:style-name="P89"><text:s text:c="8"/>przedszkolach funkcjonujących w systemach oświatowych innych państw, korzystają <text:s text:c="9"/></text:p>
      <text:p text:style-name="P89"><text:s text:c="7"/>z nauki <text:s/>na warunkach określonych w odrębnych przepisach.</text:p>
      <text:p text:style-name="P88"><text:s text:c="5"/></text:p>
      <text:p text:style-name="P87"><text:span text:style-name="Domyślna_20_czcionka_20_akapitu"><text:span text:style-name="T11"><text:s text:c="4"/>2.</text:span></text:span><text:span text:style-name="Domyślna_20_czcionka_20_akapitu"><text:span text:style-name="T19"> Dzieci należące do mniejszości narodowych i etnicznych oraz społeczności posługującej</text:span></text:span></text:p>
      <text:p text:style-name="P87"><text:span text:style-name="Domyślna_20_czcionka_20_akapitu"><text:span text:style-name="T19"><text:s text:c="6"/>się </text:span></text:span><text:span text:style-name="T19">językiem regionalnym, korzystają z zajęć umożliwiających podtrzymywanie i rozwijanie <text:s/></text:span></text:p>
      <text:p text:style-name="P88"><text:s text:c="6"/>poczucia tożsamości narodowej, etnicznej i językowej, na warunkach określonych w <text:s/></text:p>
      <text:p text:style-name="P88"><text:s text:c="7"/>odrębnych <text:s/>przepisach.</text:p>
      <text:p text:style-name="P88"><text:s text:c="3"/></text:p>
      <text:p text:style-name="P90"><text:span text:style-name="Domyślna_20_czcionka_20_akapitu"><text:span text:style-name="T19"><text:s text:c="3"/></text:span></text:span><text:span text:style-name="Domyślna_20_czcionka_20_akapitu"><text:span text:style-name="T11"><text:s/>3.</text:span></text:span><text:span text:style-name="Domyślna_20_czcionka_20_akapitu"><text:span text:style-name="T19"> <text:s/>Dzieciom <text:s/>niebędących obywatelami polskimi oraz dzieciom należącym do mniejszości</text:span></text:span></text:p>
      <text:p text:style-name="P90"><text:span text:style-name="Domyślna_20_czcionka_20_akapitu"><text:span text:style-name="T19"><text:s text:c="9"/>narodowych i etnicznych oraz społeczności posługującej się językiem regionalnym, <text:s/></text:span></text:span></text:p>
      <text:p text:style-name="P90"><text:span text:style-name="Domyślna_20_czcionka_20_akapitu"><text:span text:style-name="T19"><text:s text:c="9"/>przedszkole </text:span></text:span><text:span text:style-name="T19">zapewnia integrację ze środowiskiem przedszkolnym, w tym w pokonaniu </text:span></text:p>
      <text:p text:style-name="P89"><text:s text:c="8"/>trudności adaptacyjnych związanych z różnicami kulturowymi lub ze zmianą środowiska <text:s/></text:p>
      <text:p text:style-name="P89"><text:s text:c="8"/>edukacyjnego.</text:p>
      <text:p text:style-name="P88"><text:s text:c="6"/></text:p>
      <text:p text:style-name="P212"><text:span text:style-name="T19"><text:s text:c="2"/></text:span><text:span text:style-name="T11"><text:s/></text:span><text:span text:style-name="Domyślna_20_czcionka_20_akapitu"><text:span text:style-name="T11"><text:s/>§ 7.1.</text:span></text:span><text:span text:style-name="Domyślna_20_czcionka_20_akapitu"><text:span text:style-name="T19"> <text:s/>Przedszkole organizuje zajęcia religii.</text:span></text:span></text:p>
      <text:p text:style-name="P88"/>
      <text:p text:style-name="P89"><text:span text:style-name="T7"><text:s text:c="5"/>2.</text:span> Podstawą udziału dziecka w zajęciach z religii jest życzenie wyrażone przez rodzica w</text:p>
      <text:p text:style-name="P89"><text:s text:c="8"/>formie pisemnego oświadczenia.</text:p>
      <text:p text:style-name="P88"/>
      <text:p text:style-name="P88"><text:span text:style-name="T7"><text:s text:c="4"/>3.</text:span> Życzenie udziału w zajęciach z religii raz wyrażone nie musi być ponawiane w kolejnym</text:p>
      <text:p text:style-name="P88"><text:s text:c="7"/>roku szkolnym, ale może być odwołane w każdym czasie.</text:p>
      <text:p text:style-name="P88"/>
      <text:p text:style-name="P91"><text:span text:style-name="T12">4.</text:span><text:span text:style-name="T18"> Zasady organizacji religii w przedszkolu określają odrębne przepisy.</text:span></text:p>
      <text:p text:style-name="P88"/>
      <text:p text:style-name="P236"><text:s text:c="48"/>Rozdział III</text:p>
      <text:p text:style-name="P236"><text:s text:c="20"/>Sposoby realizacji celów i zadań przedszkola</text:p>
      <text:p text:style-name="P71"><text:span text:style-name="Domyślna_20_czcionka_20_akapitu"><text:span text:style-name="T9">§ 8.</text:span></text:span><text:span text:style-name="Domyślna_20_czcionka_20_akapitu"><text:span text:style-name="T17"> </text:span></text:span><text:span text:style-name="Domyślna_20_czcionka_20_akapitu"><text:span text:style-name="T9">1.</text:span></text:span><text:span text:style-name="Domyślna_20_czcionka_20_akapitu"><text:span text:style-name="T17"> Praca opiekuńczo-wychowawcza i dydaktyczna w przedszkolu prowadzona jest w <text:s text:c="18"/>oparciu <text:s text:c="3"/>o obowiązującą podstawę programową wychowania przedszkolnego, zgodnie <text:s text:c="14"/>z przyjętymi programami wychowania przedszkolnego dla poszczególnych grup.</text:span></text:span></text:p>
      <text:p text:style-name="P237"><text:s text:c="14"/><text:span text:style-name="T7"><text:s/>2.</text:span> Program wychowania przedszkolnego stanowi opis sposobu realizacji zadań ustalonych <text:s/>w podstawie programowej wychowania przedszkolnego.</text:p>
      <text:p text:style-name="P238"><text:s text:c="12"/><text:span text:style-name="T7"><text:s text:c="2"/>3.</text:span> Nauczyciel oddziału może wybrać program wychowania przedszkolnego spośród programów zarejestrowanych i dopuszczonych przez MEN lub:</text:p>
      <text:p text:style-name="P239"><text:s text:c="18"/>1) opracować program samodzielnie lub we współpracy z innymi nauczycielami ,</text:p>
      <text:p text:style-name="P239"><text:s text:c="18"/>2) zaproponować program opracowany przez innego autora ( autorów),</text:p>
      <text:p text:style-name="P238"><text:s text:c="17"/>3) zaproponować program opracowany przez innego autora wraz z dokonanymi zmianami.</text:p>
      <text:p text:style-name="P49"><text:span text:style-name="T7">4.</text:span> Program wychowania przedszkolnego dopuszcza dyrektor przedszkola.</text:p>
      <text:p text:style-name="P50"><text:span text:style-name="T7">5.</text:span> Dopuszczone do użytku w przedszkolu programy wychowania przedszkolnego stanowią <text:s text:c="14"/><text:soft-page-break/>zestaw programów wychowania przedszkolnego.</text:p>
      <text:p text:style-name="P240"><text:span text:style-name="T7"><text:s text:c="5"/>6.</text:span> Dyrektor przedszkola jest odpowiedzialny za uwzględnienie w zestawie programów <text:s text:c="8"/>wychowania przedszkolnego całości podstawy programowej. <text:s text:c="19"/></text:p>
      <text:p text:style-name="P241"><text:span text:style-name="T7">7.</text:span> <text:s/>Zadania przedszkola realizowane są w szczególności w formie zajęć kierowanych <text:s text:c="17"/>i <text:s text:c="2"/>niekierowanych a także swobodnych zabaw dzieci.</text:p>
      <text:p text:style-name="P242"><text:s/><text:span text:style-name="T7"><text:s/>8.</text:span> Sposób realizacji zadań przedszkola uwzględnia:</text:p>
      <text:p text:style-name="P243"><text:s text:c="22"/>1) możliwości dzieci, ich oczekiwania poznawcze i potrzeby wyrażania swoich stanów <text:s/>emocjonalnych, komunikacji oraz chęci i zabawy; <text:s text:c="58"/>2) specjalne potrzeby edukacyjne dzieci; <text:s text:c="73"/>3) potrzebę prowadzenia diagnozy i obserwacji dzieci w celu monitorowania ich rozwoju; <text:s text:c="123"/>4) organizację przestrzeni przedszkola stymulującej rozwój dzieci; <text:s text:c="32"/>5) organizowanie zabaw ruchowych i muzyczno-ruchowych, w tym zabaw na świeżym powietrzu; <text:s text:c="121"/>6) wykorzystanie każdej naturalnie pojawiającej się sytuacji edukacyjnej umożliwiającej ćwiczenie w zakresie osiągania dojrzałości szkolnej, <text:s text:c="31"/>7) aranżowanie przestrzeni przedszkolnej w sposób sprzyjający podejmowaniu przez dzieci samodzielnego działania, odkrywania zjawisk, zachodzących procesów, utrwalania zdobytej wiedzy <text:s/>i umiejętności, inspirowania do prowadzenia własnych eksperymentów. <text:s text:c="2"/></text:p>
      <text:p text:style-name="P246"><text:span text:style-name="T7"><text:s text:c="15"/>9.</text:span> <text:s/>Wobec rodziców dzieci uczęszczających do przedszkola, przedszkole pełni funkcję <text:s text:c="2"/>doradczą i wspomagającą:</text:p>
      <text:p text:style-name="P244"><text:s text:c="22"/>1) pomaga w rozpoznawaniu możliwości i potrzeb rozwojowych dziecka oraz podjęciu wczesnej interwencji specjalistycznej; <text:s text:c="78"/>2) informuje na bieżąco o postępach dziecka <text:s text:c="67"/>3) uzgadnia wspólnie z rodzicami kierunki i zakres zadań realizowanych <text:s text:c="30"/>w przedszkolu; <text:s text:c="118"/>4) uwzględnia odrębne potrzeby dziecka wynikające z sytuacji rodzinnej, 5) opracowuje diagnozę dojrzałości szkolnej dla tych dzieci, które w danym roku mają rozpocząć naukę w szkole</text:p>
      <text:p text:style-name="P245"><text:span text:style-name="T7"><text:s text:c="8"/>10.</text:span> W oddziałach przedszkolnych kształcenie dzieci niepełnosprawnych, dla których poradnia psychologiczno-pedagogiczna wydała orzeczenie <text:s/>o potrzebie kształcenia specjalnego <text:s/>prowadzone jest w oddziale ogólnodostępnym.</text:p>
      <text:p text:style-name="P247"><text:s text:c="10"/><text:span text:style-name="T7">11.</text:span> Przedszkole w miarę swoich możliwości organizuje zajęcia zgodnie z zaleceniami zawartymi w orzeczeniu o potrzebie kształcenia specjalnego.</text:p>
      <text:p text:style-name="P25"><text:s/><text:span text:style-name="T7">12. </text:span><text:s/>Dziecko niepełnosprawne ma prawo do korzystania z wszelkich form pomocy</text:p>
      <text:p text:style-name="P25"><text:s text:c="9"/>psychologiczno-pedagogicznej organizowanej w przedszkolu.</text:p>
      <text:p text:style-name="P25"/>
      <text:p text:style-name="P25"/>
      <text:p text:style-name="P25"/>
      <text:p text:style-name="P25"><text:s text:c="3"/></text:p>
      <text:p text:style-name="P25"><text:s text:c="2"/><text:span text:style-name="T7">13. </text:span>Dla dziecka posiadającego orzeczenie o potrzebie kształcenia specjalnego, powołany przez <text:s/></text:p>
      <text:p text:style-name="P25"><text:s text:c="9"/>dyrektora przedszkola <text:s/>zespół ds. pomocy psychologiczno-pedagogicznej, po dokonaniu <text:s/></text:p>
      <text:p text:style-name="P25"><text:s text:c="9"/>wielospecjalistycznej oceny funkcjonowania dziecka, opracowuje indywidualny program</text:p>
      <text:p text:style-name="P25"><text:s text:c="8"/>edukacyjno-terapeutyczny ( IPET) dostosowany do indywidualnych, rozwojowych i</text:p>
      <text:p text:style-name="P25"><text:s text:c="8"/>edukacyjnych <text:s/>możliwości dziecka.</text:p>
      <text:p text:style-name="P21"><text:soft-page-break/></text:p>
      <text:p text:style-name="P21"/>
      <text:p text:style-name="P21">Rozdział IV</text:p>
      <text:p text:style-name="P21">Sposób sprawowania opieki nad dziećmi w czasie zajęć w przedszkolu i poza przedszkolem</text:p>
      <text:p text:style-name="P26"/>
      <text:p text:style-name="P57"><text:span text:style-name="Domyślna_20_czcionka_20_akapitu"><text:span text:style-name="T14">§ 9.1. </text:span></text:span><text:span text:style-name="Domyślna_20_czcionka_20_akapitu"><text:span text:style-name="T28">Przedszkole sprawuje opiekę nad dzieckiem od momentu przekazania dziecka przez <text:s text:c="2"/></text:span></text:span></text:p>
      <text:p text:style-name="P58"><text:span text:style-name="Domyślna_20_czcionka_20_akapitu"><text:span text:style-name="T28"><text:s text:c="9"/>rodzica -</text:span></text:span><text:span text:style-name="T28"> opiekuna prawnego lub inną upoważnioną osobę pod opiekę wychowawcy grupy <text:s/></text:span></text:p>
      <text:p text:style-name="P59"><text:s text:c="9"/>lub pod opiekę upoważnionego pracownika przedszkola, do czasu odbioru dziecka przez <text:s/></text:p>
      <text:p text:style-name="P59"><text:s text:c="7"/>rodzica - opiekuna prawnego lub inną upoważnioną przez nich osobę.</text:p>
      <text:p text:style-name="P25"/>
      <text:p text:style-name="P60"><text:s/><text:span text:style-name="T7"><text:s text:c="4"/>2.</text:span> Powierzenie przez dyrektora przedszkola, oddziału, opiece jednego lub dwu nauczycieli</text:p>
      <text:p text:style-name="P25"><text:s text:c="6"/>uzależnione jest nie tylko od czasu pracy oddziału, ale także od realizowanych <text:s/></text:p>
      <text:p text:style-name="P25"><text:s text:c="6"/>w przedszkolu zadań, przy ewentualnym uwzględnieniu propozycji rodziców dzieci danego <text:s/></text:p>
      <text:p text:style-name="P25"><text:s text:c="5"/>oddziału.</text:p>
      <text:p text:style-name="P25"><text:s/></text:p>
      <text:p text:style-name="P61"><text:s text:c="4"/><text:span text:style-name="T7"><text:s/>3. </text:span><text:s/>Dla zapewnienia ciągłości i skuteczności pracy dydaktycznej, wychowawczej i opiekuńczej <text:s/></text:p>
      <text:p text:style-name="P25"><text:s text:c="7"/>jest wskazane, aby ten sam nauczyciel opiekował się danym oddziałem do czasu <text:s/></text:p>
      <text:p text:style-name="P25"><text:s text:c="7"/>zakończenia <text:s text:c="2"/>korzystania z wychowania przedszkolnego przez dzieci tego oddziału.</text:p>
      <text:p text:style-name="P25"><text:s/></text:p>
      <text:p text:style-name="P62"><text:s text:c="4"/><text:span text:style-name="T7">4.</text:span> Organizację pracy przedszkola określa ramowy rozkład dnia ustalony przez dyrektora</text:p>
      <text:p text:style-name="P27"><text:s text:c="6"/>przedszkola na wniosek rady pedagogicznej, z uwzględnieniem zasad ochrony zdrowia</text:p>
      <text:p text:style-name="P28"><text:s text:c="6"/>i higieny nauczania, wychowania i opieki, potrzeb, zainteresowań i uzdolnień dzieci, <text:s text:c="2"/></text:p>
      <text:p text:style-name="P28"><text:s text:c="6"/>rodzaju <text:s/>niepełnosprawności dzieci oraz oczekiwań rodziców.</text:p>
      <text:p text:style-name="P25"><text:s/></text:p>
      <text:p text:style-name="P63"><text:span text:style-name="T7"><text:s text:c="2"/>5. </text:span>Na podstawie ramowego rozkładu dnia nauczyciel lub nauczyciele, którym powierzono</text:p>
      <text:p text:style-name="P64"><text:s text:c="6"/>opiekę <text:s/>nad danym oddziałem, ustalają dla tego oddziału szczegółowy rozkład dnia, z </text:p>
      <text:p text:style-name="P64"><text:s text:c="6"/>uwzględnieniem potrzeb i zainteresowań dzieci.</text:p>
      <text:p text:style-name="P25"/>
      <text:p text:style-name="P61"><text:s/><text:span text:style-name="T7"><text:s text:c="2"/>6. </text:span>Nauczyciel przedszkola prowadzi pracę dydaktyczno-wychowawczą i opiekuńczą zgodnie <text:s/></text:p>
      <text:p text:style-name="P25"><text:s text:c="4"/>z obowiązującą podstawą programową i dopuszczonymi przez dyrektora na wniosek <text:s text:c="3"/></text:p>
      <text:p text:style-name="P25"><text:s text:c="4"/>nauczycieli programami wychowania przedszkolnego.</text:p>
      <text:p text:style-name="P25"/>
      <text:p text:style-name="P63"><text:s/><text:span text:style-name="T7"><text:s text:c="2"/>7.</text:span> Godzina prowadzonych przez nauczyciela zajęć nauczania, wychowania i opieki <text:s text:c="18"/></text:p>
      <text:p text:style-name="P25"><text:s text:c="6"/>w przedszkolu trwa 60 minut.</text:p>
      <text:p text:style-name="P25"/>
      <text:p text:style-name="P65"><text:s text:c="3"/><text:span text:style-name="T7">8.</text:span> Czas prowadzonych w przedszkolu zajęć powinien być dostosowany do możliwości <text:s text:c="3"/></text:p>
      <text:p text:style-name="P25"><text:s text:c="7"/>rozwojowych dzieci, z tym że czas prowadzonych w przedszkolu zajęć religii, zajęć</text:p>
      <text:p text:style-name="P25"><text:s text:c="7"/>rewalidacyjnych, rytmiki, gimnastyki korekcyjnej powinien wynosić:</text:p>
      <text:list xml:id="list30412615" text:style-name="WWNum21">
        <text:list-header>
          <text:p text:style-name="P253"><text:s text:c="9"/>1) <text:s/>z dziećmi w wieku 3 - 4 lat – około 15 minut,</text:p>
          <text:p text:style-name="P253"><text:s text:c="9"/>2) <text:s/>z dziećmi w wieku 5 - 6 lat – około 30 minut.</text:p>
        </text:list-header>
      </text:list>
      <text:p text:style-name="P66"/>
      <text:p text:style-name="P67"><text:span text:style-name="T7"><text:s text:c="3"/>9.</text:span> Sposób dokumentowania tych zajęć określają odrębne przepisy.</text:p>
      <text:p text:style-name="P25"/>
      <text:p text:style-name="P25"/>
      <text:p text:style-name="P25"><text:span text:style-name="T7"><text:s text:c="3"/>10.</text:span> Dzieci nie uczestniczące w zajęciach dodatkowych mają w czasie ich trwania zapewnioną <text:s text:c="2"/></text:p>
      <text:p text:style-name="P25"><text:s text:c="5"/>opiekę nauczyciela.</text:p>
      <text:p text:style-name="P25"/>
      <text:p text:style-name="Standard"><text:span text:style-name="Domyślna_20_czcionka_20_akapitu"><text:span text:style-name="T20"><text:s/></text:span></text:span><text:span text:style-name="Domyślna_20_czcionka_20_akapitu"><text:span text:style-name="T14"><text:s text:c="2"/>11. </text:span></text:span><text:span text:style-name="Domyślna_20_czcionka_20_akapitu"><text:span text:style-name="T28">Wszystkie zajęcia organizowane poza terenem przedszkola powinny być uzgadniane <text:s text:c="16"/></text:span></text:span></text:p>
      <text:p text:style-name="P30"><text:s text:c="8"/>z dyrektorem lub osobą go zastępującą. Szczegółową organizację zajęć poza terenem <text:s/></text:p>
      <text:p text:style-name="Standard"><text:span text:style-name="Domyślna_20_czcionka_20_akapitu"><text:span text:style-name="T28"><text:s text:c="8"/>przedszkola określa Regulamin spacerów i wycieczek organizowanych w Przedszkolu Nr 1 <text:s text:c="2"/></text:span></text:span></text:p>
      <text:p text:style-name="P30"><text:soft-page-break/><text:s text:c="9"/>w Pionkach.</text:p>
      <text:p text:style-name="P30"/>
      <text:p text:style-name="P68"><text:span text:style-name="Domyślna_20_czcionka_20_akapitu"><text:span text:style-name="T14">§10.1</text:span></text:span><text:span text:style-name="Domyślna_20_czcionka_20_akapitu"><text:span text:style-name="T20"> <text:s/></text:span></text:span><text:span text:style-name="Domyślna_20_czcionka_20_akapitu"><text:span text:style-name="T28">Przedszkole zapewnia wychowankom bezpieczeństwo poprzez: <text:s text:c="76"/></text:span></text:span></text:p>
      <text:p text:style-name="P69"><text:span text:style-name="Domyślna_20_czcionka_20_akapitu"><text:span text:style-name="T28"><text:s text:c="10"/></text:span></text:span><text:span text:style-name="T28">1) umieszczenie planów ewakuacji Przedszkola w widocznym miejscu, w sposób</text:span></text:p>
      <text:p text:style-name="P70"><text:s text:c="12"/>zapewniający łatwy do nich dostęp oraz ogrodzenie terenu Przedszkola; <text:s text:c="42"/></text:p>
      <text:p text:style-name="P70"><text:s text:c="10"/>2) przeprowadzanie prac remontowych, naprawczych i instalacyjnych w pomieszczeniach</text:p>
      <text:p text:style-name="P70"><text:s text:c="13"/>Przedszkola pod nieobecność dzieci w tychże pomieszczeniach; <text:s text:c="47"/></text:p>
      <text:p text:style-name="P70"><text:s text:c="9"/>3) utrzymywanie urządzeń higieniczno-sanitarnych  w czystości i w stanie pełnej</text:p>
      <text:p text:style-name="P70"><text:s text:c="13"/>sprawności <text:s/>technicznej; <text:s text:c="130"/></text:p>
      <text:p text:style-name="P70"><text:s text:c="9"/>4) zapewnienie w pomieszczeniach Przedszkola  właściwego oświetlenia, wentylacji</text:p>
      <text:p text:style-name="P70"><text:s text:c="12"/>i ogrzewania;</text:p>
      <text:p text:style-name="P70"><text:s text:c="9"/>5) dostosowanie sprzętu, z którego korzystają dzieci, do wymagań ergonomii; <text:s text:c="60"/></text:p>
      <text:p text:style-name="P70"><text:s text:c="9"/>6) utrzymywanie kuchni i stołówki w czystości, a ich wyposażenie we właściwym stanie</text:p>
      <text:p text:style-name="P70"><text:s text:c="12"/>technicznym zapewniającym bezpieczne używanie; <text:s text:c="69"/></text:p>
      <text:p text:style-name="P70"><text:s text:c="8"/>7) wietrzenie pomieszczeń w czasie przerwy w zajęciach przeprowadzanych z dziećmi, a w</text:p>
      <text:p text:style-name="P70"><text:s text:c="12"/>razie potrzeby także w czasie zajęć; <text:s text:c="85"/></text:p>
      <text:p text:style-name="P70"><text:s text:c="8"/>8) zapewnienie w pomieszczeniach Przedszkola temperatury, co najmniej 18°; <text:s text:c="16"/></text:p>
      <text:p text:style-name="P70"><text:s text:c="8"/>9) wyposażenie Przedszkola w niezbędne środki do udzielania pierwszej pomocy wraz z <text:s/></text:p>
      <text:p text:style-name="P70"><text:s text:c="11"/>instrukcją o zasadach jej udzielania; <text:s text:c="92"/></text:p>
      <text:p text:style-name="P70"><text:s text:c="7"/>10)zapewnienie dzieciom odpowiedniej liczby nauczycieli oraz właściwego sposobu <text:s/></text:p>
      <text:p text:style-name="P70"><text:s text:c="11"/>zorganizowania im opieki podczas wyjść i wycieczek poza teren Przedszkola, <text:s text:c="16"/></text:p>
      <text:p text:style-name="P70"><text:s text:c="7"/>11) zapewnienie opieki dziecku uległemu wypadkowi, sprowadzenia fachowej pomocy <text:s text:c="2"/></text:p>
      <text:p text:style-name="P70"><text:s text:c="12"/>medycznej oraz udzielania pierwszej pomocy;</text:p>
      <text:p text:style-name="P30"><text:s text:c="4"/>12) respektowanie bezwzględnego zakazu podawania leków dziecku na terenie Przedszkola</text:p>
      <text:p text:style-name="P30"><text:s text:c="8"/>bez obecności rodzica.</text:p>
      <text:p text:style-name="P25"/>
      <text:p text:style-name="P72">Rozdział V</text:p>
      <text:p text:style-name="P72">Szczegółowe zasady przyprowadzania i odbierania dzieci z przedszkola</text:p>
      <text:p text:style-name="P73"/>
      <text:p text:style-name="Standard"><text:span text:style-name="Domyślna_20_czcionka_20_akapitu"><text:span text:style-name="T14">§ 11</text:span></text:span><text:span text:style-name="Domyślna_20_czcionka_20_akapitu"><text:span text:style-name="T20">.</text:span></text:span><text:span text:style-name="Domyślna_20_czcionka_20_akapitu"><text:span text:style-name="T14">1.</text:span></text:span><text:span text:style-name="Domyślna_20_czcionka_20_akapitu"><text:span text:style-name="T20"> Przedszkole zapewnia dzieciom odpowiednie warunki do zabawy, nauki, pracy<text:line-break/> <text:s text:c="11"/>i wypoczynku z uwzględnieniem przepisów bhp i ppoż.</text:span></text:span></text:p>
      <text:p text:style-name="P25"/>
      <text:p text:style-name="P25"><text:span text:style-name="T7"><text:s text:c="7"/>2.</text:span> Przedszkole sprawuję opiekę nad dzieckiem od momentu wejścia dziecka do sali</text:p>
      <text:p text:style-name="P25"><text:s text:c="9"/>przedszkolnej, do chwili odebrania dziecka z sali lub ogrodu przez rodziców, prawnych </text:p>
      <text:p text:style-name="P25"><text:s text:c="9"/>opiekunów lub osoby upoważnione na piśmie przez rodziców.</text:p>
      <text:p text:style-name="P25"/>
      <text:p text:style-name="P25"><text:span text:style-name="T7"><text:s text:c="6"/>3. </text:span>Przed rozpoczęciem oraz po zakończeniu pracy danego oddziału opiekę nad dziećmi</text:p>
      <text:p text:style-name="P25"><text:s text:c="9"/>z danego oddziału pełnią nauczyciele z innych oddziałów, do których przyprowadzono <text:s/></text:p>
      <text:p text:style-name="P25"><text:s text:c="9"/>dzieci, wg specjalnie opracowanych procedur.</text:p>
      <text:p text:style-name="P25"/>
      <text:p text:style-name="P25"><text:span text:style-name="T7"><text:s text:c="5"/>4. </text:span>Dziecko oddane pod opiekę przedszkola może być wydane rodzicom, opiekunom</text:p>
      <text:p text:style-name="P25"><text:s text:c="9"/>prawnym i innym osobom upoważnionym na piśmie przez rodziców.</text:p>
      <text:p text:style-name="P25"/>
      <text:p text:style-name="P25"/>
      <text:p text:style-name="P25"><text:span text:style-name="T7">5. </text:span>Przedszkole funkcjonuje od 6.00 do 16.00.</text:p>
      <text:p text:style-name="P25"/>
      <text:p text:style-name="P25"><text:span text:style-name="T7">6.</text:span> Ze względu na organizację pracy przedszkola, bezpieczeństwo i ramowy rozkład dnia przedszkola, dziecko powinno być przyprowadzone do przedszkola do godziny 8:00.</text:p>
      <text:p text:style-name="P25">Ewentualne spóźnienia rodzice są zobowiązani <text:s/>zgłosić telefonicznie lub poprzedniego dnia do wychowawcy grupy.</text:p>
      <text:p text:style-name="P25"><text:soft-page-break/></text:p>
      <text:p text:style-name="P25"><text:span text:style-name="T7">7. </text:span>Szczegółowy rozkład odpowiedzialności nauczycielek załączony jest do bieżącego harmonogramu pracy, który <text:s/>opisuje sposób pełnienia opieki nad dziećmi przez nauczycieli w układzie tygodniowym, ze szczególnym podziałem sprawowania opieki, <text:s/>czyli podczas pracy w tzw. grupach łączonych.</text:p>
      <text:p text:style-name="P25"/>
      <text:p text:style-name="P25"><text:span text:style-name="T7">8.</text:span>W sytuacjach zmiany stałego planu dnia (typu wycieczki, wyjścia, spacery), opiekę nad grupami mają nauczycielki zgodnie z zatwierdzoną przez dyrektora kartą wycieczki.</text:p>
      <text:p text:style-name="P25"/>
      <text:p text:style-name="P25"><text:span text:style-name="T7">9.</text:span> Rodzice wiedzą, do której sali „schodzą się” dzieci oraz z której sali (oddziału), należy odebrać dziecko.</text:p>
      <text:p text:style-name="P25"/>
      <text:p text:style-name="Standard"><text:span text:style-name="Domyślna_20_czcionka_20_akapitu"><text:span text:style-name="T14">10.</text:span></text:span><text:span text:style-name="Domyślna_20_czcionka_20_akapitu"><text:span text:style-name="T20">W trakcie zajęć dodatkowych bezpośrednią opiekę ma nauczyciel prowadzący te zajęcia.</text:span></text:span></text:p>
      <text:p text:style-name="P25"/>
      <text:p text:style-name="P25"><text:span text:style-name="T7">11.</text:span>Nauczyciele zajęć dodatkowych zobowiązani są do przestrzegania procedur w zakresie bezpieczeństwa na terenie przedszkola.</text:p>
      <text:p text:style-name="P25"/>
      <text:p text:style-name="Standard"><text:span text:style-name="Domyślna_20_czcionka_20_akapitu"><text:span text:style-name="T14">12.</text:span></text:span><text:span text:style-name="Domyślna_20_czcionka_20_akapitu"><text:span text:style-name="T20">Dziecko przyprowadzone do przedszkola musi być zdrowe. Nie przyjmuje się dzieci z objawami chorobowymi (silny katar, uciążliwy kaszel, ból brzucha, wymioty, podwyższona temperatura lub inne niepokojące objawy). W przypadku zaobserwowania objawów chorobowych nauczyciel podejmuje kontakt z Rodzicami , a </text:span></text:span><text:s/><text:span text:style-name="Domyślna_20_czcionka_20_akapitu"><text:span text:style-name="T20">powiadomieni Rodzice są zobowiązani do niezwłocznego odebrania dziecka z Przedszkola.</text:span></text:span></text:p>
      <text:p text:style-name="P31"/>
      <text:p text:style-name="P25"><text:span text:style-name="T7">13.</text:span>W szczególnie uzasadnionych przypadkach (choroby przewlekłe) na pisemny wniosek rodziców (opiekunów prawnych) mogą być dziecku podawane leki. Rodzice zobowiązani są wówczas do przedstawienia zaświadczenia lekarskiego określającego nazwę leku, dawkę, częstotliwość podawania oraz <text:s/>okres leczenia.</text:p>
      <text:p text:style-name="P25"/>
      <text:p text:style-name="P25"><text:span text:style-name="T7">14. </text:span>W Przedszkolu nie wykonuje się żadnych zabiegów lekarskich, poza udzieleniem pomocy <text:line-break/>w nagłych wypadkach.</text:p>
      <text:p text:style-name="P25"/>
      <text:p text:style-name="P25"><text:span text:style-name="T7">15.</text:span>W przypadku stwierdzenia zagrożenia życia dziecka, Przedszkole wzywa pogotowie ratunkowe i powiadamia rodziców.</text:p>
      <text:p text:style-name="P25"/>
      <text:p text:style-name="P25"><text:span text:style-name="T7">16.</text:span> Do czasu przybycia rodziców <text:s/>dziecko przebywa pod opieką lekarza pogotowia i pracownika Przedszkola (nauczyciel lub Dyrektor).</text:p>
      <text:p text:style-name="P25"/>
      <text:p text:style-name="P25"><text:span text:style-name="T7">17.</text:span> Dziecko musi być przyprowadzone do wychowawcy grupy i odebrane z „rąk” wychowawcy grupy lub nauczyciela, który pełni opiekę nad dziećmi.</text:p>
      <text:p text:style-name="P25"/>
      <text:p text:style-name="Standard"><text:span text:style-name="Domyślna_20_czcionka_20_akapitu"><text:span text:style-name="T14">18.</text:span></text:span><text:span text:style-name="Domyślna_20_czcionka_20_akapitu"><text:span text:style-name="T20"> Rodzice mają obowiązek wejść do sali lub do ogrodu przedszkolnego, aby odebrać dziecko. Nauczyciel musi wiedzieć i widzieć, kto przyprowadza i odbiera dziecko.</text:span></text:span></text:p>
      <text:p text:style-name="P25"/>
      <text:p text:style-name="P25"/>
      <text:p text:style-name="P25"><text:span text:style-name="T7">19.</text:span>W przypadku odbioru dzieci przez inne osoby <text:s/>(dziadkowie, sąsiedzi, rodzeństwo, itp.), obowiązuje pisemne upoważnienie, zawierające następujące dane osoby upoważnionej: imię i nazwisko, PESEL oraz czas trwania wydanej decyzji, wg wzoru zaświadczenia, które znajduje się u wychowawców grup.</text:p>
      <text:p text:style-name="P25"/>
      <text:p text:style-name="P25"><text:span text:style-name="T7">20.</text:span>Osoby upoważnione muszą wylegitymować się podczas odbioru dziecka z przedszkola. Osoby <text:soft-page-break/>upoważnione przez rodziców, prawnych opiekunów są odpowiedzialne za bezpieczeństwo dziecka już w trakcie odbioru dziecka. Od tego momentu upoważnione osoby odpowiadają za bezpieczeństwo i zdrowie dziecka.</text:p>
      <text:p text:style-name="P25"/>
      <text:p text:style-name="P25"><text:span text:style-name="T7">21.</text:span>W przypadku odbioru dziecka podczas zajęć dodatkowych rodzic zobowiązany jest zgłosić ten fakt wychowawcy grupy lub nauczycielowi pełniącemu opiekę nad jego dzieckiem.</text:p>
      <text:p text:style-name="P25"/>
      <text:p text:style-name="P33"><text:span text:style-name="T7">22. </text:span>Upoważnienie do odbioru dziecka z przedszkola powinno być podpisana przez <text:s/>rodziców - prawnych opiekunów.</text:p>
      <text:p text:style-name="P34"/>
      <text:p text:style-name="P25"><text:span text:style-name="T7">23.</text:span>W przypadku, gdy w przedszkolu są uroczystości, imprezy a rodzice podejmują decyzję, aby odebrać dziecko z przedszkola po imprezie zgłaszają ten fakt wychowawcy grupy. Jeżeli są to osoby - goście, którzy mają odebrać dziecko z przedszkola, to obowiązuje pisemne upoważnienie.</text:p>
      <text:p text:style-name="P25"/>
      <text:p text:style-name="P74"><text:span text:style-name="Domyślna_20_czcionka_20_akapitu"><text:span text:style-name="T14">§ 12.1</text:span></text:span><text:span text:style-name="Domyślna_20_czcionka_20_akapitu"><text:span text:style-name="T20"> O odebraniu dziecka przez rodziców lub osobę upoważnioną po wyznaczonym czasie, <text:s text:c="4"/></text:span></text:span></text:p>
      <text:p text:style-name="P27"><text:s text:c="9"/>nauczyciel zobowiązany jest do poinformowania o tym dyrektora przedszkola.</text:p>
      <text:p text:style-name="P27"/>
      <text:p text:style-name="P75"><text:span text:style-name="T7">2. </text:span>W przypadku, gdy sytuacja, o której mowa w ust.1,  nie ma charakteru sporadycznego, <text:s text:c="2"/>Przedszkole podejmuje działania interwencyjne, włącznie z powiadomieniem rodziców <text:line-break/>o wystąpieniu z wnioskiem do sądu rodzinnego i nieletnich o zbadanie sytuacji rodzinnej wychowanka Przedszkola.</text:p>
      <text:p text:style-name="P22"/>
      <text:p text:style-name="P97"><text:span text:style-name="T7"><text:s text:c="15"/>3.</text:span> W sytuacji, gdy dziecko nie zostało odebrane z Przedszkola w wyznaczonym czasie,</text:p>
      <text:p text:style-name="P98"><text:s text:c="20"/>nauczyciel podejmuje następujące działania:</text:p>
      <text:p text:style-name="P99"><text:s text:c="12"/>1) kontaktuje się telefonicznie z rodzicami dziecka;</text:p>
      <text:p text:style-name="P27"><text:s text:c="12"/>2) w przypadku braku kontaktu telefonicznego z rodzicami przez okres jednej godziny</text:p>
      <text:p text:style-name="P27"><text:s text:c="13"/>oczekuje <text:s/>z dzieckiem na rodziców lub upoważnioną do odbioru dziecka osobę;</text:p>
      <text:p text:style-name="P27"><text:s text:c="11"/>3) jeżeli w tym czasie rodzice lub upoważniona do odbioru dziecka osoba nie zgłoszą się</text:p>
      <text:p text:style-name="P27"><text:s text:c="14"/>po <text:s/>dziecko, nauczyciel powiadamia Policję.</text:p>
      <text:p text:style-name="P100"/>
      <text:p text:style-name="P101"><text:span text:style-name="T7"><text:s text:c="3"/>4.</text:span> Dziecka nie wydaje się rodzicom lub upoważnionej osobie, pozostającej pod wpływem <text:s text:c="4"/>alkoholu lub innego środka odurzającego.</text:p>
      <text:p text:style-name="P102"/>
      <text:p text:style-name="P104"><text:span text:style-name="T7"><text:s text:c="4"/>5.</text:span> Przedszkole ma prawo odmówić rodzicowi, wobec którego sąd wydał orzeczenie o <text:s/>ograniczeniu lub pozbawieniu władzy rodzicielskiej, odebranie dziecka z Przedszkola.</text:p>
      <text:p text:style-name="P27"/>
      <text:p text:style-name="P27"/>
      <text:p text:style-name="P27"/>
      <text:p text:style-name="P27"/>
      <text:p text:style-name="P27"/>
      <text:p text:style-name="P27"/>
      <text:p text:style-name="P27"/>
      <text:p text:style-name="P27"/>
      <text:p text:style-name="P23">Rozdział VI</text:p>
      <text:p text:style-name="P23">Formy współdziałania z rodzicami</text:p>
      <text:p text:style-name="P105"><text:span text:style-name="Domyślna_20_czcionka_20_akapitu"><text:span text:style-name="T14"><text:s text:c="4"/>§ 13.1.</text:span></text:span><text:span text:style-name="Domyślna_20_czcionka_20_akapitu"><text:span text:style-name="T20"> Przedszkole oferuje rodzicom następujące formy współdziałania:</text:span></text:span></text:p>
      <text:list xml:id="list30417546" text:style-name="WWNum19">
        <text:list-item>
          <text:list>
            <text:list-header>
              <text:p text:style-name="P254"><text:s text:c="8"/>1) konsultacje indywidualne <text:s/>- w miarę bieżących potrzeb;</text:p>
              <text:p text:style-name="P254"><text:s text:c="8"/>2) zebrania ogólne i oddziałowe <text:s/>organizowane co najmniej trzy razy w roku szkolnym;</text:p>
              <text:p text:style-name="P254"><text:s text:c="8"/>3) dni otwarte – wg planu pracy przedszkola;</text:p>
              <text:p text:style-name="P254"><text:soft-page-break/><text:s text:c="8"/>4) zajęcia integracyjne dla dzieci i rodziców;</text:p>
              <text:p text:style-name="P254"><text:s text:c="8"/>5) warsztaty dla rodziców z udziałem dzieci - <text:s/>w zależności od potrzeb;</text:p>
              <text:p text:style-name="P254"><text:s text:c="8"/>6) pogadanki w zakresie zagadnień interesujących rodziców, rozwiązywania problemów <text:s text:c="2"/></text:p>
              <text:p text:style-name="P254"><text:s text:c="10"/>wychowawczych;</text:p>
              <text:p text:style-name="P254"><text:s text:c="7"/>7) kontakty indywidualne;</text:p>
              <text:p text:style-name="P254"><text:s text:c="7"/>8) zajęcia otwarte dla rodziców;</text:p>
              <text:p text:style-name="P255"><text:s text:c="7"/>9) spotkania okolicznościowe z okazji uroczystości przedszkolnych;</text:p>
              <text:p text:style-name="P255"><text:s text:c="6"/>10) wycieczki, festyny; </text:p>
              <text:p text:style-name="P255"><text:s text:c="6"/>11) spotkania adaptacyjne,</text:p>
              <text:p text:style-name="P255"><text:s text:c="6"/>12) kącik dla rodziców.</text:p>
              <text:p text:style-name="P255"><text:s text:c="6"/>13) strona internetowa przedszkola</text:p>
            </text:list-header>
          </text:list>
        </text:list-item>
      </text:list>
      <text:p text:style-name="P27"><text:line-break/><text:span text:style-name="T7">2.</text:span>Zakres zadań Przedszkola związanych ze współdziałaniem z rodzicami w sprawach <text:s/></text:p>
      <text:p text:style-name="P27"><text:s text:c="8"/>wychowania i nauczania dzieci obejmuje:</text:p>
      <text:p text:style-name="P27"><text:s text:c="7"/>1) uzgodnienie celów oraz sposobów współpracy nauczycieli i rodziców;</text:p>
      <text:p text:style-name="P27"><text:s text:c="7"/>2) rozpoznanie i ustalenie potrzeb rozwojowych dziecka;</text:p>
      <text:p text:style-name="P106">3) zapewnienie <text:s/>indywidualnej opieki każdemu wychowankowi poprzez dostosowanie <text:s text:c="3"/>metod i sposobów oddziaływań odpowiednio do jego wieku, możliwości rozwojowych oraz potrzeb środowiska;</text:p>
      <text:p text:style-name="P106">4) ustalenie w uzgodnieniu <text:s/>z rodzicami określonych <text:s/>form oddziaływań wychowawczych; 5) udzielanie rodzicom pomocy w rozwiązywaniu problemów wychowawczych;</text:p>
      <text:p text:style-name="P106">5) zapoznawanie rodziców z zadaniami wynikającymi z programu wychowania przedszkolnego realizowanego w danym oddziale;</text:p>
      <text:p text:style-name="P106">6) przekazywanie informacji dotyczących dziecka, jego zachowania i rozwoju <text:s/>w formie zaproponowanej przez rodzica;</text:p>
      <text:p text:style-name="P106">7) opracowanie harmonogramu całorocznych spotkań nauczycieli oddziału w porozumieniu z rodzicami;</text:p>
      <text:p text:style-name="P106">8) angażowanie rodziców w działalność Przedszkola.</text:p>
      <text:p text:style-name="P15"/>
      <text:p text:style-name="P17">Rozdział VII</text:p>
      <text:p text:style-name="P17">Organy przedszkola i ich szczegółowe kompetencje</text:p>
      <text:p text:style-name="P17"/>
      <text:p text:style-name="P109"><text:span text:style-name="Domyślna_20_czcionka_20_akapitu"><text:span text:style-name="T16"><text:s text:c="3"/>§ 14.</text:span></text:span><text:span text:style-name="Domyślna_20_czcionka_20_akapitu"><text:span text:style-name="T26"> </text:span></text:span><text:span text:style-name="Domyślna_20_czcionka_20_akapitu"><text:span text:style-name="T16">1.</text:span></text:span><text:span text:style-name="Domyślna_20_czcionka_20_akapitu"><text:span text:style-name="T26"> Organami Przedszkola są:</text:span></text:span></text:p>
      <text:p text:style-name="P110"><text:s text:c="8"/>1) <text:s/>dyrektor przedszkola,</text:p>
      <text:p text:style-name="P110"><text:s text:c="8"/>2) rada pedagogiczna,</text:p>
      <text:p text:style-name="P110"><text:s text:c="7"/>3) rada rodziców.</text:p>
      <text:p text:style-name="P111"><text:span text:style-name="Domyślna_20_czcionka_20_akapitu"><text:span text:style-name="T16"><text:s text:c="3"/>§ 15.1.</text:span></text:span><text:span text:style-name="Domyślna_20_czcionka_20_akapitu"><text:span text:style-name="T26">Rada pedagogiczna i rada rodziców uchwalają regulaminy swojej działalności, które nie <text:s/></text:span></text:span></text:p>
      <text:p text:style-name="P110"><text:s text:c="11"/>mogą być sprzeczne z przepisami prawa i niniejszym statutem.</text:p>
      <text:p text:style-name="P116"><text:span text:style-name="Domyślna_20_czcionka_20_akapitu"><text:span text:style-name="T15"><text:s text:c="5"/>§ 16.1. <text:s text:c="2"/>Dyrektor przedszkola</text:span></text:span><text:span text:style-name="Domyślna_20_czcionka_20_akapitu"><text:span text:style-name="T26">, w szczególności:</text:span></text:span></text:p>
      <text:list xml:id="list30396986" text:style-name="WWNum23">
        <text:list-header>
          <text:p text:style-name="P269"><text:s text:c="10"/>1) kieruje działalnością przedszkola oraz reprezentuje je na zewnątrz,</text:p>
          <text:p text:style-name="P272"><text:s text:c="10"/>2) sprawuje nadzór pedagogiczny,</text:p>
          <text:p text:style-name="P273"><text:s text:c="10"/>3) sprawuje opiekę nad dziećmi oraz stwarza warunki harmonijnego rozwoju <text:s text:c="2"/></text:p>
          <text:p text:style-name="P256"><text:s text:c="12"/>psychofizycznego <text:s/>poprzez aktywne działania prozdrowotne,</text:p>
          <text:p text:style-name="P274"><text:s text:c="12"/>4) realizuje uchwały rady pedagogicznej, podjęte w ramach ich kompetencji stanowiących,</text:p>
          <text:p text:style-name="P259"><text:soft-page-break/><text:s text:c="8"/>5) dysponuje środkami określonymi w planie finansowym placówki zaopiniowanym przez <text:s text:c="3"/></text:p>
          <text:p text:style-name="P259"><text:s text:c="10"/>radę <text:s/>przedszkola i ponosi odpowiedzialność za ich prawidłowe wykorzystanie, a także <text:s text:c="4"/></text:p>
          <text:p text:style-name="P259"><text:s text:c="10"/>może organizować administracyjną, finansową i gospodarczą obsługę przedszkola,</text:p>
          <text:p text:style-name="P259"><text:s text:c="4"/>6) wykonuje zadania związane z zapewnieniem bezpieczeństwa dzieciom i nauczycielom <text:line-break/> <text:s text:c="9"/>w czasie zajęć organizowanych przez placówkę,</text:p>
          <text:p text:style-name="P259"><text:s text:c="6"/>7) wykonuje inne zadania wynikające z przepisów szczególnych, np.</text:p>
        </text:list-header>
      </text:list>
      <text:list xml:id="list30411631" text:style-name="WWNum24">
        <text:list-header>
          <text:p text:style-name="P260"><text:s text:c="9"/>a) odpowiada za realizację zaleceń wynikających z orzeczenia o potrzebie kształcenia <text:s text:c="2"/></text:p>
          <text:p text:style-name="P260"><text:s text:c="9"/>specjalnego dziecka,</text:p>
          <text:p text:style-name="P260"><text:s text:c="9"/>b) tworzy na czas określony lub nieokreślony zespoły nauczycieli w zależności od potrzeb <text:s text:c="2"/></text:p>
          <text:p text:style-name="P257"><text:s text:c="12"/>wynikających z zadań statutowych przedszkola, potrzeb programowych lub innych <text:s text:c="2"/></text:p>
          <text:p text:style-name="P257"><text:s text:c="12"/>uwarunkowań, w jakich ono funkcjonuje,</text:p>
        </text:list-header>
      </text:list>
      <text:p text:style-name="P121"><text:s text:c="6"/>8) po zasięgnięciu opinii rady pedagogicznej dopuszcza do użytku w przedszkolu <text:s/></text:p>
      <text:p text:style-name="P121"><text:s text:c="10"/>zaproponowany przez nauczyciela program wychowania przedszkolnego – dopuszczone <text:s/></text:p>
      <text:p text:style-name="P121"><text:s text:c="10"/>do użytku programy stanowią zestaw programów wychowania przedszkolnego.</text:p>
      <text:p text:style-name="P121"><text:s text:c="6"/>9) współdziała ze szkołami wyższymi w organizacji praktyk pedagogicznych,</text:p>
      <text:p text:style-name="P125"><text:s text:c="6"/>10) stwarza warunki do działania w placówce: wolontariuszy, stowarzyszeń i innych</text:p>
      <text:p text:style-name="P125"><text:s text:c="10"/>organizacji, w szczególności organizacji harcerskich, których celem statutowym jest <text:s text:c="2"/></text:p>
      <text:p text:style-name="P125"><text:s text:c="8"/>działalność <text:s/>wychowawcza <text:s/>lub rozszerzanie i wzbogacanie form działalności dydaktycznej,</text:p>
      <text:p text:style-name="P125"><text:s text:c="9"/>wychowawczej, opiekuńczej i innowacyjnej szkoły lub placówki.</text:p>
      <text:p text:style-name="P31"/>
      <text:p text:style-name="P127"><text:s text:c="4"/><text:span text:style-name="T7"><text:s/>2.</text:span> Dyrektor przedszkola może, w drodze decyzji, skreślić dziecko z listy przedszkola <text:s text:c="16"/></text:p>
      <text:p text:style-name="P127"><text:s text:c="8"/>w przypadkach określonych w statucie placówki. Skreślenie następuje na podstawie uchwały <text:s/></text:p>
      <text:p text:style-name="P133"><text:s text:c="9"/>rady pedagogicznej.</text:p>
      <text:p text:style-name="P31"/>
      <text:p text:style-name="P127"><text:s text:c="4"/><text:span text:style-name="T7"><text:s/>3.</text:span> Przepis ust. 2 nie dotyczy dziecka objętego obowiązkiem rocznego przygotowania <text:s/></text:p>
      <text:p text:style-name="P127"><text:s text:c="7"/>przedszkolnego.</text:p>
      <text:p text:style-name="P31"><text:s/></text:p>
      <text:p text:style-name="P127"><text:s text:c="4"/><text:span text:style-name="T7"><text:s/>4.</text:span> Dyrektor jest kierownikiem zakładu pracy dla zatrudnionych w przedszkolu nauczycieli <text:s text:c="13"/></text:p>
      <text:p text:style-name="P127"><text:s text:c="9"/>i pracowników niebędących nauczycielami.</text:p>
      <text:p text:style-name="P31"><text:s/></text:p>
      <text:p text:style-name="P127"><text:s text:c="3"/><text:span text:style-name="T7"><text:s text:c="2"/>5.</text:span> Dyrektor w szczególności decyduje w sprawach:</text:p>
      <text:list xml:id="list30390515" text:style-name="WWNum25">
        <text:list-header>
          <text:p text:style-name="P261"><text:s text:c="4"/>1) zatrudniania i zwalniania nauczycieli oraz innych pracowników placówki,</text:p>
          <text:p text:style-name="P258"><text:s text:c="4"/>2) przyznawania nagród oraz wymierzania kar porządkowych nauczycielom i innym <text:s/></text:p>
          <text:p text:style-name="P258"><text:s text:c="7"/>pracownikom placówki,</text:p>
          <text:p text:style-name="P261"><text:s text:c="2"/>3) występowania z wnioskami, po zasięgnięciu opinii rady pedagogicznej w sprawach <text:s text:c="4"/></text:p>
          <text:p text:style-name="P258"><text:s text:c="4"/>odznaczeń, nagród i innych wyróżnień dla nauczycieli oraz pozostałych pracowników <text:s text:c="2"/></text:p>
          <text:p text:style-name="P258"><text:s text:c="4"/>placówki.</text:p>
          <text:p text:style-name="P258"/>
        </text:list-header>
      </text:list>
      <text:p text:style-name="P76"><text:span text:style-name="T7">6.</text:span> Dyrektor placówki w wykonywaniu swoich zadań współpracuje z radą pedagogiczną,</text:p>
      <text:p text:style-name="P76"><text:s text:c="6"/>rodzicami.</text:p>
      <text:p text:style-name="P31"/>
      <text:p text:style-name="P129"><text:span text:style-name="Domyślna_20_czcionka_20_akapitu"><text:span text:style-name="T26"><text:s text:c="4"/></text:span></text:span><text:span text:style-name="Domyślna_20_czcionka_20_akapitu"><text:span text:style-name="T16"><text:s/>7.</text:span></text:span><text:span text:style-name="Domyślna_20_czcionka_20_akapitu"><text:span text:style-name="T26"> W przypadku nieobecności dyrektora przedszkola zastępuje go wicedyrektor. <text:s/></text:span></text:span></text:p>
      <text:p text:style-name="P35"/>
      <text:p text:style-name="P130"/>
      <text:p text:style-name="P134"><text:span text:style-name="Domyślna_20_czcionka_20_akapitu"><text:span text:style-name="T15"><text:s text:c="2"/>§ 17.1 W skład rady pedagogicznej</text:span></text:span><text:span text:style-name="Domyślna_20_czcionka_20_akapitu"><text:span text:style-name="T26"> wchodzą: dyrektor placówki i wszyscy nauczyciele <text:s text:c="4"/></text:span></text:span></text:p>
      <text:p text:style-name="P135"><text:span text:style-name="Domyślna_20_czcionka_20_akapitu"><text:span text:style-name="T26"><text:s text:c="13"/>zatrudnieni w przedszkolu.</text:span></text:span></text:p>
      <text:p text:style-name="P136"><text:s text:c="9"/>1)W zebraniach rady pedagogicznej mogą również brać udział, z głosem doradczym, osoby <text:s text:c="5"/></text:p>
      <text:p text:style-name="P136"><text:s text:c="11"/>zapraszane przez jej przewodniczącego za zgodą lub na wniosek rady pedagogicznej, <text:s text:c="2"/></text:p>
      <text:p text:style-name="P136"><text:s text:c="11"/>w tym <text:s/>przedstawiciele stowarzyszeń i innych organizacji, w szczególności organizacji <text:s/></text:p>
      <text:p text:style-name="P136"><text:s text:c="11"/>harcerskich, <text:s/>których celem statutowym jest działalność wychowawcza lub rozszerzanie <text:s text:c="2"/></text:p>
      <text:p text:style-name="P136"><text:soft-page-break/><text:s text:c="10"/>i wzbogacanie <text:s/>form działalności dydaktycznej, wychowawczej i opiekuńczej szkoły lub <text:s text:c="2"/></text:p>
      <text:p text:style-name="P136"><text:s text:c="10"/>placówki.</text:p>
      <text:p text:style-name="P137"><text:span text:style-name="Domyślna_20_czcionka_20_akapitu"><text:span text:style-name="T15"><text:s text:c="8"/></text:span></text:span><text:span text:style-name="Domyślna_20_czcionka_20_akapitu"><text:span text:style-name="T30">2) Przewodniczącym rady pedagogicznej jest dyrektor placówki.</text:span></text:span></text:p>
      <text:p text:style-name="P138"><text:s text:c="10"/>3) Zebrania mogą być organizowane na wniosek organu sprawującego nadzór</text:p>
      <text:p text:style-name="P140"><text:s text:c="14"/>pedagogiczny, z inicjatywy dyrektora placówki, organu prowadzącego placówkę albo co <text:s/></text:p>
      <text:p text:style-name="P140"><text:s text:c="14"/>najmniej 1/3 <text:s/>członków rady pedagogicznej.</text:p>
      <text:p text:style-name="P118"><text:s text:c="7"/>4) Przewodniczący prowadzi i przygotowuje zebrania rady pedagogicznej oraz jest <text:s/></text:p>
      <text:p text:style-name="P32"><text:s text:c="8"/>odpowiedzialny za zawiadomienie wszystkich jej członków o terminie i porządku zebrania <text:s/></text:p>
      <text:p text:style-name="P32"><text:s text:c="8"/>zgodnie z regulaminem rady.</text:p>
      <text:p text:style-name="P122"><text:span text:style-name="Domyślna_20_czcionka_20_akapitu"><text:span text:style-name="T16"><text:s/>2.</text:span></text:span><text:span text:style-name="Domyślna_20_czcionka_20_akapitu"><text:span text:style-name="T26"> Do </text:span></text:span><text:span text:style-name="Domyślna_20_czcionka_20_akapitu"><text:span text:style-name="T15">kompetencji stanowiących rady pedagogicznej</text:span></text:span><text:span text:style-name="Domyślna_20_czcionka_20_akapitu"><text:span text:style-name="T26"> należy:</text:span></text:span></text:p>
      <text:list xml:id="list30396201" text:style-name="WWNum27">
        <text:list-item text:start-value="1">
          <text:p text:style-name="P275"><text:s/>zatwierdzanie planów pracy placówki po zaopiniowaniu przez radę pedagogiczna,</text:p>
        </text:list-item>
        <text:list-item>
          <text:p text:style-name="P279"><text:s/>podejmowanie uchwał w sprawie eksperymentów pedagogicznych w placówce, <text:s text:c="30"/>po zaopiniowaniu ich projektów przez radę pedagogiczną i radę rodziców,</text:p>
        </text:list-item>
        <text:list-item>
          <text:p text:style-name="P275"><text:s/>ustalanie organizacji doskonalenia zawodowego nauczycieli placówki,</text:p>
        </text:list-item>
        <text:list-item>
          <text:p text:style-name="P275"><text:s/>podejmowanie uchwał w sprawach skreślenia z listy dzieci,</text:p>
        </text:list-item>
        <text:list-item>
          <text:p text:style-name="P275"><text:s/>ustalanie sposobu wykorzystania wyników nadzoru pedagogicznego, w tym sprawowanego nad placówką przez organ sprawujący nadzór pedagogiczny, w celu doskonalenia pracy placówki.</text:p>
        </text:list-item>
      </text:list>
      <text:p text:style-name="P143"><text:span text:style-name="Domyślna_20_czcionka_20_akapitu"><text:span text:style-name="T15"><text:s/>3. Rada pedagogiczna opiniuje</text:span></text:span><text:span text:style-name="Domyślna_20_czcionka_20_akapitu"><text:span text:style-name="T26"> w szczególności:</text:span></text:span></text:p>
      <text:list xml:id="list30405044" text:style-name="WWNum28">
        <text:list-item text:start-value="1">
          <text:p text:style-name="P276"><text:s/>organizację pracy placówki, w tym tygodniowy rozkład zajęć edukacyjnych,</text:p>
        </text:list-item>
        <text:list-item>
          <text:p text:style-name="P276"><text:s/>projekt planu finansowego placówki,</text:p>
        </text:list-item>
        <text:list-item>
          <text:p text:style-name="P276"><text:s/>wnioski dyrektora o przyznanie nauczycielom odznaczeń, nagród i innych wyróżnień,</text:p>
        </text:list-item>
        <text:list-item>
          <text:p text:style-name="P276"><text:s/>propozycje dyrektora placówki w sprawach przydziału nauczycielom stałych prac i zajęć w ramach wynagrodzenia zasadniczego oraz dodatkowo płatnych zajęć dydaktycznych, wychowawczych i opiekuńczych.</text:p>
        </text:list-item>
      </text:list>
      <text:p text:style-name="P145"><text:span text:style-name="T7"><text:s/>4. <text:s/></text:span>Dyrektor placówki wstrzymuje wykonanie uchwał, o których mowa w punkcie 2,</text:p>
      <text:p text:style-name="P146"><text:s text:c="6"/>niezgodnych <text:s/>z przepisami prawa.</text:p>
      <text:p text:style-name="P117"><text:span text:style-name="T7">5.</text:span> Rada pedagogiczna przygotowuje projekt statutu przedszkola, albo jego zmian i zatwierdza</text:p>
      <text:p text:style-name="P77"><text:s text:c="4"/>go w drodze uchwały </text:p>
      <text:p text:style-name="P139"><text:span text:style-name="T7"><text:s text:c="3"/>6.</text:span> Uchwały rady pedagogicznej są podejmowane zwykłą większością głosów w obecności co <text:s text:c="2"/></text:p>
      <text:p text:style-name="P147"><text:s text:c="7"/>najmniej połowy jej członków, w głosowaniu jawnym lub tajnym zgodnie z zapisami <text:s text:c="3"/></text:p>
      <text:p text:style-name="P147"><text:s text:c="7"/>Regulaminu Rady Pedagogicznej </text:p>
      <text:p text:style-name="P148"><text:s/></text:p>
      <text:p text:style-name="P154"><text:span text:style-name="Domyślna_20_czcionka_20_akapitu"><text:span text:style-name="T26"><text:s text:c="2"/></text:span></text:span><text:span text:style-name="Domyślna_20_czcionka_20_akapitu"><text:span text:style-name="T16"><text:s text:c="2"/>§ 18.1</text:span></text:span><text:span text:style-name="Domyślna_20_czcionka_20_akapitu"><text:span text:style-name="T26">. W przedszkolu działa</text:span></text:span><text:span text:style-name="Domyślna_20_czcionka_20_akapitu"><text:span text:style-name="T15"> rada rodziców</text:span></text:span><text:span text:style-name="Domyślna_20_czcionka_20_akapitu"><text:span text:style-name="T26">, która reprezentuje ogół rodziców dzieci.</text:span></text:span></text:p>
      <text:p text:style-name="P31"/>
      <text:p text:style-name="P156"><text:s text:c="6"/><text:span text:style-name="T7"><text:s text:c="3"/>2. </text:span>W skład rad rodziców wchodzą - po jednym przedstawicielu rad oddziałowych, wybranych <text:s/></text:p>
      <text:p text:style-name="P127"><text:s text:c="13"/>w tajnych wyborach przez zebranie rodziców dzieci danego oddziału. W <text:s/>wyborach jedno <text:s/></text:p>
      <text:p text:style-name="P128"><text:s text:c="12"/>dziecko reprezentuje jeden rodzic.</text:p>
      <text:p text:style-name="P127"><text:s text:c="8"/><text:span text:style-name="T7">3.</text:span> Rada rodziców uchwala regulamin swojej działalności, w którym określa w szczególności</text:p>
      <text:p text:style-name="P108">wewnętrzną strukturę i tryb pracy rady;</text:p>
      <text:p text:style-name="P31"><text:s text:c="3"/><text:span text:style-name="T7">4.</text:span> Regulamin rady rodziców nie może być sprzeczny ze statutem przedszkola.</text:p>
      <text:p text:style-name="P127"><text:s text:c="7"/><text:span text:style-name="T7"><text:s/>5.</text:span> Rada rodziców może występować do dyrektora przedszkola, rady pedagogicznej, organu <text:s text:c="3"/></text:p>
      <text:p text:style-name="P127"><text:s text:c="11"/>prowadzącego placówkę oraz organu sprawującego nadzór pedagogiczny z wnioskami <text:s text:c="13"/></text:p>
      <text:p text:style-name="P127"><text:s text:c="11"/>i opiniami dotyczącymi wszystkich spraw <text:s/>przedszkola.</text:p>
      <text:p text:style-name="P31"><text:s/></text:p>
      <text:p text:style-name="P31"/>
      <text:p text:style-name="P158"><text:span text:style-name="Domyślna_20_czcionka_20_akapitu"><text:span text:style-name="T26"><text:s text:c="7"/></text:span></text:span><text:span text:style-name="Domyślna_20_czcionka_20_akapitu"><text:span text:style-name="T16"><text:s text:c="3"/>6.</text:span></text:span><text:span text:style-name="Domyślna_20_czcionka_20_akapitu"><text:span text:style-name="T26"> <text:s/>Do </text:span></text:span><text:span text:style-name="Domyślna_20_czcionka_20_akapitu"><text:span text:style-name="T15">kompetencji rady rodziców</text:span></text:span><text:span text:style-name="Domyślna_20_czcionka_20_akapitu"><text:span text:style-name="T26">, należy:</text:span></text:span></text:p>
      <text:list xml:id="list30398015" text:style-name="WWNum32">
        <text:list-header>
          <text:p text:style-name="P280"><text:s text:c="2"/>1) uchwalanie w porozumieniu z radą pedagogiczną programu wychowawczo- <text:s/></text:p>
          <text:p text:style-name="P280"><text:s text:c="5"/>profilaktycznego placówki,</text:p>
          <text:p text:style-name="P280"><text:s/>2) opiniowanie programu i harmonogramu poprawy efektywności kształcenia lub wychowania <text:s/></text:p>
          <text:p text:style-name="P280"><text:soft-page-break/><text:s text:c="5"/>placówki,</text:p>
          <text:p text:style-name="P282"><text:s/>3) opiniowanie projektu planu finansowego składanego przez dyrektora przedszkola.</text:p>
        </text:list-header>
      </text:list>
      <text:p text:style-name="P141"/>
      <text:p text:style-name="P160"><text:span text:style-name="T7"><text:s text:c="9"/>7. </text:span><text:s/>W celu wspierania działalności statutowej placówki, rada rodziców może gromadzić</text:p>
      <text:p text:style-name="P162"><text:s text:c="12"/>fundusze <text:s/>z dobrowolnych składek rodziców oraz innych źródeł. Zasady wydatkowania <text:s text:c="3"/></text:p>
      <text:p text:style-name="P162"><text:s text:c="11"/>funduszy rady <text:s text:c="3"/>rodziców określa regulamin.</text:p>
      <text:p text:style-name="P162"/>
      <text:p text:style-name="P155"><text:s text:c="11"/><text:span text:style-name="T7"><text:s text:c="2"/>8. <text:s/></text:span>Fundusze, o których mowa w ust. 7, mogą być przechowywane na odrębnym rachunku <text:s/></text:p>
      <text:p text:style-name="P127"><text:s text:c="14"/>bankowym rady rodziców.</text:p>
      <text:p text:style-name="P31"/>
      <text:p text:style-name="P163"><text:span text:style-name="Domyślna_20_czcionka_20_akapitu"><text:span text:style-name="T16"><text:s text:c="4"/>§ 19.1.</text:span></text:span><text:span text:style-name="Domyślna_20_czcionka_20_akapitu"><text:span text:style-name="T26"> Organy przedszkola współdziałają ze sobą w celu właściwego wykonywania kompetencji <text:s text:c="2"/></text:span></text:span></text:p>
      <text:p text:style-name="P127"><text:s text:c="17"/>określonych w statucie, zapewnienia bieżącej wymiany informacji pomiędzy organami.</text:p>
      <text:p text:style-name="P127"/>
      <text:p text:style-name="P164"><text:s text:c="10"/><text:span text:style-name="T7">2.</text:span> Koordynatorem współdziałania poszczególnych organów jest dyrektor przedszkola, który</text:p>
      <text:p text:style-name="P128"><text:s text:c="11"/>zapewnia każdemu z organów możliwość swobodnego działania i podejmowania decyzji <text:s text:c="9"/></text:p>
      <text:p text:style-name="P127"><text:s text:c="10"/>w ramach swoich kompetencji.</text:p>
      <text:p text:style-name="P31"><text:s text:c="2"/></text:p>
      <text:p text:style-name="P165"><text:s text:c="9"/><text:span text:style-name="T7"><text:s text:c="2"/>3.</text:span> <text:s/>W przypadku zaistnienia sporów pomiędzy organami przedszkola, do rozpatrzenia sporu <text:s text:c="2"/></text:p>
      <text:p text:style-name="P127"><text:s text:c="13"/>dyrektor powołuje komisję w składzie :</text:p>
      <text:list xml:id="list30413059" text:style-name="WWNum34">
        <text:list-header>
          <text:p text:style-name="P277">1) <text:s/>trzech członków rady pedagogicznej,</text:p>
          <text:p text:style-name="P277">2) trzech członków rady rodziców,</text:p>
          <text:p text:style-name="P277">3) dyrektor, pełniący funkcję przewodniczącego tej komisji.</text:p>
        </text:list-header>
      </text:list>
      <text:p text:style-name="P167"/>
      <text:p text:style-name="P159"><text:s text:c="9"/><text:span text:style-name="T7"><text:s text:c="2"/>4.</text:span> Komisja podejmuje decyzję w trybie tajnego głosowania.</text:p>
      <text:p text:style-name="P31"/>
      <text:p text:style-name="P166"><text:s text:c="9"/><text:span text:style-name="T7"><text:s text:c="2"/>5.</text:span> Od decyzji komisji przysługuje prawo odwołania do właściwych organów ( organu <text:s text:c="3"/></text:p>
      <text:p text:style-name="P133"><text:s text:c="13"/>prowadzącego przedszkole, organu sprawującego nadzór pedagogiczny).</text:p>
      <text:p text:style-name="P17"/>
      <text:p text:style-name="P17">Rozdział VIII</text:p>
      <text:p text:style-name="P17">Organizacja i czas pracy przedszkola</text:p>
      <text:p text:style-name="P17"/>
      <text:p text:style-name="P157"><text:span text:style-name="Domyślna_20_czcionka_20_akapitu"><text:span text:style-name="T16">§ 20.1.</text:span></text:span><text:span text:style-name="Domyślna_20_czcionka_20_akapitu"><text:span text:style-name="T26"> Szczegółowe zasady organizacji przedszkola określa arkusz organizacyjny opracowany <text:s/></text:span></text:span></text:p>
      <text:p text:style-name="P147"><text:s text:c="6"/>przez dyrektora zgodnie z wytycznymi w ustawie Prawo oświatowe. Po uzyskaniu opinii <text:s/></text:p>
      <text:p text:style-name="P31"><text:s text:c="5"/>organu sprawującego nadzór pedagogiczny arkusz organizacji <text:s/>przedszkola zatwierdza organ <text:s/></text:p>
      <text:p text:style-name="P31"><text:s text:c="6"/>prowadzący.</text:p>
      <text:p text:style-name="P31"/>
      <text:p text:style-name="P131"><text:s text:c="7"/><text:span text:style-name="T7"><text:s/>2.</text:span> Podstawową jednostką organizacyjną przedszkola jest oddział obejmujący dzieci w <text:s text:c="3"/></text:p>
      <text:p text:style-name="P147"><text:s text:c="12"/>zbliżonym wieku, z uwzględnieniem ich potrzeb, zainteresowań, uzdolnień.</text:p>
      <text:p text:style-name="P168"/>
      <text:p text:style-name="P161"><text:s text:c="9"/><text:span text:style-name="T7"><text:s/>3.</text:span> Liczba dzieci w oddziale nie może przekraczać 25.</text:p>
      <text:p text:style-name="P147"/>
      <text:p text:style-name="P132"><text:s text:c="8"/><text:span text:style-name="T7">4.</text:span> Przedszkole jest placówka 6-cio oddziałową, w tym jeden oddział zamiejscowy mieszczący</text:p>
      <text:p text:style-name="P147"><text:s text:c="12"/>się w budynku PSP nr 1 w Pionkach przy ul. 15 stycznia 3</text:p>
      <text:p text:style-name="P169"><text:s text:c="6"/><text:span text:style-name="T7"><text:s text:c="2"/>5.</text:span> Przedszkole funkcjonuje przez cały rok z wyjątkiem przerw ustalonych przez organ</text:p>
      <text:p text:style-name="P31"><text:s text:c="13"/>prowadzący na podstawie odrębnych przepisów.</text:p>
      <text:p text:style-name="P31"/>
      <text:p text:style-name="P173"><text:s text:c="8"/><text:span text:style-name="T7">6. </text:span><text:s text:c="2"/>Przedszkole funkcjonuje od poniedziałku do piątku w godzinach od 6:00 do 16:00.</text:p>
      <text:p text:style-name="P31"/>
      <text:p text:style-name="P171"><text:span text:style-name="Domyślna_20_czcionka_20_akapitu"><text:span text:style-name="T16">§ 21.1.</text:span></text:span><text:span text:style-name="Domyślna_20_czcionka_20_akapitu"><text:span text:style-name="T26"> Dyrektor może podjąć decyzję o <text:s/>prowadzeniu zajęć opiekuńczych lub dydaktyczno- </text:span></text:span></text:p>
      <text:p text:style-name="P31"><text:s text:c="12"/>wychowawczych w grupach międzyoddziałowych.</text:p>
      <text:p text:style-name="P169"><text:soft-page-break/><text:s text:c="8"/><text:span text:style-name="T7"><text:s/>2. </text:span>Grupa międzyoddziałowa jest tworzona na okres roku szkolnego w godzinach 6:00-7:00 <text:s text:c="11"/></text:p>
      <text:p text:style-name="P43"><text:s text:c="14"/>i 15:00-16:00 w celu zapewnienia opieki nad dziećmi przyprowadzanymi wcześnie rano i <text:s text:c="2"/></text:p>
      <text:p text:style-name="P170"><text:s text:c="14"/>późno odbieranymi z przedszkola.</text:p>
      <text:p text:style-name="P44"><text:span text:style-name="T7"><text:s text:c="9"/>3. </text:span><text:s/>Nauczycielka rozpoczynająca pracę o 6:00 rano przyjmuje dzieci ze wszystkich</text:p>
      <text:p text:style-name="P172"><text:s text:c="11"/>oddziałów do momentu ich otwarcia, zaś nauczycielka zamykająca przedszkole przyjmuje <text:s text:c="2"/></text:p>
      <text:p text:style-name="P172"><text:s text:c="12"/>dzieci ze <text:s text:c="2"/>wszystkich grup od godziny 15:00 do momentu zamknięcia przedszkola.</text:p>
      <text:p text:style-name="P174"><text:s text:c="7"/><text:span text:style-name="T7">4. </text:span><text:s/>Ilość dzieci w grupie międzyoddziałowej nie może przekraczać 25.</text:p>
      <text:p text:style-name="P174"><text:s text:c="6"/><text:span text:style-name="T7"><text:s/>5. </text:span><text:s/>W okresach niskiej frekwencji dzieci ( ferie zimowe, okresy przedświąteczne, wysoka <text:s/></text:p>
      <text:p text:style-name="P176"><text:s text:c="7"/>zachorowalność, tzw. długie weekendy ) dyrektor przedszkola może zlecić łączenie oddziałów <text:s/>z zachowaniem liczebności w grupie. <text:s text:c="2"/></text:p>
      <text:p text:style-name="P31"/>
      <text:p text:style-name="P177"><text:span text:style-name="Domyślna_20_czcionka_20_akapitu"><text:span text:style-name="T16"><text:s text:c="3"/>§ 22.1</text:span></text:span><text:span text:style-name="Domyślna_20_czcionka_20_akapitu"><text:span text:style-name="T26"> <text:s/>Organizację pracy przedszkola określa ramowy rozkład dnia ustalony przez dyrektora <text:s/></text:span></text:span></text:p>
      <text:p text:style-name="P147"><text:s text:c="11"/>przedszkola na wniosek rady pedagogicznej, z uwzględnieniem zasad ochrony zdrowia <text:s text:c="13"/></text:p>
      <text:p text:style-name="P147"><text:s text:c="11"/>i higieny nauczania, wychowania i opieki, potrzeb, zainteresowań i uzdolnień dzieci, <text:s text:c="6"/></text:p>
      <text:p text:style-name="P147"><text:s text:c="10"/>rodzaju <text:s text:c="2"/>niepełnosprawności dzieci oraz oczekiwań rodziców.</text:p>
      <text:p text:style-name="P149"/>
      <text:p text:style-name="P178"><text:span text:style-name="Domyślna_20_czcionka_20_akapitu"><text:span text:style-name="T26"><text:s text:c="6"/></text:span></text:span><text:span text:style-name="Domyślna_20_czcionka_20_akapitu"><text:span text:style-name="T16"><text:s/>2.</text:span></text:span><text:span text:style-name="Domyślna_20_czcionka_20_akapitu"><text:span text:style-name="T26"> Na podstawie ramowego rozkładu dnia nauczyciel lub nauczyciele, którym powierzono <text:s/></text:span></text:span></text:p>
      <text:p text:style-name="P147"><text:s text:c="11"/>opiekę nad danym oddziałem, ustalają dla tego oddziału szczegółowy rozkład dnia, <text:s text:c="28"/></text:p>
      <text:p text:style-name="P147"><text:s text:c="11"/>z uwzględnieniem potrzeb i zainteresowań dzieci.</text:p>
      <text:p text:style-name="P148"><text:s/></text:p>
      <text:p text:style-name="P179"><text:s text:c="11"/><text:span text:style-name="T7"><text:s text:c="2"/>3.</text:span> Przedszkole zapewnia bezpłatne nauczanie, wychowanie i opiekę dla dzieci realizujących</text:p>
      <text:p text:style-name="P31"><text:s text:c="12"/>obowiązkowe roczne przygotowanie przedszkolne, a dla dzieci młodszych w czasie <text:s text:c="2"/></text:p>
      <text:p text:style-name="P31"><text:s text:c="12"/>realizacji podstawy programowej <text:s/>tj. w godz. od 8:00 do 13:00.</text:p>
      <text:p text:style-name="P31"/>
      <text:p text:style-name="P123"><text:s text:c="7"/><text:span text:style-name="T7">4.</text:span> Do realizacji zadań statutowych przedszkole posiada :</text:p>
      <text:p text:style-name="P31"><text:s text:c="11"/>1) 6 sal zajęć dla poszczególnych grup </text:p>
      <text:p text:style-name="P31"><text:s text:c="11"/>2) kuchnię </text:p>
      <text:p text:style-name="P31"><text:s text:c="11"/>3) szatnię dla dzieci</text:p>
      <text:p text:style-name="P31"><text:s text:c="11"/>4) pomieszczenia administracyjne i gospodarcze </text:p>
      <text:p text:style-name="P31"><text:s text:c="11"/>5) plac zabaw wyposażony w urządzenia do zabaw i ćwiczeń rekreacyjnych</text:p>
      <text:p text:style-name="P31"><text:span text:style-name="T7"><text:s text:c="5"/>5. </text:span><text:span text:style-name="T29"><text:s/>Przedszkole</text:span><text:span text:style-name="T7"> </text:span><text:span text:style-name="T29">zapewnia wyżywienie. Na posiłki wydawane przez kuchnię składają się:</text:span></text:p>
      <text:p text:style-name="P36"><text:s text:c="11"/>1) śniadanie</text:p>
      <text:p text:style-name="P36"><text:s text:c="11"/>2) obiad</text:p>
      <text:p text:style-name="P31"><text:s text:c="11"/>3) podwieczorek</text:p>
      <text:p text:style-name="P54"><text:span text:style-name="T7"><text:s text:c="5"/>6. </text:span><text:span text:style-name="T29"><text:s/>Kuchnia przedszkolna przygotowuje posiłki zgodnie z obowiązującymi normami</text:span></text:p>
      <text:p text:style-name="P55"><text:s text:c="11"/>żywieniowymi dla dzieci w wieku przedszkolnym.</text:p>
      <text:p text:style-name="P55"/>
      <text:p text:style-name="P56"><text:span text:style-name="T7"><text:s text:c="5"/>7.</text:span><text:span text:style-name="T29"> Jadłospisy planowanych posiłków ustala intendent przedszkola w uzgodnieniu z szefem</text:span></text:p>
      <text:p text:style-name="P55"><text:s text:c="9"/>kuchni, a zatwierdza dyrektor. </text:p>
      <text:p text:style-name="P55"/>
      <text:p text:style-name="P32"><text:span text:style-name="T7"><text:s text:c="4"/>8.</text:span> Informacje o dekadowym jadłospisie <text:s/>jadłospisie udostępnia się rodzicom za</text:p>
      <text:p text:style-name="P32"><text:s text:c="8"/>pośrednictwem tablicy ogłoszeń. </text:p>
      <text:p text:style-name="P32"/>
      <text:p text:style-name="P183">Rozdział IX</text:p>
      <text:p text:style-name="P184"><text:span text:style-name="Domyślna_20_czcionka_20_akapitu"><text:span text:style-name="T15">Zasady odpłatności za przedszkole</text:span></text:span><text:span text:style-name="Domyślna_20_czcionka_20_akapitu"><text:span text:style-name="T26"> <text:s text:c="4"/></text:span></text:span></text:p>
      <text:p text:style-name="P180"><text:span text:style-name="Domyślna_20_czcionka_20_akapitu"><text:span text:style-name="T26"><text:s text:c="6"/></text:span></text:span><text:span text:style-name="Domyślna_20_czcionka_20_akapitu"><text:span text:style-name="T16">§ 23</text:span></text:span><text:span text:style-name="Domyślna_20_czcionka_20_akapitu"><text:span text:style-name="T26">.</text:span></text:span><text:span text:style-name="Domyślna_20_czcionka_20_akapitu"><text:span text:style-name="T16">1.</text:span></text:span><text:span text:style-name="Domyślna_20_czcionka_20_akapitu"><text:span text:style-name="T26"> Za <text:s/>usługi świadczone w zakresie opieki, wychowania i nauczania dzieci nie <text:s text:c="4"/></text:span></text:span></text:p>
      <text:p text:style-name="P181"><text:span text:style-name="Domyślna_20_czcionka_20_akapitu"><text:span text:style-name="T26"><text:s text:c="18"/></text:span></text:span><text:span text:style-name="T26">realizujących <text:s text:c="3"/>obowiązku wychowania przedszkolnego, wykraczające poza czas <text:s/></text:span></text:p>
      <text:p text:style-name="P182"><text:s text:c="18"/>realizacji <text:s text:c="2"/>podstawy <text:s text:c="3"/>programowej, rodzice wnoszą opłaty na zasadach określonych w <text:s/></text:p>
      <text:p text:style-name="P182"><text:soft-page-break/><text:s text:c="18"/>odrębnych <text:s text:c="2"/>przepisach.</text:p>
      <text:list xml:id="list30393811" text:style-name="L2">
        <text:list-header>
          <text:p text:style-name="P284"><text:s text:c="4"/><text:span text:style-name="T7"><text:s/>2.</text:span> Świadczenia <text:s/>udzielane w zakresie przekraczającym realizację podstawy programowej <text:s text:c="2"/></text:p>
          <text:p text:style-name="P285"><text:s text:c="9"/>wychowania przedszkolnego obejmują organizację zajęć opiekuńczo-wychowawczych <text:s text:c="2"/></text:p>
          <text:p text:style-name="P285"><text:s text:c="9"/>wspierających prawidłowy rozwój dziecka, a w szczególności :</text:p>
        </text:list-header>
      </text:list>
      <text:list xml:id="list30396802" text:style-name="L3">
        <text:list-item>
          <text:list>
            <text:list-item>
              <text:p text:style-name="P262">działania opiekuńcze dostosowane do wieku, potrzeb i możliwości dziecka, zapewniające mu bezpieczne funkcjonowanie podczas zajęć w przedszkolu i poza nim,</text:p>
            </text:list-item>
            <text:list-item>
              <text:p text:style-name="P262">działania korekcyjno- kompensacyjne, umożliwiające dziecku osiągnięcie dojrzałości szkolnej</text:p>
            </text:list-item>
            <text:list-item>
              <text:p text:style-name="P262"><text:s/>działania przygotowujące dzieci do udziału w przedszkolnych oraz środowiskowych konkursach, imprezach artystycznych <text:s/>i okolicznościowych ,</text:p>
            </text:list-item>
            <text:list-item>
              <text:p text:style-name="P262"><text:s/>działania umożliwiające nauczycielom realizację programów własnych poszerzających podstawę programową,</text:p>
            </text:list-item>
          </text:list>
        </text:list-item>
      </text:list>
      <text:list xml:id="list30393223" text:style-name="L4">
        <text:list-item>
          <text:list>
            <text:list-item>
              <text:p text:style-name="P263">gry i zabawy wspomagające rozwój fizyczny i psychofizyczny dziecka, usprawniające i</text:p>
              <text:p text:style-name="P263">korygujące wady wymowy dziecka, rozwijające zainteresowania dziecka otaczającym go światem oraz umożliwiające właściwy rozwój emocjonalny. <text:s text:c="3"/></text:p>
            </text:list-item>
          </text:list>
        </text:list-item>
      </text:list>
      <text:p text:style-name="P31"/>
      <text:p text:style-name="P185"><text:span text:style-name="Domyślna_20_czcionka_20_akapitu"><text:span text:style-name="T16"><text:s/>3</text:span></text:span><text:span text:style-name="Domyślna_20_czcionka_20_akapitu"><text:span text:style-name="T26">. Korzystanie z żywienia w przedszkolu jest odpłatne.</text:span></text:span></text:p>
      <text:p text:style-name="P147"><text:s text:c="8"/></text:p>
      <text:list xml:id="list30401523" text:style-name="L5">
        <text:list-item>
          <text:p text:style-name="P264">Rodzice maja prawo wybrać dla dziecka trzy lub dwa posiłki spośród trzech ( śniadanie, obiad, podwieczorek).</text:p>
        </text:list-item>
        <text:list-item>
          <text:p text:style-name="P264">Opłaty za posiłki i świadczone usługi w zakresie opieki, wychowania i nauczania, wnosi się z góry, najpóźniej do 15 dnia danego miesiąca.</text:p>
        </text:list-item>
        <text:list-item>
          <text:p text:style-name="P264">W przypadku nieobecności dziecka opłata podlega zwrotowi i jest iloczynem dziennej <text:s text:c="4"/></text:p>
          <text:p text:style-name="P264">stawki żywieniowej i ilości nieobecnych dni w przedszkolu w danym miesiącu.</text:p>
        </text:list-item>
        <text:list-item>
          <text:p text:style-name="P264"><text:span text:style-name="Domyślna_20_czcionka_20_akapitu"><text:span text:style-name="T24"><text:s/>Zwrot opłaty następuje w formie odliczenia <text:s/>od należności bieżącej w kolejnym miesiącu.</text:span></text:span></text:p>
        </text:list-item>
        <text:list-item>
          <text:p text:style-name="P264">Powyższe opłaty wnosi się przelewem na rachunek bankowy wskazany przez dyrektora przedszkola.</text:p>
        </text:list-item>
        <text:list-item>
          <text:p text:style-name="P265"><text:span text:style-name="Domyślna_20_czcionka_20_akapitu"><text:span text:style-name="T25">Podejmowanie w trakcie roku szkolnego jakichkolwiek zmian do wcześniejszych deklaracji</text:span></text:span></text:p>
          <text:p text:style-name="P266">wymaga wystąpienia rodzica do dyrektora przedszkola. W uzasadnionych przypadkach</text:p>
          <text:p text:style-name="P266"><text:s/>dyrektor uwzględnia zmiany z pierwszym dniem kolejnego miesiąca.</text:p>
        </text:list-item>
        <text:list-item>
          <text:p text:style-name="P266">W przypadku wnoszenia opłat po terminie wskazanym w statucie przedszkola Przedszkole</text:p>
          <text:p text:style-name="P265"><text:span text:style-name="Domyślna_20_czcionka_20_akapitu"><text:span text:style-name="T25"><text:s/>nalicza ustawowe odsetki. </text:span></text:span></text:p>
        </text:list-item>
        <text:list-item>
          <text:p text:style-name="P266"><text:span text:style-name="Domyślna_20_czcionka_20_akapitu">W przypadku rezygnacji z przedszkola, rodzic powinien złożyć pisemną informację w celu zaprzestania naliczania odpłatności. Nadpłatę za świadczenia przedszkola na wniosek rodzica zwraca się w terminie 30 dni.</text:span></text:p>
        </text:list-item>
      </text:list>
      <text:p text:style-name="P78"/>
      <text:p text:style-name="P150"/>
      <text:p text:style-name="P150"/>
      <text:p text:style-name="P150"/>
      <text:p text:style-name="P17">Rozdział X</text:p>
      <text:p text:style-name="P16"/>
      <text:p text:style-name="P17">Zakres zadań nauczycieli i innych pracowników przedszkola</text:p>
      <text:p text:style-name="P17"/>
      <text:p text:style-name="P186"><text:span text:style-name="Domyślna_20_czcionka_20_akapitu"><text:span text:style-name="T16">§ 24. 1</text:span></text:span><text:span text:style-name="Domyślna_20_czcionka_20_akapitu"><text:span text:style-name="T26">. W przedszkolu zatrudnia się nauczycieli posiadających przygotowanie pedagogiczne <text:s text:c="12"/></text:span></text:span></text:p>
      <text:p text:style-name="P147"><text:s text:c="12"/>i odpowiednie kwalifikacje zgodnie z odrębnymi przepisami.</text:p>
      <text:p text:style-name="P144"><text:s text:c="8"/><text:span text:style-name="T7">2.</text:span> Nauczyciel w swoich działaniach dydaktycznych, wychowawczych i opiekuńczych ma</text:p>
      <text:p text:style-name="P147"><text:s text:c="12"/>obowiązek kierowania się dobrem dzieci, troską o ich zdrowie, postawę moralną</text:p>
      <text:p text:style-name="P147"><text:s text:c="12"/>i obywatelską, z poszanowaniem godności osobistej dziecka.</text:p>
      <text:p text:style-name="P187"><text:s text:c="8"/><text:span text:style-name="T7"><text:s/>3.</text:span> Nauczyciele obowiązani są :</text:p>
      <text:list xml:id="list30408891" text:style-name="WWNum42">
        <text:list-item>
          <text:list>
            <text:list-header>
              <text:p text:style-name="P286"><text:span text:style-name="T32"><text:s text:c="13"/>1) </text:span><text:span text:style-name="T26">rzetelnie realizować zadania związane z powierzonym im stanowiskiem oraz</text:span></text:p>
              <text:p text:style-name="P287"><text:soft-page-break/><text:s text:c="16"/>podstawowymi funkcjami przedszkola: wychowawczą, dydaktyczną i opiekuńczą, <text:s text:c="2"/></text:p>
              <text:p text:style-name="P287"><text:s text:c="16"/>w tym zadania związane z zapewnieniem bezpieczeństwa dzieciom w czasie zajęć <text:s text:c="2"/></text:p>
              <text:p text:style-name="P287"><text:s text:c="15"/>organizowanych przez przedszkole, </text:p>
              <text:p text:style-name="P288"><text:span text:style-name="T31"><text:s text:c="12"/>2) </text:span>wspierać każdego wychowanka w jego rozwoju,</text:p>
              <text:p text:style-name="P288"><text:s text:c="12"/><text:span text:style-name="T31">3) </text:span>dążyć do pełni własnego rozwoju osobowego,</text:p>
              <text:p text:style-name="P287"><text:span text:style-name="T31"><text:s text:c="12"/>4) </text:span>dbać o kształtowanie u wychowanków postaw moralnych i obywatelskich zgodnie <text:s text:c="20"/></text:p>
              <text:p text:style-name="P287"><text:s text:c="17"/>z ideą demokracji, pokoju i przyjaźni między ludźmi różnych narodów, ras <text:s/></text:p>
              <text:p text:style-name="P287"><text:s text:c="18"/>i światopoglądów,</text:p>
              <text:p text:style-name="P289"><text:span text:style-name="T31"><text:s text:c="13"/>5) </text:span>kształcić i wychowywać dzieci w umiłowaniu ojczyzny, w atmosferze wolności <text:s text:c="3"/></text:p>
              <text:p text:style-name="P289"><text:s text:c="18"/>sumienia i szacunku dla każdego człowieka.</text:p>
              <text:p text:style-name="P290"/>
            </text:list-header>
          </text:list>
        </text:list-item>
      </text:list>
      <text:p text:style-name="P32"><text:s/><text:span text:style-name="T7"><text:s/>4. </text:span>Do zakresu zadań nauczycieli należy:</text:p>
      <text:list xml:id="list30410241" text:style-name="WWNum43">
        <text:list-item>
          <text:list>
            <text:list-header>
              <text:p text:style-name="P291"><text:s/>1) <text:s/>planowanie i prowadzenie pracy dydaktyczno - wychowawczej zgodnie z obowiązującym <text:s/>programem, ponoszenie odpowiedzialności za jej jakość,</text:p>
              <text:p text:style-name="P292">2) <text:s text:c="3"/>wspieranie rozwoju psychofizycznego dziecka, jego zdolności i zainteresowań,</text:p>
              <text:p text:style-name="P291">3) prowadzenie obserwacji pedagogicznych, dokumentowanych w ustalony sposób, zakończonych analizą i oceną gotowości dziecka do podjęcia nauki w szkole, opracowanie „Informacji o gotowości dziecka do podjęcia nauki w szkole podstawowej” dla rodziców,</text:p>
              <text:p text:style-name="P292">4) stosowanie twórczych i nowoczesnych metod nauczania i wychowania,</text:p>
              <text:p text:style-name="P292">5) zapewnienie dzieciom bezpieczeństwa <text:s/>podczas pobytu w przedszkolu i w czasie wycieczek oraz spacerów,</text:p>
              <text:p text:style-name="P292">6) współpraca ze specjalistami świadczącymi wykwalifikowaną pomoc psychologiczno-pedagogiczną, zdrowotną i inną,</text:p>
              <text:p text:style-name="P292">7) planowanie własnego rozwoju zawodowego, systematyczne podnoszenie swoich kwalifikacji zawodowych oraz aktywne uczestnictwo w różnych formach doskonalenia zawodowego,</text:p>
              <text:p text:style-name="P292">8) dbałość o warsztat pracy przez gromadzenie pomocy naukowych oraz troskę o estetykę pomieszczeń,</text:p>
              <text:p text:style-name="P292">9) <text:s/>eliminowanie przyczyn niepowodzeń dzieci poprzez prowadzenie zajęć indywidualnych, wyrównawczych,</text:p>
              <text:p text:style-name="P293">10) <text:s/>prowadzenie dokumentacji przebiegu nauczania, działalności wychowawczej i opiekuńczej zgodnie z obowiązującymi przepisami,</text:p>
              <text:p text:style-name="P293">11) realizacja zaleceń dyrektora i osób kontrolujących,</text:p>
              <text:p text:style-name="P293">12) czynny udział w pracach rady pedagogicznej, realizacja jej postanowień i uchwał,</text:p>
              <text:p text:style-name="P293">13) inicjowanie i organizowanie imprez o charakterze dydaktycznym, wychowawczym, kulturalnym oraz rekreacyjno-sportowych,</text:p>
              <text:p text:style-name="P294">14)realizacja innych zadań zleconych przez dyrektora, a wynikających z bieżącej działalności placówki.</text:p>
              <text:p text:style-name="P294"/>
            </text:list-header>
          </text:list>
        </text:list-item>
      </text:list>
      <text:p text:style-name="P32"><text:span text:style-name="T7">5. </text:span>Nauczyciel otacza indywidualną opieką każdego ze swoich wychowanków i utrzymuje</text:p>
      <text:p text:style-name="P32"><text:s text:c="3"/>kontakt z ich rodzicami w celu :</text:p>
      <text:list xml:id="list30415780" text:style-name="WWNum44">
        <text:list-item text:start-value="1">
          <text:p text:style-name="P295">poznania i ustalenia potrzeb rozwojowych ich dzieci,</text:p>
        </text:list-item>
        <text:list-item>
          <text:p text:style-name="P295">ustalenia form pomocy w działaniach wychowawczych wobec dzieci,</text:p>
        </text:list-item>
        <text:list-item>
          <text:p text:style-name="P295">włączenia ich w działalność przedszkola.</text:p>
        </text:list-item>
      </text:list>
      <text:p text:style-name="P188"/>
      <text:p text:style-name="P31"><text:span text:style-name="T7">6.</text:span> Nauczyciel zobowiązany jest natychmiast reagować na wszelkie dostrzeżone sytuacje lub</text:p>
      <text:p text:style-name="P31"><text:s text:c="6"/>zachowania dzieci stanowiące zagrożenie bezpieczeństwa wychowanków.</text:p>
      <text:p text:style-name="P31"/>
      <text:p text:style-name="P32"><text:span text:style-name="T7">7.</text:span> Nauczyciel powinien zwrócić uwagę na osoby postronne przebywające na terenie</text:p>
      <text:p text:style-name="P32"><text:s text:c="4"/>przedszkola, w razie potrzeby zwrócić się o podanie celu pobytu na terenie placówki, <text:s/></text:p>
      <text:p text:style-name="P32"><text:s text:c="4"/>zawiadomić pracownika obsługi przedszkola o fakcie przebywania osób postronnych.</text:p>
      <text:p text:style-name="P31"><text:soft-page-break/></text:p>
      <text:p text:style-name="P32"><text:span text:style-name="T7">8. </text:span>Nauczyciel powinien niezwłocznie zawiadomić dyrektora przedszkola o wszelkich</text:p>
      <text:p text:style-name="P32"><text:s text:c="5"/>dostrzeżonych zdarzeniach, noszących znamiona przestępstwa lub stanowiących zagrożenie <text:s/></text:p>
      <text:p text:style-name="P32"><text:s text:c="5"/>dla <text:s/>zdrowia lub życia wychowanków.</text:p>
      <text:p text:style-name="P191"><text:span text:style-name="Domyślna_20_czcionka_20_akapitu"><text:span text:style-name="T15"><text:s text:c="5"/>§ 25. </text:span></text:span><text:span text:style-name="Domyślna_20_czcionka_20_akapitu"><text:span text:style-name="T33">1.</text:span></text:span><text:span text:style-name="Domyślna_20_czcionka_20_akapitu"><text:span text:style-name="T34"> </text:span></text:span><text:span text:style-name="Domyślna_20_czcionka_20_akapitu"><text:span text:style-name="T35">W przedszkolu utworzone jest stanowisko wicedyrektora przedszkola</text:span></text:span></text:p>
      <text:p text:style-name="P192"><text:span text:style-name="Domyślna_20_czcionka_20_akapitu"><text:span text:style-name="T16"><text:s text:c="14"/>2.</text:span></text:span><text:span text:style-name="Domyślna_20_czcionka_20_akapitu"><text:span text:style-name="T26"> Do zakresu zadań wicedyrektora należy:</text:span></text:span></text:p>
      <text:p text:style-name="P193"><text:span text:style-name="T26">1) sprawowanie nadzoru pedagogicznego zgodnie z odrębnymi przepisami, w tym <text:s text:c="3"/>prowadzenie obserwacji zajęć u wskazanych przez dyrektora nauczycieli, <text:s text:c="75"/>2) prowadzenie ewidencji godzin nadliczbowych i przekazywanie ich do księgowości <text:s text:c="5"/>3) prowadzenie księgi zastępstw i wyznaczanie nauczycieli na zastępstwo, <text:s text:c="23"/>4) kontrolowanie dokumentacji pedagogicznej, <text:s text:c="68"/>5) opracowywanie analizy wyników badań efektywności nauczania i wychowania, <text:s text:c="11"/>6) przeprowadzanie szkoleniowych rad pedagogicznych z zakresu prawa oświatowego <text:s text:c="2"/>dla <text:s/>nauczycieli, <text:s text:c="116"/>7) wnioskowanie o nagrody, wyróżnienia i kary dla pracowników pedagogicznych, <text:s text:c="10"/>8) przygotowywanie projektów ocen nauczycieli i ocen dorobku zawodowego za okres stażu <text:s text:c="3"/>dla <text:s text:c="2"/>nauczycieli odbywających staż na kolejny stopień awansu zawodowego <text:s text:c="9"/>9) opracowywanie projektu planu pracy na każdy rok szkolny, <text:s/>10) bezpośredni nadzór nad prawidłowością realizacji zadań zleconych nauczycielom, 11) opracowywanie planu imprez przedszkolnych,</text:span><text:span text:style-name="T32">12</text:span><text:span text:style-name="T26">) zapewnienie pomocy nauczycielom w realizacji ich zadań oraz doskonaleniu zawodowemu, <text:s text:c="95"/>13) nadzór nad <text:s/>organizacjami, stowarzyszeniami działającymi w przedszkolu za zgodą <text:s text:c="11"/>dyrektora <text:s text:c="2"/>i pozytywnym zaopiniowaniu przez Radę Rodziców, <text:s text:c="38"/>14) opracowywanie wniosków z nadzoru pedagogicznego, <text:s text:c="47"/>15) kontrolowanie realizacji podstawy programowej, <text:s text:c="56"/>16) egzekwowanie przestrzegania przez nauczycieli, dzieci i rodziców postanowień statutu <text:s text:c="5"/>przedszkola, <text:s text:c="120"/>17) kontrolowanie pracy pracowników obsługi, <text:s text:c="68"/>18) przygotowywanie materiałów celem ich publikacji na stronie www przedszkola oraz <text:s text:c="7"/>systematyczne kontrolowanie jej zawartości, <text:s text:c="75"/>19) zastępowanie dyrektora na czas jego nieobecności, <text:s text:c="58"/>20) prowadzenie zajęć dydaktycznych w wymiarze określonym przepisami, <text:s text:c="30"/>21) wykonywanie innych zadań bieżących zleconych przez dyrektora.</text:span></text:p>
      <text:p text:style-name="P194"><text:s/></text:p>
      <text:p text:style-name="P195"><text:span text:style-name="Domyślna_20_czcionka_20_akapitu"><text:span text:style-name="T15">§ 26.</text:span></text:span><text:span text:style-name="Domyślna_20_czcionka_20_akapitu"><text:span text:style-name="T16">1.</text:span></text:span>W przedszkolu zapewniona jest opieka logopedy.</text:p>
      <text:p text:style-name="P197"><text:s text:c="11"/>Do zakresu zadań logopedy należy:</text:p>
      <text:list xml:id="list30392907" text:style-name="WWNum76">
        <text:list-header>
          <text:p text:style-name="P267"><text:s text:c="10"/>1) diagnozowanie rozwoju mowy wszystkich wychowanków przedszkola,</text:p>
          <text:p text:style-name="P267"><text:s text:c="10"/>2) <text:s/>opracowanie programów stymulujących rozwój mowy u dzieci oraz programów <text:s text:c="10"/></text:p>
          <text:p text:style-name="P267"><text:s text:c="13"/>korekcyjnych i ich bieżące monitorowanie,</text:p>
          <text:p text:style-name="P267"><text:s text:c="9"/>3) prowadzenie terapii logopedycznej indywidualnie i zespołowo,</text:p>
          <text:p text:style-name="P267"><text:s text:c="9"/>4) współpraca z nauczycielami, której celem jest wzajemna konsultacja, przekazywanie <text:s/></text:p>
          <text:p text:style-name="P267"><text:s text:c="11"/>zaleceń do pracy pedagogicznej, ocenianie postępów wychowanków,</text:p>
          <text:p text:style-name="P270"><text:s text:c="9"/>5) współpraca z rodzicami wychowanków, której celem jest bieżąca informacja o diagnozie <text:s text:c="2"/></text:p>
          <text:p text:style-name="P271"><text:s text:c="13"/>dziecka , metodach i kierunkach pracy z nim,</text:p>
          <text:p text:style-name="P267"><text:s text:c="7"/>6) prowadzenie dokumentacji odzwierciedlającej pracę logopedy z dzieckiem /zespołem <text:s/></text:p>
          <text:p text:style-name="P267"><text:soft-page-break/><text:s text:c="12"/>dzieci, osiągnięte efekty pracy oraz modyfikacje programów (dziennik zajęć, <text:s text:c="2"/></text:p>
          <text:p text:style-name="P267"><text:s text:c="11"/>indywidualne <text:s/>teczki pracy z dzieckiem, zeszyty ćwiczeń),</text:p>
          <text:p text:style-name="P267"><text:s text:c="7"/>7) zapewnienie dzieciom bezpieczeństwa w trakcie realizowanych zajęć,</text:p>
          <text:p text:style-name="P267"><text:s text:c="7"/>8) uwzględnianie wydolności psychofizycznej wychowanków w trakcie prowadzonych <text:s text:c="3"/></text:p>
          <text:p text:style-name="P267"><text:s text:c="10"/>zajęć,</text:p>
          <text:p text:style-name="P267"><text:s text:c="7"/>9) wydawanie skierowań do specjalistów,</text:p>
          <text:p text:style-name="P267"><text:s text:c="5"/>10) doskonalenie zawodowe, wzbogacanie warsztatu pracy.</text:p>
        </text:list-header>
      </text:list>
      <text:p text:style-name="P26"/>
      <text:p text:style-name="P198"><text:span text:style-name="Domyślna_20_czcionka_20_akapitu"><text:span text:style-name="T13"><text:s text:c="16"/>§ 27.</text:span></text:span><text:span text:style-name="Domyślna_20_czcionka_20_akapitu"><text:span text:style-name="T14">1</text:span></text:span><text:span text:style-name="Domyślna_20_czcionka_20_akapitu"><text:span text:style-name="T20"> W przedszkolu zatrudniony jest nauczyciel gimnastyki korekcyjnej. </text:span></text:span></text:p>
      <text:p text:style-name="P199"><text:span text:style-name="Domyślna_20_czcionka_20_akapitu"><text:span text:style-name="T13"><text:s/></text:span></text:span><text:span text:style-name="Domyślna_20_czcionka_20_akapitu"><text:span text:style-name="T20"><text:s text:c="23"/>Do zadań nauczyciela gimnastyki korekcyjnej należy:</text:span></text:span></text:p>
      <text:p text:style-name="Standard"><text:span text:style-name="Domyślna_20_czcionka_20_akapitu"><text:span text:style-name="T20"><text:s text:c="10"/>1) <text:s/>prowadzenie ćwiczeń indywidualnych i grupowych dla dzieci w zależno</text:span></text:span><text:span text:style-name="Domyślna_20_czcionka_20_akapitu"><text:span text:style-name="T26">ści od</text:span></text:span></text:p>
      <text:p text:style-name="P200"><text:span text:style-name="Domyślna_20_czcionka_20_akapitu"><text:span text:style-name="T26"><text:s text:c="6"/>rozpoznanych potrzeb <text:s text:c="116"/>2) współpraca z nauczycielem w celu minimalizowania zaburzeń postawy oraz prowadzenia <text:s text:c="2"/>zabaw i ćwiczeń usprawniających zaburzenie, <text:s text:c="80"/>3) podejmowanie działań profilaktycznych zapobiegających powstawaniu zaburzeń postawy, w tym współpraca z najbliższym środowiskiem dziecka, <text:s text:c="78"/>4) prowadzenie dokumentacji zgodnie z obowiązującymi przepisami.</text:span></text:span></text:p>
      <text:p text:style-name="P29"/>
      <text:p text:style-name="P201"><text:span text:style-name="Domyślna_20_czcionka_20_akapitu"><text:span text:style-name="T13">§ 28.</text:span></text:span><text:span text:style-name="Domyślna_20_czcionka_20_akapitu"><text:span text:style-name="T14">1.</text:span></text:span><text:span text:style-name="Domyślna_20_czcionka_20_akapitu"><text:span text:style-name="T20"> W przedszkolu zapewniona jest opieka psychologa </text:span></text:span></text:p>
      <text:p text:style-name="P25"><text:s text:c="6"/></text:p>
      <text:p text:style-name="P112"><text:s text:c="9"/><text:span text:style-name="T7">2.</text:span> Opieką psychologiczną objęte są wszystkie dzieci uczęszczające do przedszkola oraz <text:s text:c="3"/></text:p>
      <text:p text:style-name="P25"><text:s text:c="13"/>współpraca z wychowawcami i rodzicami <text:s/></text:p>
      <text:p text:style-name="P202"><text:s text:c="7"/><text:span text:style-name="T7"><text:s/>3.</text:span> Główne zadania psychologa to: </text:p>
      <text:p text:style-name="P25"><text:s text:c="12"/>1) wspieranie rozwoju dzieci,</text:p>
      <text:p text:style-name="Standard"><text:span text:style-name="Domyślna_20_czcionka_20_akapitu"><text:span text:style-name="T20"><text:s text:c="12"/>2) rozpoznawanie potencjalnych możliwo</text:span></text:span><text:span text:style-name="Domyślna_20_czcionka_20_akapitu"><text:span text:style-name="T26">ści oraz indywidualnych potrzeb dzieci,</text:span></text:span></text:p>
      <text:p text:style-name="P29"><text:s text:c="12"/>3) wyjaśnianie przyczyn trudności w zachowaniu dzieci,</text:p>
      <text:p text:style-name="P32"><text:s text:c="12"/>4) dostarczanie wsparcia wychowawcom w rozwiązywaniu problemów</text:p>
      <text:p text:style-name="P32"><text:s text:c="15"/>wychowawczych,</text:p>
      <text:p text:style-name="P29"><text:s text:c="11"/>5) organizowanie różnych form pomocy psychologicznej w zależności od rozpoznanych <text:s text:c="2"/></text:p>
      <text:p text:style-name="P204"><text:span text:style-name="Domyślna_20_czcionka_20_akapitu"><text:span text:style-name="T26"><text:s text:c="7"/>potrzeb, <text:s text:c="153"/></text:span></text:span></text:p>
      <text:p text:style-name="P205"><text:span text:style-name="Domyślna_20_czcionka_20_akapitu"><text:span text:style-name="T26">6) współpraca z wychowawcami, rodzicami, poradnią psychologiczno-pedagogiczną i</text:span></text:span></text:p>
      <text:p text:style-name="P205"><text:span text:style-name="Domyślna_20_czcionka_20_akapitu"><text:span text:style-name="T26"><text:s text:c="4"/>innymi instytucjami działającymi na rzecz dzieci </text:span></text:span></text:p>
      <text:p text:style-name="P189"><text:span text:style-name="Domyślna_20_czcionka_20_akapitu"><text:span text:style-name="T26"><text:s text:c="2"/></text:span></text:span><text:span text:style-name="Domyślna_20_czcionka_20_akapitu"><text:span text:style-name="T20"><text:s/></text:span></text:span><text:span text:style-name="T20"><text:s/></text:span></text:p>
      <text:p text:style-name="P206"><text:span text:style-name="Domyślna_20_czcionka_20_akapitu"><text:span text:style-name="T15">§ 29.</text:span></text:span><text:span text:style-name="Domyślna_20_czcionka_20_akapitu"><text:span text:style-name="T14">1.</text:span></text:span><text:span text:style-name="Domyślna_20_czcionka_20_akapitu"><text:span text:style-name="T20"> Pracownicy zatrudnieni na podstawie umowy o pracę w przedszkolu są pracownikami </text:span></text:span></text:p>
      <text:p text:style-name="P25"><text:s text:c="10"/>samorządowymi i podlegają regulacjom ustawy o pracownikach samorządowych.</text:p>
      <text:p text:style-name="P95"><text:span text:style-name="T7"><text:s/>2.</text:span> W oparciu o aktualne przepisy i potrzeby placówki dyrektor ustala zakres zadań <text:line-break/> <text:s text:c="7"/>i obowiązków pracowników samorządowych.</text:p>
      <text:p text:style-name="P95"/>
      <text:p text:style-name="P25"><text:span text:style-name="T7"><text:s text:c="7"/>3.</text:span> Do podstawowych obowiązków pracownika samorządowego należy w szczególności:</text:p>
      <text:p text:style-name="P107"><text:s text:c="4"/>1) wykonywanie zadań sumiennie, sprawnie i bezstronnie;</text:p>
      <text:p text:style-name="P107"><text:s text:c="4"/>2) zachowanie uprzejmości i życzliwości w kontaktach z dziećmi, rodzicami,</text:p>
      <text:p text:style-name="P107"><text:s text:c="4"/>zwierzchnikami oraz współpracownikami;</text:p>
      <text:p text:style-name="P107"><text:s text:c="3"/>3) zachowanie się z godnością w miejscu pracy i poza nim;</text:p>
      <text:p text:style-name="P107"><text:s text:c="3"/>4) stałe podnoszenie umiejętności i kwalifikacji zawodowych;</text:p>
      <text:p text:style-name="P107"><text:s text:c="3"/>5) sumienne i staranne wykonywanie poleceń przełożonego;</text:p>
      <text:p text:style-name="P25"/>
      <text:p text:style-name="P120"><text:span text:style-name="Domyślna_20_czcionka_20_akapitu"><text:span text:style-name="T15"><text:s/>§ 30.</text:span></text:span><text:span text:style-name="Domyślna_20_czcionka_20_akapitu"><text:span text:style-name="T16">1.</text:span></text:span><text:span text:style-name="Domyślna_20_czcionka_20_akapitu"><text:span text:style-name="T26"> Do podstawowych zadań i obowiązków intendenta należy w szczególności:</text:span></text:span></text:p>
      <text:p text:style-name="P141"><text:soft-page-break/><text:s text:c="4"/>1) <text:s/>opracowywanie jadłospisów w porozumieniu z dyrektorem i kucharką,</text:p>
      <text:list xml:id="list30396373" text:style-name="WWNum46">
        <text:list-header>
          <text:p text:style-name="P278">2) sporządzanie raportów żywieniowych i wydawanie na ich podstawie artykułów <text:s text:c="2"/>żywnościowych,</text:p>
          <text:p text:style-name="P278">3) <text:s/>prowadzenie kalkulacji posiłków i nie dopuszczanie do przekroczenia ustalonych stawek <text:s/>żywieniowych,</text:p>
          <text:p text:style-name="P278">4) dokonywanie zakupów żywności, środków czystości i innych artykułów niezbędnych <text:s text:c="13"/>w placówce,</text:p>
          <text:p text:style-name="P278">5) <text:s/>prowadzenie ścisłej ewidencji środków trwałych oraz odzieży ochronnej,</text:p>
          <text:p text:style-name="P296">6) prowadzenie magazynu i dokumentacji magazynowej zgodnie z obowiązującymi przepisami,</text:p>
          <text:p text:style-name="P281"><text:s text:c="4"/>7) <text:s text:c="2"/>sporządzanie raportów kasowych,</text:p>
          <text:p text:style-name="P283"><text:s text:c="4"/>8) <text:s/>sprawdzanie rachunków pod względem merytorycznym,</text:p>
          <text:p text:style-name="P281"><text:s text:c="4"/>9) prowadzenie dokumentacji wymaganej przepisami higieny żywienia zbiorowego <text:s/></text:p>
          <text:p text:style-name="P281"><text:s text:c="8"/>i HACCP zgodnie z obowiązującymi przepisami,</text:p>
          <text:p text:style-name="P281"><text:s text:c="2"/>10) współdziałanie z pracownikami kuchni,</text:p>
          <text:p text:style-name="P281"><text:s text:c="2"/>11) <text:s/>wykonywanie innych czynności poleconych przez dyrektora.</text:p>
        </text:list-header>
      </text:list>
      <text:p text:style-name="P207"/>
      <text:p text:style-name="P209"><text:s text:c="4"/><text:span text:style-name="Domyślna_20_czcionka_20_akapitu"><text:span text:style-name="T6">§ 31.</text:span></text:span><text:span text:style-name="T7">1</text:span> Do podstawowych zadań i obowiązków kucharki należy w szczególności:</text:p>
      <text:list xml:id="list30390823" text:style-name="WWNum48">
        <text:list-header>
          <text:p text:style-name="P297"><text:s text:c="4"/>1) kierowanie pracą kuchni,</text:p>
          <text:p text:style-name="P297"><text:s text:c="4"/>2) przyrządzanie posiłków zgodnie z jadłospisem i normami żywieniowymi,</text:p>
          <text:p text:style-name="P297"><text:s text:c="4"/>3) dbanie o czystość kuchni, urządzeń i sprzętu kuchennego,</text:p>
          <text:p text:style-name="P297"><text:s text:c="4"/>4) <text:s/>przestrzeganie przepisów higieny żywienia zbiorowego i HACCP,</text:p>
          <text:p text:style-name="P297"><text:s text:c="4"/>5) <text:s/>codzienne sporządzanie próbek żywieniowych na potrzeby SANEPIDU,</text:p>
          <text:p text:style-name="P297"><text:s text:c="8"/>nadzorowanie prac wykonywanych przez pomoc kuchenną,</text:p>
          <text:p text:style-name="P304"><text:s text:c="8"/>6) prowadzenie podręcznego magazynu,</text:p>
          <text:p text:style-name="P301"><text:s text:c="3"/>7) wykonywanie innych czynności zleconych przez dyrektora, wynikających <text:line-break/> <text:s text:c="5"/>z organizacji pracy przedszkola.</text:p>
          <text:p text:style-name="P301"/>
        </text:list-header>
      </text:list>
      <text:p text:style-name="P171"><text:span text:style-name="Domyślna_20_czcionka_20_akapitu"><text:span text:style-name="T6"><text:s text:c="2"/>§ 32</text:span></text:span>.<text:span text:style-name="T7">1.</text:span> <text:s/>Do podstawowych zadań i obowiązków pomocy kuchennej należy w szczególności:</text:p>
      <text:list xml:id="list30391305" text:style-name="WWNum50">
        <text:list-header>
          <text:p text:style-name="P298"><text:s text:c="6"/>1 )pomaganie kucharce w przygotowywaniu posiłków,</text:p>
          <text:p text:style-name="P298"><text:s text:c="6"/>2) utrzymywanie w czystości kuchni i sprzętu kuchennego,</text:p>
          <text:p text:style-name="P298"><text:s text:c="6"/>3) przestrzeganie przepisów higieny żywienia zbiorowego i HACCP,</text:p>
          <text:p text:style-name="P302"><text:s text:c="6"/>4) wykonywanie innych czynności zleconych przez dyrektora wynikających z <text:s text:c="2"/></text:p>
          <text:p text:style-name="P302"><text:s text:c="8"/>organizacji <text:s text:c="2"/>pracy w przedszkolu.</text:p>
        </text:list-header>
      </text:list>
      <text:p text:style-name="P86"/>
      <text:p text:style-name="P37"><text:span text:style-name="Domyślna_20_czcionka_20_akapitu"><text:span text:style-name="T6">§ 33.</text:span></text:span><text:span text:style-name="T7">1.</text:span> Do podstawowych zadań i obowiązków woźnej oddziałowej należy w szczególności:</text:p>
      <text:list xml:id="list30394059" text:style-name="WWNum52">
        <text:list-item>
          <text:list>
            <text:list-header>
              <text:p text:style-name="P303"><text:s text:c="3"/>1) utrzymywanie w czystości pomieszczeń powierzonych jej opiece oraz naczyń <text:line-break/> <text:s text:c="5"/>i sztućców używanych przez dzieci,</text:p>
              <text:p text:style-name="P299"><text:s text:c="3"/>2) pobieranie z kuchni posiłków dla dzieci i wydawanie ich poszczególnym dzieciom,</text:p>
              <text:p text:style-name="P299"><text:s text:c="3"/>3) pomaganie w karmieniu i wykonywaniu przez dzieci czynności samoobsługowych,</text:p>
              <text:p text:style-name="P299"><text:s text:c="3"/>4) rozkładanie i składanie leżaków oraz utrzymywanie w czystości pościeli dziecięcej,</text:p>
              <text:p text:style-name="P299"><text:s text:c="3"/>5) pomaganie nauczycielce w dozorowaniu dzieci podczas wycieczek i spacerów,</text:p>
              <text:p text:style-name="P299"><text:s text:c="3"/>6) odpowiedzialność za powierzony sprzęt,</text:p>
              <text:p text:style-name="P303"><text:s text:c="3"/>7) wykonywanie innych czynności zleconych przez dyrektora wynikających z <text:s text:c="4"/></text:p>
              <text:p text:style-name="P303"><text:s text:c="6"/>organizacji <text:s text:c="2"/>pracy w przedszkolu.</text:p>
            </text:list-header>
          </text:list>
        </text:list-item>
      </text:list>
      <text:p text:style-name="P126"><text:span text:style-name="Domyślna_20_czcionka_20_akapitu"><text:span text:style-name="T6">§ 34</text:span></text:span><text:span text:style-name="Domyślna_20_czcionka_20_akapitu"><text:span text:style-name="T36">.</text:span></text:span><text:span text:style-name="T36">1.</text:span> Do podstawowych zadań i obowiązków pomocy nauczycielki należy w szczególności:</text:p>
      <text:list xml:id="list30391421" text:style-name="WWNum54">
        <text:list-header>
          <text:p text:style-name="P307"><text:s text:c="6"/>1) spełnianie czynności opiekuńczych i obsługowych w stosunku do dzieci, <text:s text:c="2"/></text:p>
          <text:p text:style-name="P307"><text:s text:c="10"/>poleconych <text:s/>przez nauczycielkę danego oddziału,</text:p>
          <text:p text:style-name="P307"><text:s text:c="5"/>2) pomaganie w przygotowaniu pomocy do zajęć,</text:p>
          <text:p text:style-name="P307"><text:soft-page-break/><text:s text:c="5"/>3) wykonywanie innych czynności pomocniczych wynikających z ramowego rozkładu <text:s text:c="4"/></text:p>
          <text:p text:style-name="P307"><text:s text:c="9"/>dnia,</text:p>
          <text:p text:style-name="P307"><text:s text:c="5"/>4) wykonywanie innych czynności zleconych przez dyrektora wynikających z <text:s/></text:p>
          <text:p text:style-name="P307"><text:s text:c="8"/>organizacji <text:s/>pracy w przedszkolu,</text:p>
          <text:p text:style-name="P311"><text:s text:c="5"/>5) opieka nad dziećmi podczas spacerów i wycieczek,</text:p>
          <text:p text:style-name="P311"><text:s text:c="5"/>6) dbałość o estetyczny wygląd sali, pomoc w dekorowaniu</text:p>
          <text:p text:style-name="P311"><text:s text:c="5"/>7) zgłaszanie zwierzchnikowi wszelkich zagrożeń i uszkodzeń sprzętu czy zabawek <text:s/></text:p>
        </text:list-header>
      </text:list>
      <text:p text:style-name="P37"/>
      <text:p text:style-name="P211"><text:span text:style-name="Domyślna_20_czcionka_20_akapitu"><text:span text:style-name="T6"><text:s text:c="4"/>§ 35.</text:span></text:span><text:span text:style-name="T7">1.</text:span> Do podstawowych zadań i obowiązków konserwatora należy w szczególności:</text:p>
      <text:list xml:id="list30409712" text:style-name="WWNum56">
        <text:list-header>
          <text:p text:style-name="P312"><text:s text:c="6"/>1) dbanie o bezpieczeństwo mienia przedszkolnego,</text:p>
          <text:p text:style-name="P312"><text:s text:c="6"/>2) dbanie o wyznaczony teren zielony,</text:p>
          <text:p text:style-name="P312"><text:s text:c="6"/>3) wykonywanie drobnych napraw sprzętu przedszkolnego,</text:p>
          <text:p text:style-name="P312"><text:s text:c="6"/>4) dbanie o czystość i ład w piwnicy,</text:p>
          <text:p text:style-name="P312"><text:s text:c="6"/>5) sygnalizowanie wszelkich uszkodzeń sprzętu i narzędzi,</text:p>
          <text:p text:style-name="P308"><text:s text:c="6"/>6) wykonywanie innych czynności zleconych przez dyrektora wynikających z <text:s text:c="2"/></text:p>
          <text:p text:style-name="P308"><text:s text:c="9"/>organizacji <text:s text:c="2"/>pracy w przedszkolu.</text:p>
        </text:list-header>
      </text:list>
      <text:p text:style-name="P45"><text:span text:style-name="Domyślna_20_czcionka_20_akapitu"><text:span text:style-name="T6"><text:s text:c="3"/>§ 36.</text:span></text:span><text:span text:style-name="T7">1.</text:span> Wszystkich pracowników obowiązuje przestrzeganie przepisów bezpieczeństwa <text:line-break/> <text:s text:c="14"/>i higieny pracy oraz przepisów ppoż., a w szczególności:</text:p>
      <text:list xml:id="list30389422" text:style-name="WWNum57">
        <text:list-header>
          <text:p text:style-name="P309"><text:s text:c="2"/>1) wspomaganie nauczycieli w wykonywaniu zadań zapewniających bezpieczeństwu <text:s text:c="3"/></text:p>
          <text:p text:style-name="P309"><text:s text:c="8"/>dzieci,</text:p>
          <text:p text:style-name="P313"><text:s text:c="2"/>2) udzielanie pomocy na prośbę nauczycieli w sytuacjach szczególnie uzasadnionych,</text:p>
          <text:p text:style-name="P309"><text:s text:c="2"/>3) informowanie o stwierdzonych zagrożeniach i sytuacjach zagrażających <text:s text:c="2"/></text:p>
          <text:p text:style-name="P309"><text:s text:c="8"/>bezpieczeństwu dzieci.</text:p>
        </text:list-header>
      </text:list>
      <text:p text:style-name="P151"><text:span text:style-name="T7">2. </text:span>Wszyscy pracownicy samorządowi muszą zwracać uwagę na osoby postronne</text:p>
      <text:p text:style-name="P151"><text:s text:c="4"/>przebywające <text:s/>na terenie przedszkola, w razie potrzeby zwrócić się o podanie celu pobytu <text:s/></text:p>
      <text:p text:style-name="P152"><text:s text:c="4"/>na terenie przedszkola oraz zawiadomić dyrektora o fakcie przebywania osób <text:s text:c="2"/></text:p>
      <text:p text:style-name="P152"><text:s text:c="5"/>postronnych.</text:p>
      <text:p text:style-name="P152"/>
      <text:p text:style-name="P153"><text:span text:style-name="T7">3. </text:span>Szczegółowe zadania i obowiązki dla poszczególnych pracowników samorządowych</text:p>
      <text:p text:style-name="P153"><text:s text:c="4"/>określają <text:s/>ich zakresy obowiązków, uprawnień i odpowiedzialności wynikające z <text:s text:c="2"/></text:p>
      <text:p text:style-name="P153"><text:s text:c="4"/>niniejszego statutu, <text:s/>regulaminu pracy oraz innych wewnętrznych regulaminów <text:s text:c="2"/></text:p>
      <text:p text:style-name="P153"><text:s text:c="4"/>i zarządzeń dyrektora przedszkola.</text:p>
      <text:p text:style-name="Normalny"><text:s/></text:p>
      <text:p text:style-name="Normalny"/>
      <text:p text:style-name="Normalny"/>
      <text:p text:style-name="Normalny"/>
      <text:p text:style-name="Normalny"/>
      <text:p text:style-name="Normalny"/>
      <text:p text:style-name="P20">Rozdział XI</text:p>
      <text:p text:style-name="P20"/>
      <text:p text:style-name="P20">Prawa i obowiązki dzieci</text:p>
      <text:p text:style-name="P20">oraz przypadki w których dyrektor może skreślić dziecko z listy wychowanków</text:p>
      <text:p text:style-name="P20"/>
      <text:p text:style-name="P196"><text:span text:style-name="Domyślna_20_czcionka_20_akapitu"><text:span text:style-name="T6">§ 37.</text:span></text:span><text:span text:style-name="T7">1</text:span>.Dziecko w przedszkolu ma wszystkie prawa wynikające z Konwencji o Prawach Dziecka.</text:p>
      <text:list xml:id="list30395169" text:style-name="WWNum58">
        <text:list-header>
          <text:p text:style-name="P318"><text:s text:c="2"/><text:span text:style-name="T7"><text:s text:c="2"/>2. </text:span>Dziecko ma prawo do:</text:p>
        </text:list-header>
      </text:list>
      <text:list xml:id="list30413814" text:style-name="WWNum59">
        <text:list-header>
          <text:p text:style-name="P314"><text:s/>1) szacunku i indywidualnego tempa rozwoju,</text:p>
          <text:p text:style-name="P314"><text:s/>2) poszanowania jego godności i wartości,</text:p>
          <text:p text:style-name="P314"><text:s/>3) swobody myśli, sumienia i wyznania,</text:p>
          <text:p text:style-name="P314"><text:soft-page-break/><text:s/>4) prosić o to czego chce, ale nie żądać tego,</text:p>
          <text:p text:style-name="P314"><text:s/>5) podejmować decyzje i ponosić ich konsekwencje,</text:p>
          <text:p text:style-name="P314"><text:s/>6) <text:s/>uczestniczyć we wszystkich formach aktywności proponowanych przez przedszkole,</text:p>
          <text:p text:style-name="P319"><text:s text:c="6"/>7) przebywać w warunkach zapewniających bezpieczeństwo,</text:p>
          <text:p text:style-name="P319"><text:s text:c="6"/>8) zdobywać wiedzę i umiejętności, badać i eksperymentować,</text:p>
          <text:p text:style-name="P314"><text:s/>9) popełniać błędy i zmieniać zdanie,</text:p>
          <text:p text:style-name="P322">10) odnosić sukcesy,</text:p>
          <text:p text:style-name="P322">11) do swojej prywatności, samotności i niezależności,</text:p>
          <text:p text:style-name="P324"><text:s text:c="7"/>12) do nienaruszalności cielesnej,</text:p>
          <text:p text:style-name="P322">13) do snu i wypoczynku, jeśli tego potrzebuje,</text:p>
          <text:p text:style-name="P322">14) zdrowego żywienia, gdy jest głodne i spragnione,</text:p>
          <text:p text:style-name="P322">15) do pomocy nauczyciela w sytuacjach trudnych dla niego,</text:p>
          <text:p text:style-name="P322">16) znać swoje prawa i korzystać z nich,</text:p>
          <text:p text:style-name="P322">17) spokoju i samotności, gdy tego chce,</text:p>
          <text:p text:style-name="P322">18) pomocy i ochrony przy pokonywaniu przeżyć wywołanych przemocą,</text:p>
          <text:p text:style-name="P322">19) <text:s/>wypowiedzi i aktywnej dyskusji z dorosłymi i dziećmi,</text:p>
          <text:p text:style-name="P322">20) wspólnoty i solidarności w grupie,</text:p>
          <text:p text:style-name="P322">21) zabawy i wyboru towarzyszy zabaw,</text:p>
          <text:p text:style-name="P322">22) pomocy ze strony dorosłych i kontaktów z nimi na zasadzie równouprawnienia,</text:p>
          <text:p text:style-name="P322">23) doświadczania konsekwencji swojego zachowania.</text:p>
        </text:list-header>
      </text:list>
      <text:p text:style-name="Standard"/>
      <text:p text:style-name="P119"><text:span text:style-name="Domyślna_20_czcionka_20_akapitu"><text:span text:style-name="T6"><text:s text:c="3"/>§ 38.</text:span></text:span><text:span text:style-name="T7">1</text:span>.Dziecko ma obowiązek :</text:p>
      <text:list xml:id="list30392929" text:style-name="WWNum61">
        <text:list-header>
          <text:p text:style-name="P315"><text:s text:c="2"/>1) postępować zgodnie z ogólnie przyjętymi normami społecznymi,</text:p>
          <text:p text:style-name="P315"><text:s text:c="2"/>2) stosować normy i formy grzecznościowe w stosunku do kolegów i osób dorosłych,</text:p>
          <text:p text:style-name="P315"><text:s text:c="2"/>3) dbać o bezpieczeństwo, zdrowie swoje oraz kolegów,</text:p>
          <text:p text:style-name="P315"><text:s text:c="2"/>4) przestrzegać zasad obowiązujących w grupie,</text:p>
          <text:p text:style-name="P320"><text:s text:c="7"/>5) respektować polecenia nauczyciela,</text:p>
          <text:p text:style-name="P315"><text:s text:c="2"/>6)utrzymywać porządek wokół siebie,</text:p>
          <text:p text:style-name="P320"><text:s text:c="7"/>7)sprzątać zabawki po skończonej zabawie,</text:p>
          <text:p text:style-name="P315"><text:s text:c="2"/>8)nie przeszkadzać innym w zabawie,</text:p>
          <text:p text:style-name="P320"><text:s text:c="7"/>9) dbać o swój higienę osobistą oraz estetyczny wygląd,</text:p>
          <text:p text:style-name="P323">10) wywiązywać się z przydzielonych zadań i obowiązków,</text:p>
          <text:p text:style-name="P323">11) nieść pomoc rówieśnikom i młodszym kolegom,</text:p>
          <text:p text:style-name="P323">12) szanować godność i wolność drugiego człowieka,</text:p>
          <text:p text:style-name="P323">13) informować nauczyciela o zagrożeniach i własnych sytuacjach trudnych.</text:p>
        </text:list-header>
      </text:list>
      <text:p text:style-name="P37"/>
      <text:p text:style-name="Standard"><text:span text:style-name="Domyślna_20_czcionka_20_akapitu"><text:span text:style-name="T6">§ 39.</text:span></text:span><text:span text:style-name="T7">1.</text:span>Rodzice i nauczyciele zobowiązani są współdziałać ze sobą w celu skutecznego oddziaływania wychowawczego na dziecko i określenia drogi jego indywidualnego rozwoju.</text:p>
      <text:p text:style-name="P86"/>
      <text:list xml:id="list30397458" text:style-name="WWNum63">
        <text:list-header>
          <text:p text:style-name="P325"><text:s text:c="5"/><text:span text:style-name="T7"><text:s/>2.</text:span> Rodzice dziecka podlegającego obowiązkowi, o którym mowa w art. 31 ust. 4 w ustawie <text:s text:c="4"/></text:p>
          <text:p text:style-name="P325"><text:s text:c="8"/>Prawo oświatowe, są obowiązani do:</text:p>
        </text:list-header>
      </text:list>
      <text:list xml:id="list30400798" text:style-name="WWNum64">
        <text:list-header>
          <text:p text:style-name="P316"><text:s/>1) dopełnienia czynności związanych ze zgłoszeniem dziecka do przedszkola, oddziału <text:s text:c="2"/></text:p>
          <text:p text:style-name="P316"><text:s text:c="4"/>przedszkolnego w szkole podstawowej lub innej formy wychowania przedszkolnego,</text:p>
          <text:p text:style-name="P316">2) zapewnienia regularnego uczęszczania dziecka na zajęcia,</text:p>
          <text:p text:style-name="P316">3) informowania, w terminie do dnia 30 września każdego roku, dyrektora szkoły podstawowej, w obwodzie której dziecko mieszka, o realizacji tego obowiązku spełnianego w sposób określony w art. 36 ust. 10 w ustawie Prawo oświatowe,</text:p>
          <text:p text:style-name="P316">4) kontrolowanie spełniania obowiązku, o którym mowa w art. 31 ust. 4 w ustawie Prawo oświatowe należy do zadań dyrektora szkoły podstawowej, w obwodzie której dziecko mieszka.</text:p>
          <text:p text:style-name="P316"><text:soft-page-break/>5) Dyrektorzy publicznych przedszkoli są zobowiązani powiadomić dyrektora szkoły, <text:s text:c="14"/>w obwodzie której dziecko mieszka, o spełnianiu przez dziecko obowiązku, o którym mowa w art. 31 ust. 4 w ustawie Prawo oświatowe oraz o zmianach w tym zakresie.</text:p>
        </text:list-header>
      </text:list>
      <text:p text:style-name="P190"/>
      <text:p text:style-name="P213"><text:span text:style-name="Domyślna_20_czcionka_20_akapitu"><text:span text:style-name="T6">§ 40.</text:span></text:span><text:span text:style-name="T7">1.</text:span>Rodzice, opiekunowie prawni dzieci uczęszczających do przedszkola mają prawa do:</text:p>
      <text:list xml:id="list30402775" text:style-name="WWNum66">
        <text:list-header>
          <text:p text:style-name="P317">1) uzyskiwania i wymiany informacji na temat możliwości rozwojowych dziecka, jego <text:s text:c="3"/>postępów, stanie gotowości szkolnej, problemów i zachowania oraz na temat pracy <text:s/>przedszkola,</text:p>
          <text:p text:style-name="P310">2) <text:s/>uzgadniania z nauczycielami i specjalistami kierunków i zakresu zadań związanych <text:s/>z rozwojem dziecka, zgodnie z jego możliwościami i potrzebami,</text:p>
          <text:p text:style-name="P310">3) <text:s/>wyrażania i przekazywania nauczycielom, dyrektorowi wniosków z obserwacji pracy <text:s/>przedszkola,</text:p>
          <text:p text:style-name="P321"><text:s text:c="4"/>4) wyrażania i przekazywania opinii na temat pracy przedszkola organowi prowadzącemu <text:s text:c="16"/></text:p>
          <text:p text:style-name="P321"><text:s text:c="6"/>i nadzorującemu pracę pedagogiczną poprzez swoje przedstawicielstwa – radę rodziców,</text:p>
          <text:p text:style-name="P321"><text:s text:c="3"/>5) zapoznania się z realizowanymi w przedszkolu planami i programami pracy <text:s text:c="2"/></text:p>
          <text:p text:style-name="P321"><text:s text:c="6"/>dydaktycznej <text:s/>i wychowawczej.</text:p>
        </text:list-header>
      </text:list>
      <text:p text:style-name="P190"/>
      <text:p text:style-name="P197"><text:span text:style-name="Domyślna_20_czcionka_20_akapitu"><text:span text:style-name="T6">§ 41.</text:span></text:span><text:span text:style-name="T7">1.</text:span>W interesie dzieci i w ramach dobrej współpracy do podstawowych obowiązków <text:s text:c="2"/></text:p>
      <text:p text:style-name="Standard"><text:s text:c="11"/>rodziców- opiekunów prawnych dziecka, należy:</text:p>
      <text:list xml:id="list30418307" text:style-name="WWNum68">
        <text:list-header>
          <text:p text:style-name="P305"><text:s text:c="2"/>1) przestrzeganie niniejszego statutu i innych wewnętrznych uregulowań przedszkola,</text:p>
          <text:p text:style-name="P305"><text:s text:c="2"/>2) respektowanie uchwał rady pedagogicznej i rady rodziców,</text:p>
          <text:p text:style-name="P300">przyprowadzanie i odbieranie dzieci zgodnie z ustalonymi zasadami zapewniającymi <text:s text:c="5"/>dzieciom bezpieczeństwo oraz godzinami przyprowadzania i odbioru dziecka ustalonymi <text:s text:c="14"/>w porozumieniu przedszkolnym,</text:p>
          <text:p text:style-name="P305"><text:s/>3) terminowe uiszczanie odpłatności za pobyt dziecka w przedszkolu,</text:p>
          <text:p text:style-name="P306"><text:s/>4) informowanie o przyczynach nieobecności dziecka w przedszkolu, a zwłaszcza <text:s text:c="3"/></text:p>
          <text:p text:style-name="P306"><text:s text:c="5"/>niezwłoczne zawiadamianie o zatruciach pokarmowych i chorobach zakaźnych, <text:s/></text:p>
          <text:p text:style-name="P306"><text:s text:c="5"/>wszawicy <text:s/>i innych chorobach wieku dziecięcego,</text:p>
          <text:p text:style-name="P306"><text:s/>5) kontaktowanie się z nauczycielami oraz uczestnictwo w zebraniach ogólnych <text:line-break/> <text:s text:c="4"/>i grupowych w celu ujednolicenia oddziaływań wychowawczych,</text:p>
        </text:list-header>
      </text:list>
      <text:p text:style-name="P142"><text:s/>6) udzielanie nauczycielom rzetelnej informacji o dziecku,</text:p>
      <text:list xml:id="list32498627" text:continue-numbering="true" text:style-name="WWNum68">
        <text:list-header>
          <text:p text:style-name="P306">7) punktualne przyprowadzanie dziecka do przedszkola, umożliwiające mu udział <text:s text:c="18"/></text:p>
          <text:p text:style-name="P306"><text:s text:c="4"/>w organizowanych zajęciach oraz zapewnienie mu bezpieczeństwa i realizacji podstawy <text:s text:c="2"/></text:p>
          <text:p text:style-name="P306"><text:s text:c="4"/>programowej wychowania przedszkolnego,</text:p>
          <text:p text:style-name="P326"><text:s text:c="6"/>8) nie przyprowadzanie do przedszkola dzieci chorych, których stan zdrowia zagraża im <text:s text:c="4"/></text:p>
          <text:p text:style-name="P327"><text:s text:c="9"/>samym oraz innym dzieciom i pracownikom przedszkola,</text:p>
          <text:p text:style-name="P328"><text:s text:c="6"/>9) wspieranie nauczycieli w celu osiągnięcia gotowości szkolnej dziecka.</text:p>
        </text:list-header>
      </text:list>
      <text:p text:style-name="P208"/>
      <text:p text:style-name="P93"><text:span text:style-name="T7">2. <text:s/></text:span>Rodzice dziecka podlegającego obowiązkowi rocznego przygotowania przedszkolnego są obowiązani do : <text:s text:c="190"/>1) dopełnienia czynności związanych ze zgłoszeniem dziecka do przedszkola, <text:s text:c="32"/>2) zapewnienia regularnego uczęszczania dziecka na zajęcia, <text:s text:c="63"/>3) .Rodzice zobowiązani są do wdrażania i przestrzegania zasad postępowania dziecka <text:s text:c="9"/>w przedszkolu, zawartych w Kodeksie Przedszkolaka.</text:p>
      <text:p text:style-name="P20">Rozdział <text:s/>XII</text:p>
      <text:p text:style-name="P20">Postanowienia końcowe</text:p>
      <text:p text:style-name="P20"/>
      <text:p text:style-name="P210"><text:span text:style-name="Domyślna_20_czcionka_20_akapitu"><text:span text:style-name="T6">§ 42</text:span></text:span><text:span text:style-name="Domyślna_20_czcionka_20_akapitu"><text:span text:style-name="T7">.</text:span></text:span><text:span text:style-name="T7">1.</text:span> Statut obowiązuje w równym stopniu wszystkich członków społeczności przedszkolnej – <text:s text:c="5"/><text:soft-page-break/>dzieci, nauczycieli, rodziców, pracowników samorządowych.</text:p>
      <text:p text:style-name="P151"/>
      <text:p text:style-name="P249"><text:span text:style-name="T7">2. </text:span>Dla zapewnienia znajomości statutu przez wszystkich zainteresowanych ustala się</text:p>
      <text:p text:style-name="P249"><text:s text:c="4"/>wywieszenie statutu na tablicy ogłoszeń oraz zamieszczenie na stronie internetowej <text:s/></text:p>
      <text:p text:style-name="P249"><text:s text:c="4"/>przedszkola.</text:p>
      <text:p text:style-name="Standard"><text:span text:style-name="Domyślna_20_czcionka_20_akapitu"><text:span text:style-name="T6"><text:s text:c="2"/></text:span></text:span></text:p>
      <text:p text:style-name="P206"><text:span text:style-name="Domyślna_20_czcionka_20_akapitu"><text:span text:style-name="T6">§ 43</text:span></text:span>.<text:span text:style-name="T7">1.</text:span> Przedszkole prowadzi i przechowuje dokumentację zgodnie z odrębnymi przepisami.</text:p>
      <text:p text:style-name="P37"/>
      <text:p text:style-name="P113"><text:span text:style-name="Domyślna_20_czcionka_20_akapitu"><text:span text:style-name="T6">§ 44.</text:span></text:span><text:span text:style-name="T7">1.</text:span>Zasady gospodarki finansowej i materiałowej określają odrębne przepisy.</text:p>
      <text:p text:style-name="P37"/>
      <text:p text:style-name="P113"><text:span text:style-name="Domyślna_20_czcionka_20_akapitu"><text:span text:style-name="T6">§ 45</text:span></text:span>.<text:span text:style-name="T7">1</text:span>.Zmiany w powyższym statucie mogą być dokonywane wyłącznie w trybie określonym <text:line-break/> <text:s text:c="6"/>dla jego nadania.</text:p>
      <text:p text:style-name="P37"/>
      <text:p text:style-name="P119"><text:span text:style-name="Domyślna_20_czcionka_20_akapitu"><text:span text:style-name="T6">§ 46</text:span></text:span><text:span text:style-name="T7">.1.</text:span>Traci moc statut uchwalony przez radę pedagogiczną dnia 01.09. 2016 r.</text:p>
      <text:p text:style-name="P37"/>
      <text:p text:style-name="P39"><text:span text:style-name="Domyślna_20_czcionka_20_akapitu"><text:span text:style-name="T5">§ 47.</text:span></text:span><text:span text:style-name="T5">1.Powyższy statut wchodzi w życie z dniem 1 września 2017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Standard">
      <style:paragraph-properties fo:margin-top="0.049cm" fo:margin-bottom="0.049cm" fo:hyphenation-ladder-count="no-limit"/>
      <style:text-properties style:font-name-asian="Times New Roman" style:language-asian="pl" style:country-asian="PL"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hyphenation-ladder-count="no-limit" fo:text-indent="0cm" style:auto-text-indent="false">
        <style:tab-stops/>
      </style:paragraph-properties>
      <style:text-properties style:font-name-asian="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39LVL1" style:display-name="WW_CharLFO39LVL1" style:family="text">
      <style:text-properties style:font-name-asian="Calibri"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text:style-name="WW_5f_CharLFO14LVL3" style:num-suffix="." style:num-format="i">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a" style:num-letter-sync="true">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a" style:num-letter-sync="true">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WW_5f_CharLFO3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18T09:42:19.09</meta:creation-date>
    <dc:date>2018-12-18T12:31:19.16</dc:date>
    <meta:editing-duration>PT2H21M44S</meta:editing-duration>
    <meta:editing-cycles>2</meta:editing-cycles>
    <meta:generator>OpenOffice.org/3.3$Win32 OpenOffice.org_project/330m20$Build-9567</meta:generator>
    <meta:document-statistic meta:table-count="0" meta:image-count="0" meta:object-count="0" meta:page-count="27" meta:paragraph-count="825" meta:word-count="7946" meta:character-count="71247"/>
  </office:meta>
</office:document-meta>
</file>