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" style:parent-style-name="Nagłówek1" style:family="paragraph">
      <style:text-properties style:font-name="Times New Roman"/>
    </style:style>
    <style:style style:name="P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9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1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1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1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P13" style:parent-style-name="Standard" style:family="paragraph">
      <style:paragraph-properties fo:line-height="150%" fo:margin-left="0.25in" fo:text-indent="-0.25in">
        <style:tab-stops>
          <style:tab-stop style:type="left" style:position="0.25in"/>
        </style:tab-stops>
      </style:paragraph-properties>
      <style:text-properties style:font-name-complex="Arial" fo:color="#000000"/>
    </style:style>
    <style:style style:name="P14" style:parent-style-name="Standard" style:family="paragraph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Akapitzlistą" style:family="paragraph"/>
    <style:style style:name="P20" style:parent-style-name="Akapitzlistą" style:family="paragraph"/>
    <style:style style:name="P21" style:parent-style-name="Akapitzlistą" style:family="paragraph"/>
    <style:style style:name="P22" style:parent-style-name="Akapitzlistą" style:family="paragraph"/>
    <style:style style:name="P23" style:parent-style-name="Akapitzlistą" style:family="paragraph"/>
    <style:style style:name="P24" style:parent-style-name="Akapitzlistą" style:family="paragraph"/>
    <style:style style:name="P25" style:parent-style-name="Akapitzlistą" style:family="paragraph"/>
    <style:style style:name="P26" style:parent-style-name="Akapitzlistą" style:family="paragraph"/>
    <style:style style:name="P27" style:parent-style-name="Akapitzlistą" style:family="paragraph"/>
    <style:style style:name="P28" style:parent-style-name="Akapitzlistą" style:family="paragraph"/>
    <style:style style:name="P29" style:parent-style-name="Akapitzlistą" style:family="paragraph"/>
    <style:style style:name="P30" style:parent-style-name="Akapitzlistą" style:family="paragraph"/>
    <style:style style:name="P31" style:parent-style-name="Akapitzlistą" style:family="paragraph"/>
    <style:style style:name="P3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family="paragraph">
      <style:paragraph-properties fo:text-align="justify"/>
    </style:style>
    <style:style style:name="P35" style:parent-style-name="Akapitzlistą" style:family="paragraph">
      <style:paragraph-properties fo:text-align="justify"/>
    </style:style>
    <style:style style:name="P36" style:parent-style-name="Akapitzlistą" style:family="paragraph">
      <style:paragraph-properties fo:text-align="justify"/>
    </style:style>
    <style:style style:name="P37" style:parent-style-name="Akapitzlistą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P40" style:parent-style-name="Akapitzlistą" style:family="paragraph">
      <style:paragraph-properties fo:text-align="justify"/>
    </style:style>
    <style:style style:name="P41" style:parent-style-name="Akapitzlistą" style:family="paragraph">
      <style:paragraph-properties fo:text-align="justify"/>
    </style:style>
    <style:style style:name="P42" style:parent-style-name="Akapitzlistą" style:family="paragraph">
      <style:paragraph-properties fo:text-align="justify"/>
    </style:style>
    <style:style style:name="P43" style:parent-style-name="Akapitzlistą" style:family="paragraph">
      <style:paragraph-properties fo:text-align="justify"/>
    </style:style>
    <style:style style:name="P44" style:parent-style-name="Akapitzlistą" style:family="paragraph">
      <style:paragraph-properties fo:text-align="justify"/>
    </style:style>
    <style:style style:name="P45" style:parent-style-name="Akapitzlistą" style:family="paragraph">
      <style:paragraph-properties fo:text-align="justify"/>
    </style:style>
    <style:style style:name="P46" style:parent-style-name="Akapitzlistą" style:family="paragraph">
      <style:paragraph-properties fo:text-align="justify"/>
    </style:style>
    <style:style style:name="P47" style:parent-style-name="Akapitzlistą" style:family="paragraph">
      <style:paragraph-properties fo:text-align="justify"/>
    </style:style>
    <style:style style:name="P48" style:parent-style-name="Akapitzlistą" style:family="paragraph">
      <style:paragraph-properties fo:text-align="justify"/>
    </style:style>
    <style:style style:name="P49" style:parent-style-name="Akapitzlistą" style:family="paragraph">
      <style:paragraph-properties fo:text-align="justify" fo:line-height="150%" fo:margin-left="0.25in">
        <style:tab-stops>
          <style:tab-stop style:type="left" style:position="0.25in"/>
        </style:tab-stops>
      </style:paragraph-properties>
      <style:text-properties style:font-name-complex="Arial" fo:color="#000000"/>
    </style:style>
    <style:style style:name="P50" style:parent-style-name="Nagłówek1" style:family="paragraph">
      <style:text-properties style:font-name="Times New Roman"/>
    </style:style>
    <style:style style:name="P5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text-properties fo:color="#000000"/>
    </style:style>
    <style:style style:name="P53" style:parent-style-name="Standard" style:family="paragraph">
      <style:paragraph-properties fo:text-align="justify"/>
      <style:text-properties fo:color="#000000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color="#000000"/>
    </style:style>
    <style:style style:name="P56" style:parent-style-name="Standard" style:family="paragraph">
      <style:paragraph-properties fo:text-align="justify"/>
      <style:text-properties fo:color="#000000"/>
    </style:style>
    <style:style style:name="P57" style:parent-style-name="Standard" style:family="paragraph">
      <style:paragraph-properties fo:text-align="justify"/>
      <style:text-properties fo:color="#000000"/>
    </style:style>
    <style:style style:name="P58" style:parent-style-name="Standard" style:family="paragraph">
      <style:paragraph-properties fo:text-align="justify"/>
      <style:text-properties fo:color="#000000"/>
    </style:style>
    <style:style style:name="P59" style:parent-style-name="Standard" style:family="paragraph">
      <style:paragraph-properties fo:text-align="justify"/>
      <style:text-properties fo:color="#000000"/>
    </style:style>
    <style:style style:name="P60" style:parent-style-name="Standard" style:family="paragraph">
      <style:paragraph-properties fo:text-align="justify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  <style:text-properties fo:color="#000000"/>
    </style:style>
    <style:style style:name="P63" style:parent-style-name="Nagłówek2" style:family="paragraph">
      <style:text-properties style:font-name="Times New Roman" fo:font-style="normal" style:font-style-asian="normal" style:font-style-complex="normal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/>
    </style:style>
    <style:style style:name="P66" style:parent-style-name="Standard" style:family="paragraph">
      <style:paragraph-properties fo:text-align="justify"/>
      <style:text-properties fo:color="#000000"/>
    </style:style>
    <style:style style:name="P67" style:parent-style-name="Standard" style:family="paragraph">
      <style:paragraph-properties fo:text-align="justify"/>
      <style:text-properties fo:color="#000000"/>
    </style:style>
    <style:style style:name="P68" style:parent-style-name="Standard" style:family="paragraph">
      <style:paragraph-properties fo:text-align="justify"/>
      <style:text-properties fo:color="#000000"/>
    </style:style>
    <style:style style:name="P69" style:parent-style-name="Standard" style:family="paragraph">
      <style:paragraph-properties fo:text-align="justify"/>
      <style:text-properties fo:color="#000000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/>
    <style:style style:name="P72" style:parent-style-name="Standard" style:family="paragraph"/>
    <style:style style:name="P73" style:parent-style-name="Standard" style:family="paragraph"/>
    <style:style style:name="P74" style:parent-style-name="Standard" style:family="paragraph"/>
    <style:style style:name="P75" style:parent-style-name="Standard" style:family="paragraph">
      <style:text-properties fo:color="#000000"/>
    </style:style>
    <style:style style:name="P76" style:parent-style-name="Standard" style:family="paragraph">
      <style:text-properties fo:color="#000000"/>
    </style:style>
    <style:style style:name="P77" style:parent-style-name="Standard" style:family="paragraph"/>
    <style:style style:name="P78" style:parent-style-name="Nagłówek2" style:family="paragraph">
      <style:paragraph-properties>
        <style:tab-stops>
          <style:tab-stop style:type="left" style:position="0.5in"/>
        </style:tab-stops>
      </style:paragraph-properties>
      <style:text-properties style:font-name="Times New Roman" fo:font-style="normal" style:font-style-asian="normal" style:font-style-complex="norma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weight="bold" style:font-weight-asian="bold" fo:font-style="italic" style:font-style-asian="italic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 fo:font-weight="bold" style:font-weight-asian="bold"/>
    </style:style>
    <style:style style:name="T89" style:parent-style-name="Domyślnaczcionkaakapitu" style:family="text">
      <style:text-properties style:font-name-complex="Times New Roman"/>
    </style:style>
    <style:style style:name="P90" style:parent-style-name="Akapitzlistą" style:family="paragraph">
      <style:text-properties style:font-name-complex="Times New Roman"/>
    </style:style>
    <style:style style:name="P91" style:parent-style-name="Akapitzlistą" style:family="paragraph">
      <style:text-properties style:font-name-complex="Times New Roman"/>
    </style:style>
    <style:style style:name="P92" style:parent-style-name="Akapitzlistą" style:family="paragraph">
      <style:text-properties style:font-name-complex="Times New Roman"/>
    </style:style>
    <style:style style:name="P93" style:parent-style-name="Akapitzlistą" style:family="paragraph">
      <style:text-properties style:font-name-complex="Times New Roman"/>
    </style:style>
    <style:style style:name="P94" style:parent-style-name="Akapitzlistą" style:family="paragraph">
      <style:text-properties style:font-name-complex="Times New Roman"/>
    </style:style>
    <style:style style:name="P95" style:parent-style-name="Akapitzlistą" style:family="paragraph">
      <style:text-properties style:font-name-complex="Times New Roman"/>
    </style:style>
    <style:style style:name="P96" style:parent-style-name="Akapitzlistą" style:family="paragraph">
      <style:text-properties style:font-name-complex="Times New Roman"/>
    </style:style>
    <style:style style:name="P97" style:parent-style-name="Akapitzlistą" style:family="paragraph">
      <style:text-properties style:font-name-complex="Times New Roman"/>
    </style:style>
    <style:style style:name="P98" style:parent-style-name="Akapitzlistą" style:family="paragraph">
      <style:text-properties style:font-name-complex="Times New Roman"/>
    </style:style>
    <style:style style:name="P99" style:parent-style-name="Akapitzlistą" style:family="paragraph">
      <style:text-properties style:font-name-complex="Times New Roman"/>
    </style:style>
    <style:style style:name="P100" style:parent-style-name="Akapitzlistą" style:family="paragraph">
      <style:text-properties style:font-name-complex="Times New Roman"/>
    </style:style>
    <style:style style:name="P101" style:parent-style-name="Akapitzlistą" style:family="paragraph">
      <style:text-properties style:font-name-complex="Times New Roman" fo:font-weight="bold" style:font-weight-asian="bold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complex="Times New Roman" fo:font-weight="bold" style:font-weight-asian="bold"/>
    </style:style>
    <style:style style:name="T104" style:parent-style-name="Domyślnaczcionkaakapitu" style:family="text">
      <style:text-properties style:font-name-complex="Times New Roman"/>
    </style:style>
    <style:style style:name="P105" style:parent-style-name="Akapitzlistą" style:family="paragraph">
      <style:text-properties style:font-name-complex="Times New Roman"/>
    </style:style>
    <style:style style:name="P106" style:parent-style-name="Akapitzlistą" style:family="paragraph">
      <style:text-properties style:font-name-complex="Times New Roman"/>
    </style:style>
    <style:style style:name="P107" style:parent-style-name="Akapitzlistą" style:family="paragraph"/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complex="Times New Roman"/>
    </style:style>
    <style:style style:name="P110" style:parent-style-name="Akapitzlistą" style:family="paragraph">
      <style:text-properties style:font-name-complex="Times New Roman"/>
    </style:style>
    <style:style style:name="P111" style:parent-style-name="Akapitzlistą" style:family="paragraph">
      <style:text-properties style:font-name-complex="Times New Roman"/>
    </style:style>
    <style:style style:name="P112" style:parent-style-name="Akapitzlistą" style:family="paragraph">
      <style:text-properties style:font-name-complex="Times New Roman"/>
    </style:style>
    <style:style style:name="P113" style:parent-style-name="Akapitzlistą" style:family="paragraph">
      <style:text-properties style:font-name-complex="Times New Roman"/>
    </style:style>
    <style:style style:name="P114" style:parent-style-name="Akapitzlistą" style:family="paragraph">
      <style:text-properties style:font-name-complex="Times New Roman"/>
    </style:style>
    <style:style style:name="P115" style:parent-style-name="Akapitzlistą" style:family="paragraph">
      <style:text-properties style:font-name-complex="Times New Roman"/>
    </style:style>
    <style:style style:name="P116" style:parent-style-name="Akapitzlistą" style:family="paragraph">
      <style:text-properties style:font-name-complex="Times New Roman"/>
    </style:style>
    <style:style style:name="P117" style:parent-style-name="Akapitzlistą" style:family="paragraph">
      <style:text-properties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complex="Times New Roman" fo:font-weight="bold" style:font-weight-asian="bold"/>
    </style:style>
    <style:style style:name="T120" style:parent-style-name="Domyślnaczcionkaakapitu" style:family="text">
      <style:text-properties style:font-name-complex="Times New Roman"/>
    </style:style>
    <style:style style:name="P121" style:parent-style-name="Akapitzlistą" style:family="paragraph">
      <style:text-properties style:font-name-complex="Times New Roman"/>
    </style:style>
    <style:style style:name="P122" style:parent-style-name="Akapitzlistą" style:family="paragraph">
      <style:text-properties style:font-name-complex="Times New Roman"/>
    </style:style>
    <style:style style:name="P123" style:parent-style-name="Akapitzlistą" style:family="paragraph">
      <style:text-properties style:font-name-complex="Times New Roman"/>
    </style:style>
    <style:style style:name="P124" style:parent-style-name="Akapitzlistą" style:family="paragraph">
      <style:text-properties style:font-name-complex="Times New Roman"/>
    </style:style>
    <style:style style:name="P125" style:parent-style-name="Akapitzlistą" style:family="paragraph">
      <style:text-properties style:font-name-complex="Times New Roman"/>
    </style:style>
    <style:style style:name="P126" style:parent-style-name="Akapitzlistą" style:family="paragraph">
      <style:text-properties style:font-name-complex="Times New Roman"/>
    </style:style>
    <style:style style:name="P127" style:parent-style-name="Akapitzlistą" style:family="paragraph">
      <style:text-properties style:font-name-complex="Times New Roman"/>
    </style:style>
    <style:style style:name="P128" style:parent-style-name="Akapitzlistą" style:family="paragraph">
      <style:text-properties style:font-name-complex="Times New Roman"/>
    </style:style>
    <style:style style:name="P129" style:parent-style-name="Akapitzlistą" style:family="paragraph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complex="Times New Roman" fo:font-weight="bold" style:font-weight-asian="bold"/>
    </style:style>
    <style:style style:name="T132" style:parent-style-name="Domyślnaczcionkaakapitu" style:family="text">
      <style:text-properties style:font-name-complex="Times New Roman"/>
    </style:style>
    <style:style style:name="P133" style:parent-style-name="Akapitzlistą" style:family="paragraph">
      <style:text-properties style:font-name-complex="Times New Roman"/>
    </style:style>
    <style:style style:name="P134" style:parent-style-name="Akapitzlistą" style:family="paragraph">
      <style:text-properties style:font-name-complex="Times New Roman"/>
    </style:style>
    <style:style style:name="P135" style:parent-style-name="Akapitzlistą" style:family="paragraph">
      <style:text-properties style:font-name-complex="Times New Roman"/>
    </style:style>
    <style:style style:name="P136" style:parent-style-name="Akapitzlistą" style:family="paragraph">
      <style:text-properties style:font-name-complex="Times New Roman"/>
    </style:style>
    <style:style style:name="P137" style:parent-style-name="Akapitzlistą" style:family="paragraph">
      <style:text-properties style:font-name-complex="Times New Roman"/>
    </style:style>
    <style:style style:name="P138" style:parent-style-name="Akapitzlistą" style:family="paragraph">
      <style:text-properties style:font-name-complex="Times New Roman"/>
    </style:style>
    <style:style style:name="P139" style:parent-style-name="Akapitzlistą" style:family="paragraph">
      <style:text-properties style:font-name-complex="Times New Roman"/>
    </style:style>
    <style:style style:name="P140" style:parent-style-name="Akapitzlistą" style:family="paragraph">
      <style:text-properties style:font-name-complex="Times New Roman"/>
    </style:style>
    <style:style style:name="T141" style:parent-style-name="Domyślnaczcionkaakapitu" style:family="text">
      <style:text-properties style:font-name-complex="Times New Roman"/>
    </style:style>
    <style:style style:name="T142" style:parent-style-name="Domyślnaczcionkaakapitu" style:family="text">
      <style:text-properties style:font-name-complex="Times New Roman" fo:font-weight="bold" style:font-weight-asian="bold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text-properties style:font-name-complex="Times New Roman"/>
    </style:style>
    <style:style style:name="P145" style:parent-style-name="Akapitzlistą" style:family="paragraph">
      <style:text-properties style:font-name-complex="Times New Roman"/>
    </style:style>
    <style:style style:name="P146" style:parent-style-name="Akapitzlistą" style:family="paragraph">
      <style:text-properties style:font-name-complex="Times New Roman"/>
    </style:style>
    <style:style style:name="P147" style:parent-style-name="Akapitzlistą" style:family="paragraph">
      <style:text-properties style:font-name-complex="Times New Roman"/>
    </style:style>
    <style:style style:name="P148" style:parent-style-name="Akapitzlistą" style:family="paragraph">
      <style:text-properties style:font-name-complex="Times New Roman"/>
    </style:style>
    <style:style style:name="P149" style:parent-style-name="Akapitzlistą" style:family="paragraph">
      <style:text-properties style:font-name-complex="Times New Roman"/>
    </style:style>
    <style:style style:name="P150" style:parent-style-name="Akapitzlistą" style:family="paragraph">
      <style:text-properties style:font-name-complex="Times New Roman"/>
    </style:style>
    <style:style style:name="P151" style:parent-style-name="Standard" style:family="paragraph">
      <style:text-properties style:font-name-complex="Times New Roman"/>
    </style:style>
    <style:style style:name="P152" style:parent-style-name="Nagłówek1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Nagłówek1" style:family="paragraph">
      <style:paragraph-properties fo:text-align="justify" fo:margin-top="0in"/>
    </style:style>
    <style:style style:name="T156" style:parent-style-name="Domyślnaczcionkaakapitu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57" style:parent-style-name="Nagłówek1" style:family="paragraph">
      <style:paragraph-properties fo:margin-top="0in"/>
    </style:style>
    <style:style style:name="T158" style:parent-style-name="Domyślnaczcionkaakapitu" style:family="text"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59" style:parent-style-name="Nagłówek1" style:family="paragraph">
      <style:paragraph-properties fo:margin-top="0in"/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60" style:parent-style-name="Nagłówek1" style:family="paragraph">
      <style:paragraph-properties fo:margin-top="0in"/>
      <style:text-properties style:font-name="Times New Roman" style:font-name-asian="Calibri" style:font-name-complex="Times New Roman" fo:font-weight="normal" style:font-weight-asian="normal" fo:font-size="12pt" style:font-size-asian="12pt" style:font-size-complex="12pt"/>
    </style:style>
    <style:style style:name="P161" style:parent-style-name="Akapitzlistą" style:family="paragraph">
      <style:text-properties style:font-name-complex="Times New Roman"/>
    </style:style>
    <style:style style:name="P162" style:parent-style-name="Akapitzlistą" style:family="paragraph">
      <style:text-properties style:font-name-complex="Times New Roman"/>
    </style:style>
    <style:style style:name="P163" style:parent-style-name="Standard" style:family="paragraph">
      <style:text-properties style:language-asian="pl" style:country-asian="PL"/>
    </style:style>
    <style:style style:name="P164" style:parent-style-name="Akapitzlistą" style:family="paragraph">
      <style:text-properties style:font-name-complex="Times New Roman"/>
    </style:style>
    <style:style style:name="P165" style:parent-style-name="Akapitzlistą" style:family="paragraph">
      <style:text-properties style:font-name-complex="Times New Roman"/>
    </style:style>
    <style:style style:name="P166" style:parent-style-name="Akapitzlistą" style:family="paragraph">
      <style:text-properties style:font-name-complex="Arial" fo:color="#000000"/>
    </style:style>
  </office:automatic-styles>
  <office:body>
    <office:text text:use-soft-page-breaks="true">
      <text:p text:style-name="P1">WYMAGANIA EDUKACYJNE I SPOSOBY ICH POMIARU</text:p>
      <text:p text:style-name="P2"><text:s text:c="2"/>MUZYKA W KL. IV-VII</text:p>
      <text:h text:style-name="P3" text:outline-level="1">Nauczyciel dokonując oceny osiągnięć uczniów bierze pod uwagę:</text:h>
      <text:list text:style-name="WW8Num10">
        <text:list-item>
          <text:p text:style-name="P4">wysiłek wkładany w wywiązywanie się z obowiązków<text:s/>wynikających ze specyfiki zajęć,</text:p>
        </text:list-item>
        <text:list-item>
          <text:p text:style-name="P5">indywidualne predyspozycje ucznia,</text:p>
        </text:list-item>
        <text:list-item>
          <text:p text:style-name="P6">uzyskany przez niego poziom wiedzy i umiejętności w zakresie różnych form aktywności muzycznej (umiejętność śpiewania, gra na instrumentach, działania twórcze, słuchanie muzyki),</text:p>
        </text:list-item>
        <text:list-item>
          <text:p text:style-name="P7">wiadomości z teorii muzyki (historia muzyki, zasady muzyki) sprawdzane za pomocą wypowiedzi ustnych, kartkówek i sprawdzianów pisemnych,</text:p>
        </text:list-item>
        <text:list-item>
          <text:p text:style-name="P8">zaangażowanie w ćwiczenia twórcze,</text:p>
        </text:list-item>
        <text:list-item>
          <text:p text:style-name="P9">estetykę zeszytu przedmiotowego,</text:p>
        </text:list-item>
        <text:list-item>
          <text:p text:style-name="P10">prace domowe,</text:p>
        </text:list-item>
        <text:list-item>
          <text:p text:style-name="P11">oceny ze sprawdzianów w kl. IV,V i VI dotyczących wiedzy z zakresu kultury muzycznej i zasad muzyki,</text:p>
        </text:list-item>
        <text:list-item>
          <text:p text:style-name="P12">szacunek do pracy koleżanek i kolegów,</text:p>
        </text:list-item>
        <text:list-item>
          <text:p text:style-name="P13">aktywność na lekcjach oraz udział w muzycznych zajęciach pozalekcyjnych.</text:p>
        </text:list-item>
      </text:list>
      <text:p text:style-name="P14">Osiągnięcia ucznia z przedmiotu muzyka</text:p>
      <text:p text:style-name="P15"/>
      <text:p text:style-name="Standard"><text:span text:style-name="T16">W związku za założeniami nowej podstawy<text:s/></text:span><text:span text:style-name="T17">programowej</text:span><text:s/>obowiązującej od 2017 roku</text:p>
      <text:p text:style-name="Standard">oraz realizowanym materiałem uczeń powinien mieć następujące osiągnięcia:</text:p>
      <text:p text:style-name="P18">Odbiór wypowiedzi i wykorzystanie zawartych w nim informacji.</text:p>
      <text:list text:style-name="WWNum1">
        <text:list-item>
          <text:p text:style-name="P19">Klasyfikuje i rozróżnia najpopularniejsze instrumenty muzyczne</text:p>
        </text:list-item>
        <text:list-item>
          <text:p text:style-name="P20">Określa i opisuje<text:s/>różne rodzaje zespołów muzycznych ( kameralne, chóry ,orkiestra)</text:p>
        </text:list-item>
        <text:list-item>
          <text:p text:style-name="P21">Odczytuje poprawnie i potrafi zapisać podstawowe znaki pisma nutowego</text:p>
        </text:list-item>
        <text:list-item>
          <text:p text:style-name="P22">Rozumie i potrafi używać podstawowych terminów muzycznych dotyczących zasad muzyki, historii muzyki, form i gatunków muzycznych, zapisu nutowego</text:p>
        </text:list-item>
        <text:list-item>
          <text:p text:style-name="P23">Określa i opisuje podstawowe formy muzyki klasycznej ( pieśń, rondo, wariacje, kanon, fuga, forma sonatowa).</text:p>
        </text:list-item>
        <text:list-item>
          <text:p text:style-name="P24">Określa , rozróżnia i opisuje formy cykliczne: suitę, symfonię, koncert, operę, dramat muzyczny.</text:p>
        </text:list-item>
        <text:list-item>
          <text:p text:style-name="P25">Określa i rozróżnia rodzaje muzyki ze względu na: aparat wykonawczy ( instrumentalną , wokalną, instrumentalno- wokalną), <text:s/>funkcję( sakralna, taneczna, rozrywkowa)</text:p>
        </text:list-item>
      </text:list>
      <text:p text:style-name="Akapitzlistą">pochodzenie ( ludowa, artystyczna, jazzowa).</text:p>
      <text:list text:style-name="WWNum3">
        <text:list-item>
          <text:p text:style-name="P26">Opisuje zastosowanie muzyki w teatrze, filmie, wskazuje kompozytorów mających osiągnięcia w tej dziedzinie.</text:p>
        </text:list-item>
        <text:list-item>
          <text:p text:style-name="P27">Opisuje cechy charakterystyczne epok w historii muzyki.</text:p>
        </text:list-item>
        <text:list-item>
          <text:p text:style-name="P28">Wskazuje kompozytorów reprezentatywnych dla poszczególnych epok, szczególnie dla muzyki polskiej, podaje ich przykładowe dzieła</text:p>
        </text:list-item>
        <text:list-item>
          <text:p text:style-name="P29">Wykazuje się wiedzą na temat polskiej<text:s/>muzyki ludowej , szczególnie tańców narodowych.</text:p>
        </text:list-item>
        <text:list-item>
          <text:p text:style-name="P30">Zna instytucje muzyczne swojego regionu i kraju.</text:p>
        </text:list-item>
        <text:list-item>
          <text:p text:style-name="P31">Wykorzystuje samodzielnie źródła informacji o muzyce ( encyklopedie, słowniki, czasopisma, Internet, multimedia).</text:p>
        </text:list-item>
      </text:list>
      <text:p text:style-name="P32">Tworzenie wypowiedzi</text:p>
      <text:list text:style-name="WWNum5">
        <text:list-item>
          <text:p text:style-name="P33">Charakteryzuje słuchane<text:s/>utwory muzyczne pod względem stylu i wykonania.</text:p>
        </text:list-item>
        <text:list-item>
          <text:p text:style-name="P34">Odtwarza rytmy polskich tańców narodowych.</text:p>
        </text:list-item>
        <text:list-item>
          <text:p text:style-name="P35">Śpiewa z pamięci wybrane piosenki a w szczególności hymny i pieśni patriotyczne, a także ludowe, turystyczne, młodzieżowe.</text:p>
        </text:list-item>
        <text:list-item>
          <text:p text:style-name="P36">Tańczy- potrafi wykonać podstawowe kroki<text:s/>polskich tańców narodowych.</text:p>
        </text:list-item>
        <text:list-item>
          <text:p text:style-name="P37">Tworzy wypowiedzi dźwiękowe w zależności od predyspozycji muzycznych, improwizacje plastyczne i literackie do muzyki.</text:p>
        </text:list-item>
      </text:list>
      <text:p text:style-name="P38">Analiza i interpretacja tekstów kultury</text:p>
      <text:p text:style-name="P39"><text:s/>Uczeń :</text:p>
      <text:list text:style-name="WWNum7">
        <text:list-item>
          <text:p text:style-name="P40">Słuchając muzyki rozpoznaje aparat wykonawczy (głosy ,<text:s/>instrumenty, zespoły chóralne i instrumentalne).</text:p>
        </text:list-item>
        <text:list-item>
          <text:p text:style-name="P41">Świadomie słucha muzyki- rozpoznaje, elementy muzyki, formę i fakturę.</text:p>
        </text:list-item>
        <text:list-item>
          <text:p text:style-name="P42">Ocenia muzykę i wykonanie, uzasadnia swoje poglądy.</text:p>
        </text:list-item>
        <text:list-item>
          <text:p text:style-name="P43">Dostrzega wartości muzyki ludowej jako tradycji narodowej oraz role inspiracji dzieł<text:s/>muzyki artystycznej.</text:p>
        </text:list-item>
        <text:list-item>
          <text:p text:style-name="P44">Rozpoznaje w słuchanych utworach rytmy polskich tańców narodowych.</text:p>
        </text:list-item>
        <text:list-item>
          <text:p text:style-name="P45">Rozpoznaje cechy muzyki jazzowej.</text:p>
        </text:list-item>
        <text:list-item>
          <text:p text:style-name="P46">Wartościuje, uzasadniając swoje poglądy utwory muzyki młodzieżowej.</text:p>
        </text:list-item>
        <text:list-item>
          <text:p text:style-name="P47">Porządkuje chronologicznie muzyczne epoki.</text:p>
        </text:list-item>
        <text:list-item>
          <text:p text:style-name="P48">Wskazuje w poszczególnych epokach najważniejszych kompozytorów i ich dzieła.</text:p>
        </text:list-item>
        <text:list-item>
          <text:p text:style-name="P49">Uczestniczy w życiu muzycznym szkoły i regionu, słucha audycji i programów</text:p>
        </text:list-item>
      </text:list>
      <text:h text:style-name="P50" text:outline-level="1">Nauczyciel ocenia wg następującego podziału:</text:h>
      <text:p text:style-name="P51">1. Przygotowanie do zajęć</text:p>
      <text:p text:style-name="P52">Przygotowanie wszystkich materiałów do realizacji tematu. Sprawdzanie kilka razy<text:s/><text:line-break/>w semestrze w przypadkowo wybranych terminach.</text:p>
      <text:p text:style-name="P53">Sprawdzeniu podlegać będą: zeszyt przedmiotowy, podręcznik.</text:p>
      <text:p text:style-name="Standard">W każdym semestrze uczeń może dwa razy zgłosić nieprzygotowanie. Każde następne będzie równoznaczne z otrzymaniem oceny niedostatecznej.</text:p>
      <text:p text:style-name="Standard"/>
      <text:p text:style-name="P54">2. Wiadomości:</text:p>
      <text:list text:style-name="WW8Num12">
        <text:list-item>
          <text:p text:style-name="P55">poznanie oraz prawidłowe stosowanie podstawowych pojęć z dziedziny muzyki,</text:p>
        </text:list-item>
        <text:list-item>
          <text:p text:style-name="P56">poznanie zasad pisma nutowego</text:p>
        </text:list-item>
        <text:list-item>
          <text:p text:style-name="P57">poznanie wiadomości o podstawowych elementach i formach muzyki oraz tańca,</text:p>
        </text:list-item>
        <text:list-item>
          <text:p text:style-name="P58">rozpoznawanie brzmienia<text:s/>instrumentów muzycznych,</text:p>
        </text:list-item>
        <text:list-item>
          <text:p text:style-name="P59">poznanie kultury i obyczajów różnych regionów ze szczególnym uwzględnieniem własnego,</text:p>
        </text:list-item>
        <text:list-item>
          <text:p text:style-name="P60">znajomość różnego typu piosenek, pieśni patriotycznych, historycznych, religijnych obrzędowych,</text:p>
        </text:list-item>
        <text:list-item>
          <text:p text:style-name="P61">znajomość wybitnych dzieł muzycznych, twórczości<text:s/>kompozytorów, epok.</text:p>
        </text:list-item>
      </text:list>
      <text:p text:style-name="P62">Wiedza rzeczowa jest oceniana poprzez – odpowiedzi ustne, ćwiczenia, kartkówki, sprawdziany.</text:p>
      <text:h text:style-name="P63" text:outline-level="2">3. Umiejętności praktyczne:</text:h>
      <text:p text:style-name="P64">- śpiew,</text:p>
      <text:p text:style-name="P65">- gra na instrumencie,</text:p>
      <text:p text:style-name="P66">- analiza utworów muzycznych,</text:p>
      <text:p text:style-name="P67">- zadania twórcze,</text:p>
      <text:p text:style-name="P68">- aktywność na lekcji,</text:p>
      <text:p text:style-name="P69">- samodzielne prace w zeszycie przedmiotowym.</text:p>
      <text:p text:style-name="P70">4. Zaangażowanie i zainteresowanie przedmiotem</text:p>
      <text:p text:style-name="Standard">Na ocenę z opinii uczeń oceniany jest za zaangażowanie i zainteresowanie przedmiotem.<text:line-break/>Składają się na nią przede wszystkim:</text:p>
      <text:soft-page-break/>
      <text:list text:style-name="WW8Num23">
        <text:list-item>
          <text:p text:style-name="P71">wysiłek wkładany w wykonywanie ćwiczeń praktycznych,</text:p>
        </text:list-item>
      </text:list>
      <text:list text:style-name="WW8Num13">
        <text:list-item>
          <text:p text:style-name="P72">odpowiednie wykorzystanie swoich możliwości i uzdolnień,</text:p>
        </text:list-item>
        <text:list-item>
          <text:p text:style-name="P73">pracowitość i chęć doskonalenia swoich umiejętności,</text:p>
        </text:list-item>
        <text:list-item>
          <text:p text:style-name="P74">aktywność na lekcji,</text:p>
        </text:list-item>
        <text:list-item>
          <text:p text:style-name="P75">umiejętność pracy w zespole,</text:p>
        </text:list-item>
        <text:list-item>
          <text:p text:style-name="P76">kulturę osobistą i bezpieczeństwo podczas gry na instrumentach,</text:p>
        </text:list-item>
        <text:list-item>
          <text:p text:style-name="P77">udział w zajęciach pozalekcyjnych</text:p>
        </text:list-item>
      </text:list>
      <text:h text:style-name="P78" text:outline-level="2">5. Ocena za zeszyt przedmiotowy i zeszyt ćwiczeń.</text:h>
      <text:p text:style-name="P79"><text:span text:style-name="T80">Przy wystawianiu oceny za zeszyt przedmiotowy bierzemy pod uwagę</text:span>:</text:p>
      <text:list text:style-name="WW8Num14">
        <text:list-item>
          <text:p text:style-name="P81">estetykę ogólną,</text:p>
        </text:list-item>
        <text:list-item>
          <text:p text:style-name="P82">systematyczność,</text:p>
        </text:list-item>
        <text:list-item>
          <text:p text:style-name="P83">prace domowe odrabiane przez ucznia</text:p>
        </text:list-item>
      </text:list>
      <text:p text:style-name="P84"/>
      <text:p text:style-name="P85">Wymaganie edukacyjne z przedmiotu muzyka</text:p>
      <text:p text:style-name="P86">Klasy 4-7</text:p>
      <text:p text:style-name="Standard"><text:span text:style-name="T87">Ocenę<text:s/></text:span><text:span text:style-name="T88">celującą</text:span><text:span text:style-name="T89"><text:s/>otrzymuje uczeń, który:</text:span></text:p>
      <text:list text:style-name="WWNum3">
        <text:list-item>
          <text:p text:style-name="P90">posiada umiejetność spiewu w wielogłosie, zna elementy notacji muzycznej, potrafi samodzielnie i bezbłędnie <text:s/>zapisać i odczytać głosem prosty rytm lub melodię;</text:p>
        </text:list-item>
        <text:list-item>
          <text:p text:style-name="P91">potrafi zaśpiewać bezbłędnie pod względem intonacyjnym i<text:s/>rytmiczno- melodycznym opracowany repertuar wokalny, wykazując umiejętność prawidłowej interpetacji;</text:p>
        </text:list-item>
        <text:list-item>
          <text:p text:style-name="P92">umijętnie posługuje się instrumentami szkolnymi ( flety podłużne, dzwonki, instrumenty perkusyjne), tworzy proste improwizacje;</text:p>
        </text:list-item>
        <text:list-item>
          <text:p text:style-name="P93">rozróżnia w słuchanych utworach <text:s/>polskie tańce narodowe oraz ich formy stylizowane, rozpoznaje głosy, instrumenty, formy muzyczne, zespoły wykonawcze, wypowiada się na temat słuchanej muzyki;</text:p>
        </text:list-item>
        <text:list-item>
          <text:p text:style-name="P94">rozpoznaje wybitne dzieła z literatury muzycznej, zna nazwiska twórców;</text:p>
        </text:list-item>
        <text:list-item>
          <text:p text:style-name="P95">aktywnie i twórczo<text:s/>podejmuje i realizuje działania muzyczne na lekcjach i w zespołach muzycznych;</text:p>
        </text:list-item>
        <text:list-item>
          <text:p text:style-name="P96">zdecydowanie wyróżnia się poziomem wiadomości, umiejętności muzycznych, zaangażowaniem , inwencją twórczą oraz wkładem pracy na lekcjach muzyki i zajęciach pozalekcyjnych;</text:p>
        </text:list-item>
        <text:list-item>
          <text:p text:style-name="P97">z własnej inicjatywy pogłębia wiedzę i umiejętności muzyczne, na zajęciach pozalekcyjnych i pozaszkolnych, uczestniczy <text:s/>w koncertach, śledzi wydarzenia artystyczne w mediach;</text:p>
        </text:list-item>
        <text:list-item>
          <text:p text:style-name="P98">prowadzi zeszyt przedmiotowy wyjątkowo starannie i estetycznie;</text:p>
        </text:list-item>
        <text:list-item>
          <text:p text:style-name="P99">zawsze jest przygotowany do lekcji ( ma podręcznik, zeszyt przedmiotowy, <text:s/>odrobione zadanie domowe, opanowane wiadomości i umiejętności muzyczne z poprzednich lekcji);</text:p>
        </text:list-item>
        <text:list-item>
          <text:p text:style-name="P100">aktywnie uczestniczy w uroczystościach szkolnych, reprezentuje szkołę, placówki kulturalno- oświatowe w konkursach i festiwalach muzycznych.</text:p>
        </text:list-item>
      </text:list>
      <text:p text:style-name="P101"/>
      <text:p text:style-name="Standard"><text:span text:style-name="T102">Ocenę<text:s/></text:span><text:span text:style-name="T103">bardzo dobrą</text:span><text:span text:style-name="T104"><text:s/>otrzymuje uczeń, który:</text:span></text:p>
      <text:list text:style-name="WWNum3" text:continue-numbering="true">
        <text:list-item>
          <text:p text:style-name="P105">zna elementy notacji muzycznej, potrafi samodzielnie <text:s/>odczytać głosem prosty rytm lub melodię z niewielką pomocą nauczyciela;</text:p>
        </text:list-item>
        <text:list-item>
          <text:p text:style-name="P106">potrafi zaśpiewać prawidłowo pod względem intonacyjnym<text:s/>i rytmiczno- melodycznym opracowany na lekcjach repertuar wokalny z odpowiednią dykcją i artykulacją;</text:p>
        </text:list-item>
        <text:list-item>
          <text:p text:style-name="P107"><text:span text:style-name="T108">rozróżnia w słuchanych utworach <text:s/>motywy polskich tańców narodowych ,<text:s/></text:span><text:soft-page-break/><text:span text:style-name="T109">rozpoznaje głosy, instrumenty, poznane formy muzyczne, zespoły wykonawcze,</text:span></text:p>
        </text:list-item>
      </text:list>
      <text:p text:style-name="P110">wypowiada<text:s/>się na temat słuchanej muzyki;</text:p>
      <text:list text:style-name="WWNum3" text:continue-numbering="true">
        <text:list-item>
          <text:p text:style-name="P111">rozpoznaje wybitne dzieła z literatury muzycznej;</text:p>
        </text:list-item>
        <text:list-item>
          <text:p text:style-name="P112">aktywnie uczestniczy we wszystkich formach muzykowania na lekcjach, aktywnie uczestniczy w uroczystościach szkolnych;</text:p>
        </text:list-item>
        <text:list-item>
          <text:p text:style-name="P113">wykazuje bardzo dobrą znajomość omawianych na lekcjach<text:s/>zagadnień;</text:p>
        </text:list-item>
        <text:list-item>
          <text:p text:style-name="P114">śledzi wybrane wydarzenia artystyczne w mediach oraz potrafi wyrazić opinię na ich temat</text:p>
        </text:list-item>
        <text:list-item>
          <text:p text:style-name="P115">prowadzi starannie i na bieżąco zeszyt przedmiotowy<text:s/></text:p>
        </text:list-item>
        <text:list-item>
          <text:p text:style-name="P116"><text:s/>jest przygotowany do lekcji ( ma podręcznik, zeszyt przedmiotowy,<text:s/><text:s/>odrobione zadanie<text:s/>domowe, opanowane wiadomości i umiejętności muzyczne z poprzednich lekcji).</text:p>
        </text:list-item>
      </text:list>
      <text:p text:style-name="P117"/>
      <text:p text:style-name="Standard"><text:span text:style-name="T118">Ocenę <text:s/></text:span><text:span text:style-name="T119">dobrą</text:span><text:span text:style-name="T120"><text:s/>otrzymuje uczeń, który:</text:span></text:p>
      <text:list text:style-name="WWNum3" text:continue-numbering="true">
        <text:list-item>
          <text:p text:style-name="P121">zna elementy notacji muzycznej, potrafi poprawnie <text:s/>odczytać głosem prosty rytm lub melodię z <text:s/>pomocą nauczyciela ;</text:p>
        </text:list-item>
        <text:list-item>
          <text:p text:style-name="P122">śpiewa poprawnie pod względem muzycznym i znajomości tekstu opracowane na lekcjach piosenki z uwzględnieniem swoich możliwości;</text:p>
        </text:list-item>
        <text:list-item>
          <text:p text:style-name="P123">często rozpoznaje w słuchanych utworach <text:s/>motywy polskich tańców narodowych , głosy, instrumenty, poznane formy muzyczne, zespoły wykonawcze;</text:p>
        </text:list-item>
        <text:list-item>
          <text:p text:style-name="P124"><text:s/>rozpoznaje poznane dzieła muzyczne i ich twórców;</text:p>
        </text:list-item>
        <text:list-item>
          <text:p text:style-name="P125">uczestniczy w ćwiczeniach i zadaniach muzycznych, wykonuje je prawidłowo, jest aktywny na lekcjach;</text:p>
        </text:list-item>
        <text:list-item>
          <text:p text:style-name="P126">opanował wiadomości o muzyce i muzykach w stopniu dobrym;</text:p>
        </text:list-item>
        <text:list-item>
          <text:p text:style-name="P127">prowadzi systematycznie <text:s/>zeszyt przedmiotowy oraz zeszyt ćwiczeń;</text:p>
        </text:list-item>
        <text:list-item>
          <text:p text:style-name="P128"><text:s/>najczęściej jest przygotowany do lekcji ( ma podręcznik, zeszyt przedmiotowy, , odrobione zadanie domowe, opanowane wiadomości i umiejętności muzyczne z poprzednich lekcji).</text:p>
        </text:list-item>
        <text:list-item>
          <text:p text:style-name="P129"/>
        </text:list-item>
      </text:list>
      <text:p text:style-name="Standard"><text:span text:style-name="T130">Ocenę <text:s/></text:span><text:span text:style-name="T131">dostateczną</text:span><text:span text:style-name="T132"><text:s/>otrzymuje uczeń, który:</text:span></text:p>
      <text:list text:style-name="WWNum3" text:continue-numbering="true">
        <text:list-item>
          <text:p text:style-name="P133">orientuje się w elementach notacji muzycznej, ale nie potrafi jej odczytać i zastosować;</text:p>
        </text:list-item>
        <text:list-item>
          <text:p text:style-name="P134">popełnia błędy rytmiczne, melodyczne i tekstowe w opracowanych na lekcjach piosenkach;</text:p>
        </text:list-item>
        <text:list-item>
          <text:p text:style-name="P135"><text:s/>rozpoznaje poznane dzieła muzyczne, instrumenty, głosy, zespoły wykonawcze z pomocą nauczyciela;</text:p>
        </text:list-item>
        <text:list-item>
          <text:p text:style-name="P136">nie zawsze aktywnie uczestniczy w ćwiczeniach i zadaniach muzycznych;</text:p>
        </text:list-item>
        <text:list-item>
          <text:p text:style-name="P137">ma braki w opanowaniu podstawowych wiadomości i umiejętności;</text:p>
        </text:list-item>
        <text:list-item>
          <text:p text:style-name="P138">zeszyt przedmiotowy <text:s/>prowadzi niesystematycznie ;</text:p>
        </text:list-item>
        <text:list-item>
          <text:p text:style-name="P139">często nie jest przygotowany do lekcji;</text:p>
        </text:list-item>
      </text:list>
      <text:p text:style-name="P140"/>
      <text:p text:style-name="Standard"><text:span text:style-name="T141">Ocenę <text:s/></text:span><text:span text:style-name="T142">dopuszczającą</text:span><text:span text:style-name="T143"><text:s/>otrzymuje uczeń, który:</text:span></text:p>
      <text:p text:style-name="P144"/>
      <text:list text:style-name="WWNum3" text:continue-numbering="true">
        <text:list-item>
          <text:p text:style-name="P145">opanował <text:s/>w bardzo ograniczonym stopniu elementy notacji muzycznej, <text:s/>nie potrafi jej odczytać i zastosować;</text:p>
        </text:list-item>
        <text:list-item>
          <text:p text:style-name="P146">popełnia błędy rytmiczne, melodyczne i tekstowe w opracowanych na lekcjach piosenkach, śpiewa lub rytmizuje z pomocą nauczyciela;</text:p>
        </text:list-item>
        <text:list-item>
          <text:p text:style-name="P147">słabo aktywny na<text:s/>zajęciach pomimo częstej zachęty ze strony nauczyciela oraz stwarzania możliwości doboru formy muzykowania do poziomu umiejętności i zainteresowań;</text:p>
        </text:list-item>
        <text:list-item>
          <text:p text:style-name="P148">często przeszkadza na lekcjach, nie pracuje , w wyniku czego nie posiada podstawowych wiadomości i umiejętności;</text:p>
        </text:list-item>
        <text:list-item>
          <text:p text:style-name="P149">zeszyt przedmiotowy <text:s/>prowadzi sporadycznie i <text:s/>niestarannie;</text:p>
        </text:list-item>
        <text:list-item>
          <text:p text:style-name="P150">często jest nieprzygotowany do lekcji;</text:p>
        </text:list-item>
      </text:list>
      <text:p text:style-name="P151"/>
      <text:h text:style-name="P152" text:outline-level="1"><text:span text:style-name="T153">Ocenę</text:span><text:span text:style-name="T154"><text:s text:c="2"/>niedostateczną –</text:span></text:h>
      <text:list text:style-name="LFO27" text:continue-numbering="true">
        <text:list-item>
          <text:p text:style-name="P155"><text:span text:style-name="T156">nie opanował zakresu wiadomości i umiejętności przewidzianych w podstawie programowej,<text:s/></text:span></text:p>
        </text:list-item>
      </text:list>
      <text:list text:style-name="LFO27" text:continue-numbering="true">
        <text:list-item>
          <text:p text:style-name="P157"><text:span text:style-name="T158">odmawia wykonywania zadań,<text:s/></text:span></text:p>
        </text:list-item>
      </text:list>
      <text:list text:style-name="LFO27" text:continue-numbering="true">
        <text:list-item>
          <text:p text:style-name="P159">przeszkadza<text:s/>w prowadzeniu lekcji,</text:p>
        </text:list-item>
      </text:list>
      <text:list text:style-name="LFO27" text:continue-numbering="true">
        <text:list-item>
          <text:p text:style-name="P160">wyraża lekceważący stosunek do przedmiotu.</text:p>
        </text:list-item>
      </text:list>
      <text:list text:style-name="WWNum3" text:continue-numbering="true">
        <text:list-item>
          <text:p text:style-name="P161">zeszyt przedmiotowy <text:s/>prowadzi<text:s/>niesystematycznie<text:s/>i <text:s/>niestarannie;</text:p>
        </text:list-item>
        <text:list-item>
          <text:p text:style-name="P162">prawie zawsze jest nieprzygotowany do lekcji;</text:p>
        </text:list-item>
      </text:list>
      <text:p text:style-name="P163"/>
      <text:p text:style-name="Standard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0z0" style:display-name="WW8Num10z0" style:family="text">
      <style:text-properties fo:font-size="11pt" style:font-size-asian="11pt" style:font-size-complex="11pt"/>
    </style:style>
    <style:style style:name="ListLabel1" style:display-name="ListLabel 1" style:family="text">
      <style:text-properties style:font-name-complex="Courier New"/>
    </style:style>
    <style:style style:name="WW8Num12z0" style:display-name="WW8Num12z0" style:family="text">
      <style:text-properties style:font-name="Symbol" style:font-name-complex="Symbol"/>
    </style:style>
    <style:style style:name="WW8Num12z2" style:display-name="WW8Num12z2" style:family="text">
      <style:text-properties style:font-name="Wingdings" style:font-name-complex="Wingdings"/>
    </style:style>
    <style:style style:name="WW8Num12z4" style:display-name="WW8Num12z4" style:family="text">
      <style:text-properties style:font-name="Courier New" style:font-name-complex="Courier New"/>
    </style:style>
    <style:style style:name="WW8Num18z0" style:display-name="WW8Num18z0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Symbol" style:font-name-complex="Symbol"/>
    </style:style>
    <style:style style:name="NumberingSymbols" style:display-name="Numbering Symbols" style:family="text"/>
    <style:style style:name="WW_CharLFO1LVL1" style:family="text">
      <style:text-properties style:font-name="Symbol" fo:font-size="11pt" style:font-size-asian="11pt" style:font-size-complex="11pt"/>
    </style:style>
    <text:list-style style:name="WW8Num10" style:display-name="WW8Num10">
      <text:list-level-style-bullet text:level="1" text:style-name="WW_CharLFO1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7" style:display-name="WW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7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Symbol"/>
    </style:style>
    <text:list-style style:name="WW8Num11" style:display-name="WW8Num11">
      <text:list-level-style-number text:level="1" text:style-name="WW_CharLFO10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Symbol"/>
    </style:style>
    <text:list-style style:name="WW8Num20" style:display-name="WW8Num20">
      <text:list-level-style-number text:level="1" text:style-name="WW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1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13LVL1" style:num-suffix=")" style:num-format="a" style:num-letter-sync="true">
        <style:list-level-properties/>
      </text:list-level-style-number>
      <text:list-level-style-number text:level="2" text:style-name="WW_CharLFO13LVL2" style:num-suffix="." style:num-format="1" text:start-value="3">
        <style:list-level-properties/>
      </text:list-level-style-number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text:list-style style:name="WW8Num23" style:display-name="WW8Num23">
      <text:list-level-style-bullet text:level="1" text:style-name="WW_CharLFO14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 style:font-name-asian="Times New Roman" style:font-name-complex="Times New Roman"/>
    </style:style>
    <text:list-style style:name="WW8Num13" style:display-name="WW8Num13">
      <text:list-level-style-bullet text:level="1" text:style-name="WW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6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ziomka</meta:initial-creator>
    <dc:creator>Użytkownik systemu Windows</dc:creator>
    <meta:creation-date>2019-09-12T15:12:00Z</meta:creation-date>
    <dc:date>2019-09-12T20:49:00Z</dc:date>
    <meta:template xlink:href="Normal" xlink:type="simple"/>
    <meta:editing-cycles>8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504" meta:character-count="10508" meta:row-count="75" meta:non-whitespace-character-count="9025"/>
  </office:meta>
</office:document-meta>
</file>