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89cm" fo:margin-left="0cm" table:align="left" style:may-break-between-rows="true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#ffffff" fo:padding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22pt" fo:font-weight="normal" fo:background-color="transparent" loext:char-shading-value="0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8.341cm" svg:height="1.893cm" draw:z-index="0"><draw:image xlink:href="http://www.klodawa.pl/asp/pliki/ikony/pks_logo.gif" xlink:type="simple" xlink:show="embed" xlink:actuate="onLoad" loext:mime-type="image/gif"/></draw:frame></text:p>
          </table:table-cell>
          <table:table-cell table:style-name="Tabela1.A1" office:value-type="string">
            <text:p text:style-name="P7">Strzelce Kraj.dnia 05.09.2019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zedsiębiorstwo Komunikacji Samochodowej</text:span></text:p>
            <text:p text:style-name="P8">w Gorzowie Wlkp. Sp. z o.o.</text:p>
            <text:p text:style-name="P9">PT – Strzelce Kraj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"><text:span text:style-name="T3">Obieg - 11</text:span></text:p>
      <text:p text:style-name="P6"/>
      <text:p text:style-name="P11">ORGANIZACJA DOWOZÓW</text:p>
      <text:p text:style-name="P12">W <text:s/>ROKU SZKOLNYM 2019/2020 <text:s/>- DOBIEGNIEW</text:p>
      <text:p text:style-name="P13"><text:span text:style-name="T2">GOR - 1295</text:span></text:p>
      <text:p text:style-name="P12"><text:tab/><text:tab/></text:p>
      <text:p text:style-name="P10"><text:tab/><text:tab/><text:tab/>6. 45 – Dobiegniew. d.a.</text:p>
      <text:p text:style-name="P10"><text:tab/><text:tab/><text:tab/>7. 00 – Sławica</text:p>
      <text:p text:style-name="P10"><text:tab/><text:tab/><text:tab/>7. 02 – Winnica<text:tab/><text:tab/><text:tab/><text:tab/><text:tab/></text:p>
      <text:p text:style-name="P10"><text:tab/><text:tab/><text:tab/>7. 05 - <text:s/>Ostrowiec</text:p>
      <text:p text:style-name="P10"><text:tab/><text:tab/><text:tab/>7. 07- <text:s text:c="2"/>Słonów skrz. </text:p>
      <text:p text:style-name="P10"><text:tab/><text:tab/><text:tab/>7. 10 - <text:s/>Słonów <text:s/>wieś</text:p>
      <text:p text:style-name="P10"><text:tab/><text:tab/><text:tab/>7. 16 - <text:s/>Dobiegniew ul. Mickiewicza</text:p>
      <text:p text:style-name="P10"><text:tab/><text:tab/><text:tab/>7. 20- <text:s text:c="2"/>Dobiegniew ul. Jeńców Ob. <text:s text:c="84"/></text:p>
      <text:p text:style-name="P10"><text:s text:c="45"/><text:tab/>7. 25 - <text:s/>Dobiegniew ul. Gdańska</text:p>
      <text:p text:style-name="P10"><text:tab/><text:tab/><text:tab/><text:tab/></text:p>
      <text:p text:style-name="P10"><text:s text:c="20"/><text:tab/><text:tab/><text:tab/><text:tab/><text:tab/><text:tab/><text:tab/></text:p>
      <text:p text:style-name="P2"><text:span text:style-name="T2"><text:tab/><text:tab/>GOR - 1340<text:tab/><text:tab/><text:tab/><text:tab/><text:tab/><text:tab/><text:tab/><text:tab/><text:tab/> <text:tab/><text:tab/><text:tab/></text:span></text:p>
      <text:p text:style-name="P5"/>
      <text:p text:style-name="P10"><text:tab/><text:tab/><text:tab/> 7.25 – Dobiegniew ul. Gdańska</text:p>
      <text:p text:style-name="P10"><text:tab/><text:tab/><text:tab/> 7.23 – Ługi Niwy</text:p>
      <text:p text:style-name="P10"><text:tab/><text:tab/><text:tab/> 7.41 - <text:s/>Ługi </text:p>
      <text:p text:style-name="P10"><text:tab/><text:tab/><text:tab/> 7.46 – Dobiegniew na. ż </text:p>
      <text:p text:style-name="P10"><text:tab/><text:tab/><text:tab/> 7.50 – Dobiegniew ul. Jeńców Ob. <text:s text:c="84"/></text:p>
      <text:p text:style-name="P10"><text:tab/><text:tab/><text:tab/> 7.53 – Dobiegniew ul. Gdańska</text:p>
      <text:p text:style-name="P10"><text:tab/><text:tab/><text:tab/> 7.55 – Dobiegniew ul. Mickiewicza</text:p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09:18:31.59</dc:date>
    <meta:editing-duration>PT24M1S</meta:editing-duration>
    <meta:editing-cycles>11</meta:editing-cycles>
    <meta:generator>LibreOffice/5.4.1.2$Windows_x86 LibreOffice_project/ea7cb86e6eeb2bf3a5af73a8f7777ac570321527</meta:generator>
    <meta:print-date>2017-08-30T21:32:18.02</meta:print-date>
    <meta:printed-by>K M</meta:printed-by>
    <meta:document-statistic meta:character-count="923" meta:image-count="1" meta:object-count="0" meta:page-count="1" meta:paragraph-count="30" meta:table-count="1" meta:word-count="111"/>
  </office:meta>
</office:document-meta>
</file>