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1pt" style:font-name-asian="Times New Roman2" style:font-size-asian="11pt" style:font-name-complex="Times New Roman2" style:font-size-complex="11pt" style:font-weight-complex="bold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agłówek_20__23_1">
      <loext:graphic-properties draw:fill-color="#ffffff"/>
      <style:paragraph-properties fo:margin-top="0cm" fo:margin-bottom="0cm" loext:contextual-spacing="false" fo:text-align="start" style:justify-single-word="false" fo:keep-together="always" fo:keep-with-next="always"/>
    </style:style>
    <style:style style:name="P9" style:family="paragraph" style:parent-style-name="Nagłówek_20__23_1">
      <loext:graphic-properties draw:fill-color="#ffffff"/>
      <style:paragraph-properties fo:margin-top="0cm" fo:margin-bottom="0cm" loext:contextual-spacing="false" fo:keep-together="always" fo:keep-with-next="always"/>
    </style:style>
    <style:style style:name="P10" style:family="paragraph" style:parent-style-name="Nagłówek_20__23_1">
      <loext:graphic-properties draw:fill-color="#ffffff"/>
      <style:paragraph-properties fo:margin-top="0cm" fo:margin-bottom="0cm" loext:contextual-spacing="false" fo:line-height="115%" fo:keep-together="always" fo:keep-with-next="always"/>
    </style:style>
    <style:style style:name="P11" style:family="paragraph" style:parent-style-name="Nagłówek_20__23_1" style:master-page-name="Standard">
      <loext:graphic-properties draw:fill-color="#ffffff"/>
      <style:paragraph-properties fo:margin-top="0cm" fo:margin-bottom="0cm" loext:contextual-spacing="false" fo:text-align="start" style:justify-single-word="false" fo:keep-together="always" style:page-number="auto" fo:keep-with-next="always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style:font-name="Times New Roman" style:font-name-complex="Times New Roman2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5" style:family="paragraph" style:parent-style-name="List_20_Paragraph" style:list-style-name="WWNum6">
      <style:paragraph-properties fo:margin-top="0cm" fo:margin-bottom="0cm" loext:contextual-spacing="true" fo:text-align="justify" style:justify-single-word="false">
        <style:tab-stops>
          <style:tab-stop style:position="1.501cm"/>
        </style:tab-stops>
      </style:paragraph-properties>
    </style:style>
    <style:style style:name="P16" style:family="paragraph" style:parent-style-name="Tekst_20_treści_20__28_2_29_">
      <loext:graphic-properties draw:fill-color="#ffffff"/>
      <style:paragraph-properties fo:margin-left="12.06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7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</style:style>
    <style:style style:name="P18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9" style:family="paragraph" style:parent-style-name="Tekst_20_treści" style:list-style-name="WWNum2">
      <style:paragraph-properties fo:line-height="100%"/>
    </style:style>
    <style:style style:name="P20" style:family="paragraph" style:parent-style-name="Tekst_20_treści" style:list-style-name="WWNum5">
      <style:paragraph-properties fo:line-height="100%"/>
    </style:style>
    <style:style style:name="P21" style:family="paragraph" style:parent-style-name="Tekst_20_treści">
      <style:paragraph-properties fo:line-height="115%"/>
    </style:style>
    <style:style style:name="P22" style:family="paragraph" style:parent-style-name="Tekst_20_treści">
      <loext:graphic-properties draw:fill-color="#ffffff"/>
      <style:paragraph-properties fo:line-height="115%">
        <style:tab-stops>
          <style:tab-stop style:position="17.276cm" style:leader-style="dotted" style:leader-text="."/>
        </style:tab-stops>
      </style:paragraph-properties>
    </style:style>
    <style:style style:name="P23" style:family="paragraph" style:parent-style-name="Tekst_20_treści">
      <loext:graphic-properties draw:fill-color="#ffffff"/>
      <style:paragraph-properties fo:line-height="115%" fo:text-align="center" style:justify-single-word="false">
        <style:tab-stops>
          <style:tab-stop style:position="17.276cm" style:leader-style="dotted" style:leader-text="."/>
        </style:tab-stops>
      </style:paragraph-properties>
    </style:style>
    <style:style style:name="P24" style:family="paragraph" style:parent-style-name="Tekst_20_treści">
      <loext:graphic-properties draw:fill-color="#ffffff"/>
      <style:paragraph-properties fo:line-height="115%"/>
    </style:style>
    <style:style style:name="P25" style:family="paragraph" style:parent-style-name="Tekst_20_treści">
      <style:paragraph-properties fo:line-height="115%" fo:text-align="end" style:justify-single-word="false"/>
    </style:style>
    <style:style style:name="P26" style:family="paragraph" style:parent-style-name="Tekst_20_treści" style:list-style-name="WWNum7">
      <style:paragraph-properties fo:line-height="115%"/>
    </style:style>
    <style:style style:name="P27" style:family="paragraph" style:parent-style-name="Tekst_20_treści">
      <style:paragraph-properties fo:line-height="115%" fo:text-align="start" style:justify-single-word="false"/>
    </style:style>
    <style:style style:name="P28" style:family="paragraph" style:parent-style-name="Tekst_20_treści">
      <style:paragraph-properties fo:line-height="100%" fo:text-align="center" style:justify-single-word="false"/>
      <style:text-properties fo:font-weight="bold" style:font-weight-asian="bold"/>
    </style:style>
    <style:style style:name="P29" style:family="paragraph" style:parent-style-name="Tekst_20_treści">
      <style:paragraph-properties fo:line-height="100%"/>
      <style:text-properties fo:font-style="italic" style:font-style-asian="italic"/>
    </style:style>
    <style:style style:name="P30" style:family="paragraph" style:parent-style-name="Tekst_20_treści">
      <style:paragraph-properties fo:margin-left="0.635cm" fo:margin-right="0cm" fo:line-height="115%" fo:text-indent="0cm" style:auto-text-indent="false"/>
      <style:text-properties fo:font-size="11.5pt" style:font-size-asian="11.5pt" style:font-size-complex="11.5pt"/>
    </style:style>
    <style:style style:name="P31" style:family="paragraph" style:parent-style-name="Tekst_20_treści">
      <style:paragraph-properties fo:margin-left="0.635cm" fo:margin-right="0cm" fo:line-height="100%" fo:text-indent="0cm" style:auto-text-indent="false"/>
    </style:style>
    <style:style style:name="P32" style:family="paragraph" style:parent-style-name="Tekst_20_treści">
      <style:paragraph-properties fo:margin-left="6.244cm" fo:margin-right="0cm" fo:line-height="115%" fo:text-align="start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33" style:family="paragraph" style:parent-style-name="Tekst_20_treści">
      <style:paragraph-properties fo:margin-left="0.25cm" fo:margin-right="0cm" fo:line-height="100%" fo:text-align="center" style:justify-single-word="false" fo:text-indent="0cm" style:auto-text-indent="false"/>
    </style:style>
    <style:style style:name="P34" style:family="paragraph" style:parent-style-name="Tekst_20_treści" style:list-style-name="WWNum1">
      <style:paragraph-properties fo:margin-left="1.27cm" fo:margin-right="0cm" fo:line-height="100%" fo:text-indent="-0.635cm" style:auto-text-indent="false"/>
    </style:style>
    <style:style style:name="P35" style:family="paragraph" style:parent-style-name="Default">
      <style:paragraph-properties fo:line-height="115%"/>
    </style:style>
    <style:style style:name="P36" style:family="paragraph" style:parent-style-name="Default">
      <style:paragraph-properties fo:line-height="115%" fo:text-align="justify" style:justify-single-word="false"/>
    </style:style>
    <style:style style:name="P37" style:family="paragraph" style:parent-style-name="Default" style:list-style-name="WWNum7">
      <style:paragraph-properties fo:line-height="115%"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8" style:family="text">
      <style:text-properties style:font-name="Times New Roman" fo:font-size="11pt" style:font-name-asian="Times New Roman2" style:font-size-asian="11pt" style:font-name-complex="Times New Roman2" style:font-size-complex="11pt" style:font-weight-complex="bold"/>
    </style:style>
    <style:style style:name="T9" style:family="text">
      <style:text-properties style:font-name="Times New Roman" fo:font-size="10pt" style:font-size-asian="10pt" style:font-name-complex="Times New Roman2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bookmark19"/><text:span text:style-name="T1">Załącznik Nr 2</text:span></text:h>
      <text:h text:style-name="P8" text:outline-level="1"/>
      <text:h text:style-name="P9" text:outline-level="1"/>
      <text:h text:style-name="P9" text:outline-level="1"/>
      <text:h text:style-name="P9" text:outline-level="1"/>
      <text:h text:style-name="P9" text:outline-level="1">OŚWIADCZENIE / ZGODA PRZEDSTAWICIELA USTAWOWEGO NIEPEŁNOLETNIEGO UCZESTNIKA KONKURSU </text:h>
      <text:h text:style-name="P9" text:outline-level="1">NA UDZIAŁ W KONKURSIE<text:bookmark-end text:name="bookmark19"/> „LEŚNE INSPIRACJE”</text:h>
      <text:h text:style-name="P9" text:outline-level="1"/>
      <text:h text:style-name="P10" text:outline-level="1"/>
      <text:p text:style-name="P16">...………………………………… <text:span text:style-name="T2">(miejscowość, data)</text:span></text:p>
      <text:p text:style-name="P22">Ja niżej podpisany/a, jako przedstawiciel ustawowy</text:p>
      <text:p text:style-name="P22"/>
      <text:p text:style-name="P23">…………………………………………………………………………………..</text:p>
      <text:p text:style-name="P17"><text:span text:style-name="T2">(imię i nazwisko niepełnoletniego uczestnika konkursu)</text:span></text:p>
      <text:p text:style-name="P17"/>
      <text:p text:style-name="P22">zwanego/ej dalej „Uczestnikiem konkursu”, niniejszym wyrażam zgodę na jej/jego udział w konkursie <text:span text:style-name="T4">„Leśne inspiracje” </text:span>na zasadach określonych w regulaminie konkursu.</text:p>
      <text:p text:style-name="P24"/>
      <text:p text:style-name="P24">Oświadczam, że zgłoszona do niniejszego konkursu praca jest wynikiem własnej twórczości Uczestnika konkursu i nie narusza praw autorskich oraz jakichkolwiek innych praw osób trzecich oraz nie została zgłoszona do innych konkursów o podobnej tematyce.</text:p>
      <text:p text:style-name="P22"/>
      <text:p text:style-name="P22"/>
      <text:p text:style-name="P25"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35"/>
      <text:p text:style-name="P36"><text:span text:style-name="T5">Wyrażam zgodę na wykorzystanie i publikację przez Organizatora zdjęcia autorstwa mojego dziecka, zgłoszonego do konkursu fotograficznego „Leśne inspiracje”, na potrzeby realizacji <text:line-break/>i promocji tego konkursu. W przypadku nagrodzenia pracy konkursowej mojego dziecka zgadzam się na przeniesienie wszelkich praw autorskich bezpłatnie i bezterminowo na wszystkich polach eksploatacji, zgodnie z ustawą z dnia 4 lutego 1994 r. o prawie autorskim i prawach pokrewnych (Dz. U. z 2018 r. poz. 1191 z późn. zm.), w szczególności: </text:span></text:p>
      <text:list xml:id="list2646960551" text:style-name="WWNum7">
        <text:list-item>
          <text:p text:style-name="P37"><text:span text:style-name="T5">wykorzystywanie zdjęcia we wszelkiej działalności promocyjnej i informacyjnej prowadzonej przez Organizatora,</text:span></text:p>
        </text:list-item>
        <text:list-item>
          <text:p text:style-name="P37"><text:span text:style-name="T5">zwielokrotnianie, zapisywanie na nośnikach elektronicznych, rozpowszechnianie <text:line-break/>i przetwarzanie technikami drukarskimi, informatycznymi, wizualnymi, cyfrowymi <text:line-break/>i multimedialnymi; </text:span></text:p>
        </text:list-item>
        <text:list-item>
          <text:p text:style-name="P26"><text:span text:style-name="T5">wprowadzanie do pamięci komputera i umieszczanie zdjęcia w Internecie, a także publiczne udostępnianie w taki sposób, aby każdy mógł mieć do niego dostęp w miejscu i czasie przez siebie wybranym.</text:span></text:p>
        </text:list-item>
      </text:list>
      <text:p text:style-name="P30"/>
      <text:p text:style-name="P25"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25"><text:tab/></text:p>
      <text:p text:style-name="P24">Wyrażam zgodę na przetwarzanie przez Organizatora Konkursu danych osobowych mojego dziecka oraz moich danych osobowych objętych zgłoszeniem do udziału w konkursie „Leśne inspiracje” na potrzeby niezbędne do przeprowadzenia konkursu, zgodnie z Rozporządzeniem Parlamentu Europejskiego i Rady (UE) 2016/679 z dnia 27 kwietnia 2016 r. w sprawie ochrony osób fizycznych w związku z przetwarzaniem danych osobowych i w sprawie swobodnego przepływu takich danych <text:soft-page-break/>oraz uchylenia dyrektywy 95/46/WE, Dziennik Urzędowy UE, L 1 19/1 z 4 maja 2016. </text:p>
      <text:p text:style-name="P21">Posiadam wiedzę, że podanie danych jest dobrowolne, jednak konieczne do realizacji celów, w jakich zostały zebrane.</text:p>
      <text:p text:style-name="P21"/>
      <text:p text:style-name="P25"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18"/>
      <text:p text:style-name="P32"/>
      <text:p text:style-name="P12"><text:span text:style-name="T6">Wyrażam zgodę na zamieszczenie danych osobowych mojego dziecka na stronie internetowej </text:span><text:a xlink:type="simple" xlink:href="http://www.wsse.waw.pl" text:style-name="ListLabel_20_8" text:visited-style-name="ListLabel_20_8"><text:span text:style-name="Internet_20_link"><text:span text:style-name="T6">www.wsse.waw.pl</text:span></text:span></text:a><text:span text:style-name="T6"> oraz profilach w portalach społecznościowych Organizatora Konkursu. </text:span></text:p>
      <text:p text:style-name="P13"/>
      <text:p text:style-name="P13"/>
      <text:p text:style-name="P25"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14"/>
      <text:list xml:id="list726976054" text:style-name="WWNum6">
        <text:list-item>
          <text:p text:style-name="P15"><text:span text:style-name="T6">Wyrażam zgodę na nieodpłatne używanie, wykorzystanie i rozpowszechnianie wizerunku mojego dziecka, utrwalonego jakąkolwiek techniką na wszelkich nośnikach (w tym w postaci fotografii <text:line-break/>i dokumentacji filmowej) przez Państwowego Wojewódzkiego Inspektora Sanitarnego <text:line-break/>w Warszawie, ul. Żelazna 79, 00-875 Warszawa, na potrzeby Konkursu „Leśne inspiracje”. </text:span></text:p>
        </text:list-item>
        <text:list-item>
          <text:p text:style-name="P15"><text:span text:style-name="T6">Niniejsza zgoda jest nieodpłatna, nie jest ograniczona ilościowo, czasowo ani terytorialnie.</text:span></text:p>
        </text:list-item>
        <text:list-item>
          <text:p text:style-name="P15"><text:span text:style-name="T6">Dla potrzeb Konkursu wizerunek mojego dziecka może być użyty do różnego rodzaju form elektronicznego przetwarzania, kadrowania, kompozycji, a także zestawiony z wizerunkami innych osób, może być uzupełniony towarzyszącym komentarzem, natomiast nagrania filmowe <text:line-break/>z jego udziałem mogą być cięte, montowane, modyfikowane, dodawane do innych materiałów powstających na potrzeby Konkursu.</text:span></text:p>
        </text:list-item>
        <text:list-item>
          <text:p text:style-name="P15"><text:span text:style-name="T6">Niniejsza zgoda dotyczy w szczególności wykorzystywania wizerunku mojego dziecka poprzez zamieszczanie fotografii, danych osobowych w zakresie imienia, nazwiska, klasy oraz miejsca nauki i obejmuje wszelkie formy publikacji, przede wszystkim rozpowszechnianie w Internecie, <text:line-break/>w tym na stronach i portalach społecznościowych Organizatora.</text:span></text:p>
        </text:list-item>
        <text:list-item>
          <text:p text:style-name="P15"><text:span text:style-name="T6">Wizerunek mojego dziecka nie może być użyty w formie lub publikacji dla niego obraźliwej lub naruszać w inny sposób jego dóbr osobistych.</text:span></text:p>
        </text:list-item>
      </text:list>
      <text:p text:style-name="P13"/>
      <text:p text:style-name="P13"/>
      <text:p text:style-name="P25"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27"/>
      <text:p text:style-name="P27"/>
      <text:p text:style-name="P21">Oświadczam, że zapoznałem/am się z treścią klauzuli informacyjnej o przetwarzaniu danych osobowych.</text:p>
      <text:p text:style-name="P21">Brak wyrażenia zgody na udział w konkursie, brak udzielenia zgody na przetwarzanie danych osobowych Uczestnika konkursu lub jego przedstawiciela ustawowego są równoznaczne <text:line-break/>z bezskutecznością zgłoszenia.</text:p>
      <text:p text:style-name="P25"/>
      <text:p text:style-name="P25"><text:s text:c="94"/><text:span text:style-name="T2">……………………………………….................................................<text:line-break/> <text:tab/><text:tab/><text:tab/><text:tab/><text:tab/><text:tab/></text:span><text:span text:style-name="T3">(data i czytelny podpis rodzica /opiekuna prawnego)</text:span>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bookmark text:name="_GoBack"/><text:soft-page-break/><text:span text:style-name="T7">KLAUZULA INFORMACYJNA O PRZETWARZANIU DANYCH OSOBOWYCH</text:span></text:p>
      <text:p text:style-name="P3"/>
      <text:p text:style-name="P5"><text:span text:style-name="T8">W związku z wymogami rozporządzenia Parlamentu Europejskiego i Rady (UE) 2016/679 z dnia <text:line-break/>27 kwietnia 2016 r. w sprawie ochrony osób fizycznych w związku z przetwarzaniem danych osobowych i w sprawie swobodnego przepływu takich danych oraz uchylenia dyrektywy 95/46/WE (ogólne rozporządzenie o ochronie danych osobowych - RODO), </text:span></text:p>
      <text:p text:style-name="P4"/>
      <text:p text:style-name="P33"><text:span text:style-name="T10">Wojewódzka Stacja Sanitarno-Epidemiologiczna w Warszawie reprezentowana przez Państwowego Wojewódzkiego Inspektora Sanitarnego w Warszawie/Dyrektora Wojewódzkiej Stacji Sanitarno- Epidemiologicznej z siedzibą w Warszawie przy ul. Żelaznej 79 <text:line-break/>i Nowogrodzkiej 82.</text:span></text:p>
      <text:p text:style-name="P28"/>
      <text:p text:style-name="P6"><text:span text:style-name="T8">informuje o zasadach przetwarzania Pani/Pana danych osobowych i danych osobowych Uczestnika konkursu oraz o przysługujących prawach z tym związanych.</text:span></text:p>
      <text:p text:style-name="P29"/>
      <text:list xml:id="list1227009029" text:style-name="WWNum2">
        <text:list-item>
          <text:p text:style-name="P19">Administratorem Państwa danych osobowych jest Wojewódzka Stacja Sanitarno-Epidemiologiczna w Warszawie reprezentowana przez Państwowego Wojewódzkiego Inspektora Sanitarnego w Warszawie / Dyrektora Wojewódzkiej Stacji Sanitarno- Epidemiologicznej <text:line-break/>z siedzibą w Warszawie przy ul. Żelaznej 79 i Nowogrodzkiej 82. </text:p>
        </text:list-item>
        <text:list-item>
          <text:p text:style-name="P19">Kontakt do Inspektora Ochrony Danych Wojewódzkiej Stacji Sanitarno-Epidemiologicznej można uzyskać pod adresem <text:a xlink:type="simple" xlink:href="mailto:iod@wsse.waw.pl" text:style-name="ListLabel_20_9" text:visited-style-name="ListLabel_20_9"><text:span text:style-name="Internet_20_link">iod@wsse.waw.pl</text:span></text:a> <text:s/>telefon 22-620-90-01 do 06 numer wewnętrzny 605.</text:p>
        </text:list-item>
        <text:list-item>
          <text:p text:style-name="P19">Pani/Pana dane osobowe oraz dane osobowe Uczestnika konkursu będą przetwarzane na podstawie art. 6 ust. 1 lit. a RODO w zakresie niezbędnym do przeprowadzenia konkursu, w tym do:</text:p>
        </text:list-item>
      </text:list>
      <text:p text:style-name="P31"><text:span text:style-name="T10">udziału w konkursie, przyznania 1, 2, 3 miejsca i trzech wyróżnień na etapie wojewódzkim, udziału w uroczystym wręczeniu nagród, upublicznieniu wizerunku i pracy konkursowej uczestnika konkursu o na stronie internetowej oraz profilach w portalach społecznościowych</text:span></text:p>
      <text:p text:style-name="P31"/>
      <text:p text:style-name="P31">Podstawa prawna przetwarzania danych wynika w szczególności z:</text:p>
      <text:list xml:id="list1528861823" text:style-name="WWNum1">
        <text:list-item>
          <text:p text:style-name="P34">ustawy z dnia 14 marca 1985 r. o Państwowej Inspekcji Sanitarnej (Dz.U. z 2019 r., poz.59); </text:p>
        </text:list-item>
      </text:list>
      <text:list xml:id="list71834643064681" text:continue-list="list1227009029" text:style-name="WWNum2">
        <text:list-item>
          <text:p text:style-name="P19">Odbiorcami Pani/Pana danych osobowych będzie: </text:p>
        </text:list-item>
      </text:list>
      <text:p text:style-name="P31"><text:span text:style-name="T10">Wojewódzka Stacja Sanitarno-Epidemiologiczna w Warszawie reprezentowana przez Państwowego Wojewódzkiego Inspektora Sanitarnego w Warszawie/Dyrektora Wojewódzkiej Stacji Sanitarno- Epidemiologicznej z siedzibą w Warszawie przy ul. Żelaznej 79 i Nowogrodzkiej 82. </text:span></text:p>
      <text:list xml:id="list71834188004639" text:continue-numbering="true" text:style-name="WWNum2">
        <text:list-item>
          <text:p text:style-name="P19">Pani/Pana dane osobowe przechowywane będą przez okres niezbędny do realizacji, lecz nie krócej niż przez okres wskazany w przepisach o archiwizacji lub innych przepisach prawa.</text:p>
        </text:list-item>
        <text:list-item>
          <text:p text:style-name="P19">Ma Pani/Pan prawo do żądania od Administratora:</text:p>
        </text:list-item>
      </text:list>
      <text:list xml:id="list2558094964" text:style-name="WWNum5">
        <text:list-item>
          <text:p text:style-name="P20">dostępu do swoich danych oraz otrzymania ich kopii, </text:p>
        </text:list-item>
        <text:list-item>
          <text:p text:style-name="P20">do sprostowania (poprawiania) swoich danych, </text:p>
        </text:list-item>
        <text:list-item>
          <text:p text:style-name="P20">do usunięcia danych, ograniczenia przetwarzania danych w przypadku, gdy dane nie są już niezbędne do celów, dla których były zebrane lub osoba, której dane dotyczą kwestionuje prawidłowość danych osobowych,</text:p>
        </text:list-item>
        <text:list-item>
          <text:p text:style-name="P20">prawo do wniesienia skargi do organu nadzorczego.</text:p>
        </text:list-item>
      </text:list>
      <text:p text:style-name="P31">W celu skorzystania z przysługujących praw należy skontaktować się z Administratorem lub <text:line-break/>z Inspektorem Danych Osobowych.</text:p>
      <text:list xml:id="list71834373793090" text:continue-list="list71834188004639" text:style-name="WWNum2">
        <text:list-item>
          <text:p text:style-name="P19">Ma Pani/Pan prawo do cofnięcia zgody w dowolnym momencie bez wpływu na zgodność <text:line-break/>z prawem przetwarzania, którego dokonano na podstawie zgody przed jej cofnięciem.</text:p>
        </text:list-item>
        <text:list-item>
          <text:p text:style-name="P19">Ma Pani/Pan prawo wniesienia skargi do organu nadzorczego, gdy uzna Pani/Pan, że przetwarzanie Pani/Pana danych osobowych narusza przepisy.</text:p>
        </text:list-item>
        <text:list-item>
          <text:p text:style-name="P19">Podanie przez Panią/Pana danych osobowych jest wymagane przez Administratora w celu wzięcia udziału w konkursie. Nie jest Pani/Pan zobowiązana/y do ich podania, lecz niepodanie tych danych będzie skutkowało brakiem możliwości uczestnictwa w konkursie.</text:p>
        </text:list-item>
        <text:list-item>
          <text:p text:style-name="P19">Pani/ Pana dane osobowe nie będą przetwarzane w sposób zautomatyzowany i nie będą poddawane profilowaniu.</text:p>
        </text:list-item>
        <text:list-item>
          <text:p text:style-name="P19">Państwa dane nie będą przekazywane do Państwa trzeciego. <text:s text:c="102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159%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6.72cm" fo:margin-right="0cm" fo:margin-top="0cm" fo:margin-bottom="0.335cm" loext:contextual-spacing="false" fo:line-height="108%" fo:text-align="end" style:justify-single-word="false" fo:text-indent="0cm" style:auto-text-indent="false" fo:background-color="#ffffff"/>
      <style:text-properties style:use-window-font-color="true" style:font-name="Times New Roman" fo:font-family="'Times New Roman'" style:font-family-generic="roman" style:font-pitch="variable" fo:font-size="9pt" fo:font-style="italic" style:font-name-asian="Times New Roman2" style:font-family-asian="'Times New Roman'" style:font-family-generic-asian="system" style:font-pitch-asian="variable" style:font-size-asian="9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italic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988cm" loext:contextual-spacing="false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background-color="#ffffff" style:font-name-asian="Times New Roman2" style:font-family-asian="'Times New Roman'" style:font-family-generic-asian="system" style:font-pitch-asian="variable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Nagłówek_20__23_1_5f_" style:display-name="Nagłówek #1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Stopka_20_Znak" style:display-name="Stopka Znak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ourier New2" style:font-family-asian="'Courier New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.5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0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Grodzka</meta:initial-creator>
    <dc:creator>Joanna Grodzka</dc:creator>
    <meta:editing-cycles>13</meta:editing-cycles>
    <meta:print-date>2019-05-11T08:23:00</meta:print-date>
    <meta:creation-date>2019-03-27T09:50:00</meta:creation-date>
    <dc:date>2019-05-11T08:29:00</dc:date>
    <meta:editing-duration>PT5H37M</meta:editing-duration>
    <meta:generator>LibreOffice/6.1.4.2$Windows_x86 LibreOffice_project/9d0f32d1f0b509096fd65e0d4bec26ddd1938fd3</meta:generator>
    <meta:document-statistic meta:table-count="0" meta:image-count="0" meta:object-count="0" meta:page-count="3" meta:paragraph-count="55" meta:word-count="1070" meta:character-count="8731" meta:non-whitespace-character-count="7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