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tyle="italic" style:font-style-asian="italic" style:font-style-complex="italic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tyle="normal" style:font-style-asian="normal" style:font-style-complex="normal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weight-asian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style:font-size-asian="9pt" style:font-size-complex="9pt"/>
    </style:style>
    <style:style style:name="P1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tyle="italic" style:font-style-asian="italic" style:font-style-complex="italic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4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5" style:family="paragraph" style:parent-style-name="Standard">
      <style:paragraph-properties fo:margin-top="0.212cm" fo:margin-bottom="0.212cm" fo:line-height="100%" fo:text-align="justify" style:justify-single-word="false"/>
      <style:text-properties style:font-name="Times New Roman" fo:font-style="italic" style:font-style-asian="italic"/>
    </style:style>
    <style:style style:name="P16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weight="bold" style:font-weight-asian="bold"/>
    </style:style>
    <style:style style:name="P17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9pt" style:font-size-asian="9pt" style:font-size-complex="9pt"/>
    </style:style>
    <style:style style:name="T1" style:family="text">
      <style:text-properties style:font-name="Times New Roman"/>
    </style:style>
    <style:style style:name="T2" style:family="text">
      <style:text-properties fo:color="#000000" style:font-name="Times New Roman" fo:font-weight="bold" style:font-weight-asian="bold" style:font-weight-complex="bold"/>
    </style:style>
    <style:style style:name="T3" style:family="text">
      <style:text-properties fo:color="#ff0000"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3</text:p>
      <text:p text:style-name="P13">Klauzula informacyjna dotycząca przetwarzania danych osobowych </text:p>
      <text:p text:style-name="P1"/>
      <text:p text:style-name="P15">Zgodnie z art. 13 ust. 1 i ust. 2 Rozporządzenia Parlamentu Europejskiego i Rady (UE) z dnia <text:line-break/>27 kwietnia 2016 r. w sprawie ochrony osób fizycznych w związku z przetwarzaniem danych osobowych i w sprawie swobodnego przepływu takich danych oraz uchylenia dyrektywy 95/46/WE (dalej: RODO), informuję, iż:</text:p>
      <text:p text:style-name="P7">Administrator danych:</text:p>
      <text:p text:style-name="P2">Administratorem Pani/Pana danych osobowych jest Dyrektor </text:p>
      <text:p text:style-name="P2"/>
      <text:p text:style-name="P9">Szkoły Podstawowej im. Jana Matejki w Kamionce Małej</text:p>
      <text:p text:style-name="P11">(nazwa szkoły)</text:p>
      <text:p text:style-name="P16">Inspektor ochrony danych:</text:p>
      <text:p text:style-name="P10">Kontakt z Inspektorem ochrony danych w Szkole Podstawowej im. Jana Matejki w Kamionce Małej</text:p>
      <text:p text:style-name="P17">(nazwa szkoły)</text:p>
      <text:p text:style-name="P2">email: spkamionkamala@op.pl</text:p>
      <text:p text:style-name="P16">Cel przetwarzania danych, oraz podstawa prawna:</text:p>
      <text:p text:style-name="P10">Pani/Pana dane osobowe przetwarzane będą w celu: organizacji i przeprowadzenia Gminnego Konkursu Plastycznego organizowanego w Szkole Podstawowej w Kamionce Małej.</text:p>
      <text:p text:style-name="P16">Prawnie uzasadniony interes:</text:p>
      <text:p text:style-name="P2">Nie dotyczy.</text:p>
      <text:p text:style-name="P16">Odbiorcy danych:</text:p>
      <text:p text:style-name="P2">Nie dotyczy</text:p>
      <text:p text:style-name="P16">Przekazywanie danych do państwa trzeciego/organizacji międzynarodowej:</text:p>
      <text:p text:style-name="P2">Pani/Pana dane osobowe nie będą przekazywane do państwa trzeciego/organizacji międzynarodowej.</text:p>
      <text:p text:style-name="P16">Okres przechowywania danych osobowych:</text:p>
      <text:p text:style-name="P2">Pani/Pana dane osobowe będą przechowywane zgodnie z obowiązującymi przepisami archiwalnymi.</text:p>
      <text:p text:style-name="P16">Prawo dostępu do danych osobowych:</text:p>
      <text:p text:style-name="P2">Posiada Pani/Pan prawo dostępu do treści swoich danych oraz prawo sprostowania, ograniczenia przetwarzania, prawo do przenoszenia danych, prawo wniesienia sprzeciwu.</text:p>
      <text:p text:style-name="P16">Prawo cofnięcia zgody:</text:p>
      <text:p text:style-name="P2">Posiada Pani/Pan prawo do cofnięcia zgody w dowolnym momencie bez wpływu na zgodność z prawem przetwarzania, którego dokonano na podstawie zgody przed jej cofnięciem.</text:p>
      <text:p text:style-name="P16">Prawo wniesienia skargi do organu nadzorczego:</text:p>
      <text:p text:style-name="P2">Ma Pani/Pan prawo wniesienia skargi do Prezesa Urzędu Ochrony Danych Osobowych, gdy uzna Pani/Pan, iż przetwarzanie danych osobowych Pani/Pana dotyczących narusza przepisy RODO: Biuro Urzędu Ochrony Danych Osobowych, ul. Stawki 2, 00-193 Warszawa, tel.: 22 531 03 00, <text:line-break/>fax.: 22 531 03 01, email: kancelaria@uodo.gov.pl.</text:p>
      <text:p text:style-name="P16">Konsekwencje niepodania danych osobowych:</text:p>
      <text:p text:style-name="P6"><text:span text:style-name="T1">Podanie przez Panią/Pana danych osobowych jest wymogiem, a ich niepodanie będzie skutkowało uniemożliwieniem udziału Pani/Pana dziecka</text:span><text:span text:style-name="T3"> </text:span><text:span text:style-name="T1">w Gminnym Konkursie Plastycznym organizowanym przez Szkołę Podstawową w Kamionce Małej w roku szkolnym 2018/2019</text:span><text:span text:style-name="T2">.</text:span></text:p>
      <text:p text:style-name="P16">Zautomatyzowane podejmowanie decyzji, profilowanie:</text:p>
      <text:p text:style-name="P2">Pani/Pana dane osobowe nie będą przetwarzane w sposób zautomatyzowany i nie będą profilowane.</text:p>
      <text:p text:style-name="P5"/>
      <text:p text:style-name="P3">Potwierdzam zapoznanie się z klauzulą informacyjną RODO</text:p>
      <text:p text:style-name="P3">dotyczącą przetwarzania danych osobowych</text:p>
      <text:p text:style-name="P3">w celu przeprowadzenia Gminnego Konkursu Plastycznego</text:p>
      <text:p text:style-name="P3"/>
      <text:p text:style-name="P3"/>
      <text:p text:style-name="P3">…..............................................................</text:p>
      <text:p text:style-name="P4">podpis rodzica/ów<text:tab/>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kst_20_podstawowy_20_31" style:display-name="Tekst podstawowy 31" style:family="paragraph" style:parent-style-name="Standard" style:default-outline-level="" style:list-style-name="">
      <style:paragraph-properties fo:margin-top="0cm" fo:margin-bottom="0cm" fo:line-height="100%" fo:text-align="justify" style:justify-single-word="false" fo:orphans="0" fo:widows="0" fo:hyphenation-ladder-count="no-limit"/>
      <style:text-properties fo:color="#000000" style:font-name="Garamond" fo:font-size="13pt" fo:font-weight="bold" style:font-name-asian="Lucida Sans Unicode" style:font-size-asian="13pt" style:font-weight-asian="bold" style:font-name-complex="Tahoma1" style:font-size-complex="12pt" style:language-complex="en" style:country-complex="US" style:font-weight-complex="bold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language-asian="pl" style:country-asian="PL" style:font-name-complex="Courier New1" style:font-size-complex="10pt" style:language-complex="he" style:country-complex="IL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Calibri"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>
      <style:text-properties style:font-name="Calibri" style:font-name-asian="Calibri1" style:font-name-complex="Times New Roman1"/>
    </style:style>
    <style:style style:name="Stopka_20_Znak" style:display-name="Stopka Znak" style:family="text" style:parent-style-name="Default_20_Paragraph_20_Font">
      <style:text-properties style:font-name="Calibri" style:font-name-asian="Calibri1" style:font-name-complex="Times New Roman1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size="10pt" style:font-name-asian="Times New Roman1" style:font-size-asian="10pt" style:language-asian="pl" style:country-asian="PL" style:font-name-complex="Courier New1" style:font-size-complex="10pt" style:language-complex="he" style:country-complex="I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Tekst_20_przypisu_20_końcowego_20_Znak" style:display-name="Tekst przypisu końcowego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323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.pawlowski</meta:initial-creator>
    <meta:editing-cycles>12</meta:editing-cycles>
    <meta:print-date>2019-02-01T10:07:33.06</meta:print-date>
    <meta:creation-date>2018-07-25T09:56:00</meta:creation-date>
    <dc:date>2019-02-01T10:12:46.18</dc:date>
    <meta:editing-duration>PT1M9S</meta:editing-duration>
    <meta:generator>OpenOffice/4.1.5$Win32 OpenOffice.org_project/415m1$Build-9789</meta:generator>
    <meta:document-statistic meta:table-count="0" meta:image-count="0" meta:object-count="0" meta:page-count="1" meta:paragraph-count="36" meta:word-count="336" meta:character-count="26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