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size="14pt" fo:font-weight="bold" style:font-size-asian="14pt" style:font-weight-asian="bold" style:font-size-complex="14pt"/>
    </style:style>
    <style:style style:name="P2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1e1b6a"/>
    </style:style>
    <style:style style:name="P6" style:family="paragraph" style:parent-style-name="Standard_20__28_user_29_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font-size="11pt" style:font-size-asian="11pt"/>
    </style:style>
    <style:style style:name="P8" style:family="paragraph" style:parent-style-name="Standard_20__28_user_29_">
      <style:paragraph-properties fo:margin-left="9.991cm" fo:margin-right="0cm" fo:text-align="justify" style:justify-single-word="false" fo:text-indent="0cm" style:auto-text-indent="false"/>
      <style:text-properties fo:font-size="11pt" style:font-size-asian="11pt"/>
    </style:style>
    <style:style style:name="P9" style:family="paragraph" style:parent-style-name="WW-Tekst_20_podstawowy_20_3">
      <style:paragraph-properties fo:line-height="150%"/>
      <style:text-properties fo:font-size="12pt" style:font-size-asian="12pt"/>
    </style:style>
    <style:style style:name="P10" style:family="paragraph" style:parent-style-name="WW-Tekst_20_podstawowy_20_3">
      <style:text-properties fo:font-size="12pt" officeooo:paragraph-rsid="00206bf3" style:font-size-asian="12pt"/>
    </style:style>
    <style:style style:name="P11" style:family="paragraph" style:parent-style-name="WW-Tekst_20_podstawowy_20_3">
      <style:text-properties fo:font-size="10pt" fo:font-style="italic" style:font-size-asian="10pt" style:font-style-asian="italic"/>
    </style:style>
    <style:style style:name="P12" style:family="paragraph" style:parent-style-name="WW-Tekst_20_podstawowy_20_3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3" style:family="paragraph" style:parent-style-name="WW-Tekst_20_podstawowy_20_3">
      <style:paragraph-properties fo:margin-left="8.742cm" fo:margin-right="0cm" fo:text-indent="1.249cm" style:auto-text-indent="false"/>
      <style:text-properties fo:font-size="10pt" fo:font-style="italic" fo:font-weight="bold" style:font-size-asian="10pt" style:font-style-asian="italic" style:font-weight-asian="bold"/>
    </style:style>
    <style:style style:name="P14" style:family="paragraph" style:parent-style-name="WW-Tekst_20_podstawowy_20_3">
      <style:paragraph-properties fo:margin-left="8.742cm" fo:margin-right="0cm" fo:text-indent="1.249cm" style:auto-text-indent="false"/>
      <style:text-properties officeooo:paragraph-rsid="001e1b6a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219051" style:font-size-asian="14pt" style:font-weight-asian="bold" style:font-size-complex="14pt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fo:font-size="14pt" fo:font-style="italic" fo:font-weight="normal" officeooo:paragraph-rsid="00219051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0pt" fo:font-style="italic" style:font-name-asian="Times New Roman" style:font-size-asian="10pt" style:font-style-asian="italic"/>
    </style:style>
    <style:style style:name="T2" style:family="text">
      <style:text-properties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fo:font-weight="normal" officeooo:rsid="00219051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officeooo:rsid="0022f9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text:tab/><text:span text:style-name="T7">Załącznik Nr 1</text:span></text:p>
      <text:p text:style-name="P17"/>
      <text:p text:style-name="P16">Z<text:span text:style-name="T6">GODA PRZEDSTAWICIELA USTAWOWEGO DZIECKA NA UDZIAŁ <text:line-break/>W KONKURSIE, KTÓRE NIE UKOŃCZYŁO 18 ROKU ŻYCIA</text:span></text:p>
      <text:p text:style-name="P1"/>
      <text:p text:style-name="P2"/>
      <text:p text:style-name="P3"><text:tab/><text:tab/><text:tab/><text:tab/><text:tab/><text:tab/><text:tab/><text:tab/>.................................................................</text:p>
      <text:p text:style-name="P4"><text:tab/><text:tab/><text:tab/><text:tab/><text:tab/><text:tab/><text:tab/><text:tab/><text:tab/> <text:s text:c="5"/><text:span text:style-name="T4">(m</text:span><text:span text:style-name="T3">iejscowość, data)</text:span></text:p>
      <text:p text:style-name="P6"/>
      <text:p text:style-name="P6"/>
      <text:p text:style-name="P6"/>
      <text:p text:style-name="P5">Ja niżej podpisany/a, jako przedstawiciel ustawowy <text:s text:c="5"/>...............................................................</text:p>
      <text:p text:style-name="P14"><text:span text:style-name="T1"><text:s text:c="2"/></text:span><text:span text:style-name="T3">(imię i nazwisko uczestnika konkursu) </text:span></text:p>
      <text:p text:style-name="P13"/>
      <text:p text:style-name="WW-Tekst_20_podstawowy_20_3"><text:span text:style-name="T5">niniejszym wyrażam zgodę na udział dziecka w konkursie ................................................................</text:span><text:span text:style-name="T2"> <text:s text:c="104"/></text:span></text:p>
      <text:p text:style-name="P12"><text:s text:c="105"/><text:span text:style-name="T8">( nazwa konkursu )</text:span></text:p>
      <text:p text:style-name="P9">........................................................… <text:s/>na zasadach określonych w regulaminie.</text:p>
      <text:p text:style-name="P9"/>
      <text:p text:style-name="P10">Oświadczam także, że zgłoszona do niniejszego konkursu praca / prace* jest / są* wynikiem </text:p>
      <text:p text:style-name="P10">własnej twórczości.................................................................................................................................</text:p>
      <text:p text:style-name="WW-Tekst_20_podstawowy_20_3"><text:span text:style-name="T1"><text:s text:c="75"/></text:span><text:span text:style-name="T3">(imię i nazwisko uczestnika konkursu)</text:span></text:p>
      <text:p text:style-name="P11"/>
      <text:p text:style-name="P9">i nie narusza/ją/ praw autorskich oraz jakichkolwiek innych praw osób trzecich oraz nie została/y zgłoszona/e do innych konkursów o podobnej tematyce.</text:p>
      <text:p text:style-name="P9"/>
      <text:p text:style-name="P9"/>
      <text:p text:style-name="P7"/>
      <text:p text:style-name="P7"/>
      <text:p text:style-name="P7"/>
      <text:p text:style-name="P8">....................................................................</text:p>
      <text:p text:style-name="P15"><text:span text:style-name="T1"><text:s text:c="22"/></text:span><text:span text:style-name="T3">(podpis przedstawiciela ustawow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_20__28_user_29_">
      <style:paragraph-properties fo:text-align="justify" style:justify-single-word="false"/>
      <style:text-properties fo:font-size="16pt" style:font-size-asian="16pt" style:font-size-complex="16pt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09:59:04.315000000</meta:creation-date>
    <dc:date>2018-09-25T13:56:17.859000000</dc:date>
    <meta:editing-duration>PT3H3M1S</meta:editing-duration>
    <meta:editing-cycles>6</meta:editing-cycles>
    <meta:generator>LibreOffice/5.4.4.2$Windows_X86_64 LibreOffice_project/2524958677847fb3bb44820e40380acbe820f960</meta:generator>
    <meta:print-date>2018-09-25T13:56:26.062000000</meta:print-date>
    <meta:document-statistic meta:table-count="0" meta:image-count="0" meta:object-count="0" meta:page-count="1" meta:paragraph-count="15" meta:word-count="97" meta:character-count="1457" meta:non-whitespace-character-count="1023"/>
  </office:meta>
</office:document-meta>
</file>