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967cm" fo:margin-right="1.995cm" fo:margin-top="0cm" fo:margin-bottom="0.219cm" loext:contextual-spacing="false" fo:line-height="114%" fo:text-align="center" style:justify-single-word="false" fo:text-indent="-0.49cm" style:auto-text-indent="false"/>
      <style:text-properties officeooo:paragraph-rsid="00156804"/>
    </style:style>
    <style:style style:name="P2" style:family="paragraph" style:parent-style-name="Standard" style:master-page-name="">
      <loext:graphic-properties draw:fill="none"/>
      <style:paragraph-properties fo:margin-left="0.3cm" fo:margin-right="2cm" fo:margin-top="0cm" fo:margin-bottom="0.219cm" loext:contextual-spacing="false" fo:line-height="114%" fo:text-align="start" style:justify-single-word="false" fo:orphans="2" fo:widows="2" fo:text-indent="-0.101cm" style:auto-text-indent="false" style:page-number="auto" fo:background-color="transparent" style:writing-mode="lr-tb"/>
      <style:text-properties officeooo:rsid="00160c94" officeooo:paragraph-rsid="00156804"/>
    </style:style>
    <style:style style:name="P3" style:family="paragraph" style:parent-style-name="Standard">
      <loext:graphic-properties draw:fill="none"/>
      <style:paragraph-properties fo:margin-top="0cm" fo:margin-bottom="0.219cm" loext:contextual-spacing="false" fo:line-height="114%" fo:text-align="start" style:justify-single-word="false" fo:orphans="2" fo:widows="2" fo:background-color="transparent" style:writing-mode="lr-tb"/>
      <style:text-properties officeooo:rsid="00156804" officeooo:paragraph-rsid="00156804"/>
    </style:style>
    <style:style style:name="P4" style:family="paragraph" style:parent-style-name="Standard">
      <style:paragraph-properties fo:margin-left="0.019cm" fo:margin-right="0cm" fo:margin-top="0cm" fo:margin-bottom="0.399cm" loext:contextual-spacing="false" fo:text-align="center" style:justify-single-word="false" fo:text-indent="-0.018cm" style:auto-text-indent="false"/>
      <style:text-properties officeooo:rsid="00160c94" officeooo:paragraph-rsid="00156804"/>
    </style:style>
    <style:style style:name="P5" style:family="paragraph" style:parent-style-name="Standard">
      <style:paragraph-properties fo:margin-left="2.967cm" fo:margin-right="1.995cm" fo:margin-top="0cm" fo:margin-bottom="0.219cm" loext:contextual-spacing="false" fo:line-height="114%" fo:text-align="center" style:justify-single-word="false" fo:text-indent="-0.49cm" style:auto-text-indent="false"/>
      <style:text-properties fo:font-weight="bold" officeooo:paragraph-rsid="00156804" style:font-weight-asian="bold"/>
    </style:style>
    <style:style style:name="P6" style:family="paragraph" style:parent-style-name="Standard" style:list-style-name="L1">
      <loext:graphic-properties draw:fill="none"/>
      <style:paragraph-properties fo:margin-top="0cm" fo:margin-bottom="0.219cm" loext:contextual-spacing="false" fo:line-height="114%" fo:text-align="start" style:justify-single-word="false" fo:orphans="2" fo:widows="2" fo:background-color="transparent" style:writing-mode="lr-tb"/>
      <style:text-properties officeooo:rsid="00160c94" officeooo:paragraph-rsid="00156804"/>
    </style:style>
    <style:style style:name="P7" style:family="paragraph" style:parent-style-name="Standard" style:list-style-name="L1">
      <loext:graphic-properties draw:fill="none"/>
      <style:paragraph-properties fo:margin-top="0cm" fo:margin-bottom="0.219cm" loext:contextual-spacing="false" fo:line-height="114%" fo:text-align="start" style:justify-single-word="false" fo:orphans="2" fo:widows="2" fo:background-color="transparent" style:writing-mode="lr-tb"/>
      <style:text-properties officeooo:rsid="00156804" officeooo:paragraph-rsid="0015680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60c94" style:font-weight-asian="bold"/>
    </style:style>
    <style:style style:name="T3" style:family="text">
      <style:text-properties fo:font-weight="bold" officeooo:rsid="00156804" style:font-weight-asian="bold"/>
    </style:style>
    <style:style style:name="T4" style:family="text">
      <style:text-properties officeooo:rsid="00156804"/>
    </style:style>
    <style:style style:name="T5" style:family="text">
      <style:text-properties officeooo:rsid="00169055"/>
    </style:style>
    <style:style style:name="T6" style:family="text">
      <style:text-properties officeooo:rsid="001723a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lan pracy Zespołu </text:span><text:span text:style-name="T2">Konkursów Przedmiotowych</text:span></text:p>
      <text:p text:style-name="P5"><text:s/>w Szkole Podstawowej im. Tadeusza Kościuszki <text:s/></text:p>
      <text:p text:style-name="P1"><text:span text:style-name="T1">na r</text:span><text:span text:style-name="T3">o</text:span><text:span text:style-name="T1">k szkolny 201</text:span><text:span text:style-name="T2">9</text:span><text:span text:style-name="T1">/20</text:span><text:span text:style-name="T2">20</text:span><text:span text:style-name="T1"> </text:span><text:s/></text:p>
      <text:p text:style-name="P1"/>
      <text:p text:style-name="P2">Zadania:</text:p>
      <text:list xml:id="list2830008923" text:style-name="L1">
        <text:list-item>
          <text:p text:style-name="P6">opracowanie planu pracy zespołu</text:p>
        </text:list-item>
        <text:list-item>
          <text:p text:style-name="P7">motywowanie nauczycieli i uczniów zdolnych do udziału w konkursach <text:span text:style-name="T5">szkolnych i pozaszkolnych </text:span></text:p>
        </text:list-item>
        <text:list-item>
          <text:p text:style-name="P6">monitorowanie terminów logowania się i przeprowadzenia konkursów przedmiotowych organizowanych przez Śląskiego Kuratora Oświaty <text:span text:style-name="T4">w Katowicach</text:span></text:p>
        </text:list-item>
        <text:list-item>
          <text:p text:style-name="P6">opracowanie wyników i wyciągnięcie wniosków po przeprowadzonych konkursach</text:p>
        </text:list-item>
        <text:list-item>
          <text:p text:style-name="P7">monitorowanie udziału uczniów i osiąganych przez nich wyników w pozostałych konkursach w bieżącym roku szkolnym</text:p>
        </text:list-item>
        <text:list-item>
          <text:p text:style-name="P7">podsumowanie roku szkolnego pod kątem osiągnięć <text:span text:style-name="T5">i sukcesów uczniów oraz reprezentowania szkoły w środowisku</text:span></text:p>
          <text:p text:style-name="P7"/>
        </text:list-item>
      </text:list>
      <text:p text:style-name="P3"><text:s text:c="110"/><text:span text:style-name="T6">Maria Chowaniec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8T14:45:45.879000000</meta:creation-date>
    <meta:print-date>2019-09-08T15:04:26.344000000</meta:print-date>
    <dc:date>2019-09-08T15:06:50.094000000</dc:date>
    <meta:editing-duration>PT9M8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2" meta:word-count="93" meta:character-count="812" meta:non-whitespace-character-count="621"/>
  </office:meta>
</office:document-meta>
</file>