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88cm solid #000000"/>
    </style:style>
    <style:style style:name="P1" style:family="paragraph" style:parent-style-name="Text_20_body">
      <style:paragraph-properties fo:margin-left="0cm" fo:margin-right="0cm" fo:margin-top="0cm" fo:margin-bottom="0.476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95656" style:font-name="Comic Sans MS" fo:font-size="14pt" fo:letter-spacing="normal" fo:font-style="normal" fo:font-weight="normal" style:font-size-asian="14pt" style:font-size-complex="14pt"/>
    </style:style>
    <style:style style:name="T1" style:family="text">
      <style:text-properties fo:color="#00000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1">W dniach <text:s/>18 - 20.03.2019 roku wszystkie grupy przedszkolne odbyły wycieczki w ramach Programu Edukacji Ekologicznej ,,Chcesz chronić przyrodę oszczędzaj wodę”. Dzieci udały się do Experymentarium <text:line-break/>w Łodzi, gdzie nauka jest zabawą. W interaktywnym centrum nauki<text:line-break/> i techniki wszyscy zwiedzający mogli samodzielnie przeprowadzić przeróżne eksperymenty, obserwować <text:line-break/>i badać zjawiska fizyczne, procesy chemiczne i struktury biologiczne. <text:line-break/></text:span></text:p>
            <text:p text:style-name="P1"><text:span text:style-name="T1">W <text:s/>Experymentarium udało się nam odkryć wiele tajemnic, które ukryła przed nami nauka. Bawiliśmy się doskonale. A wizyta w kosmicznym tunelu na długo pozostanie w naszej pamięci :)<text:line-break/><text:line-break/>Każdy mógł się zmierzyć z Einsteinem, przetestować poczucie humoru, bo w Experymentarium Einstein się śmieje!</text:span></text:p>
          </table:table-cell>
        </table:table-row>
      </table:table>
      <text:p text:style-name="P1"><text:span text:style-name="T1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5T22:12:59.64</meta:creation-date>
    <meta:document-statistic meta:table-count="1" meta:image-count="0" meta:object-count="0" meta:page-count="1" meta:paragraph-count="3" meta:word-count="98" meta:character-count="727"/>
    <dc:date>2019-04-25T22:29:26.90</dc:date>
    <meta:editing-duration>PT36S</meta:editing-duration>
    <meta:editing-cycles>1</meta:editing-cycles>
    <meta:generator>OpenOffice/4.1.2$Win32 OpenOffice.org_project/412m3$Build-9782</meta:generator>
  </office:meta>
</office:document-meta>
</file>