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1"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officeooo:paragraph-rsid="001bcff2"/>
    </style:style>
    <style:style style:name="P6" style:family="paragraph" style:parent-style-name="Text_20_body">
      <style:text-properties officeooo:paragraph-rsid="001d492d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officeooo:paragraph-rsid="001d492d"/>
    </style:style>
    <style:style style:name="T1" style:family="text">
      <style:text-properties style:font-name="Calibri" fo:font-size="18pt"/>
    </style:style>
    <style:style style:name="T2" style:family="text">
      <style:text-properties style:font-name="Calibri" fo:font-size="28pt" style:font-size-asian="28pt" style:font-size-complex="2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d492d"/>
    </style:style>
    <style:style style:name="T6" style:family="text">
      <style:text-properties officeooo:rsid="001e70b8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Harmonogram Gminnych Obchodów Dnia Niepodległości</text:span></text:span></text:p>
      <text:p text:style-name="P5"><text:span text:style-name="Strong_20_Emphasis"><text:span text:style-name="T1">-11 listopada 2018 r. Jezierzyce</text:span></text:span></text:p>
      <text:p text:style-name="Text_20_body"><text:span text:style-name="T4">godz. 12:00</text:span> - Msza Święta za Ojczyznę (Kościół św. Antoniego Padewskiego),</text:p>
      <text:p text:style-name="Text_20_body"><text:span text:style-name="T4">godz. 13:00</text:span> - Poświęcenie pamiątkowej tablicy (plac przy Kościele),</text:p>
      <text:p text:style-name="Text_20_body"><text:span text:style-name="T4">godz. 13:15</text:span> - biało-czerwona parada niepodległościowa do Hali Widowiskowo-Sportowej,</text:p>
      <text:p text:style-name="Text_20_body"><text:span text:style-name="T4">godz. 13:30</text:span> - Koncert "Śpiewamy dla Niepodległej" (Hala Widowiskowo-Sportowa) w wykonaniu zespołów działających przy Centrum Kultury i Biblioteki Publicznej Gminy Słupsk: Świtezianek, Bierkowianek, Zeppelinek, Świerszczy, Chóru Pasjonata z towarzyszeniem orkiestry symfonicznej Słupska Sinfonietta oraz chórów: Kantele i Fantazja pod dyrekcją Macieja Banachowskiego.</text:p>
      <text:p text:style-name="Text_20_body">Po koncercie zapraszamy na słodki poczęstunek (w holu Hali).</text:p>
      <text:p text:style-name="P1">Rozkład Autobusów:</text:p>
      <text:section text:style-name="Sect1" text:name="Sekcja1">
        <text:p text:style-name="P6"> <text:span text:style-name="T3">Autobus 1</text:span></text:p>
        <text:p text:style-name="P7">11:<text:span text:style-name="T5">00</text:span>-Lubuczewo (staw)</text:p>
        <text:p text:style-name="P7">11:<text:span text:style-name="T5">04</text:span>- Karzcino</text:p>
        <text:p text:style-name="P2">11:<text:span text:style-name="T5">09</text:span> Lubuczewo (sklep)</text:p>
        <text:p text:style-name="P2">11:<text:span text:style-name="T5">11</text:span> Lubuczewo (domki)</text:p>
        <text:p text:style-name="P2">11:<text:span text:style-name="T5">13</text:span> Wrzeście (domki)</text:p>
        <text:p text:style-name="P2">11:<text:span text:style-name="T5">15</text:span> Wrzeście (naprzeciwko szkoły)</text:p>
        <text:p text:style-name="P2">11:<text:span text:style-name="T5">22</text:span> Lękwica (domki)</text:p>
        <text:p text:style-name="P2">11:<text:span text:style-name="T5">24</text:span> Lękwica (pętla)</text:p>
        <text:p text:style-name="P2">11:<text:span text:style-name="T5">28</text:span> Wiklino (skrzyżowanie)</text:p>
        <text:p text:style-name="P2">11:<text:span text:style-name="T5">30</text:span> Wiklino (bloki)</text:p>
        <text:p text:style-name="P2">11:<text:span text:style-name="T5">32</text:span> Kukowo</text:p>
        <text:p text:style-name="P2">11:<text:span text:style-name="T5">40</text:span> Jezierzyce Kościół</text:p>
        <text:p text:style-name="P4"/>
        <text:p text:style-name="P4">Autobus 2</text:p>
        <text:p text:style-name="P2">11:<text:span text:style-name="T5">10</text:span> Rogawica</text:p>
        <text:p text:style-name="P2">11:<text:span text:style-name="T5">20</text:span> Grąsino (sklep)</text:p>
        <text:p text:style-name="P2">11:<text:span text:style-name="T5">25</text:span> Jezierzyce wieś (przystanek)</text:p>
        <text:p text:style-name="P2">11:<text:span text:style-name="T5">33</text:span> Bukówka (przystanek)</text:p>
        <text:p text:style-name="P2">11:<text:span text:style-name="T5">38</text:span> Jezierzyce (kościół)</text:p>
        <text:p text:style-name="P4"/>
        <text:p text:style-name="P4">Autobus 3 </text:p>
        <text:p text:style-name="P2"><text:span text:style-name="T6">09</text:span>:<text:span text:style-name="T5">5</text:span>0 Redęcin (przystanek)</text:p>
        <text:p text:style-name="P2"><text:span text:style-name="T6">09</text:span>:<text:span text:style-name="T5">5</text:span>2 Gać (przystanek)</text:p>
        <text:p text:style-name="P2"><text:span text:style-name="T6">09</text:span>:<text:span text:style-name="T5">5</text:span>7 Swołowo (świetlica)</text:p>
        <text:p text:style-name="P2">1<text:span text:style-name="T6">0</text:span>:<text:span text:style-name="T5">02</text:span> Krzemienica (przystanek)</text:p>
        <text:p text:style-name="P2">1<text:span text:style-name="T6">0</text:span>:<text:span text:style-name="T5">07</text:span> Bruskowo Małe (przystanek)</text:p>
        <text:p text:style-name="P2">1<text:span text:style-name="T6">0</text:span>:<text:span text:style-name="T5">09</text:span> Wierzbięcin </text:p>
        <text:p text:style-name="P2">1<text:span text:style-name="T6">0</text:span>:<text:span text:style-name="T5">1</text:span>0 Bruskowo Wielkie (przystanek)</text:p>
        <text:p text:style-name="P2">1<text:span text:style-name="T6">0</text:span>:<text:span text:style-name="T5">13</text:span> SP Bierkowo </text:p>
        <text:p text:style-name="P2">1<text:span text:style-name="T6">0</text:span>:<text:span text:style-name="T5">1</text:span>8 Bierkowo PGO</text:p>
        <text:p text:style-name="P2">1<text:span text:style-name="T6">0</text:span>:<text:span text:style-name="T5">3</text:span>5 SP Włynkówko</text:p>
        <text:p text:style-name="P2">1<text:span text:style-name="T6">0</text:span>:<text:span text:style-name="T5">3</text:span>8 Włynkowo (przystanek)</text:p>
        <text:p text:style-name="P2">1<text:span text:style-name="T6">0</text:span>:<text:span text:style-name="T6">4</text:span>5 Bydlino (wewnątrz wsi))</text:p>
        <text:p text:style-name="P2">1<text:span text:style-name="T6">0</text:span>:<text:span text:style-name="T6">5</text:span>8 Gałęzinowo (sklep)</text:p>
        <text:p text:style-name="P2">1<text:span text:style-name="T6">1</text:span>:<text:span text:style-name="T6">0</text:span>0 Gałęzinowo (remiza)</text:p>
        <text:p text:style-name="P2">1<text:span text:style-name="T6">1</text:span>:<text:span text:style-name="T6">0</text:span>5 Strzelinko</text:p>
        <text:p text:style-name="P2">1<text:span text:style-name="T6">1</text:span>:<text:span text:style-name="T6">0</text:span>8 Strzelino (bloki)</text:p>
        <text:p text:style-name="P2">1<text:span text:style-name="T6">1</text:span>:<text:span text:style-name="T6">1</text:span>0 Strzelino (domki)</text:p>
        <text:p text:style-name="P2">1<text:span text:style-name="T6">1</text:span>:<text:span text:style-name="T6">1</text:span>3 Włynkówko (boisko)</text:p>
        <text:p text:style-name="P2">1<text:span text:style-name="T6">1</text:span>:<text:span text:style-name="T6">2</text:span>8 Siemianice (szkoła)</text:p>
        <text:p text:style-name="P2">1<text:span text:style-name="T6">1</text:span>:<text:span text:style-name="T6">3</text:span>5-1<text:span text:style-name="T6">1</text:span>:<text:span text:style-name="T6">4</text:span>0 Jezierzyce (kościół)</text:p>
        <text:p text:style-name="P2"> </text:p>
        <text:p text:style-name="P4">Autobus 4</text:p>
        <text:p text:style-name="P2">1<text:span text:style-name="T5">0</text:span>:<text:span text:style-name="T5">0</text:span>5-Krępa (bloki)</text:p>
        <text:p text:style-name="P2">1<text:span text:style-name="T5">0</text:span>:<text:span text:style-name="T5">0</text:span>7 Krępa (pętla)</text:p>
        <text:p text:style-name="P2">1<text:span text:style-name="T5">0</text:span>:<text:span text:style-name="T5">1</text:span>2 Krępa (podgórna)</text:p>
        <text:p text:style-name="P2">1<text:span text:style-name="T5">0</text:span>:<text:span text:style-name="T5">2</text:span>0 Krępa (kościół)</text:p>
        <text:p text:style-name="P2">1<text:span text:style-name="T5">0</text:span>:<text:span text:style-name="T5">2</text:span>3 Płaszewko </text:p>
        <text:p text:style-name="P2">1<text:span text:style-name="T5">0</text:span>:<text:span text:style-name="T5">2</text:span>5 Kusowo</text:p>
        <text:p text:style-name="P2">1<text:span text:style-name="T5">0</text:span>:<text:span text:style-name="T5">3</text:span>0 SP Głobino</text:p>
        <text:p text:style-name="P2">1<text:span text:style-name="T5">0</text:span>:<text:span text:style-name="T5">3</text:span>5 Głobino (domki, kierunek Warblewo)</text:p>
        <text:p text:style-name="P2">1<text:span text:style-name="T5">0</text:span>:<text:span text:style-name="T5">4</text:span>0 Warblewo (sklep-świetlica)</text:p>
        <text:p text:style-name="P2">1<text:span text:style-name="T5">0</text:span>:<text:span text:style-name="T5">4</text:span>3 Warblewko</text:p>
        <text:p text:style-name="P2">1<text:span text:style-name="T5">0</text:span>:<text:span text:style-name="T5">5</text:span>5 Wieszyno (pętla)</text:p>
        <text:p text:style-name="P2">1<text:span text:style-name="T5">1</text:span>:<text:span text:style-name="T5">0</text:span>0 Redzikowo SHR (pętla)</text:p>
        <text:p text:style-name="P2">1<text:span text:style-name="T5">1</text:span>:<text:span text:style-name="T5">0</text:span>2 ZS Redzikowo</text:p>
        <text:p text:style-name="P2">1<text:span text:style-name="T5">1</text:span>:<text:span text:style-name="T5">1</text:span>5 Słupsk ul. Grodzka-Biblioteka Publiczna</text:p>
        <text:p text:style-name="P2">1<text:span text:style-name="T5">1</text:span>:<text:span text:style-name="T5">3</text:span>5-1<text:span text:style-name="T5">1</text:span>:<text:span text:style-name="T5">4</text:span>0 Jezierzyce (kościół)</text:p>
      </text:section>
      <text:p text:style-name="P3"><text:span text:style-name="Strong_20_Emphasis"><text:span text:style-name="T2">SERDECZNIE ZAPRASZAMY!!!!!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4:40:56.533000000</meta:creation-date>
    <dc:date>2018-11-07T09:10:04.465000000</dc:date>
    <meta:editing-duration>PT7M40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66" meta:word-count="258" meta:character-count="2052" meta:non-whitespace-character-count="1853"/>
  </office:meta>
</office:document-meta>
</file>