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Bez_20_odstępów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Times New Roman" fo:font-size="10pt" style:font-size-asian="10pt" style:font-name-complex="Arial" style:font-size-complex="10pt"/>
    </style:style>
    <style:style style:name="T4" style:family="text">
      <style:text-properties style:font-name="Times New Roman" style:font-name-complex="Arial"/>
    </style:style>
    <style:style style:name="T5" style:family="text">
      <style:text-properties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ŚWIADCZENIE </text:p>
      <text:p text:style-name="P2">O WIELODZIETNOŚCI RODZINY KANDYDATA*</text:p>
      <text:p text:style-name="P3"/>
      <text:p text:style-name="P11"><text:tab/>Ja niżej podpisana/y ...............................................................................................................<text:span text:style-name="T1"> </text:span></text:p>
      <text:p text:style-name="P11"><text:span text:style-name="T2"><text:s text:c="79"/></text:span><text:span text:style-name="T3"><text:s text:c="2"/>(imię i nazwisko rodzica/ opiekuna)</text:span></text:p>
      <text:p text:style-name="P4">zamieszkała/y 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</text:p>
      <text:p text:style-name="P4">legitymujący się dowodem osobistym.........................................................................................<text:span text:style-name="T1">........</text:span></text:p>
      <text:p text:style-name="P4"><text:span text:style-name="T2"><text:s text:c="79"/></text:span><text:span text:style-name="T3"><text:s/><text:tab/><text:tab/>seria i numer)</text:span></text:p>
      <text:p text:style-name="P5"><text:span text:style-name="T4">wydanym przez .......................................................................................</text:span><text:span text:style-name="T1">........................................</text:span></text:p>
      <text:p text:style-name="P9"/>
      <text:p text:style-name="P9">Oświadczam, iż .................................................................. wychowuje się w rodzinie wielodzietnej.</text:p>
      <text:p text:style-name="P8"><text:span text:style-name="T2"><text:s text:c="48"/></text:span><text:span text:style-name="T5"><text:s/>(imię i nazwisko dziecka)</text:span></text:p>
      <text:p text:style-name="P12"/>
      <text:p text:style-name="P12"/>
      <text:p text:style-name="P12"/>
      <text:p text:style-name="P11">........................................................<text:span text:style-name="T1"> <text:s text:c="14"/><text:tab/><text:tab/>........................................................ <text:s text:c="12"/></text:span></text:p>
      <text:p text:style-name="P6"><text:span text:style-name="T2"><text:s text:c="12"/></text:span><text:span text:style-name="T3"><text:s/>(miejscowość, data)<text:tab/><text:tab/><text:tab/><text:tab/><text:tab/><text:tab/></text:span><text:span text:style-name="T2"> </text:span><text:span text:style-name="T3"><text:tab/>(czytelny podpis)</text:span></text:p>
      <text:p text:style-name="P10"/>
      <text:p text:style-name="P10"/>
      <text:p text:style-name="P4"/>
      <text:p text:style-name="P1">Jestem świadomy odpowiedzialności karnej za złożenie fałszywego oświadczenia.</text:p>
      <text:p text:style-name="P1"/>
      <text:p text:style-name="P11">........................................................<text:span text:style-name="T1"> <text:s text:c="14"/><text:tab/><text:tab/>........................................................ <text:s text:c="12"/></text:span></text:p>
      <text:p text:style-name="P6"><text:span text:style-name="T2"><text:s text:c="12"/></text:span><text:span text:style-name="T3"><text:s/>(miejscowość, data)<text:tab/><text:tab/><text:tab/><text:tab/><text:tab/><text:tab/></text:span><text:span text:style-name="T2"> </text:span><text:span text:style-name="T3"><text:tab/>(czytelny podpis)</text:span></text:p>
      <text:p text:style-name="P10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* zgodnie z art. 20b pkt 1 ustawy z dnia 7 września 1991 r. O systemie oświaty (tj.: Dz. U. Z 2004r. Nr 256, poz. 2572, z późń zm.) wielodzietność rodziny oznacza, że rodzina wychowuje troje i więcej dzie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6S</meta:editing-duration>
    <meta:editing-cycles>4</meta:editing-cycles>
    <meta:generator>OpenOffice/4.1.1$Win32 OpenOffice.org_project/411m6$Build-9775</meta:generator>
    <dc:date>2017-02-08T12:26:48.84</dc:date>
    <meta:print-date>2015-02-25T09:21:15.64</meta:print-date>
    <meta:document-statistic meta:table-count="0" meta:image-count="0" meta:object-count="0" meta:page-count="1" meta:paragraph-count="17" meta:word-count="98" meta:character-count="1850"/>
    <meta:user-defined meta:name="Info 1"/>
    <meta:user-defined meta:name="Info 2"/>
    <meta:user-defined meta:name="Info 3"/>
    <meta:user-defined meta:name="Info 4"/>
  </office:meta>
</office:document-meta>
</file>