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style:font-name="Times New Roman" style:font-name-complex="Arial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ŚWIADCZENIE </text:p>
      <text:p text:style-name="P10">O ZAMIESZKANIU</text:p>
      <text:p text:style-name="P6"/>
      <text:p text:style-name="P6"/>
      <text:p text:style-name="P6"/>
      <text:p text:style-name="P6">Ja niżej podpisana/y ............................................................................................................................<text:span text:style-name="T1"> </text:span></text:p>
      <text:p text:style-name="P6"><text:span text:style-name="T2"><text:s text:c="79"/></text:span><text:span text:style-name="T3"><text:s text:c="2"/>(imię i nazwisko rodzica/ opiekuna)​</text:span></text:p>
      <text:p text:style-name="P7">zamieszkała/y 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</text:p>
      <text:p text:style-name="P7">legitymujący się dowodem osobistym.........................................................................................<text:span text:style-name="T1">........</text:span></text:p>
      <text:p text:style-name="P7"><text:span text:style-name="T2"><text:s text:c="79"/></text:span><text:span text:style-name="T3"><text:s/><text:tab/><text:tab/>(seria i numer)</text:span></text:p>
      <text:p text:style-name="P8"><text:span text:style-name="T4">wydanym przez .......................................................................................</text:span><text:span text:style-name="T1">........................................</text:span></text:p>
      <text:p text:style-name="P3">Oświadczam, iż ................................................................zamieszkuje na terenie sołectwa Skrzyszów</text:p>
      <text:p text:style-name="P2"><text:span text:style-name="T2"><text:s text:c="48"/></text:span><text:span text:style-name="T5"><text:s/>(imię i nazwisko dziecka)</text:span></text:p>
      <text:p text:style-name="P5"/>
      <text:p text:style-name="P11"/>
      <text:p text:style-name="P11"/>
      <text:p text:style-name="P11"/>
      <text:p text:style-name="P6">........................................................<text:span text:style-name="T1"> <text:s text:c="14"/><text:tab/><text:tab/>........................................................ <text:s text:c="12"/></text:span></text:p>
      <text:p text:style-name="P9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4"/>
      <text:p text:style-name="P7"/>
      <text:p text:style-name="P7"><text:span text:style-name="Domyślna_20_czcionka_20_akapitu"><text:span text:style-name="T6"/></text:span></text:p>
      <text:p text:style-name="P12">Jestem świadomy odpowiedzialności karnej za złożenie fałszywego oświadczenia.</text:p>
      <text:p text:style-name="P12"/>
      <text:p text:style-name="P6">........................................................<text:span text:style-name="T1"> <text:s text:c="14"/><text:tab/><text:tab/>........................................................ <text:s text:c="12"/></text:span></text:p>
      <text:p text:style-name="P9"><text:span text:style-name="T2"><text:s text:c="12"/></text:span><text:span text:style-name="T3"><text:s/>(miejscowość, data)<text:tab/><text:tab/><text:tab/><text:tab/><text:tab/><text:tab/></text:span><text:span text:style-name="T2"> </text:span><text:span text:style-name="T3"><text:tab/>(czytelny podpis)</text:span></text:p>
      <text:p text:style-name="P4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25T08:56:00.04</meta:creation-date>
    <meta:print-date>2015-02-25T09:21:27.76</meta:print-date>
    <dc:date>2019-01-21T13:35:46.80</dc:date>
    <meta:editing-duration>PT30M12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6" meta:word-count="56" meta:character-count="1634"/>
  </office:meta>
</office:document-meta>
</file>