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alibri san-serf" svg:font-family="'Calibri san-serf'" style:font-family-generic="swiss"/>
    <style:font-face style:name="Calibri, san serif" svg:font-family="'Calibri, san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4cm" table:align="left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5.39cm"/>
    </style:style>
    <style:style style:name="Tabela1.C" style:family="table-column">
      <style:table-column-properties style:column-width="7.183cm"/>
    </style:style>
    <style:style style:name="Tabela1.D" style:family="table-column">
      <style:table-column-properties style:column-width="3.281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7" style:family="table-row">
      <style:table-row-properties style:min-row-height="0.203cm"/>
    </style:style>
    <style:style style:name="P1" style:family="paragraph" style:parent-style-name="Text_20_body">
      <style:paragraph-properties fo:line-height="150%" fo:text-align="center" style:justify-single-word="false"/>
      <style:text-properties style:font-name="Calibri" fo:font-size="11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Calibri" fo:font-size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officeooo:rsid="000859ae" officeooo:paragraph-rsid="000859a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officeooo:rsid="00087328" officeooo:paragraph-rsid="000c2988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officeooo:rsid="0009e976" officeooo:paragraph-rsid="0009e976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0pt" officeooo:rsid="0009e976" officeooo:paragraph-rsid="0009e976"/>
    </style:style>
    <style:style style:name="P9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0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officeooo:rsid="000c2988" officeooo:paragraph-rsid="000c2988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0pt" officeooo:rsid="000c8e20" officeooo:paragraph-rsid="000c8e20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0a841f" officeooo:paragraph-rsid="000a841f" style:font-size-asian="8pt" style:font-size-complex="8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0c2988" officeooo:paragraph-rsid="000c2988" style:font-size-asian="8pt" style:font-size-complex="8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0c8e20" officeooo:paragraph-rsid="000c8e20" style:font-size-asian="8pt" style:font-size-complex="8pt"/>
    </style:style>
    <style:style style:name="P19" style:family="paragraph" style:parent-style-name="Standard">
      <style:text-properties officeooo:paragraph-rsid="000c8e20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Calibri" fo:font-size="11pt" fo:font-weight="bold"/>
    </style:style>
    <style:style style:name="P21" style:family="paragraph" style:parent-style-name="Table_20_Contents" style:list-style-name="L1">
      <style:paragraph-properties fo:text-align="start" style:justify-single-word="false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paragraph-rsid="000a841f"/>
    </style:style>
    <style:style style:name="P23" style:family="paragraph" style:parent-style-name="Table_20_Contents" style:list-style-name="L1">
      <style:paragraph-properties fo:text-align="start" style:justify-single-word="false"/>
      <style:text-properties officeooo:paragraph-rsid="000c2988"/>
    </style:style>
    <style:style style:name="P24" style:family="paragraph" style:parent-style-name="Table_20_Contents" style:list-style-name="L2">
      <style:paragraph-properties fo:text-align="start" style:justify-single-word="false"/>
    </style:style>
    <style:style style:name="P25" style:family="paragraph" style:parent-style-name="Table_20_Contents" style:list-style-name="L4">
      <style:paragraph-properties fo:text-align="start" style:justify-single-word="false"/>
      <style:text-properties officeooo:paragraph-rsid="000859ae"/>
    </style:style>
    <style:style style:name="P26" style:family="paragraph" style:parent-style-name="Table_20_Contents" style:list-style-name="L1">
      <style:paragraph-properties fo:text-align="start" style:justify-single-word="false"/>
      <style:text-properties style:font-name="Calibri san-serf" fo:font-size="10pt" officeooo:rsid="000c2988" officeooo:paragraph-rsid="000c8e20" style:font-size-asian="10pt" style:font-size-complex="10pt"/>
    </style:style>
    <style:style style:name="P27" style:family="paragraph" style:parent-style-name="Table_20_Contents" style:list-style-name="L4">
      <style:paragraph-properties fo:text-align="start" style:justify-single-word="false"/>
      <style:text-properties style:font-name="Calibri" fo:font-size="10pt"/>
    </style:style>
    <style:style style:name="P28" style:family="paragraph" style:parent-style-name="Table_20_Contents" style:list-style-name="L7"/>
    <style:style style:name="P29" style:family="paragraph" style:parent-style-name="Table_20_Contents" style:list-style-name="L6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Table_20_Contents" style:list-style-name="L6">
      <style:paragraph-properties fo:text-align="start" style:justify-single-word="false"/>
      <style:text-properties fo:font-size="10pt" officeooo:rsid="000e0230" officeooo:paragraph-rsid="000e0230" style:font-size-asian="10pt" style:font-size-complex="10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officeooo:rsid="000c2988" officeooo:paragraph-rsid="000c2988"/>
    </style:style>
    <style:style style:name="P33" style:family="paragraph" style:parent-style-name="Table_20_Contents" style:list-style-name="L2">
      <style:paragraph-properties fo:margin-top="0cm" fo:margin-bottom="0.499cm" loext:contextual-spacing="false" fo:text-align="start" style:justify-single-word="false"/>
      <style:text-properties style:font-name="Calibri" fo:font-size="10pt" officeooo:rsid="000a841f" officeooo:paragraph-rsid="000a841f"/>
    </style:style>
    <style:style style:name="P34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0pt" fo:font-weight="bold" officeooo:rsid="000e0230" officeooo:paragraph-rsid="000e0230" style:font-weight-asian="bold" style:font-weight-complex="bold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" fo:font-size="10pt" fo:font-weight="bold" officeooo:rsid="000e0230" officeooo:paragraph-rsid="000e0230" style:font-weight-asian="bold" style:font-weight-complex="bold"/>
    </style:style>
    <style:style style:name="P36" style:family="paragraph" style:parent-style-name="Table_20_Contents" style:list-style-name="L2">
      <style:paragraph-properties fo:margin-top="0cm" fo:margin-bottom="0.499cm" loext:contextual-spacing="false" fo:text-align="start" style:justify-single-word="false"/>
      <style:text-properties officeooo:paragraph-rsid="000859ae"/>
    </style:style>
    <style:style style:name="P37" style:family="paragraph" style:parent-style-name="Table_20_Contents" style:list-style-name="L2">
      <style:paragraph-properties fo:margin-top="0cm" fo:margin-bottom="0.499cm" loext:contextual-spacing="false" fo:text-align="start" style:justify-single-word="false"/>
      <style:text-properties officeooo:paragraph-rsid="0009e976"/>
    </style:style>
    <style:style style:name="P38" style:family="paragraph" style:parent-style-name="Table_20_Contents" style:list-style-name="L3">
      <style:paragraph-properties fo:margin-top="0cm" fo:margin-bottom="0.499cm" loext:contextual-spacing="false" fo:text-align="start" style:justify-single-word="false"/>
    </style:style>
    <style:style style:name="P39" style:family="paragraph" style:parent-style-name="Table_20_Contents" style:list-style-name="L4">
      <style:paragraph-properties fo:margin-top="0cm" fo:margin-bottom="0.499cm" loext:contextual-spacing="false" fo:text-align="start" style:justify-single-word="false"/>
    </style:style>
    <style:style style:name="P40" style:family="paragraph" style:parent-style-name="Table_20_Contents" style:list-style-name="L7">
      <style:paragraph-properties fo:margin-top="0cm" fo:margin-bottom="0.499cm" loext:contextual-spacing="false"/>
    </style:style>
    <style:style style:name="P41" style:family="paragraph" style:parent-style-name="Table_20_Contents" style:list-style-name="L6">
      <style:paragraph-properties fo:margin-top="0cm" fo:margin-bottom="0.499cm" loext:contextual-spacing="false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0f775f" officeooo:paragraph-rsid="000f775f" style:font-size-asian="8pt" style:font-size-complex="8pt"/>
    </style:style>
    <style:style style:name="P43" style:family="paragraph" style:parent-style-name="Table_20_Contents" style:list-style-name="L5">
      <style:paragraph-properties fo:margin-left="0cm" fo:margin-right="0cm" fo:margin-top="0cm" fo:margin-bottom="0.499cm" loext:contextual-spacing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/>
    </style:style>
    <style:style style:name="T3" style:family="text">
      <style:text-properties style:font-name="Calibri" fo:font-size="10pt" officeooo:rsid="0007249c"/>
    </style:style>
    <style:style style:name="T4" style:family="text">
      <style:text-properties style:font-name="Calibri" fo:font-size="10pt" officeooo:rsid="000859ae"/>
    </style:style>
    <style:style style:name="T5" style:family="text">
      <style:text-properties style:font-name="Calibri" fo:font-size="10pt" officeooo:rsid="00087328"/>
    </style:style>
    <style:style style:name="T6" style:family="text">
      <style:text-properties style:font-name="Calibri" fo:font-size="10pt" officeooo:rsid="0009e976"/>
    </style:style>
    <style:style style:name="T7" style:family="text">
      <style:text-properties style:font-name="Calibri" fo:font-size="10pt" officeooo:rsid="000a841f"/>
    </style:style>
    <style:style style:name="T8" style:family="text">
      <style:text-properties style:font-name="Calibri" fo:font-size="10pt" officeooo:rsid="000c2988"/>
    </style:style>
    <style:style style:name="T9" style:family="text">
      <style:text-properties style:font-name="Calibri" fo:font-size="10pt" fo:font-style="italic" style:font-style-asian="italic" style:font-style-complex="italic"/>
    </style:style>
    <style:style style:name="T10" style:family="text">
      <style:text-properties style:font-name="Calibri" fo:font-size="10pt" fo:font-style="italic" officeooo:rsid="0009e976" style:font-style-asian="italic" style:font-style-complex="italic"/>
    </style:style>
    <style:style style:name="T11" style:family="text">
      <style:text-properties style:font-name="Calibri" fo:font-size="10pt" fo:font-style="italic" officeooo:rsid="000c2988" style:font-style-asian="italic" style:font-style-complex="italic"/>
    </style:style>
    <style:style style:name="T12" style:family="text">
      <style:text-properties style:font-name="Calibri" fo:font-size="10pt" fo:font-style="italic" officeooo:rsid="000859ae" style:font-style-asian="italic" style:font-style-complex="italic"/>
    </style:style>
    <style:style style:name="T13" style:family="text">
      <style:text-properties style:font-name="Calibri" fo:font-size="10pt" fo:font-style="italic" officeooo:rsid="000c8e20" style:font-style-asian="italic" style:font-style-complex="italic"/>
    </style:style>
    <style:style style:name="T14" style:family="text">
      <style:text-properties style:font-name="Calibri" officeooo:rsid="000a841f"/>
    </style:style>
    <style:style style:name="T15" style:family="text">
      <style:text-properties officeooo:rsid="0007249c"/>
    </style:style>
    <style:style style:name="T16" style:family="text">
      <style:text-properties officeooo:rsid="000859ae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0859ae" style:font-size-asian="8pt" style:font-size-complex="8pt"/>
    </style:style>
    <style:style style:name="T19" style:family="text">
      <style:text-properties officeooo:rsid="00087328"/>
    </style:style>
    <style:style style:name="T20" style:family="text">
      <style:text-properties style:font-name="Calibri, san serif" fo:font-size="10pt" officeooo:rsid="000859ae" style:font-size-asian="10pt" style:font-size-complex="10pt"/>
    </style:style>
    <style:style style:name="T21" style:family="text">
      <style:text-properties officeooo:rsid="000c2988"/>
    </style:style>
    <style:style style:name="T22" style:family="text">
      <style:text-properties officeooo:rsid="000c8e20"/>
    </style:style>
    <style:style style:name="T23" style:family="text">
      <style:text-properties style:text-underline-style="wave" style:text-underline-width="auto" style:text-underline-color="font-color" style:font-weight-asian="bold" style:font-weight-complex="bold"/>
    </style:style>
    <style:style style:name="T24" style:family="text">
      <style:text-properties officeooo:rsid="000e0230"/>
    </style:style>
    <style:style style:name="T25" style:family="text">
      <style:text-properties officeooo:rsid="000f775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f775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<text:line-break/><text:span text:style-name="T23">Klubu Mediatorów Rówieśniczych</text:span><text:line-break/>na rok szkolny 2018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B1" office:value-type="string">
            <text:p text:style-name="P4">Zadanie </text:p>
          </table:table-cell>
          <table:table-cell table:style-name="Tabela1.B1" office:value-type="string">
            <text:p text:style-name="P4">Sposób realizacji</text:p>
          </table:table-cell>
          <table:table-cell table:style-name="Tabela1.B1" office:value-type="string">
            <text:p text:style-name="P4">Termin realizacji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B2" office:value-type="string">
            <text:p text:style-name="P9">Organizacja roku szkolnego 201<text:span text:style-name="T15">8</text:span>/201<text:span text:style-name="T15">9</text:span></text:p>
          </table:table-cell>
          <table:table-cell table:style-name="Tabela1.B2" office:value-type="string">
            <text:list xml:id="list8689735530228119889" text:style-name="L1">
              <text:list-header>
                <text:p text:style-name="P21"><text:span text:style-name="T2">Sporządzenie planu pracy </text:span><text:span text:style-name="T4">na rok szkolny 2018/19.</text:span></text:p>
                <text:p text:style-name="P22"><text:span text:style-name="T3">S</text:span><text:span text:style-name="T2">potkani</text:span><text:span text:style-name="T4">e</text:span><text:span text:style-name="T2"> integracyjne.</text:span> </text:p>
                <text:p text:style-name="P23"><text:line-break/><text:span text:style-name="T9">Przeprowadzenie </text:span><text:span text:style-name="T10">szkolenia </text:span><text:span text:style-name="T9"><text:s/></text:span><text:span text:style-name="T13">informacyjnego </text:span><text:span text:style-name="T11">nt. mediacji<text:line-break/>dla uczniów klas IV-VIII.</text:span></text:p>
                <text:p text:style-name="P21"/>
              </text:list-header>
            </text:list>
          </table:table-cell>
          <table:table-cell table:style-name="Tabela1.B2" office:value-type="string">
            <text:p text:style-name="P4">IX</text:p>
            <text:p text:style-name="P12"/>
            <text:p text:style-name="P10">IX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B2" office:value-type="string">
            <text:p text:style-name="P11">Ustalenie własnej marki.</text:p>
          </table:table-cell>
          <table:table-cell table:style-name="Tabela1.B2" office:value-type="string">
            <text:list xml:id="list195940631226455" text:continue-numbering="true" text:style-name="L1">
              <text:list-header>
                <text:p text:style-name="P26">Ustalenie nazwy klubu,<text:line-break/>opracowanie znaczka dla MR,<text:line-break/><text:span text:style-name="T22">Zaprojektowanie koszulek z logo klubu.</text:span><text:line-break/></text:p>
              </text:list-header>
            </text:list>
          </table:table-cell>
          <table:table-cell table:style-name="Tabela1.B2" office:value-type="string">
            <text:p text:style-name="P18">X</text:p>
          </table:table-cell>
        </table:table-row>
        <table:table-row>
          <table:table-cell table:style-name="Tabela1.A2" office:value-type="string">
            <text:p text:style-name="P4"><text:span text:style-name="T22">3</text:span>.</text:p>
          </table:table-cell>
          <table:table-cell table:style-name="Tabela1.B2" office:value-type="string">
            <text:p text:style-name="P9">Doskonalenie warsztatu pracy</text:p>
          </table:table-cell>
          <table:table-cell table:style-name="Tabela1.B2" office:value-type="string">
            <text:list xml:id="list1420960524690802993" text:style-name="L2">
              <text:list-header>
                <text:p text:style-name="P24"><text:span text:style-name="T3">Kształtowanie i d</text:span><text:span text:style-name="T2">oskonalenie <text:s/>umiejętności mediacyjnych</text:span> </text:p>
                <text:p text:style-name="P36"><text:span text:style-name="T2"><text:line-break/>Symulacje mediacji </text:span><text:span text:style-name="T4">na spotkaniach klubu i na godzinach wychowawczych.<text:line-break/><text:line-break/></text:span><text:span text:style-name="T12">Pogadanka na temat </text:span><text:span text:style-name="T11">mediacji szkolnych i </text:span><text:span text:style-name="T12">działalności Klubu Mediatorów </text:span><text:span text:style-name="T11">Ró</text:span><text:span text:style-name="T12">wieśniczych dla rodziców.</text:span></text:p>
              </text:list-header>
            </text:list>
          </table:table-cell>
          <table:table-cell table:style-name="Tabela1.B2" office:value-type="string">
            <text:p text:style-name="P15"><text:span text:style-name="T19">X-V</text:span> </text:p>
            <text:p text:style-name="P14"><text:span text:style-name="T16"><text:line-break/><text:line-break/></text:span><text:span text:style-name="T18">X-V</text:span><text:span text:style-name="T17"> </text:span></text:p>
            <text:p text:style-name="P4"><text:line-break/>XI</text:p>
          </table:table-cell>
        </table:table-row>
        <table:table-row>
          <table:table-cell table:style-name="Tabela1.A2" office:value-type="string">
            <text:p text:style-name="P7"><text:span text:style-name="T22">4</text:span>.</text:p>
          </table:table-cell>
          <table:table-cell table:style-name="Tabela1.B2" office:value-type="string">
            <text:p text:style-name="P8">Opracowywanie dokumentacji<text:line-break/> i informacji o bieżącej działalności Klubu.</text:p>
          </table:table-cell>
          <table:table-cell table:style-name="Tabela1.B2" office:value-type="string">
            <text:list xml:id="list195938936237491" text:continue-numbering="true" text:style-name="L2">
              <text:list-header>
                <text:p text:style-name="P33">Opracowanie: listy spraw do mediacji,<text:line-break/>karty zgłoszenia sprawy do mediacji.</text:p>
                <text:p text:style-name="P37"><text:span text:style-name="T2">Opracow</text:span><text:span text:style-name="T7">yw</text:span><text:span text:style-name="T2">anie </text:span><text:span text:style-name="T5">na bieżąco informacji</text:span><text:span text:style-name="T2"> <text:line-break/></text:span><text:span text:style-name="T5">z</text:span><text:span text:style-name="T2"> działalności Koła.<text:line-break/><text:line-break/></text:span><text:span text:style-name="T7">U</text:span><text:span text:style-name="T2">mieszcz</text:span><text:span text:style-name="T5">a</text:span><text:span text:style-name="T2">nie informacji na stron</text:span><text:span text:style-name="T5">ie</text:span><text:span text:style-name="T2"> internetow</text:span><text:span text:style-name="T5">ej</text:span><text:span text:style-name="T2"> szkoły oraz w mediach.</text:span> </text:p>
              </text:list-header>
            </text:list>
          </table:table-cell>
          <table:table-cell table:style-name="Tabela1.B2" office:value-type="string">
            <text:p text:style-name="P16">X</text:p>
            <text:p text:style-name="P16"/>
            <text:p text:style-name="P17">IX-VI</text:p>
            <text:p text:style-name="P16">IX-VI</text:p>
          </table:table-cell>
        </table:table-row>
        <table:table-row>
          <table:table-cell table:style-name="Tabela1.A2" office:value-type="string">
            <text:p text:style-name="P4"><text:span text:style-name="T22">5</text:span>.</text:p>
          </table:table-cell>
          <table:table-cell table:style-name="Tabela1.B2" office:value-type="string">
            <text:p text:style-name="P13"> <text:span text:style-name="T2">Spotkania z ciekawymi ludźmi .<text:line-break/></text:span><text:span text:style-name="T5">Integracja grupy.</text:span></text:p>
          </table:table-cell>
          <table:table-cell table:style-name="Tabela1.B2" office:value-type="string">
            <text:list xml:id="list6024745468728052084" text:style-name="L3">
              <text:list-header>
                <text:p text:style-name="P38"><text:span text:style-name="T2">Udział w </text:span><text:span text:style-name="T6">dwudniowym, </text:span><text:span text:style-name="T2">II Kongresie Mediatorów Rówieśniczych </text:span><text:span text:style-name="T4">w Rzeszowie i Czudcu.<text:line-break/></text:span><text:span text:style-name="T2"><text:line-break/></text:span><text:span text:style-name="T3">Wyjazd na szkolenie do centrum Arbitrażu i Mediacji w Rzeszowie.</text:span> </text:p>
              </text:list-header>
            </text:list>
          </table:table-cell>
          <table:table-cell table:style-name="Tabela1.B2" office:value-type="string">
            <text:p text:style-name="P4">X</text:p>
            <text:p text:style-name="P5"><text:line-break/>XI</text:p>
          </table:table-cell>
        </table:table-row>
        <table:table-row table:style-name="Tabela1.7">
          <table:table-cell table:style-name="Tabela1.A2" office:value-type="string">
            <text:p text:style-name="P4"><text:span text:style-name="T22">6</text:span>.</text:p>
          </table:table-cell>
          <table:table-cell table:style-name="Tabela1.B2" office:value-type="string">
            <text:p text:style-name="P4">Szkolenia mediacyjne dla uczniów <text:line-break/><text:span text:style-name="T16">klasy IV</text:span></text:p>
          </table:table-cell>
          <table:table-cell table:style-name="Tabela1.B2" office:value-type="string">
            <text:list xml:id="list1373927276138450747" text:style-name="L4">
              <text:list-header>
                <text:p text:style-name="P27">Przygotowanie scenariusza zajęć.<text:line-break/></text:p>
                <text:p text:style-name="P25"><text:span text:style-name="T2">Przeprowadzenie </text:span><text:span text:style-name="T6">szkolenia </text:span><text:span text:style-name="T2"><text:s/>mediacyjn</text:span><text:span text:style-name="T6">ego</text:span><text:span text:style-name="T2"> w klas</text:span><text:span text:style-name="T4">ie IV.</text:span></text:p>
                <text:p text:style-name="P25"><text:s/></text:p>
                <text:p text:style-name="P39"><text:span text:style-name="T4">Nabór</text:span><text:span text:style-name="T2"> </text:span><text:span text:style-name="T4">nowych członków <text:s/>KMR.</text:span></text:p>
              </text:list-header>
            </text:list>
          </table:table-cell>
          <table:table-cell table:style-name="Tabela1.B2" office:value-type="string">
            <text:p text:style-name="P12"><text:span text:style-name="T18">XII</text:span> </text:p>
            <text:p text:style-name="P6"><text:span text:style-name="T21">XII-I </text:span><text:line-break/><text:line-break/><text:line-break/>I </text:p>
          </table:table-cell>
        </table:table-row>
        <text:soft-page-break/>
        <table:table-row table:style-name="Tabela1.7">
          <table:table-cell table:style-name="Tabela1.A2" office:value-type="string">
            <text:p text:style-name="P4"><text:span text:style-name="T22">7</text:span>. </text:p>
          </table:table-cell>
          <table:table-cell table:style-name="Tabela1.B2" office:value-type="string">
            <text:p text:style-name="P3"><text:s text:c="2"/>Mediacje rówieśnicze</text:p>
            <text:p text:style-name="P3"/>
            <text:p text:style-name="P3"/>
          </table:table-cell>
          <table:table-cell table:style-name="Tabela1.B2" office:value-type="string">
            <text:list xml:id="list6434090699137351595" text:style-name="L5">
              <text:list-header>
                <text:p text:style-name="P43"><text:span text:style-name="T2">Zgodnie ze zgłoszeniem przez strony skonfliktowane sprawy do mediacji.</text:span> </text:p>
              </text:list-header>
            </text:list>
          </table:table-cell>
          <table:table-cell table:style-name="Tabela1.B2" office:value-type="string">
            <text:p text:style-name="P4"><text:span text:style-name="T15">wg potrzeb<text:line-break/> c</text:span>ały rok<text:line-break/><text:line-break/></text:p>
          </table:table-cell>
        </table:table-row>
        <table:table-row>
          <table:table-cell table:style-name="Tabela1.A2" office:value-type="string">
            <text:p text:style-name="P4"><text:span text:style-name="T22">8</text:span>.</text:p>
          </table:table-cell>
          <table:table-cell table:style-name="Tabela1.B2" office:value-type="string">
            <text:p text:style-name="P4">Szkolenie mediacyjne dla uczniów <text:span text:style-name="T15"><text:s/>klas młodszych.</text:span></text:p>
          </table:table-cell>
          <table:table-cell table:style-name="Tabela1.B2" office:value-type="string">
            <text:list xml:id="list528679281291022593" text:style-name="L6">
              <text:list-header>
                <text:p text:style-name="P29"><text:span text:style-name="T1">Przeprowadzenie </text:span><text:span text:style-name="T14">spotkania informacyjnego nt. mediacji<text:line-break/> i działającego w szkole KMR,<text:line-break/></text:span><text:span text:style-name="T1"> dla uczniów </text:span><text:span text:style-name="T14">z </text:span><text:span text:style-name="T1"><text:s/>klas </text:span><text:span text:style-name="T14">I-III.</text:span></text:p>
                <text:p text:style-name="P41"/>
              </text:list-header>
            </text:list>
          </table:table-cell>
          <table:table-cell table:style-name="Tabela1.B2" office:value-type="string">
            <text:p text:style-name="P12"><text:span text:style-name="T7">I</text:span><text:span text:style-name="T8">I</text:span><text:span text:style-name="T2"> - V</text:span></text:p>
          </table:table-cell>
        </table:table-row>
        <table:table-row>
          <table:table-cell table:style-name="Tabela1.A2" office:value-type="string">
            <text:p text:style-name="P35">9.</text:p>
          </table:table-cell>
          <table:table-cell table:style-name="Tabela1.B2" office:value-type="string">
            <text:p text:style-name="P34">Aktywność wolontariacka.</text:p>
          </table:table-cell>
          <table:table-cell table:style-name="Tabela1.B2" office:value-type="string">
            <text:list xml:id="list195939654215480" text:continue-numbering="true" text:style-name="L6">
              <text:list-header>
                <text:p text:style-name="P30"><text:span text:style-name="T26">Podejmowanie działań wolontariackich.<text:line-break/><text:line-break/></text:span><text:span text:style-name="T27">Angażowanie się w akcje organizowane w środowisku lokalnym.</text:span><text:span text:style-name="T25"><text:line-break/></text:span></text:p>
              </text:list-header>
            </text:list>
          </table:table-cell>
          <table:table-cell table:style-name="Tabela1.B2" office:value-type="string">
            <text:p text:style-name="P42"><text:line-break/><text:span text:style-name="T26">IX-VI</text:span></text:p>
          </table:table-cell>
        </table:table-row>
        <table:table-row>
          <table:table-cell table:style-name="Tabela1.A2" office:value-type="string">
            <text:p text:style-name="P3"><text:s text:c="2"/><text:span text:style-name="T24">10.</text:span></text:p>
          </table:table-cell>
          <table:table-cell table:style-name="Tabela1.B2" office:value-type="string">
            <text:p text:style-name="P4">Podsumowanie rocznej działalności</text:p>
          </table:table-cell>
          <table:table-cell table:style-name="Tabela1.B2" office:value-type="string">
            <text:list xml:id="list3770965856328637430" text:style-name="L7">
              <text:list-header>
                <text:p text:style-name="P28"><text:span text:style-name="T2">Sprawozdanie z <text:s/></text:span><text:span text:style-name="T4">działalności zgodnie z </text:span><text:span text:style-name="T2">roczn</text:span><text:span text:style-name="T4">ym</text:span><text:span text:style-name="T2"> plan</text:span><text:span text:style-name="T4">em</text:span><text:span text:style-name="T2"> </text:span><text:span text:style-name="T3">pracy KMR.</text:span> <text:line-break/><text:line-break/><text:span text:style-name="T20">Opracowanie wniosków do pracy na przyszły rok szkolny.</text:span></text:p>
                <text:p text:style-name="P40"><text:span text:style-name="T2"><text:line-break/>Spotkanie integracyjne.</text:span> </text:p>
              </text:list-header>
            </text:list>
          </table:table-cell>
          <table:table-cell table:style-name="Tabela1.B2" office:value-type="string">
            <text:p text:style-name="P4">VI</text:p>
            <text:p text:style-name="P12">  </text:p>
          </table:table-cell>
        </table:table-row>
      </table:table>
      <text:p text:style-name="P2"> </text:p>
      <text:p text:style-name="P19"><text:s text:c="63"/></text:p>
      <text:p text:style-name="P19"/>
      <text:p text:style-name="P19"/>
      <text:p text:style-name="P19"><text:s text:c="63"/><text:span text:style-name="T21">Opiekunka KMR - <text:s/>mediator Aneta Ł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alibri san-serf" svg:font-family="'Calibri san-serf'" style:font-family-generic="swiss"/>
    <style:font-face style:name="Calibri, san serif" svg:font-family="'Calibri, san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21:54:22.389000000</meta:creation-date>
    <dc:date>2018-11-27T19:59:38.127000000</dc:date>
    <meta:editing-duration>PT18M8S</meta:editing-duration>
    <meta:editing-cycles>3</meta:editing-cycles>
    <meta:generator>LibreOffice/5.2.3.3$Windows_X86_64 LibreOffice_project/d54a8868f08a7b39642414cf2c8ef2f228f780cf</meta:generator>
    <meta:print-date>2018-11-27T19:41:50.408000000</meta:print-date>
    <meta:document-statistic meta:table-count="1" meta:image-count="0" meta:object-count="0" meta:page-count="2" meta:paragraph-count="64" meta:word-count="268" meta:character-count="2122" meta:non-whitespace-character-count="1730"/>
  </office:meta>
</office:document-meta>
</file>