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9.67mm"/>
    </style:style>
    <style:style style:name="co3" style:family="table-column">
      <style:table-column-properties fo:break-before="auto" style:column-width="133.83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1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9.4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ext-properties style:text-outline="false" style:text-line-through-style="none" style:text-line-through-type="none" style:font-name="Arial" fo:font-size="9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0" style:family="table-cell" style:parent-style-name="Default">
      <style:table-cell-properties fo:border-bottom="0.06pt solid #000000" fo:border-left="none" fo:border-right="none" fo:border-top="0.06pt solid #000000"/>
    </style:style>
    <style:style style:name="ce37" style:family="table-cell" style:parent-style-name="Default">
      <style:table-cell-properties fo:padding="0.71mm"/>
      <style:text-properties style:text-outline="false" style:text-line-through-style="none" style:text-line-through-type="none" style:font-name="Arial" fo:font-size="9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8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3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7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33% 58%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.5pt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none" style:text-underline-color="font-color" style:text-position="0% 100%"/>
    </style:style>
    <style:style style:name="T5" style:family="text">
      <style:text-properties style:font-name="Arial" fo:font-size="9.5pt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 style:text-position="33% 58%"/>
    </style:style>
    <style:style style:name="T6" style:family="text">
      <style:text-properties style:text-underline-style="solid" style:text-underline-width="auto" style:text-underline-color="font-color" style:text-position="33% 58%"/>
    </style:style>
    <style:style style:name="T7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8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 przewozu uczniów do szkół i przedszkoli na zajęcia szkolne</text:p>
            <text:p>i z zajęć szkolnych do wyznaczonych punktów zbiórki w miejscu zamieszkania</text:p>
            <text:p>na terenie gminy Czerniewice w roku szkolnym 2018/2019</text:p>
          </table: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Przywozy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4">
            <office:annotation draw:style-name="gr1" draw:text-style-name="P2" svg:width="30.63mm" svg:height="9.91mm" svg:x="12.9mm" svg:y="11.72mm" draw:caption-point-x="-6.07mm" draw:caption-point-y="15.27mm">
              <dc:date>2017-08-10T00:00:00</dc:date>
              <text:p text:style-name="P1"><text:span text:style-name="T1">Zenon Skorzycki</text:span></text:p>
              <text:p text:style-name="P1"><text:span text:style-name="T1">Jelcz L-090</text:span></text:p>
            </office:annotation>
            <text:p>Autobus 1</text:p>
          </table:table-cell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Trasa</text:p>
          </table:table-cell>
          <table:table-cell table:style-name="ce8" office:value-type="string" calcext:value-type="string">
            <text:p>Godziny</text:p>
          </table:table-cell>
          <table:table-cell table:style-name="ce22" table:number-columns-repeated="1019"/>
        </table:table-row>
        <table:table-row table:style-name="ro2">
          <table:covered-table-cell table:style-name="ce6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Czerniewice – Lechów (stacja paliw) – Dąbrówka – Lechów – Czerniewice</text:p>
          </table:table-cell>
          <table:table-cell table:style-name="ce19" office:value-type="string" calcext:value-type="string">
            <text:p>6<text:span text:style-name="T3">55</text:span><text:span text:style-name="T4"> – 7</text:span><text:span text:style-name="T5">15</text:span></text:p>
          </table:table-cell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Czerniewice – Gaj – Wielka Wola – Czerniewice</text:p>
          </table:table-cell>
          <table:table-cell table:style-name="ce19" office:value-type="string" calcext:value-type="string">
            <text:p>7<text:span text:style-name="T3">15</text:span><text:span text:style-name="T4"> – 7</text:span><text:span text:style-name="T5">40</text:span>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covered-table-cell table:style-name="ce6"/>
          <table:table-cell table:style-name="ce9" office:value-type="float" office:value="3" calcext:value-type="float">
            <text:p>3</text:p>
          </table:table-cell>
          <table:table-cell table:style-name="ce33" office:value-type="string" calcext:value-type="string">
            <text:p>Czerniewice – Stanisławów Studziński – Teodozjów – Paulinów – Czerniewice</text:p>
          </table:table-cell>
          <table:table-cell table:style-name="ce19" office:value-type="string" calcext:value-type="string">
            <text:p>7<text:span text:style-name="T3">40</text:span><text:span text:style-name="T4"> – 8</text:span><text:span text:style-name="T5">05</text:span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5">
            <office:annotation draw:style-name="gr2" draw:text-style-name="P2" svg:width="30.63mm" svg:height="9.88mm" svg:x="12.9mm" svg:y="41.05mm" draw:caption-point-x="-6.07mm" draw:caption-point-y="14.77mm">
              <dc:date>2017-08-10T00:00:00</dc:date>
              <text:p text:style-name="P1"><text:span text:style-name="T1">Mariusz Goździk</text:span></text:p>
              <text:p text:style-name="P1"><text:span text:style-name="T1">Autosan H920</text:span></text:p>
            </office:annotation>
            <text:p>Autobus 2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4]" office:value-type="string" office:string-value="Trasa" calcext:value-type="string">
            <text:p>Trasa</text:p>
          </table:table-cell>
          <table:table-cell table:style-name="ce8" table:formula="of:=[.$D$4]" office:value-type="string" office:string-value="Godziny" calcext:value-type="string">
            <text:p>Godziny</text:p>
          </table:table-cell>
          <table:table-cell table:style-name="ce23" table:number-columns-repeated="1019"/>
        </table:table-row>
        <table:table-row table:style-name="ro2">
          <table:covered-table-cell table:style-name="ce6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Czerniewice – Dzielnica – Mała Wola – Annów – Czerniewice</text:p>
          </table:table-cell>
          <table:table-cell table:style-name="ce19" office:value-type="string" calcext:value-type="string">
            <text:p>6<text:span text:style-name="T3">40</text:span><text:span text:style-name="T4"> – 7</text:span><text:span text:style-name="T5">10</text:span>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covered-table-cell table:style-name="ce6"/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Czerniewice – Zagóry – Lipie – Strzemeszna – Nowa Strzemeszna – Czerniewice</text:p>
          </table:table-cell>
          <table:table-cell table:style-name="ce19" office:value-type="string" calcext:value-type="string">
            <text:p>7<text:span text:style-name="T3">10</text:span><text:span text:style-name="T4"> – 7</text:span><text:span text:style-name="T5">4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3" calcext:value-type="float">
            <text:p>3</text:p>
          </table:table-cell>
          <table:table-cell table:style-name="ce33" office:value-type="string" calcext:value-type="string">
            <text:p>Czerniewice – Paulinów - Stanisławów Lipski – Turobów – Wólka Jagielczyńska – Czerniewice</text:p>
          </table:table-cell>
          <table:table-cell table:style-name="ce19" office:value-type="string" calcext:value-type="string">
            <text:p>7<text:span text:style-name="T3">40</text:span><text:span text:style-name="T4"> – 8</text:span><text:span text:style-name="T5">05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Czerniewice – Strzemeszna – Lipie – Chociw (Łuby) – Wale – Chociw – Lipie – Czerniewice</text:p>
          </table:table-cell>
          <table:table-cell table:style-name="ce19" office:value-type="string" calcext:value-type="string">
            <text:p>8<text:span text:style-name="T3">05</text:span><text:span text:style-name="T4"> – 8</text:span><text:span text:style-name="T5">55</text:span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4">
            <text:p>PKS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4]" office:value-type="string" office:string-value="Trasa" calcext:value-type="string">
            <text:p>Trasa</text:p>
          </table:table-cell>
          <table:table-cell table:style-name="ce8" table:formula="of:=[.$D$4]" office:value-type="string" office:string-value="Godziny" calcext:value-type="string">
            <text:p>Godziny</text:p>
          </table:table-cell>
          <table:table-cell table:style-name="ce23" table:number-columns-repeated="1019"/>
        </table:table-row>
        <table:table-row table:style-name="ro2">
          <table:covered-table-cell table:style-name="ce6"/>
          <table:table-cell table:style-name="ce9" office:value-type="float" office:value="1" calcext:value-type="float">
            <text:p>1</text:p>
          </table:table-cell>
          <table:table-cell table:style-name="Default" office:value-type="string" calcext:value-type="string">
            <text:p>Chociwek – Wale – Chociw – Lipie – Czerniewice</text:p>
          </table:table-cell>
          <table:table-cell table:style-name="ce19" office:value-type="string" calcext:value-type="string">
            <text:p>6<text:span text:style-name="T3">50</text:span><text:span text:style-name="T4"> – 7</text:span><text:span text:style-name="T5">15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Czerniewice – Annopol Duży – Studzianki – Czerniewice</text:p>
          </table:table-cell>
          <table:table-cell table:style-name="ce19" office:value-type="string" calcext:value-type="string">
            <text:p>7<text:span text:style-name="T3">15</text:span><text:span text:style-name="T4"> – 7</text:span><text:span text:style-name="T5">35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Czerniewice – Podkonice Duże – Zubki Duże – Wólka Jagielczyńska – Czerniewice</text:p>
          </table:table-cell>
          <table:table-cell table:style-name="ce19" office:value-type="string" calcext:value-type="string">
            <text:p>7<text:span text:style-name="T3">35</text:span><text:span text:style-name="T4"> – 8</text:span><text:span text:style-name="T5">05</text:span>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Odwozy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6" table:formula="of:=[.$A$4]" office:value-type="string" office:string-value="Autobus 1" calcext:value-type="string" table:number-columns-spanned="1" table:number-rows-spanned="7">
            <office:annotation draw:style-name="gr3" draw:text-style-name="P2" svg:width="30.63mm" svg:height="9.93mm" svg:x="12.9mm" svg:y="110.68mm" draw:caption-point-x="-6.07mm" draw:caption-point-y="13.52mm">
              <dc:date>2017-08-10T00:00:00</dc:date>
              <text:p text:style-name="P1"><text:span text:style-name="T1">Zenon Skorzycki</text:span></text:p>
              <text:p text:style-name="P1"><text:span text:style-name="T1">Jelcz L-090</text:span></text:p>
            </office:annotation>
            <text:p>Autobus 1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4]" office:value-type="string" office:string-value="Trasa" calcext:value-type="string">
            <text:p>Trasa</text:p>
          </table:table-cell>
          <table:table-cell table:style-name="ce8" table:formula="of:=[.$D$4]" office:value-type="string" office:string-value="Godziny" calcext:value-type="string">
            <text:p>Godziny</text:p>
          </table:table-cell>
          <table:table-cell table:style-name="ce23"/>
          <table:table-cell table:style-name="ce13"/>
          <table:table-cell table:style-name="ce23" table:number-columns-repeated="1017"/>
        </table:table-row>
        <table:table-row table:style-name="ro2">
          <table:covered-table-cell table:style-name="ce6"/>
          <table:table-cell table:style-name="ce9" office:value-type="float" office:value="1" calcext:value-type="float">
            <text:p>1</text:p>
          </table:table-cell>
          <table:table-cell table:style-name="Default" office:value-type="string" calcext:value-type="string">
            <text:p>Czerniewice – Studzianki – Annopol D. – Stanisławów St. – Teodozjów – Paulinów – Czerniewice</text:p>
          </table:table-cell>
          <table:table-cell table:style-name="ce19" office:value-type="string" calcext:value-type="string">
            <text:p>13<text:span text:style-name="T3">00</text:span><text:span text:style-name="T4"> – 13</text:span><text:span text:style-name="T5">35</text:span>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Czerniewice – Paulinów – Stanisławów Lipski – Turobów – Wólka Jagielczyńska – Podkonice Duże – Zubki Duże- Czerniewice</text:p>
          </table:table-cell>
          <table:table-cell table:style-name="ce19" office:value-type="string" calcext:value-type="string">
            <text:p>13<text:span text:style-name="T3">35</text:span><text:span text:style-name="T4"> – 14</text:span><text:span text:style-name="T5">2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Czerniewice – Wielka Wola – Gaj – Czerniewice</text:p>
          </table:table-cell>
          <table:table-cell table:style-name="ce19" office:value-type="string" calcext:value-type="string">
            <text:p>14<text:span text:style-name="T3">20</text:span><text:span text:style-name="T4"> – 14</text:span><text:span text:style-name="T5">4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Czerniewice – Lechów – Dąbrówka – Lechów (stacja paliw) – Czerniewice</text:p>
          </table:table-cell>
          <table:table-cell table:style-name="ce19" office:value-type="string" calcext:value-type="string">
            <text:p>14<text:span text:style-name="T3">40</text:span><text:span text:style-name="T4"> – 15</text:span><text:span text:style-name="T5">1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5" calcext:value-type="float">
            <text:p>5</text:p>
          </table:table-cell>
          <table:table-cell table:style-name="ce40" office:value-type="string" calcext:value-type="string">
            <text:p>Czerniewice – Studzianki – Annopol D. – Stanisławów St. – Teodozjów – Paulinów – Czerniewice</text:p>
          </table:table-cell>
          <table:table-cell table:style-name="ce19" office:value-type="string" calcext:value-type="string">
            <text:p>15<text:span text:style-name="T3">10</text:span><text:span text:style-name="T4"> – 15</text:span><text:span text:style-name="T5">35</text:span>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covered-table-cell table:style-name="ce6"/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Czerniewice – Wielka Wola – Czerniewice</text:p>
          </table:table-cell>
          <table:table-cell table:style-name="ce19" office:value-type="string" calcext:value-type="string">
            <text:p>15<text:span text:style-name="T3">35</text:span><text:span text:style-name="T4"> – 15</text:span><text:span text:style-name="T5">50</text:span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3"/>
          <table:table-cell table:style-name="ce19"/>
          <table:table-cell table:number-columns-repeated="1019"/>
        </table:table-row>
        <table:table-row table:style-name="ro2">
          <table:table-cell table:style-name="ce6" table:formula="of:=[.$A$9]" office:value-type="string" office:string-value="Autobus 2" calcext:value-type="string" table:number-columns-spanned="1" table:number-rows-spanned="6">
            <office:annotation draw:style-name="gr4" draw:text-style-name="P2" svg:width="30.63mm" svg:height="9.87mm" svg:x="12.9mm" svg:y="164.49mm" draw:caption-point-x="-6.07mm" draw:caption-point-y="7.13mm">
              <dc:date>2017-08-10T00:00:00</dc:date>
              <text:p text:style-name="P1"><text:span text:style-name="T1">Mariusz goździk</text:span></text:p>
              <text:p text:style-name="P1"><text:span text:style-name="T1">Autosan H920</text:span></text:p>
            </office:annotation>
            <text:p>Autobus 2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4]" office:value-type="string" office:string-value="Trasa" calcext:value-type="string">
            <text:p>Trasa</text:p>
          </table:table-cell>
          <table:table-cell table:style-name="ce8" table:formula="of:=[.$D$4]" office:value-type="string" office:string-value="Godziny" calcext:value-type="string">
            <text:p>Godziny</text:p>
          </table:table-cell>
          <table:table-cell table:style-name="ce23" table:number-columns-repeated="1019"/>
        </table:table-row>
        <table:table-row table:style-name="ro2">
          <table:covered-table-cell table:style-name="ce6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Czerniewice – Lechów – Dąbrówka – Lechów (stacja paliw) – Czerniewice</text:p>
          </table:table-cell>
          <table:table-cell table:style-name="ce19" office:value-type="string" calcext:value-type="string">
            <text:p>13<text:span text:style-name="T3">00</text:span><text:span text:style-name="T4"> – 13</text:span><text:span text:style-name="T5">3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Czerniewice – Annów – Mała Wola – Dzielnica – Strzemeszna – SP Lipie</text:p>
          </table:table-cell>
          <table:table-cell table:style-name="ce19" office:value-type="string" calcext:value-type="string">
            <text:p>13<text:span text:style-name="T3">30</text:span><text:span text:style-name="T4"> – 14</text:span><text:span text:style-name="T5">0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SP Lipie – Chociw (Łuby) – Wale – Chociw – Lipie – Strzemeszna – Czerniewice</text:p>
          </table:table-cell>
          <table:table-cell table:style-name="ce19" office:value-type="string" calcext:value-type="string">
            <text:p>14<text:span text:style-name="T3">00</text:span><text:span text:style-name="T4"> – 14</text:span><text:span text:style-name="T5">4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Czerniewice – Annów – M. Wola – Dzielnica – Nowa Strzemeszna – Strzemeszna – Czerniewice</text:p>
          </table:table-cell>
          <table:table-cell table:style-name="ce19" office:value-type="string" calcext:value-type="string">
            <text:p>14<text:span text:style-name="T3">40</text:span><text:span text:style-name="T4"> – 15</text:span><text:span text:style-name="T5">10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Czerniewice – Paulinów - Stanisławów Lipski – Turobów – Wólka Jagielczyńska </text:span> – Czerniewice</text:p>
          </table:table-cell>
          <table:table-cell table:style-name="ce19" office:value-type="string" calcext:value-type="string">
            <text:p>15<text:span text:style-name="T3">10</text:span><text:span text:style-name="T4"> – 15</text:span><text:span text:style-name="T5">40</text:span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37"/>
          <table:table-cell table:style-name="ce12"/>
          <table:table-cell table:number-columns-repeated="1019"/>
        </table:table-row>
        <table:table-row table:style-name="ro2">
          <table:table-cell table:style-name="ce25" table:formula="of:=[.$A$15]" office:value-type="string" office:string-value="PKS" calcext:value-type="string" table:number-columns-spanned="1" table:number-rows-spanned="3">
            <text:p>PKS</text:p>
          </table:table-cell>
          <table:table-cell table:style-name="ce11" office:value-type="string" calcext:value-type="string">
            <text:p>L.p.</text:p>
          </table:table-cell>
          <table:table-cell table:style-name="ce8" table:formula="of:=[.$C$4]" office:value-type="string" office:string-value="Trasa" calcext:value-type="string">
            <text:p>Trasa</text:p>
          </table:table-cell>
          <table:table-cell table:style-name="ce8" table:formula="of:=[.$D$4]" office:value-type="string" office:string-value="Godziny" calcext:value-type="string">
            <text:p>Godziny</text:p>
          </table:table-cell>
          <table:table-cell table:style-name="ce7" table:number-columns-repeated="1019"/>
        </table:table-row>
        <table:table-row table:style-name="ro2">
          <table:covered-table-cell table:style-name="ce25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Czerniewice- Wólka Jagielczyńska – Zubki Duże – Podkonice Duże</text:p>
          </table:table-cell>
          <table:table-cell table:style-name="ce19" office:value-type="string" calcext:value-type="string">
            <text:p>14<text:span text:style-name="T3">40</text:span><text:span text:style-name="T4"> – 15</text:span><text:span text:style-name="T5">05</text:span>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2">
          <table:covered-table-cell table:style-name="ce25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zerniewice – Lipie – Chociw – Wale – Chociwek – Czerniewice</text:p>
          </table:table-cell>
          <table:table-cell table:style-name="ce19" office:value-type="string" calcext:value-type="string">
            <text:p>15<text:span text:style-name="T6">05</text:span><text:span text:style-name="T7"> – 15</text:span><text:span text:style-name="T5">30</text:span></text:p>
          </table:table-cell>
          <table:table-cell table:number-columns-repeated="1019"/>
        </table:table-row>
        <table:table-row table:style-name="ro5">
          <table:table-cell table:number-columns-repeated="1023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7mm" fo:margin-right="7mm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.00.0000</text:date>, <text:time style:data-style-name="N2" text:time-value="12:37:15.2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2:56:09.428000000</meta:creation-date>
    <dc:date>2018-08-27T12:38:37.341000000</dc:date>
    <meta:editing-cycles>105</meta:editing-cycles>
    <meta:editing-duration>PT11H45M47S</meta:editing-duration>
    <meta:generator>LibreOffice/6.0.1.1$Windows_x86 LibreOffice_project/60bfb1526849283ce2491346ed2aa51c465abfe6</meta:generator>
    <meta:print-date>2018-08-27T10:46:51.854000000</meta:print-date>
    <meta:document-statistic meta:table-count="1" meta:cell-count="96" meta:object-count="0"/>
  </office:meta>
</office:document-meta>
</file>