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3cm" fo:margin-left="0.007cm" fo:break-before="page" table:align="left" style:writing-mode="lr-tb"/>
    </style:style>
    <style:style style:name="Tabela1.A" style:family="table-column">
      <style:table-column-properties style:column-width="2.143cm"/>
    </style:style>
    <style:style style:name="Tabela1.B" style:family="table-column">
      <style:table-column-properties style:column-width="2.671cm"/>
    </style:style>
    <style:style style:name="Tabela1.C" style:family="table-column">
      <style:table-column-properties style:column-width="9.23cm"/>
    </style:style>
    <style:style style:name="Tabela1.D" style:family="table-column">
      <style:table-column-properties style:column-width="7.957cm"/>
    </style:style>
    <style:style style:name="Tabela1.E" style:family="table-column">
      <style:table-column-properties style:column-width="2.762cm"/>
    </style:style>
    <style:style style:name="Tabela1.1" style:family="table-row">
      <style:table-row-properties style:min-row-height="1.337cm" style:keep-together="false" fo:keep-together="always"/>
    </style:style>
    <style:style style:name="Tabela1.A1" style:family="table-cell">
      <style:table-cell-properties style:vertical-align="middle" fo:background-color="#99ccff" fo:padding-left="0.159cm" fo:padding-right="0.191cm" fo:padding-top="0cm" fo:padding-bottom="0cm" fo:border-left="0.002cm solid #000080" fo:border-right="none" fo:border-top="0.002cm solid #000080" fo:border-bottom="none" style:writing-mode="lr-tb">
        <style:background-image/>
      </style:table-cell-properties>
    </style:style>
    <style:style style:name="Tabela1.B1" style:family="table-cell">
      <style:table-cell-properties style:vertical-align="middle" fo:background-color="#99ccff" fo:padding-left="0.159cm" fo:padding-right="0.191cm" fo:padding-top="0cm" fo:padding-bottom="0cm" fo:border-left="0.002cm solid #000080" fo:border-right="none" fo:border-top="0.002cm solid #000080" fo:border-bottom="0.002cm solid #000080" style:writing-mode="lr-tb">
        <style:background-image/>
      </style:table-cell-properties>
    </style:style>
    <style:style style:name="Tabela1.E1" style:family="table-cell">
      <style:table-cell-properties style:vertical-align="middle" fo:background-color="#99ccff" fo:padding-left="0.159cm" fo:padding-right="0.191cm" fo:padding-top="0cm" fo:padding-bottom="0cm" fo:border-left="0.002cm solid #000080" fo:border-right="0.002cm solid #000080" fo:border-top="0.002cm solid #000080" fo:border-bottom="none" style:writing-mode="lr-tb">
        <style:background-image/>
      </style:table-cell-properties>
    </style:style>
    <style:style style:name="Tabela1.2" style:family="table-row">
      <style:table-row-properties style:min-row-height="1.335cm" style:keep-together="false" fo:keep-together="always"/>
    </style:style>
    <style:style style:name="Tabela1.A2" style:family="table-cell">
      <style:table-cell-properties style:vertical-align="top" fo:background-color="#99ccff" fo:padding-left="0.159cm" fo:padding-right="0.191cm" fo:padding-top="0cm" fo:padding-bottom="0cm" fo:border-left="0.002cm solid #000080" fo:border-right="none" fo:border-top="none" fo:border-bottom="none" style:writing-mode="lr-tb">
        <style:background-image/>
      </style:table-cell-properties>
    </style:style>
    <style:style style:name="Tabela1.B2" style:family="table-cell">
      <style:table-cell-properties style:vertical-align="middle" fo:background-color="#f2f2f2" fo:padding-left="0.159cm" fo:padding-right="0.191cm" fo:padding-top="0cm" fo:padding-bottom="0cm" fo:border-left="0.002cm solid #000080" fo:border-right="none" fo:border-top="0.002cm solid #000080" fo:border-bottom="0.002cm solid #000080" style:writing-mode="lr-tb">
        <style:background-image/>
      </style:table-cell-properties>
    </style:style>
    <style:style style:name="Tabela1.E2" style:family="table-cell">
      <style:table-cell-properties style:vertical-align="top" fo:background-color="#3399ff" fo:padding-left="0.159cm" fo:padding-right="0.191cm" fo:padding-top="0cm" fo:padding-bottom="0cm" fo:border-left="0.002cm solid #000080" fo:border-right="0.002cm solid #000080" fo:border-top="none" fo:border-bottom="none" style:writing-mode="lr-tb">
        <style:background-image/>
      </style:table-cell-properties>
    </style:style>
    <style:style style:name="Tabela1.3" style:family="table-row">
      <style:table-row-properties style:keep-together="false" fo:keep-together="always"/>
    </style:style>
    <style:style style:name="Tabela1.A3" style:family="table-cell">
      <style:table-cell-properties style:vertical-align="top" fo:background-color="#99ccff" fo:padding-left="0.159cm" fo:padding-right="0.191cm" fo:padding-top="0cm" fo:padding-bottom="0cm" fo:border-left="0.002cm solid #000080" fo:border-right="none" fo:border-top="0.002cm solid #000080" fo:border-bottom="0.002cm solid #000080" style:writing-mode="lr-tb">
        <style:background-image/>
      </style:table-cell-properties>
    </style:style>
    <style:style style:name="Tabela1.E3" style:family="table-cell">
      <style:table-cell-properties style:vertical-align="top" fo:background-color="#3399ff" fo:padding-left="0.159cm" fo:padding-right="0.191cm" fo:padding-top="0cm" fo:padding-bottom="0cm" fo:border="0.002cm solid #000080" style:writing-mode="lr-tb">
        <style:background-image/>
      </style:table-cell-properties>
    </style:style>
    <style:style style:name="Tabela1.A4" style:family="table-cell">
      <style:table-cell-properties style:vertical-align="top" fo:background-color="#ffffff" fo:padding-left="0.159cm" fo:padding-right="0.191cm" fo:padding-top="0cm" fo:padding-bottom="0cm" fo:border-left="0.002cm solid #000080" fo:border-right="none" fo:border-top="0.002cm solid #000080" fo:border-bottom="none" style:writing-mode="lr-tb">
        <style:background-image/>
      </style:table-cell-properties>
    </style:style>
    <style:style style:name="Tabela1.B4" style:family="table-cell">
      <style:table-cell-properties style:vertical-align="top" fo:background-color="#f2f2f2" fo:padding-left="0.159cm" fo:padding-right="0.191cm" fo:padding-top="0cm" fo:padding-bottom="0cm" fo:border-left="0.002cm solid #000080" fo:border-right="none" fo:border-top="0.002cm solid #000080" fo:border-bottom="0.002cm solid #000080" style:writing-mode="lr-tb">
        <style:background-image/>
      </style:table-cell-properties>
    </style:style>
    <style:style style:name="Tabela1.C4" style:family="table-cell">
      <style:table-cell-properties style:vertical-align="top" fo:background-color="#ffffff" fo:padding-left="0.159cm" fo:padding-right="0.191cm" fo:padding-top="0cm" fo:padding-bottom="0cm" fo:border-left="0.002cm solid #000080" fo:border-right="none" fo:border-top="0.002cm solid #000080" fo:border-bottom="0.002cm solid #000080" style:writing-mode="lr-tb">
        <style:background-image/>
      </style:table-cell-properties>
    </style:style>
    <style:style style:name="Tabela1.E4" style:family="table-cell">
      <style:table-cell-properties style:vertical-align="top" fo:background-color="#ffffff" fo:padding-left="0.159cm" fo:padding-right="0.191cm" fo:padding-top="0cm" fo:padding-bottom="0cm" fo:border-left="0.002cm solid #000080" fo:border-right="0.002cm solid #000080" fo:border-top="0.002cm solid #000080" fo:border-bottom="none" style:writing-mode="lr-tb">
        <style:background-image/>
      </style:table-cell-properties>
    </style:style>
    <style:style style:name="Tabela1.A5" style:family="table-cell">
      <style:table-cell-properties style:vertical-align="top" fo:background-color="#ffffff" fo:padding-left="0.159cm" fo:padding-right="0.191cm" fo:padding-top="0cm" fo:padding-bottom="0cm" fo:border-left="0.002cm solid #000080" fo:border-right="none" fo:border-top="none" fo:border-bottom="0.002cm solid #000080" style:writing-mode="lr-tb">
        <style:background-image/>
      </style:table-cell-properties>
    </style:style>
    <style:style style:name="Tabela1.E5" style:family="table-cell">
      <style:table-cell-properties style:vertical-align="top" fo:background-color="#ffffff" fo:padding-left="0.159cm" fo:padding-right="0.191cm" fo:padding-top="0cm" fo:padding-bottom="0cm" fo:border-left="0.002cm solid #000080" fo:border-right="0.002cm solid #000080" fo:border-top="none" fo:border-bottom="0.002cm solid #000080" style:writing-mode="lr-tb">
        <style:background-image/>
      </style:table-cell-properties>
    </style:style>
    <style:style style:name="Tabela1.E7" style:family="table-cell">
      <style:table-cell-properties style:vertical-align="middle" fo:background-color="#ffffff" fo:padding-left="0.159cm" fo:padding-right="0.191cm" fo:padding-top="0cm" fo:padding-bottom="0cm" fo:border-left="0.002cm solid #000080" fo:border-right="0.002cm solid #000080" fo:border-top="none" fo:border-bottom="0.002cm solid #000080" style:writing-mode="lr-tb">
        <style:background-image/>
      </style:table-cell-properties>
    </style:style>
    <style:style style:name="Tabela1.8" style:family="table-row">
      <style:table-row-properties style:min-row-height="0.529cm" style:keep-together="false" fo:keep-together="always"/>
    </style:style>
    <style:style style:name="P1" style:family="paragraph" style:parent-style-name="Standard">
      <style:text-properties fo:color="#000000" style:font-name="Verdana" fo:font-size="8pt" fo:language="hi" fo:country="IN" style:font-size-asian="8pt" style:font-name-complex="Verdana" style:font-size-complex="8pt" style:language-complex="hi" style:country-complex="IN"/>
    </style:style>
    <style:style style:name="P2" style:family="paragraph" style:parent-style-name="Domy徑nie">
      <style:text-properties style:font-name="Verdana" fo:font-size="8pt" style:font-size-asian="8pt" style:font-name-complex="Verdana" style:font-size-complex="8pt"/>
    </style:style>
    <style:style style:name="P3" style:family="paragraph" style:parent-style-name="Domy徑nie">
      <style:paragraph-properties style:snap-to-layout-grid="false"/>
      <style:text-properties style:font-name="Verdana" fo:font-size="8pt" style:font-size-asian="8pt" style:font-name-complex="Verdana" style:font-size-complex="8pt"/>
    </style:style>
    <style:style style:name="P4" style:family="paragraph" style:parent-style-name="Domy徑nie">
      <style:text-properties style:font-name="Verdana" fo:font-size="8pt" style:font-size-asian="8pt" style:font-name-complex="Verdana" style:font-size-complex="8pt" style:language-complex="hi" style:country-complex="IN"/>
    </style:style>
    <style:style style:name="P5" style:family="paragraph" style:parent-style-name="Domy徑nie">
      <style:text-properties style:font-name="Verdana" fo:font-size="8pt" fo:language="hi" fo:country="IN" fo:font-weight="bold" style:font-size-asian="8pt" style:font-weight-asian="bold" style:font-name-complex="Verdana" style:font-size-complex="8pt" style:language-complex="hi" style:country-complex="IN" style:font-weight-complex="bold"/>
    </style:style>
    <style:style style:name="P6" style:family="paragraph" style:parent-style-name="Domy徑nie">
      <style:paragraph-properties fo:text-align="center" style:justify-single-word="false"/>
      <style:text-properties style:font-name="Verdana" fo:font-size="8pt" fo:language="hi" fo:country="IN" fo:font-weight="bold" style:font-size-asian="8pt" style:font-weight-asian="bold" style:font-name-complex="Verdana" style:font-size-complex="8pt" style:language-complex="hi" style:country-complex="IN" style:font-weight-complex="bold"/>
    </style:style>
    <style:style style:name="P7" style:family="paragraph" style:parent-style-name="Domy徑nie">
      <style:text-properties style:font-name="Verdana" fo:font-size="8pt" fo:language="hi" fo:country="IN" style:font-size-asian="8pt" style:font-name-complex="Verdana" style:font-size-complex="8pt" style:language-complex="hi" style:country-complex="IN"/>
    </style:style>
    <style:style style:name="P8" style:family="paragraph" style:parent-style-name="Domy徑nie">
      <style:paragraph-properties fo:line-height="115%"/>
      <style:text-properties style:font-name="Verdana" fo:font-size="8pt" fo:language="hi" fo:country="IN" style:font-size-asian="8pt" style:font-name-complex="Verdana" style:font-size-complex="8pt" style:language-complex="hi" style:country-complex="IN"/>
    </style:style>
    <style:style style:name="P9" style:family="paragraph" style:parent-style-name="Domy徑nie">
      <style:paragraph-properties>
        <style:tab-stops>
          <style:tab-stop style:position="1.27cm"/>
          <style:tab-stop style:position="5.398cm"/>
        </style:tab-stops>
      </style:paragraph-properties>
      <style:text-properties style:font-name="Verdana" fo:font-size="8pt" fo:language="hi" fo:country="IN" style:font-size-asian="8pt" style:font-name-complex="Verdana" style:font-size-complex="8pt" style:language-complex="hi" style:country-complex="IN"/>
    </style:style>
    <style:style style:name="P10" style:family="paragraph" style:parent-style-name="Domy徑nie">
      <style:text-properties style:font-name="Verdana" fo:font-size="8pt" fo:language="hi" fo:country="IN" style:font-size-asian="8pt" style:font-name-complex="Mangal2" style:font-size-complex="8pt" style:language-complex="hi" style:country-complex="IN"/>
    </style:style>
    <style:style style:name="P11" style:family="paragraph" style:parent-style-name="Domy徑nie">
      <style:text-properties style:font-name="Verdana" fo:font-size="8pt" fo:language="en" fo:country="US" style:font-size-asian="8pt" style:font-name-complex="Verdana" style:font-size-complex="8pt"/>
    </style:style>
    <style:style style:name="P12" style:family="paragraph" style:parent-style-name="Domy徑nie">
      <style:paragraph-properties style:snap-to-layout-grid="false"/>
      <style:text-properties style:font-name="Verdana" fo:font-size="8pt" fo:language="en" fo:country="US" style:font-size-asian="8pt" style:font-name-complex="Verdana" style:font-size-complex="8pt"/>
    </style:style>
    <style:style style:name="P13" style:family="paragraph" style:parent-style-name="Domy徑nie">
      <style:text-properties style:font-name="Verdana" fo:font-size="8pt" fo:language="en" fo:country="US" fo:font-weight="bold" style:font-size-asian="8pt" style:font-weight-asian="bold" style:font-name-complex="Verdana" style:font-size-complex="8pt" style:font-weight-complex="bold"/>
    </style:style>
    <style:style style:name="P14" style:family="paragraph" style:parent-style-name="Domy徑nie">
      <style:text-properties style:font-name="Verdana" fo:font-size="8pt" fo:font-weight="bold" style:font-size-asian="8pt" style:font-weight-asian="bold" style:font-name-complex="Verdana" style:font-size-complex="8pt" style:font-weight-complex="bold"/>
    </style:style>
    <style:style style:name="P15" style:family="paragraph" style:parent-style-name="Domy徑nie">
      <style:paragraph-properties fo:line-height="115%"/>
      <style:text-properties style:font-name="Verdana" fo:font-size="8pt" fo:font-weight="bold" style:font-size-asian="8pt" style:font-weight-asian="bold" style:font-name-complex="Verdana" style:font-size-complex="8pt" style:font-weight-complex="bold"/>
    </style:style>
    <style:style style:name="P16" style:family="paragraph" style:parent-style-name="Domy徑nie">
      <style:paragraph-properties fo:text-align="center" style:justify-single-word="false"/>
    </style:style>
    <style:style style:name="P17" style:family="paragraph" style:parent-style-name="Domy徑nie">
      <style:paragraph-properties fo:text-align="center" style:justify-single-word="false"/>
      <style:text-properties fo:color="#800000" style:font-name="Verdana" fo:font-size="8pt" fo:language="hi" fo:country="IN" fo:font-weight="bold" style:font-size-asian="8pt" style:font-weight-asian="bold" style:font-name-complex="Verdana" style:font-size-complex="8pt" style:language-complex="hi" style:country-complex="IN" style:font-weight-complex="bold"/>
    </style:style>
    <style:style style:name="P18" style:family="paragraph" style:parent-style-name="Domy徑nie">
      <style:text-properties fo:color="#000000" style:font-name="Verdana" fo:font-size="8pt" fo:language="hi" fo:country="IN" style:font-size-asian="8pt" style:font-name-complex="Verdana" style:font-size-complex="8pt" style:language-complex="hi" style:country-complex="IN"/>
    </style:style>
    <style:style style:name="P19" style:family="paragraph" style:parent-style-name="Domy徑nie" style:master-page-name="Standard">
      <style:paragraph-properties fo:margin-top="0.423cm" fo:margin-bottom="0cm" fo:text-align="center" style:justify-single-word="false" style:page-number="auto"/>
    </style:style>
    <style:style style:name="P20" style:family="paragraph" style:parent-style-name="Domy徑nie">
      <style:paragraph-properties fo:margin-top="0.423cm" fo:margin-bottom="0cm"/>
    </style:style>
    <style:style style:name="P21" style:family="paragraph" style:parent-style-name="Domy徑nie">
      <style:paragraph-properties fo:margin-top="0.423cm" fo:margin-bottom="0cm"/>
      <style:text-properties style:font-name="Verdana" fo:font-size="8pt" fo:language="en" fo:country="US" style:font-size-asian="8pt" style:font-name-complex="Verdana" style:font-size-complex="8pt"/>
    </style:style>
    <style:style style:name="P22" style:family="paragraph" style:parent-style-name="Domy徑nie">
      <style:paragraph-properties fo:margin-top="0.423cm" fo:margin-bottom="0cm" style:snap-to-layout-grid="false"/>
      <style:text-properties style:font-name="Verdana" fo:font-size="8pt" fo:language="en" fo:country="US" style:font-size-asian="8pt" style:font-name-complex="Verdana" style:font-size-complex="8pt"/>
    </style:style>
    <style:style style:name="P23" style:family="paragraph" style:parent-style-name="Domy徑nie">
      <style:paragraph-properties fo:margin-top="0.423cm" fo:margin-bottom="0cm"/>
      <style:text-properties style:font-name="Verdana" fo:font-size="8pt" fo:language="en" fo:country="US" fo:font-weight="bold" style:font-size-asian="8pt" style:font-weight-asian="bold" style:font-name-complex="Verdana" style:font-size-complex="8pt" style:font-weight-complex="bold"/>
    </style:style>
    <style:style style:name="P24" style:family="paragraph" style:parent-style-name="Domy徑nie">
      <style:paragraph-properties fo:margin-top="0cm" fo:margin-bottom="0.423cm" fo:line-height="200%" fo:text-align="center" style:justify-single-word="false"/>
      <style:text-properties style:font-name="Verdana" style:font-name-complex="Verdana"/>
    </style:style>
    <style:style style:name="P25" style:family="paragraph" style:parent-style-name="Domy徑nie">
      <style:paragraph-properties fo:margin-left="0cm" fo:margin-right="0cm" fo:text-align="justify" style:justify-single-word="false" fo:text-indent="0.501cm" style:auto-text-indent="false"/>
    </style:style>
    <style:style style:name="P26" style:family="paragraph" style:parent-style-name="Domy徑nie">
      <style:paragraph-properties fo:margin-left="0cm" fo:margin-right="0cm" fo:margin-top="0cm" fo:margin-bottom="0.423cm" fo:text-align="justify" style:justify-single-word="false" fo:text-indent="0.501cm" style:auto-text-indent="false"/>
    </style:style>
    <style:style style:name="P27" style:family="paragraph" style:parent-style-name="Domy徑nie">
      <style:paragraph-properties fo:margin-left="0cm" fo:margin-right="0cm" fo:margin-top="0cm" fo:margin-bottom="0.423cm" fo:text-align="justify" style:justify-single-word="false" fo:text-indent="0.501cm" style:auto-text-indent="false"/>
      <style:text-properties style:font-name="Verdana" style:font-name-complex="Verdana"/>
    </style:style>
    <style:style style:name="P28" style:family="paragraph" style:parent-style-name="Domy徑nie">
      <style:paragraph-properties fo:margin-top="0cm" fo:margin-bottom="0.353cm" fo:line-height="115%" fo:text-align="center" style:justify-single-word="false"/>
      <style:text-properties style:font-name="Verdana" fo:font-size="8pt" fo:language="hi" fo:country="IN" fo:font-weight="bold" style:font-size-asian="8pt" style:font-weight-asian="bold" style:font-name-complex="Verdana" style:font-size-complex="8pt" style:language-complex="hi" style:country-complex="IN" style:font-weight-complex="bold"/>
    </style:style>
    <style:style style:name="P29" style:family="paragraph" style:parent-style-name="Domy徑nie">
      <style:paragraph-properties fo:margin-top="0cm" fo:margin-bottom="0.353cm" fo:line-height="115%"/>
      <style:text-properties style:font-name="Verdana" fo:font-size="8pt" fo:language="hi" fo:country="IN" style:font-size-asian="8pt" style:font-name-complex="Verdana" style:font-size-complex="8pt" style:language-complex="hi" style:country-complex="IN"/>
    </style:style>
    <style:style style:name="P30" style:family="paragraph" style:parent-style-name="Domy徑nie">
      <style:paragraph-properties fo:margin-top="0cm" fo:margin-bottom="0.353cm" fo:line-height="115%" fo:text-align="center" style:justify-single-word="false"/>
      <style:text-properties style:font-name="Verdana" fo:font-size="8pt" fo:language="hi" fo:country="IN" style:font-size-asian="8pt" style:font-name-complex="Verdana" style:font-size-complex="8pt" style:language-complex="hi" style:country-complex="IN"/>
    </style:style>
    <style:style style:name="P31" style:family="paragraph" style:parent-style-name="Domy徑nie">
      <style:paragraph-properties fo:margin-top="0cm" fo:margin-bottom="0.353cm" fo:line-height="115%"/>
      <style:text-properties style:font-name="Verdana" fo:font-size="8pt" style:font-size-asian="8pt" style:font-name-complex="Verdana" style:font-size-complex="8pt"/>
    </style:style>
    <style:style style:name="P32" style:family="paragraph" style:parent-style-name="Domy徑nie">
      <style:paragraph-properties fo:margin-top="0cm" fo:margin-bottom="0.353cm" fo:line-height="115%" style:snap-to-layout-grid="false"/>
      <style:text-properties style:font-name="Verdana" fo:font-size="8pt" style:font-size-asian="8pt" style:font-name-complex="Verdana" style:font-size-complex="8pt"/>
    </style:style>
    <style:style style:name="P33" style:family="paragraph" style:parent-style-name="Domy徑nie">
      <style:paragraph-properties fo:margin-top="0cm" fo:margin-bottom="0.353cm" fo:line-height="115%" fo:text-align="center" style:justify-single-word="false"/>
      <style:text-properties style:font-name="Verdana" fo:font-size="8pt" style:font-size-asian="8pt" style:font-name-complex="Verdana" style:font-size-complex="8pt"/>
    </style:style>
    <style:style style:name="P34" style:family="paragraph" style:parent-style-name="Domy徑nie">
      <style:paragraph-properties fo:margin-top="0cm" fo:margin-bottom="0.353cm" fo:line-height="115%" fo:text-align="center" style:justify-single-word="false" style:snap-to-layout-grid="false"/>
      <style:text-properties style:font-name="Verdana" fo:font-size="8pt" style:font-size-asian="8pt" style:font-name-complex="Verdana" style:font-size-complex="8pt"/>
    </style:style>
    <style:style style:name="P35" style:family="paragraph" style:parent-style-name="Domy徑nie">
      <style:paragraph-properties fo:margin-top="0cm" fo:margin-bottom="0.353cm" fo:line-height="115%" style:snap-to-layout-grid="false"/>
      <style:text-properties style:font-name="Verdana" fo:font-size="8pt" fo:language="en" fo:country="US" style:font-size-asian="8pt" style:font-name-complex="Verdana" style:font-size-complex="8pt"/>
    </style:style>
    <style:style style:name="P36" style:family="paragraph" style:parent-style-name="Domy徑nie">
      <style:paragraph-properties fo:margin-top="0cm" fo:margin-bottom="0.353cm" fo:line-height="115%" fo:text-align="center" style:justify-single-word="false" style:snap-to-layout-grid="false"/>
      <style:text-properties style:font-name="Verdana" fo:font-size="8pt" fo:language="en" fo:country="US" style:font-size-asian="8pt" style:font-name-complex="Verdana" style:font-size-complex="8pt"/>
    </style:style>
    <style:style style:name="P37" style:family="paragraph" style:parent-style-name="Domy徑nie">
      <style:paragraph-properties fo:margin-top="0cm" fo:margin-bottom="0.353cm" fo:line-height="115%"/>
    </style:style>
    <style:style style:name="T1" style:family="text">
      <style:text-properties style:font-name="Verdana" fo:language="hi" fo:country="IN" fo:font-weight="bold" style:font-weight-asian="bold" style:font-name-complex="Verdana" style:language-complex="hi" style:country-complex="IN" style:font-weight-complex="bold"/>
    </style:style>
    <style:style style:name="T2" style:family="text">
      <style:text-properties style:font-name="Verdana" fo:language="hi" fo:country="IN" style:font-name-complex="Verdana" style:language-complex="hi" style:country-complex="IN"/>
    </style:style>
    <style:style style:name="T3" style:family="text">
      <style:text-properties style:font-name="Verdana" fo:font-style="italic" fo:font-weight="bold" style:font-style-asian="italic" style:font-weight-asian="bold" style:font-name-complex="Verdana" style:language-complex="hi" style:country-complex="IN" style:font-weight-complex="bold"/>
    </style:style>
    <style:style style:name="T4" style:family="text">
      <style:text-properties style:font-name="Verdana" style:font-name-complex="Verdana" style:language-complex="hi" style:country-complex="IN"/>
    </style:style>
    <style:style style:name="T5" style:family="text">
      <style:text-properties style:font-name="Verdana" fo:font-size="8pt" fo:language="hi" fo:country="IN" fo:font-weight="bold" style:font-size-asian="8pt" style:font-weight-asian="bold" style:font-name-complex="Verdana" style:font-size-complex="8pt" style:language-complex="hi" style:country-complex="IN" style:font-weight-complex="bold"/>
    </style:style>
    <style:style style:name="T6" style:family="text">
      <style:text-properties style:font-name="Verdana" fo:font-size="8pt" fo:language="hi" fo:country="IN" style:font-size-asian="8pt" style:font-name-complex="Verdana" style:font-size-complex="8pt" style:language-complex="hi" style:country-complex="IN"/>
    </style:style>
    <style:style style:name="T7" style:family="text">
      <style:text-properties style:font-name="Verdana" fo:font-size="8pt" fo:language="hi" fo:country="IN" style:font-size-asian="8pt" style:font-name-complex="Mangal2" style:font-size-complex="8pt" style:language-complex="hi" style:country-complex="IN"/>
    </style:style>
    <style:style style:name="T8" style:family="text">
      <style:text-properties style:font-name="Verdana" fo:font-size="8pt" fo:language="hi" fo:country="IN" fo:font-style="italic" style:font-size-asian="8pt" style:font-style-asian="italic" style:font-name-complex="Verdana" style:font-size-complex="8pt" style:language-complex="hi" style:country-complex="IN" style:font-style-complex="italic"/>
    </style:style>
    <style:style style:name="T9" style:family="text">
      <style:text-properties style:font-name="Verdana" fo:font-size="8pt" fo:font-weight="bold" style:font-size-asian="8pt" style:font-weight-asian="bold" style:font-name-complex="Verdana" style:font-size-complex="8pt" style:font-weight-complex="bold"/>
    </style:style>
    <style:style style:name="T10" style:family="text">
      <style:text-properties style:font-name="Verdana" fo:font-size="8pt" style:font-size-asian="8pt" style:font-name-complex="Verdana" style:font-size-complex="8pt"/>
    </style:style>
    <style:style style:name="T11" style:family="text">
      <style:text-properties style:font-name="Verdana" fo:font-size="8pt" style:font-size-asian="8pt" style:font-name-complex="Verdana" style:font-size-complex="8pt" style:language-complex="hi" style:country-complex="IN"/>
    </style:style>
    <style:style style:name="T12" style:family="text">
      <style:text-properties style:font-name="Verdana" fo:font-size="8pt" fo:language="en" fo:country="US" fo:font-weight="bold" style:font-size-asian="8pt" style:font-weight-asian="bold" style:font-name-complex="Verdana" style:font-size-complex="8pt" style:font-weight-complex="bold"/>
    </style:style>
    <style:style style:name="T13" style:family="text">
      <style:text-properties fo:color="#800000" style:font-name="Verdana" fo:font-size="8pt" fo:language="hi" fo:country="IN" fo:font-weight="bold" style:font-size-asian="8pt" style:font-weight-asian="bold" style:font-name-complex="Verdana" style:font-size-complex="8pt" style:language-complex="hi" style:country-complex="IN" style:font-weight-complex="bold"/>
    </style:style>
    <style:style style:name="T14" style:family="text">
      <style:text-properties fo:color="#000000" style:font-name="Verdana" fo:font-size="8pt" fo:language="hi" fo:country="IN" style:font-size-asian="8pt" style:font-name-complex="Verdana" style:font-size-complex="8pt" style:language-complex="hi" style:country-complex="IN"/>
    </style:style>
    <style:style style:name="T15" style:family="text">
      <style:text-properties fo:color="#000000" style:font-name="Verdana" fo:font-size="8pt" fo:language="hi" fo:country="IN" style:font-size-asian="8pt" style:font-name-complex="Mangal2" style:font-size-complex="8pt" style:language-complex="hi" style:country-complex="IN"/>
    </style:style>
    <style:style style:name="T16" style:family="text">
      <style:text-properties fo:color="#000000" style:font-name="Verdana" fo:font-size="8pt" fo:language="hi" fo:country="IN" fo:font-style="italic" style:font-size-asian="8pt" style:font-style-asian="italic" style:font-name-complex="Verdana" style:font-size-complex="8pt" style:language-complex="hi" style:country-complex="IN" style:font-style-complex="italic"/>
    </style:style>
    <style:style style:name="T17" style:family="text">
      <style:text-properties fo:color="#000000" style:font-name="Verdana" fo:font-size="8pt" style:font-size-asian="8pt" style:font-name-complex="Verdana" style:font-size-complex="8pt"/>
    </style:style>
    <style:style style:name="T18" style:family="text">
      <style:text-properties fo:color="#000000" style:font-name="Verdana" fo:font-size="8pt" style:font-size-asian="8pt" style:font-name-complex="Verdana" style:font-size-complex="8pt" style:language-complex="hi" style:country-complex="IN"/>
    </style:style>
    <style:style style:name="T19" style:family="text">
      <style:text-properties fo:color="#000000" style:font-name="Verdana" fo:font-size="8pt" fo:font-style="italic" style:font-size-asian="8pt" style:font-style-asian="italic" style:font-name-complex="Verdana" style:font-size-complex="8pt" style:font-style-complex="italic"/>
    </style:style>
    <style:style style:name="T20" style:family="text">
      <style:text-properties fo:color="#ff0000" style:font-name="Verdana" fo:font-size="8pt" fo:language="hi" fo:country="IN" style:font-size-asian="8pt" style:font-name-complex="Verdana" style:font-size-complex="8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ROPOZYCJA PLANU WYNIKOWEGO DO PODRĘCZNIKA </text:span><text:span text:style-name="T3">ENGLISH CLASS A1</text:span></text:p>
      <text:p text:style-name="P24"/>
      <text:p text:style-name="P25"><text:span text:style-name="T2">Planowanie wynikowe jest to ustalona przez nauczyciela kolejność realizacji szczegółowych celów kształcenia </text:span><text:span text:style-name="T4"><text:line-break/></text:span><text:span text:style-name="T2">(w oparciu o wymagania programowe) oraz określenie stopnia ich opanowania przez przyporządkowanie poszczególnym poziomu (P, PP), co pozwala nauczycielowi na ocenę skuteczności własnej pracy. W przedstawionej propozycji przyjęto podział na zakres p i pp (podstawowy i ponadpodstawowy) w rozbiciu na wiedzę i umiejętności.</text:span></text:p>
      <text:p text:style-name="P25"><text:span text:style-name="T2">Efektem planowania wynikowego jest powstanie dokumentu, który nazywa się </text:span><text:span text:style-name="T1">planem wynikowym</text:span><text:span text:style-name="T2"> (lub planem oczekiwanych rezultatów). </text:span></text:p>
      <text:p text:style-name="P26"><text:span text:style-name="T2">Powinien to być</text:span><text:span text:style-name="T1"> indywidualny</text:span><text:span text:style-name="T2"> dokument nauczycielski, który uwzględnia możliwości ucznia i nauczyciela oraz zasoby organizacyjne i materialne placówki oświatowej. A zatem, przedstawiony poniżej plan wynikowy jest propozycją i podpowiedzią, z której można skorzystać przy tworzeniu własnego planu oczekiwanych rezultatów.</text:span></text:p>
      <text:p text:style-name="P25"><text:span text:style-name="T1">Poziom P</text:span><text:span text:style-name="T2"> – podstawowy – oznacza fundamentalną wiedzę i umiejętności językowe, które warunkują możliwość kontynuacji kształcenia językowego</text:span></text:p>
      <text:p text:style-name="P26"><text:span text:style-name="T1">Poziom PP</text:span><text:span text:style-name="T2"> – ponadpodstawowy – oznacza wiedzę i umiejętności, bez których uczeń będzie w stanie kontynuować naukę, przy założeniu, iż będzie stosował np. strategie kompensacyjne</text:span></text:p>
      <text:p text:style-name="P27"/>
      <text:p text:style-name="P25"><text:span text:style-name="T1">Uwaga! Plan wynikowy spełni swoje zadanie, gdy będzie na bieżąco modyfikowany. Po każdym dziale programowym należy sprawdzić, czy postawione cele zostały zrealizowane, jeśli wyniki tego nie potwierdzają należy przy kolejnych działach „dołożyć” dany cel i ponownie go zrealizować na innym materiale.</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3" office:value-type="string">
            <text:p text:style-name="P6">Dział</text:p>
          </table:table-cell>
          <table:table-cell table:style-name="Tabela1.B1" table:number-columns-spanned="3" office:value-type="string">
            <text:p text:style-name="P6">Cele szczegółowe</text:p>
          </table:table-cell>
          <table:covered-table-cell/>
          <table:covered-table-cell/>
          <table:table-cell table:style-name="Tabela1.E1" table:number-rows-spanned="3" office:value-type="string">
            <text:p text:style-name="P6">Materiał nauczania</text:p>
            <text:p text:style-name="P28">(na bazie którego zostaną zrealizowane cele):</text:p>
          </table:table-cell>
        </table:table-row>
        <table:table-row table:style-name="Tabela1.2">
          <table:covered-table-cell/>
          <table:table-cell table:style-name="Tabela1.B2" table:number-columns-spanned="3" office:value-type="string">
            <text:p text:style-name="P5">UCZEŃ:</text:p>
          </table:table-cell>
          <table:covered-table-cell/>
          <table:covered-table-cell/>
          <table:covered-table-cell/>
        </table:table-row>
        <table:table-row table:style-name="Tabela1.3">
          <table:covered-table-cell/>
          <table:table-cell table:style-name="Tabela1.B2" office:value-type="string">
            <text:p text:style-name="P5">w zakresie</text:p>
          </table:table-cell>
          <table:table-cell table:style-name="Tabela1.B2" office:value-type="string">
            <text:p text:style-name="P6">PODSTAWOWYM</text:p>
          </table:table-cell>
          <table:table-cell table:style-name="Tabela1.B2" office:value-type="string">
            <text:p text:style-name="P16"><text:span text:style-name="T5">PONADPODSTAWOWYM<text:line-break/></text:span><text:span text:style-name="T13">(wszystko, co w zakresie podstawowym</text:span></text:p>
            <text:p text:style-name="P17">i ponadto)</text:p>
          </table:table-cell>
          <table:covered-table-cell/>
        </table:table-row>
        <table:table-row table:style-name="Tabela1.3">
          <table:table-cell table:style-name="Tabela1.A4" table:number-rows-spanned="2" office:value-type="string">
            <text:p text:style-name="P22"/>
            <text:p text:style-name="P21"/>
            <text:p text:style-name="P21"/>
            <text:p text:style-name="P21"/>
            <text:p text:style-name="P21"/>
            <text:p text:style-name="P23">0. Get started!</text:p>
          </table:table-cell>
          <table:table-cell table:style-name="Tabela1.B4" office:value-type="string">
            <text:p text:style-name="P12"/>
            <text:p text:style-name="P11"/>
            <text:p text:style-name="P11"/>
            <text:p text:style-name="P11"/>
            <text:p text:style-name="P11"/>
            <text:p text:style-name="P11"/>
            <text:p text:style-name="P5">wiedzy</text:p>
          </table:table-cell>
          <table:table-cell table:style-name="Tabela1.C4" office:value-type="string">
            <text:p text:style-name="Domy徑nie"><text:span text:style-name="T14">– zna znaczenie, poprawnie zapisuje i </text:span><text:span text:style-name="T6">niekiedy</text:span><text:span text:style-name="T14"> stosuje </text:span><text:span text:style-name="T6">wybrane</text:span><text:span text:style-name="T20"> </text:span><text:span text:style-name="T14">słownictwo z rozdziału, w szczególności:</text:span></text:p>
            <text:p text:style-name="P18">• alfabet</text:p>
            <text:p text:style-name="P18">• dane personalne</text:p>
            <text:p text:style-name="P18">• liczby 1-100</text:p>
            <text:p text:style-name="P18">• kolory</text:p>
            <text:p text:style-name="P18">• przybory szkolne</text:p>
            <text:p text:style-name="P18">• polecenia,</text:p>
            <text:p text:style-name="P18">– zna i częściowo poprawnie stosuje zasady tworzenia liczby mnogiej rzeczonieków</text:p>
            <text:p text:style-name="Domy徑nie"><text:span text:style-name="T14">– na ogół poprawnie używa przedimków nieokreślonych </text:span><text:span text:style-name="T15"><text:line-break/></text:span><text:span text:style-name="T14">w liczbie pojedynczej</text:span></text:p>
            <text:p text:style-name="Domy徑nie"><text:span text:style-name="T14">– na ogół poprawnie używa reguł ortograficznych </text:span><text:span text:style-name="T15"><text:line-break/></text:span><text:span text:style-name="T14">i interpunkcji</text:span></text:p>
          </table:table-cell>
          <table:table-cell table:style-name="Tabela1.C4" office:value-type="string">
            <text:p text:style-name="Domy徑nie"><text:span text:style-name="T6">– zna znaczenie, poprawnie zapisuje i wypowiada słownictwo z rozdziału, poprawnie stosuje większość poznanych środków leksykalnych w wypowiedziach</text:span></text:p>
            <text:p text:style-name="Domy徑nie"><text:span text:style-name="T6">– poprawnie używa liczby pojedynczej i mnogiej </text:span><text:span text:style-name="T7"><text:line-break/></text:span><text:span text:style-name="T6">w wypowiedziach</text:span></text:p>
            <text:p text:style-name="Domy徑nie"><text:span text:style-name="T6">– poprawnie używa przedimków nieokreślonych </text:span><text:span text:style-name="T7"><text:line-break/></text:span><text:span text:style-name="T6">w liczbie pojedynczej</text:span></text:p>
            <text:p text:style-name="P7">– poprawnie stosuje w wypowiedziach pisemnych reguły ortograficzne i interpunkcyjne</text:p>
            <text:p text:style-name="P2"/>
          </table:table-cell>
          <table:table-cell table:style-name="Tabela1.E4" table:number-rows-spanned="2" office:value-type="string">
            <text:p text:style-name="Domy徑nie"><text:span text:style-name="T9">Podręcznik</text:span></text:p>
            <text:p text:style-name="Domy徑nie"><text:span text:style-name="T6">str. </text:span><text:span text:style-name="T11">4-9</text:span></text:p>
            <text:p text:style-name="P4"/>
            <text:p text:style-name="P14">Dodatkowe ćwiczenia</text:p>
            <text:p text:style-name="P29">str. </text:p>
            <text:p text:style-name="P15">Ćwiczenia</text:p>
            <text:p text:style-name="P8">str. </text:p>
            <text:p text:style-name="P31"/>
            <text:p text:style-name="P31"/>
            <text:p text:style-name="P33"/>
            <text:p text:style-name="P33"/>
            <text:p text:style-name="P30">-</text:p>
          </table:table-cell>
        </table:table-row>
        <table:table-row table:style-name="Tabela1.3">
          <table:covered-table-cell/>
          <table:table-cell table:style-name="Tabela1.B4" office:value-type="string">
            <text:p text:style-name="P3"/>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P7">– reaguje adekwatnie na zadawane pytania, reaguje na polecenia i rozumie instrukcje</text:p>
            <text:p text:style-name="Domy徑nie"><text:bookmark-start text:name="__DdeLink__14_1953253503"/><text:span text:style-name="T6">–</text:span><text:bookmark-end text:name="__DdeLink__14_1953253503"/><text:span text:style-name="T6"> udziela podstawowych informacji o sobie i ludziach ze swojego otoczenia</text:span></text:p>
            <text:p text:style-name="P7">– opisuje przedmioty osobiste i przybory szkolne używając podstawowych zwrotów</text:p>
            <text:p text:style-name="P18">– zazwyczaj stosuje poprawny styl wypowiedzi</text:p>
            <text:p text:style-name="P2"/>
          </table:table-cell>
          <table:table-cell table:style-name="Tabela1.C4" office:value-type="string">
            <text:p text:style-name="Domy徑nie"><text:span text:style-name="T6">– poprawnie rozwiązuje zadania na czytanie ze zrozumieniem i słuchanie</text:span></text:p>
            <text:p text:style-name="P7">– wykonuje i wydaje instrukcje i polecenia</text:p>
            <text:p text:style-name="P7">– przedstawia siebie i inne osoby ze swojego otoczenia, podaje szczegóły na ich temat</text:p>
            <text:p text:style-name="P7">– używając poznanych zwrotów opisuje przedmioty osobiste i przybory szkolne</text:p>
            <text:p text:style-name="P7">– stosuje właściwy styl wypowiedzi</text:p>
            <text:p text:style-name="P2"/>
          </table:table-cell>
          <table:covered-table-cell/>
        </table:table-row>
        <table:table-row table:style-name="Tabela1.3">
          <table:table-cell table:style-name="Tabela1.A4" table:number-rows-spanned="2" office:value-type="string">
            <text:p text:style-name="P22"/>
            <text:p text:style-name="P21"/>
            <text:p text:style-name="P21"/>
            <text:p text:style-name="P21"/>
            <text:p text:style-name="P21"/>
            <text:p text:style-name="P21"/>
            <text:p text:style-name="P20"><text:soft-page-break/><text:span text:style-name="T12">1. Family and friends</text:span></text:p>
          </table:table-cell>
          <table:table-cell table:style-name="Tabela1.B4" office:value-type="string">
            <text:p text:style-name="P12"/>
            <text:p text:style-name="P11"/>
            <text:p text:style-name="P11"/>
            <text:p text:style-name="P11"/>
            <text:p text:style-name="P11"/>
            <text:p text:style-name="P11"/>
            <text:p text:style-name="P11"/>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członkowie rodziny</text:span></text:p>
            <text:p text:style-name="Domy徑nie"><text:span text:style-name="T6">• </text:span><text:span text:style-name="T14">uroczystości rodzinne</text:span></text:p>
            <text:p text:style-name="Domy徑nie"><text:bookmark-start text:name="OLE_LINK1"/><text:span text:style-name="T6">•</text:span><text:bookmark-end text:name="OLE_LINK1"/><text:span text:style-name="T6"> </text:span><text:span text:style-name="T14">państwa i narodowości</text:span></text:p>
            <text:p text:style-name="Domy徑nie"><text:span text:style-name="T6">• </text:span><text:span text:style-name="T14">dom</text:span></text:p>
            <text:p text:style-name="Domy徑nie"><text:span text:style-name="T6">• </text:span><text:span text:style-name="T14">dane personalne</text:span></text:p>
            <text:p text:style-name="P18">• znajomi i przyjaciele</text:p>
            <text:p text:style-name="P18">• kraje anglojęzyczne,</text:p>
            <text:p text:style-name="P18">– na ogół poprawnie używa zdań z dopełniaczem saksońskim</text:p>
            <text:p text:style-name="P18">– zna i na ogół poprawnie używa zaimki dzierżawcze dla liczby pojedynczej</text:p>
            <text:p text:style-name="Domy徑nie"><text:span text:style-name="T16">– </text:span><text:span text:style-name="T14">zna konstrukcję zdań twierdzących, przeczących i pytań </text:span><text:span text:style-name="T15"><text:line-break/></text:span><text:span text:style-name="T14">z czasownikiem </text:span><text:span text:style-name="T16">to be</text:span></text:p>
          </table:table-cell>
          <table:table-cell table:style-name="Tabela1.C4" office:value-type="string">
            <text:p text:style-name="P7">– zna znaczenie, poprawnie zapisuje i wypowiada słownictwo z rozdziału, poprawnie stosuje większość poznanych środków leksykalnych w wypowiedziach</text:p>
            <text:p text:style-name="P7">– poprawnie używa dopełniacz saksoński w wypowiedziach</text:p>
            <text:p text:style-name="P7">– poprawnie używa zaimki dzierżawcze dla liczby pojedynczej</text:p>
            <text:p text:style-name="Domy徑nie"><text:span text:style-name="T14">– prawidłowo używa w zdaniach czasownik </text:span><text:span text:style-name="T16">to be</text:span></text:p>
            <text:p text:style-name="P18"/>
            <text:p text:style-name="P2"/>
            <text:p text:style-name="P2"/>
            <text:p text:style-name="P2"/>
          </table:table-cell>
          <table:table-cell table:style-name="Tabela1.E4" table:number-rows-spanned="2" office:value-type="string">
            <text:p text:style-name="P14">Podręcznik</text:p>
            <text:p text:style-name="P7">str. 10-23</text:p>
            <text:p text:style-name="Domy徑nie"><text:span text:style-name="T7"><text:line-break/></text:span><text:span text:style-name="T9">Dodatkowe ćwiczenia</text:span></text:p>
            <text:p text:style-name="P29">str. </text:p>
            <text:p text:style-name="P14">Ćwiczenia</text:p>
            <text:p text:style-name="P7">str. </text:p>
            <text:p text:style-name="P30">-</text:p>
          </table:table-cell>
        </table:table-row>
        <table:table-row table:style-name="Tabela1.3">
          <table:covered-table-cell/>
          <table:table-cell table:style-name="Tabela1.B4" office:value-type="string">
            <text:p text:style-name="P3"/>
            <text:p text:style-name="P2"/>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Domy徑nie"><text:span text:style-name="T6">– udziela podstawowych informacji o sobie i ludziach ze swojego otoczenia</text:span></text:p>
            <text:p text:style-name="P7">– użwając prostych zwrotów składa życzenia</text:p>
            <text:p text:style-name="P7">– używa protste zwroty grzecznościowe</text:p>
            <text:p text:style-name="P7">– udziela podstawowych informacji na temat krajów anglojęzycznych</text:p>
            <text:p text:style-name="Domy徑nie"><text:span text:style-name="T14">– zazwyczaj stosuje poprawny styl wypowiedzi</text:span><text:span text:style-name="T10"> </text:span></text:p>
          </table:table-cell>
          <table:table-cell table:style-name="Tabela1.C4" office:value-type="string">
            <text:p text:style-name="P7">– poprawnie rozwiązuje zadania na czytanie ze zrozumieniem i słuchanie</text:p>
            <text:p text:style-name="P7">– wykonuje i wydaje instrukcje i polecenia</text:p>
            <text:p text:style-name="P7">– przedstawia siebie i inne osoby ze swojego otoczenia, podaje szczegóły na ich temat</text:p>
            <text:p text:style-name="Domy徑nie"><text:span text:style-name="T6">– </text:span><text:span text:style-name="T14">składa życzenia używając wszystkie poznane zwroty, używa poznane zwroty grzecznościowe, swobodnie prowadzi i podtrzymuje rozmowę</text:span></text:p>
            <text:p text:style-name="Domy徑nie"><text:span text:style-name="T6">– </text:span><text:span text:style-name="T14">udziela szczegółowych informacji na temat krajów anglojęzycznych</text:span></text:p>
            <text:p text:style-name="P7">– stosuje właściwy styl wypowiedzi</text:p>
            <text:p text:style-name="P2"/>
          </table:table-cell>
          <table:covered-table-cell/>
        </table:table-row>
        <table:table-row table:style-name="Tabela1.8">
          <table:table-cell table:style-name="Tabela1.A4" table:number-rows-spanned="2" office:value-type="string">
            <text:p text:style-name="P3"/>
            <text:p text:style-name="P2"/>
            <text:p text:style-name="P2"/>
            <text:p text:style-name="P2"/>
            <text:p text:style-name="P2"/>
            <text:p text:style-name="P2"/>
            <text:p text:style-name="P2"/>
            <text:p text:style-name="P2"/>
            <text:p text:style-name="P2"/>
            <text:p text:style-name="P14">2. My things</text:p>
            <text:p text:style-name="P2"/>
          </table:table-cell>
          <table:table-cell table:style-name="Tabela1.B4" office:value-type="string">
            <text:p text:style-name="P3"/>
            <text:p text:style-name="P2"/>
            <text:p text:style-name="P2"/>
            <text:p text:style-name="P2"/>
            <text:p text:style-name="P2"/>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ubrania i dodatki</text:span></text:p>
            <text:p text:style-name="Domy徑nie"><text:span text:style-name="T6">• </text:span><text:span text:style-name="T14">dane personalne</text:span></text:p>
            <text:p text:style-name="Domy徑nie"><text:span text:style-name="T6">• </text:span><text:span text:style-name="T14">zainteresowania</text:span></text:p>
            <text:p text:style-name="Domy徑nie"><text:span text:style-name="T6">• </text:span><text:span text:style-name="T14">rzeczy osobiste</text:span></text:p>
            <text:p text:style-name="P18">• gadżety</text:p>
            <text:p text:style-name="P18">• informacje o Polsce i krajach sąsiadujących</text:p>
            <text:p text:style-name="P18">• geometria,</text:p>
            <text:p text:style-name="Domy徑nie"><text:span text:style-name="T14">– zna konstrukcję zdań twierdzących, przeczących i pytań dla czasownika </text:span><text:span text:style-name="T16">to be</text:span></text:p>
            <text:p text:style-name="Domy徑nie"><text:span text:style-name="T6">– </text:span><text:span text:style-name="T14">używa zaimków wskazujących</text:span></text:p>
            <text:p text:style-name="P18">– na ogół poprawnie używa reguł ortograficznych i interpunkcji</text:p>
          </table:table-cell>
          <table:table-cell table:style-name="Tabela1.C4" office:value-type="string">
            <text:p text:style-name="Domy徑nie"><text:span text:style-name="T6">–</text:span><text:span text:style-name="T5"> </text:span><text:span text:style-name="T6">zna znaczenie, poprawnie zapisuje i wypowiada słownictwo z rozdziału, poprawnie stosuje większość poznanych środków leksykalnych w wypowiedziach</text:span></text:p>
            <text:p text:style-name="Domy徑nie"><text:span text:style-name="T6">– poprawnie używa </text:span><text:span text:style-name="T14">konstrukcji</text:span><text:span text:style-name="T16"> </text:span><text:span text:style-name="T14">zdań twierdzących, przeczących i pytań dla czasownika </text:span><text:span text:style-name="T16">to be</text:span></text:p>
            <text:p text:style-name="Domy徑nie"><text:span text:style-name="T6">– poprawnie używa </text:span><text:span text:style-name="T14">zaimki wskazujące dla liczby pojedynczej i mnogiej</text:span></text:p>
            <text:p text:style-name="P7">– poprawnie stosuje w wypowiedziach pisemnych reguły ortograficzne i interpunkcyjne</text:p>
            <text:p text:style-name="P2"/>
            <text:p text:style-name="P2"/>
            <text:p text:style-name="P2"/>
            <text:p text:style-name="P2"/>
          </table:table-cell>
          <table:table-cell table:style-name="Tabela1.E4" table:number-rows-spanned="2" office:value-type="string">
            <text:p text:style-name="P14">Podręcznik</text:p>
            <text:p text:style-name="P7">str. 24-37</text:p>
            <text:p text:style-name="P2"/>
            <text:p text:style-name="P14">Dodatkowe ćwiczenia</text:p>
            <text:p text:style-name="P29">str. 125</text:p>
            <text:p text:style-name="P15">Ćwiczenia</text:p>
            <text:p text:style-name="P8">str. </text:p>
            <text:p text:style-name="P30">-</text:p>
          </table:table-cell>
        </table:table-row>
        <table:table-row table:style-name="Tabela1.3">
          <table:covered-table-cell/>
          <table:table-cell table:style-name="Tabela1.B4" office:value-type="string">
            <text:p text:style-name="P3"/>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Domy徑nie"><text:span text:style-name="T6">– </text:span><text:span text:style-name="T14">opisuje ubrania i dodatki używając podstawowych struktur</text:span></text:p>
            <text:p text:style-name="Domy徑nie"><text:span text:style-name="T6">– </text:span><text:span text:style-name="T14">udziela podstawowych informacji na swój temat</text:span></text:p>
            <text:p text:style-name="Domy徑nie"><text:span text:style-name="T6">– </text:span><text:span text:style-name="T14">prowadzi krótką rozmowę używając poznanych zwrotów</text:span></text:p>
            <text:p text:style-name="P18">– opisuje ulubione przedmioty i gadżety używając prostych struktur</text:p>
            <text:p text:style-name="P18">– udziela podstawowych informacji na temat swojego kraju używając prostych konstrukcji</text:p>
            <text:p text:style-name="P2"/>
            <text:p text:style-name="P18"/>
            <text:p text:style-name="P2"/>
          </table:table-cell>
          <table:table-cell table:style-name="Tabela1.C4" office:value-type="string">
            <text:p text:style-name="Domy徑nie"><text:span text:style-name="T6">– poprawnie rozwiązuje zadania na czytanie ze zrozumieniem i słuchanie</text:span></text:p>
            <text:p text:style-name="P7">– wykonuje i wydaje instrukcje i polecenia</text:p>
            <text:p text:style-name="Domy徑nie"><text:span text:style-name="T6">– </text:span><text:span text:style-name="T14">udziela szczegółowych informacji na temat ubrań </text:span><text:span text:style-name="T15"><text:line-break/></text:span><text:span text:style-name="T14">i dodatków</text:span></text:p>
            <text:p text:style-name="P7">– podaje szczegółowe informacje na swój temat</text:p>
            <text:p text:style-name="Domy徑nie"><text:span text:style-name="T6">– </text:span><text:span text:style-name="T14">swobodnie prowadzi i podtrzymuje rozmowę, </text:span></text:p>
            <text:p text:style-name="P18">– używając poznane zwroty opisuje ulubione przedmioty i gadżety</text:p>
            <text:p text:style-name="P18">– swobodnie udziela szczegółowych informacji na temat swojego kraju używając poznane konstrukcje</text:p>
            <text:p text:style-name="P7">– stosuje właściwy styl wypowiedzi</text:p>
            <text:p text:style-name="P2"/>
          </table:table-cell>
          <table:covered-table-cell/>
        </table:table-row>
        <text:soft-page-break/>
        <table:table-row table:style-name="Tabela1.3">
          <table:table-cell table:style-name="Tabela1.A4" table:number-rows-spanned="2"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3. In the house</text:p>
            <text:p text:style-name="P2"/>
          </table:table-cell>
          <table:table-cell table:style-name="Tabela1.B4" office:value-type="string">
            <text:p text:style-name="P3"/>
            <text:p text:style-name="P2"/>
            <text:p text:style-name="P2"/>
            <text:p text:style-name="P2"/>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dom</text:span></text:p>
            <text:p text:style-name="Domy徑nie"><text:span text:style-name="T6">• </text:span><text:span text:style-name="T17">pomieszczenia w domu</text:span></text:p>
            <text:p text:style-name="Domy徑nie"><text:span text:style-name="T6">• </text:span><text:span text:style-name="T14">wyposażenie domu</text:span></text:p>
            <text:p text:style-name="P18">• gadżety</text:p>
            <text:p text:style-name="Domy徑nie"><text:span text:style-name="T6">• </text:span><text:span text:style-name="T14">znajomi i przyjaciele</text:span></text:p>
            <text:p text:style-name="P18">• rodzaje domów i okolica,</text:p>
            <text:p text:style-name="Domy徑nie"><text:bookmark-start text:name="OLE_LINK4"/><text:span text:style-name="T6">–</text:span><text:bookmark-end text:name="OLE_LINK4"/><text:span text:style-name="T6"> zazwyczaj poprawnie używa czasownika </text:span><text:span text:style-name="T8">to be</text:span><text:span text:style-name="T6"> do opisu pomieszczeń</text:span></text:p>
            <text:p text:style-name="Domy徑nie"><text:span text:style-name="T14">– zna konstrukcję zdań twierdzących, przeczących i pytań z </text:span><text:span text:style-name="T16">there is / there are</text:span></text:p>
            <text:p text:style-name="Domy徑nie"><text:span text:style-name="T8">– </text:span><text:span text:style-name="T6">na ogół poporawnie używa przyimki opisujące położenie</text:span></text:p>
            <text:p text:style-name="P18">– na ogół poprawnie używa reguł ortograficznych i interpunkcji</text:p>
          </table:table-cell>
          <table:table-cell table:style-name="Tabela1.C4" office:value-type="string">
            <text:p text:style-name="P7">– zna znaczenie, poprawnie zapisuje i wypowiada słownictwo z rozdziału, poprawnie stosuje większość poznanych środków leksykalnych w wypowiedziach</text:p>
            <text:p text:style-name="Domy徑nie"><text:bookmark-start text:name="OLE_LINK41"/><text:span text:style-name="T6">– poprawnie używa czasownika </text:span><text:span text:style-name="T8">to be</text:span><text:span text:style-name="T6"> do opisu pomieszczeń </text:span></text:p>
            <text:p text:style-name="Domy徑nie"><text:span text:style-name="T6">–</text:span><text:bookmark-end text:name="OLE_LINK41"/><text:span text:style-name="T6"> zna </text:span><text:span text:style-name="T14">konstrukcję zdań twierdzących, przeczących i pytań z </text:span><text:span text:style-name="T16">there is / there are</text:span><text:span text:style-name="T6"> i poprawnie używa ich w zdaniach</text:span></text:p>
            <text:p text:style-name="Domy徑nie"><text:span text:style-name="T16">– </text:span><text:span text:style-name="T14">poprawnie używa w zdaniach przyimki opisujące położenie</text:span></text:p>
            <text:p text:style-name="P7">– poprawnie stosuje w wypowiedziach pisemnych reguły ortograficzne i interpunkcyjne</text:p>
            <text:p text:style-name="P18"/>
            <text:p text:style-name="P2"/>
          </table:table-cell>
          <table:table-cell table:style-name="Tabela1.E4" table:number-rows-spanned="2" office:value-type="string">
            <text:p text:style-name="P14">Podręcznik</text:p>
            <text:p text:style-name="Domy徑nie"><text:span text:style-name="T6">str. </text:span><text:span text:style-name="T11">38-51</text:span></text:p>
            <text:p text:style-name="P4"/>
            <text:p text:style-name="P14">Dodatkowe ćwiczenia</text:p>
            <text:p text:style-name="P29">str.</text:p>
            <text:p text:style-name="P14">Ćwiczenia</text:p>
            <text:p text:style-name="P7">str. </text:p>
            <text:p text:style-name="P30">-</text:p>
          </table:table-cell>
        </table:table-row>
        <table:table-row table:style-name="Tabela1.3">
          <table:covered-table-cell/>
          <table:table-cell table:style-name="Tabela1.B4" office:value-type="string">
            <text:p text:style-name="P3"/>
            <text:p text:style-name="P2"/>
            <text:p text:style-name="Domy徑nie"><text:span text:style-name="T5">umiejętności</text:span><text:span text:style-name="T6"> </text:span></text:p>
          </table:table-cell>
          <table:table-cell table:style-name="Tabela1.C4" office:value-type="string">
            <text:p text:style-name="P7">– w większości poprawnie rozwiązuje zadania na czytanie ze zrozumieniem i słuchanie</text:p>
            <text:p text:style-name="P18">– opisuje pomieszczenia w domu i położenie różnych przedmiotów używając prostych struktur i prostych zwrotów</text:p>
            <text:p text:style-name="Domy徑nie"><text:span text:style-name="T6">– </text:span><text:span text:style-name="T14">opowiada o wymarzonym domu i pokoju używając prostych struktur</text:span></text:p>
            <text:p text:style-name="P18">– udziela prostych informacji na temat swoich upodobań</text:p>
            <text:p text:style-name="Domy徑nie"><text:span text:style-name="T6">– </text:span><text:span text:style-name="T14">wyraża opinie, uczucia i emocje używając prostych konstrukcji</text:span></text:p>
            <text:p text:style-name="P18">– opisuje różne rodzaje domów używając prostych konstrukcji</text:p>
            <text:p text:style-name="P18"/>
            <text:p text:style-name="P2"/>
          </table:table-cell>
          <table:table-cell table:style-name="Tabela1.C4" office:value-type="string">
            <text:p text:style-name="P7">– poprawnie rozwiązuje zadania na czytanie ze zrozumieniem i słuchanie</text:p>
            <text:p text:style-name="P7">– wykonuje i wydaje instrukcje i polecenia</text:p>
            <text:p text:style-name="P7">– używając poznanych zwrotów opisuje pomieszczenia w domu i położenie różnych przedmiotów</text:p>
            <text:p text:style-name="Domy徑nie"><text:span text:style-name="T6">– </text:span><text:span text:style-name="T14">szczegółowo opisuje wymarzony dom i pokój</text:span></text:p>
            <text:p text:style-name="P18">– swobodnie wyraża opinie, uczucia i emocje używając poznanych konstrukcji</text:p>
            <text:p text:style-name="P18">– szczegółowo opisuje różne rodzaje domów</text:p>
            <text:p text:style-name="P7">– stosuje właściwy styl wypowiedzi</text:p>
            <text:p text:style-name="P2"/>
          </table:table-cell>
          <table:covered-table-cell/>
        </table:table-row>
        <table:table-row table:style-name="Tabela1.3">
          <table:table-cell table:style-name="Tabela1.A4" table:number-row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4. About me</text:p>
          </table:table-cell>
          <table:table-cell table:style-name="Tabela1.B4" office:value-type="string">
            <text:p text:style-name="P12"/>
            <text:p text:style-name="P11"/>
            <text:p text:style-name="P11"/>
            <text:p text:style-name="P11"/>
            <text:p text:style-name="P11"/>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wygląd zewnętrzny</text:span></text:p>
            <text:p text:style-name="Domy徑nie"><text:span text:style-name="T6">• </text:span><text:span text:style-name="T14">problemy</text:span></text:p>
            <text:p text:style-name="Domy徑nie"><text:span text:style-name="T6">• </text:span><text:span text:style-name="T14">cechy charakteru</text:span></text:p>
            <text:p text:style-name="P7">• podróżowanie</text:p>
            <text:p text:style-name="Domy徑nie"><text:bookmark-start text:name="__DdeLink__1123_611970136"/><text:span text:style-name="T6">•</text:span><text:bookmark-end text:name="__DdeLink__1123_611970136"/><text:span text:style-name="T6"> </text:span><text:span text:style-name="T14">zwiedzanie</text:span></text:p>
            <text:p text:style-name="P7">• orientacja w terenie</text:p>
            <text:p text:style-name="Domy徑nie"><text:span text:style-name="T6">• recykling</text:span></text:p>
            <text:p text:style-name="P7">• materiały przyjazne środowisku,</text:p>
            <text:p text:style-name="P18">– na ogół poprawnie używa zdań z dopełniaczem saksońskim</text:p>
            <text:p text:style-name="Domy徑nie"><text:span text:style-name="T6">– zna konstrukcję zdań twierdzących, przeczących i pytań z czasownikiem </text:span><text:span text:style-name="T8">have got</text:span></text:p>
            <text:p text:style-name="Domy徑nie"><text:span text:style-name="T6">– zazwyczaj poprawnie tworzy regularnie i nieregularnie liczbę mnogą rzeczowników</text:span></text:p>
            <text:p text:style-name="Domy徑nie"><text:span text:style-name="T6">– zna </text:span><text:span text:style-name="T14">i zazwyczaj poprawnie używa zaimki dzierżawcze dla liczby mnogiej</text:span></text:p>
            <text:p text:style-name="P18">– na ogół poprawnie używa reguł ortograficznych i interpunkcji</text:p>
          </table:table-cell>
          <table:table-cell table:style-name="Tabela1.C4" office:value-type="string">
            <text:p text:style-name="Domy徑nie"><text:span text:style-name="T6">– zna znaczenie, poprawnie zapisuje i wypowiada słownictwo z rozdziału, poprawnie stosuje większość poznanych środków leksykalnych w wypowiedziach</text:span></text:p>
            <text:p text:style-name="P7">– poprawnie używa dopełniacz saksoński w wypowiedziach</text:p>
            <text:p text:style-name="Domy徑nie"><text:span text:style-name="T6">– </text:span><text:span text:style-name="T14">poprawnie używa czasownik </text:span><text:span text:style-name="T16">have got</text:span><text:span text:style-name="T14"> we wszystkich typach zdań</text:span></text:p>
            <text:p text:style-name="P7">– poprawnie tworzy regularnie i nieregularnie liczbę mnogą rzeczowników</text:p>
            <text:p text:style-name="Domy徑nie"><text:span text:style-name="T6">– </text:span><text:span text:style-name="T14">poprawnie używa zaimki dzierżawcze w liczbie mnogiej</text:span></text:p>
            <text:p text:style-name="P7">– poprawnie stosuje w wypowiedziach pisemnych reguły ortograficzne i interpunkcyjne</text:p>
            <text:p text:style-name="P18"/>
            <text:p text:style-name="P2"/>
            <text:p text:style-name="P2"/>
          </table:table-cell>
          <table:table-cell table:style-name="Tabela1.E4" table:number-rows-spanned="2" office:value-type="string">
            <text:p text:style-name="P14">Podręcznik</text:p>
            <text:p text:style-name="P7">str. 52-65</text:p>
            <text:p text:style-name="P2"/>
            <text:p text:style-name="P14">Dodatkowe ćwiczenia</text:p>
            <text:p text:style-name="P37"><text:span text:style-name="T6">str. 126</text:span></text:p>
            <text:p text:style-name="P14">Ćwiczenia</text:p>
            <text:p text:style-name="P7">str. </text:p>
            <text:p text:style-name="P30">-</text:p>
          </table:table-cell>
        </table:table-row>
        <table:table-row table:style-name="Tabela1.3">
          <table:covered-table-cell/>
          <table:table-cell table:style-name="Tabela1.B4" office:value-type="string">
            <text:p text:style-name="P3"/>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Domy徑nie"><text:span text:style-name="T6">– </text:span><text:span text:style-name="T14">opisuje wygląd zewnętrzny różnych osób</text:span></text:p>
            <text:p text:style-name="P7">– udziela prostych informacji o supermocach różnych bohaterów</text:p>
            <text:p text:style-name="Domy徑nie"><text:span text:style-name="T6">– </text:span><text:span text:style-name="T14">opisuje problemy, wyraża uczucia i emocje używając prostych konstrukcji</text:span></text:p>
            <text:p text:style-name="Domy徑nie"><text:span text:style-name="T6">– </text:span><text:span text:style-name="T14">opisuje cechy charakteru, wyraża swoje opinie na temat innych ludzi używając prostych konstrukcji</text:span></text:p>
            <text:p text:style-name="P7">– używając bardzo prostych słów opisuje najbardziej znane polskie zabytki </text:p>
            <text:p text:style-name="P2"/>
            <text:p text:style-name="P2"/>
          </table:table-cell>
          <table:table-cell table:style-name="Tabela1.C4" office:value-type="string">
            <text:p text:style-name="P7">– poprawnie rozwiązuje zadania na czytanie ze zrozumieniem i słuchanie</text:p>
            <text:p text:style-name="P7">– wykonuje i wydaje instrukcje i polecenia</text:p>
            <text:p text:style-name="Domy徑nie"><text:span text:style-name="T6">– s</text:span><text:span text:style-name="T14">zczegółowo opisuje wygląd zewnętrzny różnych osób</text:span></text:p>
            <text:p text:style-name="Domy徑nie"><text:span text:style-name="T6">– </text:span><text:span text:style-name="T14">udziela szczegółowych informacji na temat supermocy różnych bohaterów</text:span></text:p>
            <text:p text:style-name="Domy徑nie"><text:span text:style-name="T14">– opisuje problemy, wyraża uczucia i emocje używając poznanych konstrukcji</text:span></text:p>
            <text:p text:style-name="P18">– używając poznanych konstrukcji opisuje cechy charakteru, wyraża swoje opinie na temat innych ludzi</text:p>
            <text:p text:style-name="Domy徑nie"><text:span text:style-name="T14">– swobodnie i szczegółowo </text:span><text:span text:style-name="T6">opisuje najbardziej znane polskie zabytki </text:span></text:p>
            <text:p text:style-name="P18">– stosuje właściwy styl wypowiedzi</text:p>
            <text:p text:style-name="P2"/>
          </table:table-cell>
          <table:covered-table-cell/>
        </table:table-row>
        <table:table-row table:style-name="Tabela1.3">
          <table:table-cell table:style-name="Tabela1.A4" table:number-row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Domy徑nie"><text:span text:style-name="T12">5. Things <text:line-break/>I can do</text:span></text:p>
          </table:table-cell>
          <table:table-cell table:style-name="Tabela1.B4" office:value-type="string">
            <text:p text:style-name="P12"/>
            <text:p text:style-name="P11"/>
            <text:p text:style-name="P11"/>
            <text:p text:style-name="P11"/>
            <text:p text:style-name="P11"/>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czasowniki wyrażające czynności</text:span></text:p>
            <text:p text:style-name="Domy徑nie"><text:span text:style-name="T6">• </text:span><text:span text:style-name="T14">życie społeczne – język migowy</text:span></text:p>
            <text:p text:style-name="Domy徑nie"><text:span text:style-name="T6">• </text:span><text:span text:style-name="T14">zajęcia pozalekcyjne</text:span></text:p>
            <text:p text:style-name="Domy徑nie"><text:bookmark-start text:name="OLE_LINK2"/><text:span text:style-name="T6">•</text:span><text:bookmark-end text:name="OLE_LINK2"/><text:span text:style-name="T6"> </text:span><text:span text:style-name="T14">podróżowanie</text:span></text:p>
            <text:p text:style-name="P18">• zwiedzanie,</text:p>
            <text:p text:style-name="Domy徑nie"><text:span text:style-name="T14">–</text:span><text:span text:style-name="T6"> zna i rozumie zasady użycia czasownika </text:span><text:span text:style-name="T8">can</text:span><text:span text:style-name="T19"> </text:span><text:span text:style-name="T17">i używa go do opisywania umiejętności</text:span></text:p>
            <text:p text:style-name="P18"><text:bookmark-start text:name="__DdeLink__3466_2085069492"/>– <text:bookmark-end text:name="__DdeLink__3466_2085069492"/>zna i zazwyczaj poprawnie stosuje w zdaniach spójniki</text:p>
            <text:p text:style-name="Domy徑nie"><text:span text:style-name="T14">– na ogół poprawnie używa reguł ortograficznych</text:span><text:span text:style-name="T15"><text:line-break/></text:span><text:span text:style-name="T14"> i interpunkcji</text:span></text:p>
          </table:table-cell>
          <table:table-cell table:style-name="Tabela1.C4" office:value-type="string">
            <text:p text:style-name="P9">– zna znaczenie, poprawnie zapisuje i wypowiada słownictwo z rozdziału, poprawnie stosuje większość poznanych środków leksykalnych w wypowiedziach<text:tab/></text:p>
            <text:p text:style-name="Domy徑nie"><text:span text:style-name="T18">- p</text:span><text:span text:style-name="T14">oprawnie używa konstrukcji zdań z czasownikiem </text:span><text:span text:style-name="T16">can </text:span><text:span text:style-name="T14">i używa go do opisywania umiejętności</text:span></text:p>
            <text:p text:style-name="P7"><text:bookmark-start text:name="OLE_LINK121"/>– <text:bookmark-end text:name="OLE_LINK121"/>buduje zdania rozwinięte używając spójniki</text:p>
            <text:p text:style-name="P7">– poprawnie stosuje w wypowiedziach pisemnych reguły ortograficzne i interpunkcyjne</text:p>
            <text:p text:style-name="P2"/>
            <text:p text:style-name="P2"/>
          </table:table-cell>
          <table:table-cell table:style-name="Tabela1.E4" table:number-rows-spanned="2" office:value-type="string">
            <text:p text:style-name="P14">Podręcznik</text:p>
            <text:p text:style-name="P7">str. 66-79</text:p>
            <text:p text:style-name="P10"/>
            <text:p text:style-name="P14">Dodatkowe ćwiczenia</text:p>
            <text:p text:style-name="P29">str. </text:p>
            <text:p text:style-name="P15">Ćwiczenia</text:p>
            <text:p text:style-name="P8">str. </text:p>
            <text:p text:style-name="P30">-</text:p>
          </table:table-cell>
        </table:table-row>
        <table:table-row table:style-name="Tabela1.3">
          <table:covered-table-cell/>
          <table:table-cell table:style-name="Tabela1.B4" office:value-type="string">
            <text:p text:style-name="P3"/>
            <text:p text:style-name="P2"/>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P18">– opisuje czynności wykonywane w czasie wolnym i zajęcia pozalekcyjne używając prostych struktur</text:p>
            <text:p text:style-name="Domy徑nie"><text:span text:style-name="T6">– </text:span><text:span text:style-name="T14">opisuje swoje umiejętności używając prostych struktur</text:span><text:span text:style-name="T6"> </text:span></text:p>
            <text:p text:style-name="P7">– przedstawia intencje i plany na przyszłość używając prostych struktur</text:p>
            <text:p text:style-name="Domy徑nie"><text:span text:style-name="T6">– uzyskuje i przekazuje informacje, proponuje, przyjmuje </text:span><text:span text:style-name="T7"><text:line-break/></text:span><text:span text:style-name="T6">i odrzuca propozycje</text:span><text:span text:style-name="T14"> korzystając z bardzo podstawowego słownictwa</text:span></text:p>
            <text:p text:style-name="Domy徑nie"><text:span text:style-name="T6">– </text:span><text:span text:style-name="T14">opisuje ciekawe miejsca w swojej okolicy stosując bardzo podstawowe słownictwo</text:span></text:p>
            <text:p text:style-name="P2"/>
          </table:table-cell>
          <table:table-cell table:style-name="Tabela1.C4" office:value-type="string">
            <text:p text:style-name="P7">– poprawnie rozwiązuje zadania na czytanie ze zrozumieniem i słuchanie</text:p>
            <text:p text:style-name="P7">– wykonuje i wydaje instrukcje i polecenia</text:p>
            <text:p text:style-name="P7">– używając poznanych zwrotów opisuje czynności wykonywane w czasie wolnym i zajęcia pozalekcyjne</text:p>
            <text:p text:style-name="Domy徑nie"><text:span text:style-name="T6">– s</text:span><text:span text:style-name="T14">zczegółowo opisuje swoje umiejętności</text:span></text:p>
            <text:p text:style-name="Domy徑nie"><text:span text:style-name="T6">– </text:span><text:span text:style-name="T14">udziela szczegółowych informacji na temat intencji i planów na przyszłość</text:span></text:p>
            <text:p text:style-name="Domy徑nie"><text:span text:style-name="T6">– </text:span><text:span text:style-name="T14">swobodnie prowadzi i podtrzymuje,</text:span><text:span text:style-name="T6"> uzyskuje </text:span><text:span text:style-name="T7"><text:line-break/></text:span><text:span text:style-name="T6">i przekazuje informacje, proponuje, przyjmuje </text:span><text:span text:style-name="T7"><text:line-break/></text:span><text:span text:style-name="T6">i odrzuca propozycje</text:span></text:p>
            <text:p text:style-name="Domy徑nie"><text:span text:style-name="T6">– </text:span><text:span text:style-name="T14">opisuje ciekawe miejsca w swojej okolicy stosując poznane słownictwo</text:span></text:p>
            <text:p text:style-name="P7">– stosuje właściwy styl wypowiedzi</text:p>
            <text:p text:style-name="P18"/>
          </table:table-cell>
          <table:covered-table-cell/>
        </table:table-row>
        <text:soft-page-break/>
        <table:table-row table:style-name="Tabela1.3">
          <table:table-cell table:style-name="Tabela1.A4" table:number-rows-spanned="2" office:value-type="string">
            <text:p text:style-name="P12"/>
            <text:p text:style-name="P11"/>
            <text:p text:style-name="P11"/>
            <text:p text:style-name="P11"/>
            <text:p text:style-name="P13"/>
            <text:p text:style-name="P13"/>
            <text:p text:style-name="P13"/>
            <text:p text:style-name="P13">6. My day</text:p>
            <text:p text:style-name="P11"/>
          </table:table-cell>
          <table:table-cell table:style-name="Tabela1.B4" office:value-type="string">
            <text:p text:style-name="P12"/>
            <text:p text:style-name="P11"/>
            <text:p text:style-name="P11"/>
            <text:p text:style-name="P11"/>
            <text:p text:style-name="P11"/>
            <text:p text:style-name="P11"/>
            <text:p text:style-name="P11"/>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czynności dnia codziennego</text:span></text:p>
            <text:p text:style-name="Domy徑nie"><text:span text:style-name="T6">• </text:span><text:span text:style-name="T14">dni tygodnia</text:span></text:p>
            <text:p text:style-name="Domy徑nie"><text:span text:style-name="T6">• </text:span><text:span text:style-name="T14">formy spędzania czasu wolnego</text:span></text:p>
            <text:p text:style-name="Domy徑nie"><text:span text:style-name="T6">• </text:span><text:span text:style-name="T14">podawanie czasu</text:span></text:p>
            <text:p text:style-name="P18">• zainteresowania</text:p>
            <text:p text:style-name="P18">• nazwy miesięcy</text:p>
            <text:p text:style-name="P18">• styl życia w Polsce</text:p>
            <text:p text:style-name="P18">• instrumenty muzyczne,</text:p>
            <text:p text:style-name="Domy徑nie"><text:span text:style-name="T6">– zna konstrukcję zdań twierdzących w czasie </text:span><text:span text:style-name="T8">Present Simple </text:span><text:span text:style-name="T6">i zazwyczaj poprawnie używa ich do opisu czynności dani codziennego</text:span></text:p>
            <text:p text:style-name="Domy徑nie"><text:span text:style-name="T6">–</text:span><text:span text:style-name="T14"> zna i zazwyczaj poprawnie stosuje przysłówki opisujące częstotliwość</text:span></text:p>
            <text:p text:style-name="P18">– na ogół poprawnie używa reguł ortograficznych i interpunkcji</text:p>
          </table:table-cell>
          <table:table-cell table:style-name="Tabela1.C4" office:value-type="string">
            <text:p text:style-name="P7">– zna znaczenie, poprawnie zapisuje i wypowiada słownictwo z rozdziału, poprawnie stosuje większość poznanych środków leksykalnych w wypowiedziach</text:p>
            <text:p text:style-name="Domy徑nie"><text:span text:style-name="T6">– </text:span><text:span text:style-name="T14">poprawnie używa czasu </text:span><text:span text:style-name="T16">Present Simple </text:span><text:span text:style-name="T14">w zdaniach twierdzących i swobodnie używa go do opisu czynności dnia codziennego</text:span></text:p>
            <text:p text:style-name="Domy徑nie"><text:span text:style-name="T6">– </text:span><text:span text:style-name="T14">poprawnie używa przysłówki opisujące częstotliwość</text:span></text:p>
            <text:p text:style-name="P7">– poprawnie stosuje w wypowiedziach pisemnych reguły ortograficzne i interpunkcyjne</text:p>
            <text:p text:style-name="P2"/>
          </table:table-cell>
          <table:table-cell table:style-name="Tabela1.E4" table:number-rows-spanned="2" office:value-type="string">
            <text:p text:style-name="P14">Podręcznik</text:p>
            <text:p text:style-name="P29">str. 80-93</text:p>
            <text:p text:style-name="P14">Dodatkowe ćwiczenia</text:p>
            <text:p text:style-name="P37"><text:span text:style-name="T6">str. 127</text:span></text:p>
            <text:p text:style-name="P14">Ćwiczenia</text:p>
            <text:p text:style-name="P7">str. </text:p>
            <text:p text:style-name="P30">-</text:p>
          </table:table-cell>
        </table:table-row>
        <table:table-row table:style-name="Tabela1.3">
          <table:covered-table-cell/>
          <table:table-cell table:style-name="Tabela1.B4" office:value-type="string">
            <text:p text:style-name="P3"/>
            <text:p text:style-name="P2"/>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Domy徑nie"><text:span text:style-name="T6">– </text:span><text:span text:style-name="T14">opowiada o czynnościach dnia codziennego i formach spędzania czasu wolnego stosując bardzo podstawowe słownictwo</text:span></text:p>
            <text:p text:style-name="Domy徑nie"><text:span text:style-name="T6">– opisuje </text:span><text:span text:style-name="T14">swój typowy weekend</text:span></text:p>
            <text:p text:style-name="Domy徑nie"><text:span text:style-name="T6">– </text:span><text:span text:style-name="T14">prostym językiem opowiada o wymarzonej podróży</text:span></text:p>
            <text:p text:style-name="Domy徑nie"><text:span text:style-name="T14">– opisuje </text:span><text:span text:style-name="T17">tradycyjny styl życia Polaków</text:span></text:p>
            <text:p text:style-name="P2"/>
            <text:p text:style-name="P2"/>
            <text:p text:style-name="P18"/>
            <text:p text:style-name="P2"/>
          </table:table-cell>
          <table:table-cell table:style-name="Tabela1.C4" office:value-type="string">
            <text:p text:style-name="P7">– poprawnie rozwiązuje zadania na czytanie ze zrozumieniem i słuchanie</text:p>
            <text:p text:style-name="P7">– wykonuje i wydaje instrukcje i polecenia</text:p>
            <text:p text:style-name="Domy徑nie"><text:span text:style-name="T6">– swobodnie i s</text:span><text:span text:style-name="T14">zczegółowo opowiada o czynnościach dnia codziennego i formach spędzania czasu wolnego</text:span></text:p>
            <text:p text:style-name="Domy徑nie"><text:span text:style-name="T6">– </text:span><text:span text:style-name="T14">szczegółowo opisuje swój typowy weekend</text:span></text:p>
            <text:p text:style-name="Domy徑nie"><text:span text:style-name="T6">– </text:span><text:span text:style-name="T14">szczegółowo opowiada o wymarzonej podróży, wyraża opinie i pragnienia</text:span></text:p>
            <text:p text:style-name="Domy徑nie"><text:span text:style-name="T6">– </text:span><text:span text:style-name="T14">udziela szczegółowych informacji na temat </text:span><text:span text:style-name="T17">zagadnień związanych z tradycyjnym stylem życia Polaków</text:span></text:p>
            <text:p text:style-name="P18"/>
          </table:table-cell>
          <table:covered-table-cell/>
        </table:table-row>
        <table:table-row table:style-name="Tabela1.3">
          <table:table-cell table:style-name="Tabela1.A4" table:number-rows-spanned="2" office:value-type="string">
            <text:p text:style-name="P12"/>
            <text:p text:style-name="P11"/>
            <text:p text:style-name="P11"/>
            <text:p text:style-name="P11"/>
            <text:p text:style-name="P11"/>
            <text:p text:style-name="P11"/>
            <text:p text:style-name="P11"/>
            <text:p text:style-name="P13"/>
            <text:p text:style-name="P13"/>
            <text:p text:style-name="P13"/>
            <text:p text:style-name="P13"/>
            <text:p text:style-name="P13"/>
            <text:p text:style-name="P13"/>
            <text:p text:style-name="P13"/>
            <text:p text:style-name="P13"/>
            <text:p text:style-name="P13"><text:soft-page-break/>7. Animals</text:p>
          </table:table-cell>
          <table:table-cell table:style-name="Tabela1.B4" office:value-type="string">
            <text:p text:style-name="P12"/>
            <text:p text:style-name="P11"/>
            <text:p text:style-name="P11"/>
            <text:p text:style-name="P11"/>
            <text:p text:style-name="P11"/>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span text:style-name="T14">dzikie zwierzęta</text:span></text:p>
            <text:p text:style-name="P7">• czynności życia codziennego</text:p>
            <text:p text:style-name="P7">• formy spędzania czasu wolnego</text:p>
            <text:p text:style-name="Domy徑nie"><text:span text:style-name="T6">• </text:span><text:span text:style-name="T14">zwierzęta domowe</text:span></text:p>
            <text:p text:style-name="P18">• ceny</text:p>
            <text:p text:style-name="P18">• sprzedawanie i kupowanie</text:p>
            <text:p text:style-name="P18">• środki płatnicze</text:p>
            <text:p text:style-name="P18">• praca</text:p>
            <text:p text:style-name="P18">• zakupy i usługi</text:p>
            <text:p text:style-name="Domy徑nie"><text:span text:style-name="T6">– zazwyczaj poprawnie używa czasu </text:span><text:span text:style-name="T8">Present Simple</text:span><text:span text:style-name="T6"> w pytaniach i przeczeniach opisując zwierzęta i ich zwyczaje </text:span></text:p>
            <text:p text:style-name="P18">– na ogół poprawnie używa reguł ortograficznych i interpunkcji</text:p>
          </table:table-cell>
          <table:table-cell table:style-name="Tabela1.C4" office:value-type="string">
            <text:p text:style-name="P7">– zna znaczenie, poprawnie zapisuje i wypowiada słownictwo z rozdziału, poprawnie stosuje większość poznanych środków leksykalnych w wypowiedziach</text:p>
            <text:p text:style-name="Domy徑nie"><text:span text:style-name="T6">– poprawnie stosuje konstrukcje zdań przeczących i pytań w czasie </text:span><text:span text:style-name="T8">Present Simple </text:span><text:span text:style-name="T6">do opisu zwierząt i ich zwyczajów </text:span></text:p>
            <text:p text:style-name="P7">– poprawnie stosuje w wypowiedziach pisemnych reguły ortograficzne i interpunkcyjne</text:p>
            <text:p text:style-name="P2"/>
            <text:p text:style-name="P2"/>
          </table:table-cell>
          <table:table-cell table:style-name="Tabela1.E4" table:number-rows-spanned="2" office:value-type="string">
            <text:p text:style-name="P14">Podręcznik</text:p>
            <text:p text:style-name="P7">str. 94-107</text:p>
            <text:p text:style-name="P2"/>
            <text:p text:style-name="P14">Dodatkowe ćwiczenia</text:p>
            <text:p text:style-name="P29">str. </text:p>
            <text:p text:style-name="P14">Ćwiczenia</text:p>
            <text:p text:style-name="P7">str. </text:p>
            <text:p text:style-name="P30">-</text:p>
          </table:table-cell>
        </table:table-row>
        <table:table-row table:style-name="Tabela1.3">
          <table:covered-table-cell/>
          <table:table-cell table:style-name="Tabela1.B4" office:value-type="string">
            <text:p text:style-name="P3"/>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Domy徑nie"><text:span text:style-name="T6">– opisuje </text:span><text:span text:style-name="T14">zagadnienia związane z dzikimi i domowymi zwierzętami i ich zwyczajami używając poznanych strukrur</text:span></text:p>
            <text:p text:style-name="P7">– udziela prostych informacji na temat spędzania czasu wolnego</text:p>
            <text:p text:style-name="P7">– opisuje swoje ulubione zwierzę używając poznanych struktur</text:p>
            <text:p text:style-name="P18"/>
            <text:p text:style-name="P2"/>
          </table:table-cell>
          <table:table-cell table:style-name="Tabela1.C4" office:value-type="string">
            <text:p text:style-name="P7">– poprawnie rozwiązuje zadania na czytanie ze zrozumieniem i słuchanie</text:p>
            <text:p text:style-name="P7">– wykonuje i wydaje instrukcje i polecenia</text:p>
            <text:p text:style-name="Domy徑nie"><text:span text:style-name="T6">– </text:span><text:span text:style-name="T14">udziela szczegółowych informacji na temat dzikich i domowych zwierząt i ich trybu życia</text:span></text:p>
            <text:p text:style-name="P18">– udziela szczegółowych informacji na temat spędzania czasu wolnego, wyraża swoje preferencje i upodobania</text:p>
            <text:p text:style-name="P7">– szczegółowo opisuje swoje ulubione zwierzę, uzasadnia swój wybór</text:p>
            <text:p text:style-name="P7">– wyraża upodobania, opinie, uczucia i emocje stosując właściwe zwroty i podając uzasadnienia</text:p>
            <text:p text:style-name="P7">– stosuje właściwy styl wypowiedzi</text:p>
            <text:p text:style-name="P18"/>
          </table:table-cell>
          <table:covered-table-cell/>
        </table:table-row>
        <table:table-row table:style-name="Tabela1.3">
          <table:table-cell table:style-name="Tabela1.A4" table:number-row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8. I like that!</text:p>
          </table:table-cell>
          <table:table-cell table:style-name="Tabela1.B4" office:value-type="string">
            <text:p text:style-name="P12"/>
            <text:p text:style-name="P11"/>
            <text:p text:style-name="P11"/>
            <text:p text:style-name="P11"/>
            <text:p text:style-name="P11"/>
            <text:p text:style-name="P11"/>
            <text:p text:style-name="P5">wiedzy</text:p>
          </table:table-cell>
          <table:table-cell table:style-name="Tabela1.C4" office:value-type="string">
            <text:p text:style-name="P7">– zna znaczenie, poprawnie zapisuje i niekiedy stosuje wybrane słownictwo z rozdziału, w szczególności:</text:p>
            <text:p text:style-name="Domy徑nie"><text:span text:style-name="T6">• </text:span><text:bookmark-start text:name="__DdeLink__3118_2003249836"/><text:span text:style-name="T14">dyscypliny sportowe</text:span></text:p>
            <text:p text:style-name="Domy徑nie"><text:span text:style-name="T6">• </text:span><text:span text:style-name="T14">formy spędzania czasu wolnego</text:span></text:p>
            <text:p text:style-name="Domy徑nie"><text:span text:style-name="T6">• </text:span><text:span text:style-name="T14">zainteresowania</text:span></text:p>
            <text:p text:style-name="Domy徑nie"><text:span text:style-name="T6">• </text:span><text:span text:style-name="T14">pogoda</text:span></text:p>
            <text:p text:style-name="Domy徑nie"><text:span text:style-name="T6">• </text:span><text:span text:style-name="T14">pory roku</text:span></text:p>
            <text:p text:style-name="Domy徑nie"><text:span text:style-name="T6">• </text:span><text:span text:style-name="T14">zdrowy tryb życia</text:span></text:p>
            <text:p text:style-name="P18">• styl życia</text:p>
            <text:p text:style-name="P18">• zdrowie</text:p>
            <text:p text:style-name="P18">• świat przyrody</text:p>
            <text:p text:style-name="P18">• sprzęt sportowy,</text:p>
            <text:p text:style-name="Domy徑nie"><text:span text:style-name="T6">– używa czasu </text:span><text:span text:style-name="T8">Present Simple </text:span><text:span text:style-name="T14">do opisu zdrowych nawyków </text:span><text:span text:style-name="T15"><text:line-break/></text:span><text:span text:style-name="T14">i stylu życia</text:span></text:p>
            <text:p text:style-name="Domy徑nie"><text:bookmark-start text:name="OLE_LINK16"/><text:span text:style-name="T6">– </text:span><text:bookmark-end text:name="OLE_LINK16"/><text:span text:style-name="T14">używa czasowników opisujących emocje w konstrukcji </text:span><text:span text:style-name="T16">gerund</text:span></text:p>
            <text:p text:style-name="P18">– zna zaimki w funkcji dopełnienia</text:p>
            <text:p text:style-name="Domy徑nie"><text:span text:style-name="T14">– </text:span><text:bookmark-end text:name="__DdeLink__3118_2003249836"/><text:span text:style-name="T18">na ogół poprawnie zadaje pytania szczegółowe</text:span></text:p>
            <text:p text:style-name="Domy徑nie"><text:span text:style-name="T14">– na ogół poprawnie używa reguł ortograficznych </text:span><text:span text:style-name="T15"><text:line-break/></text:span><text:span text:style-name="T14">i interpunkcji</text:span></text:p>
          </table:table-cell>
          <table:table-cell table:style-name="Tabela1.C4" office:value-type="string">
            <text:p text:style-name="P7">– zna znaczenie, poprawnie zapisuje i wypowiada słownictwo z rozdziału, poprawnie stosuje większość poznanych środków leksykalnych w wypowiedziach</text:p>
            <text:p text:style-name="Domy徑nie"><text:span text:style-name="T6">– poprawnie używa </text:span><text:span text:style-name="T14">czasu </text:span><text:span text:style-name="T16">Present Simple</text:span><text:span text:style-name="T14"> opisując zdrowe nawyki i stl życia</text:span></text:p>
            <text:p text:style-name="Domy徑nie"><text:span text:style-name="T6">– poprawnie stosuje konstrukcję </text:span><text:span text:style-name="T8">gerund</text:span><text:span text:style-name="T6"> </text:span><text:span text:style-name="T7"><text:line-break/></text:span><text:span text:style-name="T6">z czasownikami opisującymi emocje</text:span></text:p>
            <text:p text:style-name="Domy徑nie"><text:span text:style-name="T6">– poprawnie </text:span><text:span text:style-name="T14">używa w wypowiedziach zaimki </text:span><text:span text:style-name="T15"><text:line-break/></text:span><text:span text:style-name="T14">w funkcji dopełnienia</text:span></text:p>
            <text:p text:style-name="P7">– poprawnie używa w wypowiedziach słowa pytające i zadaje pytania szczegółowe</text:p>
            <text:p text:style-name="P7">– poprawnie stosuje w wypowiedziach pisemnych reguły ortograficzne i interpunkcyjne</text:p>
            <text:p text:style-name="P7"/>
            <text:p text:style-name="P2"/>
          </table:table-cell>
          <table:table-cell table:style-name="Tabela1.E4" table:number-rows-spanned="2" office:value-type="string">
            <text:p text:style-name="P14">Podręcznik</text:p>
            <text:p text:style-name="P29">str. 108-121</text:p>
            <text:p text:style-name="P14">Dodatkowe ćwiczenia</text:p>
            <text:p text:style-name="P29">str. 128</text:p>
            <text:p text:style-name="P14">Ćwiczenia</text:p>
            <text:p text:style-name="P7">str. </text:p>
            <text:p text:style-name="P30">-</text:p>
          </table:table-cell>
        </table:table-row>
        <table:table-row table:style-name="Tabela1.3">
          <table:covered-table-cell/>
          <table:table-cell table:style-name="Tabela1.B4" office:value-type="string">
            <text:p text:style-name="P3"/>
            <text:p text:style-name="P2"/>
            <text:p text:style-name="P2"/>
            <text:p text:style-name="P2"/>
            <text:p text:style-name="P5">umiejętności</text:p>
          </table:table-cell>
          <table:table-cell table:style-name="Tabela1.C4" office:value-type="string">
            <text:p text:style-name="P7">– w większości poprawnie rozwiązuje zadania na czytanie ze zrozumieniem i słuchanie</text:p>
            <text:p text:style-name="Domy徑nie"><text:span text:style-name="T6">– </text:span><text:span text:style-name="T14">opisuje ulubione dyscypliny sportowe, sprzęt i miejsca potrzebne do ich uprawiania posługując się bardzo prostym słownictwaem i poznanymi zwrotami</text:span></text:p>
            <text:p text:style-name="Domy徑nie"><text:span text:style-name="T6">– </text:span><text:span text:style-name="T14">opisuje zjawiska pogodowe używając prostego słownictwa </text:span><text:span text:style-name="T15"><text:line-break/></text:span><text:span text:style-name="T14">i poznanych zwrotów</text:span></text:p>
            <text:p text:style-name="P7">– opisuje styl życia używając bardzo prostyc struktur</text:p>
            <text:p text:style-name="Domy徑nie"><text:span text:style-name="T6">– </text:span><text:span text:style-name="T14">wyraża opinie, uczucia i emocje używając prostych konstrukcji</text:span></text:p>
            <text:p text:style-name="Domy徑nie"><text:span text:style-name="T6">– udziela prostych informacji o drzewach rosnących </text:span><text:span text:style-name="T7"><text:line-break/></text:span><text:span text:style-name="T6">w regionie</text:span></text:p>
            <text:p text:style-name="P7"/>
            <text:p text:style-name="P18"/>
            <text:p text:style-name="P18"/>
            <text:p text:style-name="P1"/>
            <text:p text:style-name="P2"/>
          </table:table-cell>
          <table:table-cell table:style-name="Tabela1.C4" office:value-type="string">
            <text:p text:style-name="P7">– poprawnie rozwiązuje zadania na czytanie ze zrozumieniem i słuchanie</text:p>
            <text:p text:style-name="P7">– wykonuje i wydaje instrukcje i polecenia</text:p>
            <text:p text:style-name="Domy徑nie"><text:span text:style-name="T6">– s</text:span><text:span text:style-name="T14">zczegółowo opisuje ulubione dyscypliny sportowe, sprzęt i miejsca potrzebne do ich uprawiania posługując, uzasadnia swój wybór</text:span></text:p>
            <text:p text:style-name="Domy徑nie"><text:span text:style-name="T6">– </text:span><text:span text:style-name="T14">udziela szczegółowych informacji na temat zjawisk pogodowych występujących w różnych częściach świata</text:span></text:p>
            <text:p text:style-name="Domy徑nie"><text:span text:style-name="T6">– </text:span><text:span text:style-name="T14">swobodnie i szczegółowo opisuje styl życia</text:span></text:p>
            <text:p text:style-name="Domy徑nie"><text:span text:style-name="T6">– </text:span><text:span text:style-name="T14">wyraża szczegółowe opinie, uczucia i emocje, pyta o opinie innych</text:span></text:p>
            <text:p text:style-name="P7">– podaje szczegóły na różnych gatunków drzew charakterystycznych dla regionu</text:p>
            <text:p text:style-name="P18">– prowadzi i podtrzymuje rozmowę</text:p>
            <text:p text:style-name="P7">– stosuje właściwy styl wypowiedzi</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徑nie" style:family="paragraph">
      <style:paragraph-properties fo:orphans="0" fo:widows="0" fo:hyphenation-ladder-count="no-limit"/>
      <style:text-properties fo:color="#00000a" style:font-name="Times New Roman" fo:font-size="12pt" fo:language="pl" fo:country="PL" style:letter-kerning="true" style:font-name-asian="F" style:font-size-asian="12pt"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Krawczuk</meta:initial-creator>
    <meta:creation-date>2018-09-10T21:39:17.26</meta:creation-date>
    <meta:document-statistic meta:table-count="1" meta:image-count="0" meta:object-count="0" meta:page-count="8" meta:paragraph-count="366" meta:word-count="2576" meta:character-count="18116"/>
    <dc:date>2018-09-10T21:40:22.22</dc:date>
    <dc:creator>Marta Krawczuk</dc:creator>
    <meta:editing-duration>PT1M5S</meta:editing-duration>
    <meta:editing-cycles>1</meta:editing-cycles>
    <meta:generator>OpenOffice/4.1.1$Win32 OpenOffice.org_project/411m6$Build-9775</meta:generator>
  </office:meta>
</office:document-meta>
</file>