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gendaPl-Bold" svg:font-family="AgendaPl-Bold, 'Times New Roman'"/>
    <style:font-face style:name="AgendaPl-Medium" svg:font-family="AgendaPl-Medium, 'Times New Roman'"/>
    <style:font-face style:name="Humanist521PL-Roman" svg:font-family="Humanist521PL-Roman, 'MS Mincho'"/>
    <style:font-face style:name="OpenSymbol" svg:font-family="OpenSymbol"/>
    <style:font-face style:name="Tahoma1" svg:font-family="Tahoma"/>
    <style:font-face style:name="CentSchbookEU-Normal" svg:font-family="CentSchbookEU-Normal, 'Times New Roman'" style:font-family-generic="roman"/>
    <style:font-face style:name="Swis721BlkCnEU-Italic" svg:font-family="Swis721BlkCnEU-Italic, Arial" style:font-family-generic="swiss"/>
    <style:font-face style:name="Swis721BlkEU-Italic" svg:font-family="Swis721BlkEU-Italic,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353cm" fo:text-align="end" style:justify-single-word="false"/>
    </style:style>
    <style:style style:name="P2" style:family="paragraph" style:parent-style-name="Standard">
      <style:paragraph-properties fo:text-align="center" style:justify-single-word="false"/>
      <style:text-properties fo:color="#000000" style:font-name="AgendaPl-Medium" fo:font-size="13pt" fo:font-weight="bold" style:font-size-asian="13pt" style:font-weight-asian="bold" style:font-name-complex="AgendaPl-Medium"/>
    </style:style>
    <style:style style:name="P3" style:family="paragraph" style:parent-style-name="Standard">
      <style:paragraph-properties style:line-height-at-least="0.176cm"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paragraph-properties fo:text-align="justify" style:justify-single-word="false"/>
      <style:text-properties fo:font-size="11pt" fo:font-weight="bold" style:font-size-asian="11pt" style:font-weight-asian="bold"/>
    </style:style>
    <style:style style:name="P6" style:family="paragraph" style:parent-style-name="Standard">
      <style:paragraph-properties fo:margin-top="0cm" fo:margin-bottom="0cm" fo:line-height="100%" style:text-autospace="none"/>
      <style:text-properties fo:color="#000000" style:font-name="Cambria" style:font-name-asian="Humanist521PL-Roman" style:font-name-complex="Cambria"/>
    </style:style>
    <style:style style:name="P7" style:family="paragraph" style:parent-style-name="Standard">
      <style:paragraph-properties fo:margin-top="0cm" fo:margin-bottom="0cm" fo:line-height="100%" fo:text-align="justify" style:justify-single-word="false" style:text-autospace="none"/>
      <style:text-properties fo:color="#000000" style:font-name="Cambria" fo:font-size="11pt" style:font-size-asian="11pt" style:font-name-complex="Cambria"/>
    </style:style>
    <style:style style:name="P8" style:family="paragraph" style:parent-style-name="Standard">
      <style:paragraph-properties fo:margin-top="0cm" fo:margin-bottom="0cm" fo:line-height="100%" fo:text-align="center" style:justify-single-word="false" style:text-autospace="none"/>
      <style:text-properties fo:color="#000000" style:font-name="Cambria" fo:font-weight="bold" style:font-name-asian="Humanist521PL-Roman" style:font-weight-asian="bold" style:font-name-complex="Cambria" style:font-weight-complex="bold"/>
    </style:style>
    <style:style style:name="P9" style:family="paragraph" style:parent-style-name="Standard">
      <style:paragraph-properties fo:margin-top="0cm" fo:margin-bottom="0cm" fo:line-height="100%" fo:text-align="justify" style:justify-single-word="false" style:text-autospace="none"/>
      <style:text-properties fo:color="#000000" style:font-name="Cambria" fo:font-weight="normal" style:font-name-asian="Humanist521PL-Roman" style:font-weight-asian="normal" style:font-name-complex="Cambria" style:font-weight-complex="normal"/>
    </style:style>
    <style:style style:name="P10" style:family="paragraph" style:parent-style-name="Standard">
      <style:paragraph-properties fo:margin-top="0cm" fo:margin-bottom="0cm" fo:line-height="100%" fo:text-align="justify" style:justify-single-word="false" style:text-autospace="none"/>
      <style:text-properties fo:color="#000000" style:font-name="AgendaPl-Medium" fo:font-size="11pt" style:font-size-asian="11pt" style:font-name-complex="AgendaPl-Medium" style:font-size-complex="11pt"/>
    </style:style>
    <style:style style:name="P11" style:family="paragraph" style:parent-style-name="Standard">
      <style:paragraph-properties fo:margin-top="0cm" fo:margin-bottom="0cm" fo:line-height="100%" fo:text-align="justify" style:justify-single-word="false" style:text-autospace="none"/>
      <style:text-properties fo:color="#000000" style:font-name="Times New Roman" fo:font-size="11pt" style:font-size-asian="11pt" style:font-name-complex="Times New Roman" style:font-size-complex="11pt"/>
    </style:style>
    <style:style style:name="P12" style:family="paragraph" style:parent-style-name="Standard">
      <style:paragraph-properties fo:margin-top="0cm" fo:margin-bottom="0cm" fo:line-height="100%" style:text-autospace="none"/>
      <style:text-properties fo:color="#000000" style:font-name="Times New Roman" fo:font-size="11pt" style:font-size-asian="11pt" style:font-name-complex="Times New Roman" style:font-size-complex="11pt"/>
    </style:style>
    <style:style style:name="P13" style:family="paragraph" style:parent-style-name="Standard">
      <style:paragraph-properties fo:margin-top="0cm" fo:margin-bottom="0cm" fo:line-height="100%" style:text-autospace="none">
        <style:tab-stops>
          <style:tab-stop style:position="0.501cm"/>
        </style:tab-stops>
      </style:paragraph-properties>
      <style:text-properties fo:color="#000000" style:font-name="Times New Roman" fo:font-size="11pt" style:font-name-asian="Humanist521PL-Roman" style:font-size-asian="11pt" style:font-name-complex="Times New Roman" style:font-size-complex="11pt"/>
    </style:style>
    <style:style style:name="P14" style:family="paragraph" style:parent-style-name="Standard">
      <style:paragraph-properties fo:margin-top="0cm" fo:margin-bottom="0cm" fo:line-height="100%" style:text-autospace="none"/>
      <style:text-properties fo:color="#000000" style:font-name="Times New Roman" fo:font-size="11pt" style:font-name-asian="Humanist521PL-Roman" style:font-size-asian="11pt" style:font-name-complex="Times New Roman" style:font-size-complex="11pt"/>
    </style:style>
    <style:style style:name="P15" style:family="paragraph" style:parent-style-name="Standard">
      <style:paragraph-properties fo:margin-top="0cm" fo:margin-bottom="0cm" fo:line-height="100%" fo:text-align="justify" style:justify-single-word="false" style:text-autospace="none"/>
      <style:text-properties fo:color="#000000" style:font-name="Times New Roman" fo:font-size="11pt" style:font-name-asian="Humanist521PL-Roman" style:font-size-asian="11pt" style:font-name-complex="Times New Roman" style:font-size-complex="11pt"/>
    </style:style>
    <style:style style:name="P16" style:family="paragraph" style:parent-style-name="Standard">
      <style:paragraph-properties fo:margin-top="0cm" fo:margin-bottom="0cm" fo:line-height="100%" fo:text-align="center" style:justify-single-word="false" style:text-autospace="none"/>
      <style:text-properties fo:color="#000000" style:font-name="Times New Roman" fo:font-size="11pt" fo:font-weight="bold" style:font-name-asian="Humanist521PL-Roman" style:font-size-asian="11pt" style:font-weight-asian="bold" style:font-name-complex="Times New Roman" style:font-size-complex="11pt" style:font-weight-complex="bold"/>
    </style:style>
    <style:style style:name="P17" style:family="paragraph" style:parent-style-name="Standard">
      <style:paragraph-properties fo:margin-top="0cm" fo:margin-bottom="0cm" fo:line-height="100%" style:text-autospace="none"/>
      <style:text-properties fo:color="#000000" style:font-name="Times New Roman" fo:font-size="11pt" fo:font-weight="bold" style:font-name-asian="Humanist521PL-Roman" style:font-size-asian="11pt" style:font-weight-asian="bold" style:font-name-complex="Cambria" style:font-size-complex="11pt" style:font-weight-complex="bold"/>
    </style:style>
    <style:style style:name="P18" style:family="paragraph" style:parent-style-name="Standard">
      <style:paragraph-properties fo:margin-top="0cm" fo:margin-bottom="0cm" fo:line-height="100%" style:text-autospace="none"/>
      <style:text-properties fo:color="#000000" style:font-name="Times New Roman" fo:font-size="11pt" style:text-underline-style="solid" style:text-underline-width="auto" style:text-underline-color="font-color" fo:font-weight="normal" style:font-name-asian="Humanist521PL-Roman" style:font-size-asian="11pt" style:font-weight-asian="normal" style:font-name-complex="Cambria" style:font-size-complex="11pt" style:font-weight-complex="normal"/>
    </style:style>
    <style:style style:name="P19" style:family="paragraph" style:parent-style-name="Standard">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20" style:family="paragraph" style:parent-style-name="Standard">
      <style:paragraph-properties fo:margin-top="0cm" fo:margin-bottom="0cm" fo:line-height="100%" style:text-autospace="none"/>
      <style:text-properties fo:color="#000000" style:font-name="Times New Roman" fo:font-size="11pt" style:text-underline-style="none" fo:font-weight="bold" style:font-name-asian="Humanist521PL-Roman" style:font-size-asian="11pt" style:font-weight-asian="bold" style:font-name-complex="Cambria" style:font-size-complex="11pt" style:font-weight-complex="bold"/>
    </style:style>
    <style:style style:name="P21" style:family="paragraph" style:parent-style-name="Standard">
      <style:paragraph-properties fo:margin-top="0cm" fo:margin-bottom="0cm" fo:line-height="100%" style:text-autospace="none"/>
      <style:text-properties style:font-name="Times New Roman" fo:font-size="11pt" style:font-size-asian="11pt" style:font-name-complex="Times New Roman" style:font-size-complex="11pt"/>
    </style:style>
    <style:style style:name="P22" style:family="paragraph" style:parent-style-name="Standard">
      <style:paragraph-properties fo:margin-top="0cm" fo:margin-bottom="0cm" fo:line-height="100%" style:text-autospace="none"/>
    </style:style>
    <style:style style:name="P23" style:family="paragraph" style:parent-style-name="Standard">
      <style:paragraph-properties fo:margin-left="0.501cm" fo:margin-right="0cm" fo:margin-top="0cm" fo:margin-bottom="0cm" fo:line-height="100%" fo:text-indent="-0.501cm" style:auto-text-indent="false" style:text-autospace="none"/>
      <style:text-properties fo:color="#000000" style:font-name="Times New Roman" fo:font-size="11pt" style:font-size-asian="11pt" style:font-name-complex="Times New Roman" style:font-size-complex="11pt"/>
    </style:style>
    <style:style style:name="P24" style:family="paragraph" style:parent-style-name="Akapit_20_z_20_listą">
      <style:paragraph-properties fo:margin-left="0.501cm" fo:margin-right="0cm" fo:margin-top="0cm" fo:margin-bottom="0cm" fo:line-height="100%" fo:text-indent="-0.501cm" style:auto-text-indent="false" style:text-autospace="none"/>
    </style:style>
    <style:style style:name="P25" style:family="paragraph" style:parent-style-name="Akapit_20_z_20_listą">
      <style:paragraph-properties fo:margin-left="0.501cm" fo:margin-right="0cm" fo:margin-top="0cm" fo:margin-bottom="0cm" fo:line-height="100%" fo:text-indent="-0.501cm" style:auto-text-indent="false" style:text-autospace="none"/>
      <style:text-properties fo:color="#000000" style:font-name="Times New Roman" fo:font-size="11pt" style:font-size-asian="11pt" style:font-name-complex="Times New Roman" style:font-size-complex="11pt"/>
    </style:style>
    <style:style style:name="P26" style:family="paragraph" style:parent-style-name="Standard">
      <style:paragraph-properties fo:margin-left="0cm" fo:margin-right="0cm" fo:margin-top="0cm" fo:margin-bottom="0cm" fo:line-height="100%" fo:text-indent="0.501cm" style:auto-text-indent="false" style:text-autospace="none"/>
      <style:text-properties fo:color="#000000" style:font-name="Times New Roman" fo:font-size="11pt" style:font-size-asian="11pt" style:font-name-complex="Times New Roman" style:font-size-complex="11pt"/>
    </style:style>
    <style:style style:name="P27" style:family="paragraph" style:parent-style-name="Standard">
      <style:paragraph-properties fo:margin-left="0cm" fo:margin-right="0cm" fo:margin-top="0cm" fo:margin-bottom="0cm" fo:line-height="100%" fo:text-indent="0.751cm" style:auto-text-indent="false" style:text-autospace="none"/>
      <style:text-properties fo:color="#000000" style:font-name="Times New Roman" fo:font-size="11pt" style:font-size-asian="11pt" style:font-name-complex="Times New Roman" style:font-size-complex="11pt"/>
    </style:style>
    <style:style style:name="P28"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Times New Roman" fo:font-size="11pt" style:font-size-asian="11pt" style:font-name-complex="Times New Roman" style:font-size-complex="11pt"/>
    </style:style>
    <style:style style:name="P29" style:family="paragraph" style:parent-style-name="Standard">
      <style:paragraph-properties fo:margin-left="1cm" fo:margin-right="0cm" fo:margin-top="0cm" fo:margin-bottom="0cm" fo:line-height="100%" fo:text-indent="-0.249cm" style:auto-text-indent="false" style:text-autospace="none"/>
      <style:text-properties fo:color="#000000" style:font-name="Times New Roman" fo:font-size="11pt" style:font-size-asian="11pt" style:font-name-complex="Times New Roman" style:font-size-complex="11pt"/>
    </style:style>
    <style:style style:name="P30" style:family="paragraph" style:parent-style-name="Standard">
      <style:paragraph-properties fo:margin-left="0.751cm" fo:margin-right="0cm" fo:margin-top="0cm" fo:margin-bottom="0cm" fo:line-height="100%" fo:text-indent="-0.25cm" style:auto-text-indent="false" style:text-autospace="none"/>
    </style:style>
    <style:style style:name="P31" style:family="paragraph" style:parent-style-name="Standard">
      <style:paragraph-properties fo:text-align="justify" style:justify-single-word="false" fo:orphans="2" fo:widows="2" fo:hyphenation-ladder-count="no-limit" style:writing-mode="lr-tb"/>
      <style:text-properties fo:font-size="11pt" style:font-size-asian="11pt" fo:hyphenate="false" fo:hyphenation-remain-char-count="2" fo:hyphenation-push-char-count="2"/>
    </style:style>
    <style:style style:name="P32" style:family="paragraph" style:parent-style-name="Standard">
      <style:paragraph-properties fo:margin-left="0cm" fo:margin-right="0cm" style:line-height-at-least="0.176cm" fo:text-align="justify" style:justify-single-word="false" fo:text-indent="1.27cm" style:auto-text-indent="false"/>
      <style:text-properties fo:font-size="11pt" style:font-size-asian="11pt"/>
    </style:style>
    <style:style style:name="P33" style:family="paragraph" style:parent-style-name="Akapit_20_z_20_listą">
      <style:paragraph-properties fo:margin-left="0cm" fo:margin-right="0cm" fo:margin-top="0cm" fo:margin-bottom="0cm" fo:line-height="100%" fo:text-indent="0cm" style:auto-text-indent="false" style:text-autospace="none"/>
      <style:text-properties fo:color="#000000" style:font-name="Times New Roman" fo:font-size="11pt" style:font-size-asian="11pt" style:font-name-complex="Times New Roman" style:font-size-complex="11pt"/>
    </style:style>
    <style:style style:name="P34" style:family="paragraph" style:parent-style-name="Akapit_20_z_20_listą">
      <style:paragraph-properties fo:margin-left="0cm" fo:margin-right="0cm" fo:margin-top="0cm" fo:margin-bottom="0cm" fo:line-height="100%" fo:orphans="2" fo:widows="2" fo:hyphenation-ladder-count="no-limit" fo:text-indent="0cm" style:auto-text-indent="false" style:text-autospace="none" style:writing-mode="lr-tb">
        <style:tab-stops>
          <style:tab-stop style:position="-0.026cm"/>
          <style:tab-stop style:position="0.079cm"/>
          <style:tab-stop style:position="0.106cm"/>
        </style:tab-stops>
      </style:paragraph-properties>
      <style:text-properties fo:color="#000000" style:font-name="Times New Roman" fo:font-size="11pt" style:font-size-asian="11pt" style:font-name-complex="Times New Roman" style:font-size-complex="11pt" fo:hyphenate="false" fo:hyphenation-remain-char-count="2" fo:hyphenation-push-char-count="2"/>
    </style:style>
    <style:style style:name="P35" style:family="paragraph" style:parent-style-name="Akapit_20_z_20_listą">
      <style:paragraph-properties fo:margin-left="0.751cm" fo:margin-right="0cm" fo:margin-top="0cm" fo:margin-bottom="0cm" fo:line-height="100%" fo:text-align="center" style:justify-single-word="false" fo:text-indent="-0.751cm" style:auto-text-indent="false" style:text-autospace="none">
        <style:tab-stops>
          <style:tab-stop style:position="0.751cm"/>
        </style:tab-stops>
      </style:paragraph-properties>
      <style:text-properties fo:color="#000000" style:font-name="Times New Roman" fo:font-size="11pt" fo:font-weight="bold" style:font-name-asian="Humanist521PL-Roman" style:font-size-asian="11pt" style:font-weight-asian="bold" style:font-name-complex="Times New Roman" style:font-size-complex="11pt" style:font-weight-complex="bold"/>
    </style:style>
    <style:style style:name="P36" style:family="paragraph" style:parent-style-name="Akapit_20_z_20_listą">
      <style:paragraph-properties fo:margin-left="0.751cm" fo:margin-right="0cm" fo:margin-top="0cm" fo:margin-bottom="0cm" fo:line-height="100%" fo:text-align="center" style:justify-single-word="false" fo:text-indent="-0.751cm" style:auto-text-indent="false" style:text-autospace="none"/>
      <style:text-properties fo:color="#000000" style:font-name="Times New Roman" fo:font-size="11pt" fo:font-weight="bold" style:font-name-asian="Humanist521PL-Roman" style:font-size-asian="11pt" style:font-weight-asian="bold" style:font-name-complex="Times New Roman" style:font-size-complex="11pt" style:font-weight-complex="bold"/>
    </style:style>
    <style:style style:name="P37" style:family="paragraph" style:parent-style-name="Akapit_20_z_20_listą">
      <style:paragraph-properties fo:margin-left="0.053cm" fo:margin-right="0cm" fo:margin-top="0cm" fo:margin-bottom="0cm" fo:line-height="100%" fo:orphans="2" fo:widows="2" fo:hyphenation-ladder-count="no-limit" fo:text-indent="0cm" style:auto-text-indent="false" style:text-autospace="none" style:writing-mode="lr-tb">
        <style:tab-stops>
          <style:tab-stop style:position="0.053cm"/>
        </style:tab-stops>
      </style:paragraph-properties>
      <style:text-properties fo:color="#000000" style:font-name="Times New Roman" fo:font-size="11pt" style:font-size-asian="11pt" style:font-name-complex="Times New Roman" style:font-size-complex="11pt" fo:hyphenate="false" fo:hyphenation-remain-char-count="2" fo:hyphenation-push-char-count="2"/>
    </style:style>
    <style:style style:name="P38" style:family="paragraph" style:parent-style-name="Akapit_20_z_20_listą">
      <style:paragraph-properties fo:margin-left="0.751cm" fo:margin-right="0cm" fo:margin-top="0cm" fo:margin-bottom="0cm" fo:line-height="100%" fo:text-indent="0cm" style:auto-text-indent="false" style:text-autospace="none"/>
      <style:text-properties fo:color="#000000" style:font-name="Times New Roman" fo:font-size="11pt" style:font-name-asian="Humanist521PL-Roman" style:font-size-asian="11pt" style:font-name-complex="Times New Roman" style:font-size-complex="11pt"/>
    </style:style>
    <style:style style:name="P39" style:family="paragraph" style:parent-style-name="Akapit_20_z_20_listą">
      <style:paragraph-properties fo:margin-left="0.159cm" fo:margin-right="0cm" fo:margin-top="0cm" fo:margin-bottom="0cm" fo:line-height="100%" fo:orphans="2" fo:widows="2" fo:hyphenation-ladder-count="no-limit" fo:text-indent="-0.026cm" style:auto-text-indent="false" style:text-autospace="none" style:writing-mode="lr-tb">
        <style:tab-stops>
          <style:tab-stop style:position="-0.026cm"/>
          <style:tab-stop style:position="0.079cm"/>
          <style:tab-stop style:position="0.106cm"/>
        </style:tab-stops>
      </style:paragraph-properties>
      <style:text-properties fo:color="#000000" style:font-name="Times New Roman" fo:font-size="11pt" style:font-size-asian="11pt" style:font-name-complex="Times New Roman" style:font-size-complex="11pt" fo:hyphenate="false" fo:hyphenation-remain-char-count="2" fo:hyphenation-push-char-count="2"/>
    </style:style>
    <style:style style:name="P40" style:family="paragraph" style:parent-style-name="Akapit_20_z_20_listą">
      <style:paragraph-properties fo:margin-left="0.501cm" fo:margin-right="0cm" fo:margin-top="0cm" fo:margin-bottom="0cm" fo:line-height="100%" fo:text-indent="0cm" style:auto-text-indent="false" style:text-autospace="none"/>
      <style:text-properties fo:color="#000000" style:font-name="Times New Roman" fo:font-size="11pt" style:font-size-asian="11pt" style:font-name-complex="Times New Roman" style:font-size-complex="11pt"/>
    </style:style>
    <style:style style:name="P41" style:family="paragraph" style:parent-style-name="Standard" style:master-page-name="Konwertuj_20_1">
      <style:paragraph-properties fo:text-align="center" style:justify-single-word="false" style:page-number="auto" fo:break-before="page"/>
    </style:style>
    <style:style style:name="P42" style:family="paragraph" style:parent-style-name="Standard">
      <style:paragraph-properties fo:margin-left="0cm" fo:margin-right="0cm" fo:margin-top="0cm" fo:margin-bottom="0cm" fo:line-height="100%" fo:text-indent="0.501cm" style:auto-text-indent="false" style:text-autospace="none"/>
      <style:text-properties fo:color="#000000" style:font-name="Times New Roman" fo:font-size="11pt" style:font-size-asian="11pt" style:font-name-complex="Times New Roman" style:font-size-complex="11pt"/>
    </style:style>
    <style:style style:name="P43" style:family="paragraph" style:parent-style-name="Standard">
      <style:paragraph-properties fo:margin-left="1cm" fo:margin-right="0cm" fo:margin-top="0cm" fo:margin-bottom="0cm" fo:line-height="100%" fo:text-indent="-0.499cm" style:auto-text-indent="false" style:text-autospace="none"/>
      <style:text-properties fo:color="#000000" style:font-name="Times New Roman" fo:font-size="11pt" style:font-size-asian="11pt" style:font-name-complex="Times New Roman" style:font-size-complex="11pt"/>
    </style:style>
    <style:style style:name="P44" style:family="paragraph" style:parent-style-name="Standard">
      <style:paragraph-properties fo:margin-left="0.751cm" fo:margin-right="0cm" fo:margin-top="0cm" fo:margin-bottom="0cm" fo:line-height="100%" fo:text-indent="-0.25cm" style:auto-text-indent="false" style:text-autospace="none"/>
      <style:text-properties fo:color="#000000" style:font-name="Times New Roman" fo:font-size="11pt" style:font-size-asian="11pt" style:font-name-complex="Times New Roman" style:font-size-complex="11pt"/>
    </style:style>
    <style:style style:name="P45" style:family="paragraph" style:parent-style-name="Standard" style:list-style-name="WW8Num4">
      <style:paragraph-properties fo:margin-left="0.751cm" fo:margin-right="0cm" fo:margin-top="0cm" fo:margin-bottom="0cm" fo:line-height="100%" fo:text-indent="-0.25cm" style:auto-text-indent="false" style:text-autospace="none"/>
      <style:text-properties fo:color="#000000" style:font-name="Times New Roman" fo:font-size="11pt" style:font-size-asian="11pt" style:font-name-complex="Times New Roman" style:font-size-complex="11pt"/>
    </style:style>
    <style:style style:name="P46" style:family="paragraph" style:parent-style-name="Standard" style:list-style-name="WW8Num4">
      <style:paragraph-properties fo:margin-left="0.751cm" fo:margin-right="0cm" fo:margin-top="0cm" fo:margin-bottom="0cm" fo:line-height="100%" fo:text-indent="-0.25cm" style:auto-text-indent="false" style:text-autospace="none"/>
      <style:text-properties fo:font-size="11pt" style:font-size-asian="11pt"/>
    </style:style>
    <style:style style:name="P47" style:family="paragraph" style:parent-style-name="Standard" style:list-style-name="WW8Num2">
      <style:paragraph-properties fo:margin-left="0.635cm" fo:margin-right="0cm" fo:margin-top="0cm" fo:margin-bottom="0cm" fo:line-height="100%" fo:text-align="justify" style:justify-single-word="false" fo:text-indent="0cm" style:auto-text-indent="false" style:text-autospace="none">
        <style:tab-stops>
          <style:tab-stop style:position="0.635cm"/>
        </style:tab-stops>
      </style:paragraph-properties>
      <style:text-properties fo:color="#000000" style:font-name="Times New Roman" fo:font-size="11pt" style:font-size-asian="11pt" style:font-name-complex="Times New Roman" style:font-size-complex="11pt"/>
    </style:style>
    <style:style style:name="P48" style:family="paragraph" style:parent-style-name="Standard" style:list-style-name="WW8Num2">
      <style:paragraph-properties fo:margin-top="0cm" fo:margin-bottom="0cm" fo:line-height="100%" fo:text-align="justify" style:justify-single-word="false" style:text-autospace="none">
        <style:tab-stops>
          <style:tab-stop style:position="0.635cm"/>
        </style:tab-stops>
      </style:paragraph-properties>
      <style:text-properties fo:color="#000000" style:font-name="Times New Roman" fo:font-size="11pt" style:font-size-asian="11pt" style:font-name-complex="Times New Roman" style:font-size-complex="11pt"/>
    </style:style>
    <style:style style:name="P49" style:family="paragraph" style:parent-style-name="Standard" style:list-style-name="WW8Num4">
      <style:paragraph-properties fo:margin-top="0cm" fo:margin-bottom="0cm" fo:line-height="100%" fo:text-align="justify" style:justify-single-word="false" style:text-autospace="none">
        <style:tab-stops>
          <style:tab-stop style:position="0.635cm"/>
        </style:tab-stops>
      </style:paragraph-properties>
      <style:text-properties fo:color="#000000" style:font-name="Times New Roman" fo:font-size="11pt" style:font-size-asian="11pt" style:font-name-complex="Times New Roman" style:font-size-complex="11pt"/>
    </style:style>
    <style:style style:name="P50" style:family="paragraph" style:parent-style-name="Standard">
      <style:paragraph-properties fo:margin-top="0cm" fo:margin-bottom="0cm" fo:line-height="100%" fo:text-align="center" style:justify-single-word="false" style:text-autospace="none"/>
      <style:text-properties fo:color="#000000" style:font-name="Times New Roman" fo:font-size="11pt" fo:font-weight="normal" style:font-name-asian="Humanist521PL-Roman" style:font-size-asian="11pt" style:font-weight-asian="normal" style:font-name-complex="Times New Roman" style:font-size-complex="11pt" style:font-weight-complex="normal"/>
    </style:style>
    <style:style style:name="P51" style:family="paragraph" style:parent-style-name="Standard">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52" style:family="paragraph" style:parent-style-name="Standard" style:list-style-name="L6">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53" style:family="paragraph" style:parent-style-name="Standard" style:list-style-name="L7">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54" style:family="paragraph" style:parent-style-name="Standard" style:list-style-name="L8">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55" style:family="paragraph" style:parent-style-name="Standard" style:list-style-name="L11">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56" style:family="paragraph" style:parent-style-name="Standard" style:list-style-name="L12">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57" style:family="paragraph" style:parent-style-name="Standard" style:list-style-name="L13">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58" style:family="paragraph" style:parent-style-name="Standard" style:list-style-name="L14">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59" style:family="paragraph" style:parent-style-name="Standard" style:list-style-name="L15">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0" style:family="paragraph" style:parent-style-name="Standard" style:list-style-name="L16">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1" style:family="paragraph" style:parent-style-name="Standard" style:list-style-name="L17">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2" style:family="paragraph" style:parent-style-name="Standard" style:list-style-name="L18">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3" style:family="paragraph" style:parent-style-name="Standard" style:list-style-name="L21">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4" style:family="paragraph" style:parent-style-name="Standard" style:list-style-name="L22">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5" style:family="paragraph" style:parent-style-name="Standard" style:list-style-name="L23">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6" style:family="paragraph" style:parent-style-name="Standard">
      <style:paragraph-properties fo:margin-top="0cm" fo:margin-bottom="0cm" fo:line-height="100%" fo:text-align="center" style:justify-single-word="false"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7" style:family="paragraph" style:parent-style-name="Standard" style:list-style-name="L26">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8" style:family="paragraph" style:parent-style-name="Standard" style:list-style-name="L27">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69" style:family="paragraph" style:parent-style-name="Standard" style:list-style-name="L28">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70" style:family="paragraph" style:parent-style-name="Standard">
      <style:paragraph-properties fo:margin-top="0cm" fo:margin-bottom="0cm" fo:line-height="100%" fo:text-align="center" style:justify-single-word="false" style:text-autospace="none">
        <style:tab-stops>
          <style:tab-stop style:position="12.002cm"/>
        </style:tab-stops>
      </style:paragraph-properties>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71" style:family="paragraph" style:parent-style-name="Standard">
      <style:paragraph-properties fo:margin-top="0cm" fo:margin-bottom="0cm" fo:line-height="100%" fo:text-align="center" style:justify-single-word="false" style:text-autospace="none"/>
      <style:text-properties fo:color="#000000" style:font-name="Times New Roman" fo:font-size="11pt" style:text-underline-style="none" fo:font-weight="normal" style:font-name-asian="Humanist521PL-Roman" style:font-size-asian="11pt" style:font-weight-asian="normal" style:font-name-complex="Cambria" style:font-size-complex="11pt" style:font-weight-complex="normal"/>
    </style:style>
    <style:style style:name="P72" style:family="paragraph" style:parent-style-name="Standard" style:list-style-name="L1">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73" style:family="paragraph" style:parent-style-name="Standard" style:list-style-name="L2">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74" style:family="paragraph" style:parent-style-name="Standard" style:list-style-name="L3">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75" style:family="paragraph" style:parent-style-name="Standard">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76" style:family="paragraph" style:parent-style-name="Standard" style:list-style-name="L4">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77" style:family="paragraph" style:parent-style-name="Standard" style:list-style-name="L5">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78" style:family="paragraph" style:parent-style-name="Standard" style:list-style-name="L9">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79" style:family="paragraph" style:parent-style-name="Standard" style:list-style-name="L10">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80" style:family="paragraph" style:parent-style-name="Standard" style:list-style-name="L19">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81" style:family="paragraph" style:parent-style-name="Standard" style:list-style-name="L20">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82" style:family="paragraph" style:parent-style-name="Standard" style:list-style-name="L24">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83" style:family="paragraph" style:parent-style-name="Standard" style:list-style-name="L25">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84" style:family="paragraph" style:parent-style-name="Standard" style:list-style-name="L29">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85" style:family="paragraph" style:parent-style-name="Standard" style:list-style-name="L30">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P86" style:family="paragraph" style:parent-style-name="Standard">
      <style:paragraph-properties fo:margin-top="0cm" fo:margin-bottom="0cm" fo:line-height="100%" style:text-autospace="none"/>
      <style:text-properties fo:color="#000000" style:font-name="Times New Roman" fo:font-size="11pt" style:text-underline-style="none" fo:font-weight="bold" style:font-name-asian="Humanist521PL-Roman" style:font-size-asian="11pt" style:font-weight-asian="bold" style:font-name-complex="Cambria" style:font-size-complex="11pt" style:font-weight-complex="bold"/>
    </style:style>
    <style:style style:name="P87" style:family="paragraph" style:parent-style-name="Standard">
      <style:paragraph-properties fo:margin-top="0cm" fo:margin-bottom="0cm" fo:line-height="100%" style:text-autospace="none"/>
      <style:text-properties fo:color="#000000" style:font-name="Times New Roman" fo:font-size="11pt" style:text-underline-style="solid" style:text-underline-width="auto" style:text-underline-color="font-color" fo:font-weight="normal" style:font-name-asian="Humanist521PL-Roman" style:font-size-asian="11pt" style:font-weight-asian="normal" style:font-name-complex="Times New Roman" style:font-size-complex="11pt" style:font-weight-complex="normal"/>
    </style:style>
    <style:style style:name="P88" style:family="paragraph" style:parent-style-name="Standard">
      <style:paragraph-properties fo:margin-top="0cm" fo:margin-bottom="0cm" fo:line-height="100%" fo:text-align="center" style:justify-single-word="false" style:text-autospace="none"/>
      <style:text-properties fo:color="#000000" style:font-name="Times New Roman" fo:font-size="11pt" style:text-underline-style="solid" style:text-underline-width="auto" style:text-underline-color="font-color" fo:font-weight="normal" style:font-name-asian="Humanist521PL-Roman" style:font-size-asian="11pt" style:font-weight-asian="normal" style:font-name-complex="Times New Roman" style:font-size-complex="11pt" style:font-weight-complex="normal"/>
    </style:style>
    <style:style style:name="P89" style:family="paragraph" style:parent-style-name="Standard">
      <style:paragraph-properties fo:margin-top="0cm" fo:margin-bottom="0cm" fo:line-height="100%" style:text-autospace="none"/>
      <style:text-properties fo:color="#000000" style:font-name="Times New Roman" fo:font-size="11pt" style:text-underline-style="solid" style:text-underline-width="auto" style:text-underline-color="font-color" fo:font-weight="normal" style:font-name-asian="Humanist521PL-Roman" style:font-size-asian="11pt" style:font-weight-asian="normal" style:font-name-complex="Cambria" style:font-size-complex="11pt" style:font-weight-complex="normal"/>
    </style:style>
    <style:style style:name="P90" style:family="paragraph" style:parent-style-name="Standard">
      <style:paragraph-properties fo:margin-top="0cm" fo:margin-bottom="0cm" fo:line-height="100%" fo:text-align="center" style:justify-single-word="false" style:text-autospace="none"/>
      <style:text-properties fo:color="#000000" style:font-name="Times New Roman" fo:font-size="11pt" style:text-underline-style="solid" style:text-underline-width="auto" style:text-underline-color="font-color" fo:font-weight="normal" style:font-name-asian="Humanist521PL-Roman" style:font-size-asian="11pt" style:font-weight-asian="normal" style:font-name-complex="Cambria" style:font-size-complex="11pt" style:font-weight-complex="normal"/>
    </style:style>
    <style:style style:name="P91" style:family="paragraph" style:parent-style-name="Standard">
      <style:paragraph-properties fo:margin-top="0cm" fo:margin-bottom="0cm" fo:line-height="100%" fo:text-align="center" style:justify-single-word="false" style:text-autospace="none"/>
      <style:text-properties fo:color="#000000" style:font-name="Times New Roman" fo:font-size="11pt" style:text-underline-style="solid" style:text-underline-width="auto" style:text-underline-color="font-color" fo:font-weight="normal" style:font-name-asian="Humanist521PL-Roman" style:font-size-asian="11pt" style:font-weight-asian="normal" style:font-name-complex="Cambria" style:font-size-complex="11pt" style:font-weight-complex="normal"/>
    </style:style>
    <style:style style:name="P92" style:family="paragraph" style:parent-style-name="Standard">
      <style:paragraph-properties fo:margin-top="0cm" fo:margin-bottom="0cm" fo:line-height="100%" style:text-autospace="none"/>
      <style:text-properties fo:color="#000000" style:font-name="Times New Roman" fo:font-size="11pt" fo:font-weight="bold" style:font-name-asian="Humanist521PL-Roman" style:font-size-asian="11pt" style:font-weight-asian="bold" style:font-name-complex="Cambria" style:font-size-complex="11pt" style:font-weight-complex="bold"/>
    </style:style>
    <style:style style:name="P93" style:family="paragraph" style:parent-style-name="Standard">
      <style:paragraph-properties fo:margin-top="0cm" fo:margin-bottom="0cm" fo:line-height="100%" fo:text-align="center" style:justify-single-word="false"/>
      <style:text-properties style:font-name="Times New Roman" fo:font-size="11pt" fo:font-weight="bold" style:font-size-asian="11pt" style:font-weight-asian="bold" style:font-name-complex="Times New Roman" style:font-size-complex="11pt"/>
    </style:style>
    <style:style style:name="P94" style:family="paragraph" style:parent-style-name="Standard">
      <style:paragraph-properties fo:margin-top="0cm" fo:margin-bottom="0cm" fo:line-height="100%"/>
    </style:style>
    <style:style style:name="P95" style:family="paragraph" style:parent-style-name="Standard">
      <style:paragraph-properties fo:margin-top="0cm" fo:margin-bottom="0cm" fo:line-height="100%" fo:text-align="center" style:justify-single-word="false"/>
    </style:style>
    <style:style style:name="P96" style:family="paragraph" style:parent-style-name="Akapit_20_z_20_listą">
      <style:paragraph-properties fo:margin-left="0cm" fo:margin-right="0cm" fo:margin-top="0cm" fo:margin-bottom="0cm" fo:line-height="100%" fo:text-indent="0cm" style:auto-text-indent="false" style:text-autospace="none"/>
      <style:text-properties fo:color="#000000" style:font-name="Times New Roman" fo:font-size="11pt" style:font-size-asian="11pt" style:font-name-complex="Times New Roman" style:font-size-complex="11pt"/>
    </style:style>
    <style:style style:name="P97" style:family="paragraph" style:parent-style-name="Text_20_body_20_indent" style:list-style-name="WW8Num1">
      <style:paragraph-properties fo:margin-left="0cm" fo:margin-right="0cm" fo:margin-top="0cm" fo:margin-bottom="0cm" fo:line-height="100%" fo:text-align="justify" style:justify-single-word="false" fo:text-indent="0cm" style:auto-text-indent="false" style:text-autospace="none">
        <style:tab-stops>
          <style:tab-stop style:position="0.635cm"/>
        </style:tab-stops>
      </style:paragraph-properties>
      <style:text-properties fo:color="#000000" style:font-name="Times New Roman" fo:font-size="11pt" style:font-size-asian="11pt" style:font-name-complex="Times New Roman" style:font-size-complex="11pt"/>
    </style:style>
    <style:style style:name="P98" style:family="paragraph" style:parent-style-name="Text_20_body_20_indent" style:list-style-name="WW8Num1">
      <style:paragraph-properties fo:margin-top="0cm" fo:margin-bottom="0cm" fo:line-height="100%" fo:text-align="justify" style:justify-single-word="false" style:text-autospace="none">
        <style:tab-stops>
          <style:tab-stop style:position="0.635cm"/>
        </style:tab-stops>
      </style:paragraph-properties>
      <style:text-properties fo:color="#000000" style:font-name="Times New Roman" fo:font-size="11pt" style:font-size-asian="11pt" style:font-name-complex="Times New Roman" style:font-size-complex="11pt"/>
    </style:style>
    <style:style style:name="P99" style:family="paragraph" style:parent-style-name="Normalny_20__28_Web_29_">
      <style:paragraph-properties fo:margin-top="0cm" fo:margin-bottom="0cm" fo:line-height="100%" style:text-autospace="none"/>
      <style:text-properties fo:color="#000000" style:font-name="Cambria" style:font-name-asian="Humanist521PL-Roman" style:font-name-complex="Cambria"/>
    </style:style>
    <style:style style:name="P100" style:family="paragraph" style:parent-style-name="Tekst_20_komentarza" style:list-style-name="L1">
      <style:paragraph-properties fo:margin-top="0cm" fo:margin-bottom="0cm" fo:line-height="100%" style:text-autospace="none"/>
      <style:text-properties fo:color="#000000" style:font-name="Times New Roman" fo:font-size="11pt" style:text-underline-style="none" fo:font-weight="normal" style:font-name-asian="Humanist521PL-Roman" style:font-size-asian="11pt" style:font-weight-asian="normal" style:font-name-complex="Times New Roman" style:font-size-complex="11pt" style:font-weight-complex="normal"/>
    </style:style>
    <style:style style:name="T1" style:family="text">
      <style:text-properties fo:text-transform="uppercase" fo:color="#008080" style:font-name="AgendaPl-Bold" fo:font-size="14pt" fo:font-weight="bold" style:font-size-asian="14pt" style:font-weight-asian="bold" style:font-name-complex="AgendaPl-Bold"/>
    </style:style>
    <style:style style:name="T2" style:family="text">
      <style:text-properties fo:text-transform="uppercase" fo:color="#009999" style:font-name="AgendaPl-Medium" fo:font-size="14pt" fo:font-weight="bold" style:font-size-asian="14pt" style:font-weight-asian="bold" style:font-name-complex="AgendaPl-Medium"/>
    </style:style>
    <style:style style:name="T3" style:family="text">
      <style:text-properties fo:color="#000000" style:font-name="Times New Roman" fo:font-size="11pt" style:font-size-asian="11pt" style:font-name-complex="Times New Roman" style:font-size-complex="11pt"/>
    </style:style>
    <style:style style:name="T4"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5" style:family="text">
      <style:text-properties fo:color="#ffffff" style:font-name="Times New Roman" fo:font-size="11pt" fo:font-style="italic" style:font-size-asian="11pt" style:font-style-asian="italic" style:font-name-complex="Times New Roman" style:font-size-complex="11pt" style:font-style-complex="italic"/>
    </style:style>
    <style:style style:name="T6" style:family="text">
      <style:text-properties fo:color="#ffffff" style:font-name="Swis721BlkCnEU-Italic" fo:font-size="7.5pt" fo:font-style="italic" style:font-size-asian="7.5pt" style:font-style-asian="italic" style:font-name-complex="Swis721BlkCnEU-Italic" style:font-size-complex="7.5pt" style:font-style-complex="italic"/>
    </style:style>
    <style:style style:name="T7" style:family="text">
      <style:text-properties fo:color="#ffffff" style:font-name="Swis721BlkEU-Italic" fo:font-size="7.5pt" fo:font-style="italic" style:font-size-asian="7.5pt" style:font-style-asian="italic" style:font-name-complex="Swis721BlkEU-Italic" style:font-size-complex="7.5pt" style:font-style-complex="italic"/>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complex="Times New Roman"/>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Times New Roman" style:font-weight-complex="normal"/>
    </style:style>
    <style:style style:name="T14" style:family="text">
      <style:text-properties fo:font-weight="bold" style:font-weight-asian="bold" style:font-name-complex="Times New Roman" style:font-weight-complex="bold"/>
    </style:style>
    <style:style style:name="T15" style:family="text">
      <style:text-properties fo:font-size="12pt" style:font-size-asian="12pt" style:font-name-complex="Times New Roman" style:font-size-complex="12pt"/>
    </style:style>
    <style:style style:name="T16" style:family="text">
      <style:text-properties fo:font-size="12pt" style:font-size-asian="12pt" style:font-size-complex="12pt"/>
    </style:style>
    <style:style style:name="T17" style:family="text">
      <style:text-properties fo:font-size="12pt" fo:language="pl" fo:country="PL" style:font-size-asian="12pt" style:font-name-complex="Times New Roman" style:font-size-complex="12pt"/>
    </style:style>
    <style:style style:name="T18" style:family="text">
      <style:text-properties fo:font-size="12pt" fo:font-weight="bold" style:font-size-asian="12pt" style:font-weight-asian="bold"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przedmiotowy system oceniania. <text:s/>PRZYRODA - Klasa </text:span><text:span text:style-name="T2">6</text:span></text:p>
      <text:p text:style-name="P2">informacje ogólne oraz wymagania na poszczególne stopnie szkolne</text:p>
      <text:p text:style-name="P10"/>
      <text:p text:style-name="P10"/>
      <text:p text:style-name="P11">Przedmiotowy system oceniania (PSO) to podstawowe zasady wewnątrzszkolnego oceniania uczniów z konkretnego przedmiotu. Pozostaje zgodny z podstawą programową oraz obowiązującym w szkole wewnątrzszkolnym systemem oceniania (WSO) oraz Statutem Szkoły. </text:p>
      <text:p text:style-name="P11"/>
      <text:p text:style-name="P35">I. Ogólne zasady oceniania uczniów</text:p>
      <text:p text:style-name="P13"/>
      <text:p text:style-name="P23">1.<text:tab/>Ocenianie osiągnięć edukacyjnych ucznia polega na rozpoznawaniu przez nauczyciela postępów w opanowaniu przez ucznia wiadomości i umiejętności oraz jego poziomu w stosunku do wymagań edukacyjnych wynikających z podstawy programowej i realizowanych w szkole programów nauczania, opracowanych zgodnie z nią.</text:p>
      <text:p text:style-name="P23">2.<text:tab/>Nauczyciel:</text:p>
      <text:p text:style-name="P26">• informuje ucznia o poziomie jego osiągnięć edukacyjnych oraz o postępach w tym zakresie;</text:p>
      <text:p text:style-name="P26">• udziela uczniowi pomocy w samodzielnym planowaniu swojego rozwoju;</text:p>
      <text:p text:style-name="P26">• motywuje ucznia do dalszych postępów w nauce;</text:p>
      <text:p text:style-name="P26">• dostarcza rodzicom informacji o postępach, trudnościach w nauce oraz specjalnych uzdolnieniach</text:p>
      <text:p text:style-name="P27">ucznia.</text:p>
      <text:p text:style-name="P33">3. Oceny są jawne dla ucznia i jego rodziców.</text:p>
      <text:p text:style-name="P33">4. Na wniosek ucznia lub jego rodziców nauczyciel uzasadnia ustaloną ocenę w sposób określony w statucie szkoły.</text:p>
      <text:p text:style-name="P37">5. Na wniosek ucznia lub jego rodziców sprawdzone i ocenione pisemne prace kontrolne są udostępniane do wglądu uczniowi lub jego rodzicom według zasad określonych w Statucie Szkoły</text:p>
      <text:p text:style-name="P33">6. Szczegółowe warunki i sposób oceniania wewnątrzszkolnego określa statut szkoły.</text:p>
      <text:p text:style-name="P14"/>
      <text:p text:style-name="P36">II. Kryteria oceniania poszczególnych form aktywności</text:p>
      <text:p text:style-name="P28"/>
      <text:p text:style-name="P15">Sprawdzanie efektów nauczania odbywa się systematycznie w zróżnicowanej formie ustnej i pisemnej . Za bardzo istotny uważam aktywny udział uczniów w zajęciach , który jest odpowiednio premiowany.</text:p>
      <text:p text:style-name="P14"/>
      <text:p text:style-name="P12">Ocenie podlegają: prace klasowe, sprawdziany, odpowiedzi ustne, prace domowe, ćwiczenia praktyczne, praca ucznia na lekcji, prace dodatkowe oraz szczególne osiągnięcia.</text:p>
      <text:p text:style-name="P11"/>
      <text:p text:style-name="P11">Ocena nie zawsze jest stopniem . Są plusy i minusy , słowa aprobaty i dezaprobaty. Pięć plusów <text:s/>zamieniane jest na ocenę bardzo dobrą, pięć minusów na ocenę niedostateczną.</text:p>
      <text:p text:style-name="P11"/>
      <text:p text:style-name="P24"><text:span text:style-name="T4">1. Prace klasowe </text:span><text:span text:style-name="T3">przeprowadza się w formie pisemnej, a ich celem jest sprawdzenie wiadomości i umiejętności ucznia z zakresu danego działu.</text:span></text:p>
      <text:p text:style-name="P43">• Prace klasowe planuje się na zakończenie każdego działu.</text:p>
      <text:p text:style-name="P43">• Uczeń jest informowany o planowanej pracy klasowej z co najmniej tygodniowym wyprzedzeniem.</text:p>
      <text:p text:style-name="P43">• Przed każdą pracą klasową nauczyciel podaje jej zakres programowy.</text:p>
      <text:p text:style-name="P43">• Każdą pracę klasową poprzedza lekcja (lub dwie lekcje) powtórzeniowa, podczas której nauczyciel</text:p>
      <text:p text:style-name="P29">zwraca uwagę uczniów na najważniejsze zagadnienia z danego działu.</text:p>
      <text:p text:style-name="P44">• Zasady uzasadniania oceny z pracy klasowej, jej poprawy oraz sposób przechowywania prac klasowych są zgodne z WSO i PSO.</text:p>
      <text:p text:style-name="P44">• Praca klasowa umożliwia sprawdzenie wiadomości i umiejętności na wszystkich poziomach wymagań edukacyjnych – od koniecznego do wykraczającego.</text:p>
      <text:p text:style-name="P43">• Zasada przeliczania oceny punktowej na stopień szkolny jest zgodna z WSO i PSO.</text:p>
      <text:p text:style-name="P43">• Zadania z pracy klasowej są przez nauczyciela omawiane i poprawiane po oddaniu prac.</text:p>
      <text:p text:style-name="P24"><text:span text:style-name="T4">2. Sprawdziany (kartkówki) </text:span><text:span text:style-name="T3">przeprowadza się w formie pisemnej, a ich celem jest sprawdzenie wiadomości i umiejętności ucznia z zakresu programowego 2, 3 ostatnich jednostek lekcyjnych.</text:span></text:p>
      <text:p text:style-name="P44">• Nauczyciel nie ma obowiązku uprzedzania uczniów o terminie i zakresie programowym sprawdzianu.</text:p>
      <text:p text:style-name="P44">• Sprawdzian jest tak skonstruowany, by uczeń mógł wykonać wszystkie polecenia w czasie nie dłuższym niż 15 minut.</text:p>
      <text:p text:style-name="P30"><text:span text:style-name="T3">• Sprawdzian jest oceniany w skali punktowej, a liczba punktów jest przeliczana na ocenę zgodnie </text:span><text:soft-page-break/><text:span text:style-name="T3">z zasadami WSO i PSO.</text:span></text:p>
      <text:p text:style-name="P44">• Umiejętności i wiadomości objęte sprawdzianem wchodzą w zakres pracy klasowej przeprowadzanej po zakończeniu działu.</text:p>
      <text:p text:style-name="P44">• Zasady przechowywania sprawdzianów reguluje WSO i PSO.</text:p>
      <text:p text:style-name="P24"><text:span text:style-name="T4">3. Odpowiedź ustna </text:span><text:span text:style-name="T3">obejmuje zakres programowy aktualnie realizowanego działu. Oceniając odpowiedź ustną, nauczyciel bierze pod uwagę:</text:span></text:p>
      <text:p text:style-name="P26">• zgodność wypowiedzi z postawionym pytaniem,</text:p>
      <text:p text:style-name="P26">• prawidłowe posługiwanie się pojęciami,</text:p>
      <text:p text:style-name="P26">• zawartość merytoryczną wypowiedzi,</text:p>
      <text:p text:style-name="P26">• sposób formułowania wypowiedzi,</text:p>
      <text:list xml:id="list7767620053791282398" text:style-name="WW8Num2">
        <text:list-item>
          <text:p text:style-name="P47">nie odpytuje się ucznia po dłuższej nieobecności w szkole , chyba , że uczeń sam zgłosi się do odpowiedzi,</text:p>
        </text:list-item>
        <text:list-item>
          <text:p text:style-name="P48">w semestrze uczeń powinien przynajmniej raz mieć możliwość odpowiedzi ustnej.</text:p>
        </text:list-item>
      </text:list>
      <text:p text:style-name="P24"><text:span text:style-name="T4">4. Praca domowa </text:span><text:span text:style-name="T3">jest pisemną lub ustną formą ćwiczenia umiejętności i utrwalania wiadomości zdobytych przez ucznia podczas lekcji.</text:span></text:p>
      <text:p text:style-name="P44">• Pisemną pracę domową uczeń wykonuje w zeszycie, w zeszycie ćwiczeń lub w formie zleconej przez nauczyciela.</text:p>
      <text:p text:style-name="P44">• Brak pracy domowej oceniany jest zgodnie z umową nauczyciela z uczniami, przy uwzględnieniu zapisów WSO i PSO.</text:p>
      <text:p text:style-name="P44">• Błędnie wykonana praca domowa jest sygnałem dla nauczyciela, mówiącym o konieczności wprowadzenia dodatkowych ćwiczeń utrwalających umiejętności i może nie być oceniona negatywnie.</text:p>
      <text:p text:style-name="P44">• Przy wystawianiu oceny za pracę domową nauczyciel bierze pod uwagę samodzielność, poprawność i estetykę wykonania.</text:p>
      <text:list xml:id="list7646448859490658806" text:style-name="WW8Num1">
        <text:list-item>
          <text:p text:style-name="P97">Krótsze prace domowe obejmujące jedno, dwa lub trzy ćwiczenia oceniane są na zasadzie plusów lub minusów za błędne wykonanie ćwiczenia (każdorazowo zadanie domowe zostaje omówione na lekcji na której jest zadane i w skazane jest miejsce gdzie należy szukać odpowiedzi).</text:p>
        </text:list-item>
        <text:list-item>
          <text:p text:style-name="P98">Brak pracy domowej jest równoznaczny z nie przygotowaniem do lekcji .Uczeń jest zobowiązany zgłosić ten fakt przed lekcją Nauczyciel wpisuje wówczas w dzienniku lekcyjnym znak „- „ . Jeżeli tego nie zgłosi otrzymuje ocenę niedostateczną. Trzy nieuzasadnione (nie spowodowane chorobą) braki zadania domowego- ocena niedostateczna. Braki zadań domowych należy uzupełnić na następną lekcję. </text:p>
        </text:list-item>
        <text:list-item>
          <text:p text:style-name="P98">W semestrze przynajmniej dwa razy zostaną ocenione zadania domowe.</text:p>
        </text:list-item>
      </text:list>
      <text:p text:style-name="P24"><text:span text:style-name="T4">5. Aktywność i praca ucznia na lekcji </text:span><text:span text:style-name="T3">są oceniane, zależnie od ich charakteru, za pomocą plusów i minusów lub oceny.</text:span></text:p>
      <text:p text:style-name="P30"><text:span text:style-name="T3">• Plus uczeń może uzyskać m.in. za samodzielne wykonanie krótkiej pracy na lekcji, krótką prawidłową odpowiedź ustną, aktywną pracę w grupie, pomoc koleżeńską na lekcji przy rozwiązaniu problemu, przygotowanie do lekcji.</text:span><text:span text:style-name="T5">2miotowy system oceniania</text:span></text:p>
      <text:p text:style-name="P44">• Minus uczeń może uzyskać m.in. za brak przygotowania do lekcji (np. brak przyrządów, zeszytu, zeszytu ćwiczeń), brak zaangażowania na lekcji.</text:p>
      <text:p text:style-name="P44">• Sposób przeliczania plusów i minusów na oceny jest zgodny z umową między nauczycielem i uczniami, przy uwzględnieniu zapisów WSO i PSO.</text:p>
      <text:list xml:id="list424761692655377780" text:style-name="WW8Num4">
        <text:list-item>
          <text:p text:style-name="P46">Uczeń ma prawo być nie przygotowany do lekcji bez podania przyczyny trzy razy w semestrze, o ile zgłosi ten fakt przed lekcją , to nie ponosi żadnych konsekwencji (oprócz znaku - ) . Nie dotyczy to jednak lekcji , na których nauczyciel zaplanował pracę klasową , sprawdzian lub kartkówkę .</text:p>
        </text:list-item>
        <text:list-item>
          <text:p text:style-name="P46">Po wykorzystaniu limitu uczeń za każde kolejne nie przygotowanie otrzymuje ocenę niedostateczną i punkty ujemne zgodnie z systemem oceniania zachowania.</text:p>
        </text:list-item>
        <text:list-item>
          <text:p text:style-name="P46">W przypadku wystąpienia poważnych przyczyn losowych, które przeszkodziły w przygotowaniu się ucznia do lekcji, również nie ponosi żadnych konsekwencji, jeżeli są one potwierdzone pisemnie lub ustnie przez rodzica (opiekuna ) przed lekcją .</text:p>
        </text:list-item>
        <text:list-item>
          <text:p text:style-name="P46">Nie ocenia się ucznia znajdującego się w trudnej sytuacji losowej i do trzech dni po dłuższej nieobecności w szkole.</text:p>
        </text:list-item>
        <text:list-item>
          <text:p text:style-name="P46">Za odmowę pracy na lekcji (nie wykonywanie poleceń nauczyciela ) uczeń może otrzymać ocenę niedostateczną .</text:p>
        </text:list-item>
        <text:list-item>
          <text:p text:style-name="P46">Za udział w konkursach uczeń może otrzymać ocenę cząstkową <text:s/>6.</text:p>
        </text:list-item>
        <text:list-item>
          <text:p text:style-name="P45">Notoryczne nie przynoszenie przez ucznia <text:s/>pomocy na lekcje matematyki może spowodować obniżenie oceny z tego przedmiotu.</text:p>
        </text:list-item>
        <text:list-item>
          <text:p text:style-name="P49">uczeń ma obowiązek punktualnego i systematycznego przychodzenia na zajęcia przyrody; po <text:soft-page-break/>zakończonej lekcji pozostawia ład i porządek. Na lekcje przyrody uczeń przynosi: podręcznik, zeszyt ćwiczeń, zeszyt przedmiotowy, atlas, przybory do pisania i inne potrzebne pomoce wskazane przez nauczyciela.</text:p>
        </text:list-item>
      </text:list>
      <text:p text:style-name="P21"/>
      <text:p text:style-name="P24"><text:span text:style-name="T4">6. Ćwiczenia praktyczne </text:span><text:span text:style-name="T3">obejmują zadania praktyczne, które uczeń wykonuje podczas lekcji. Oceniając je, nauczyciel bierze pod uwagę:</text:span></text:p>
      <text:p text:style-name="P26">• wartość merytoryczną,</text:p>
      <text:p text:style-name="P26">• dokładność wykonania polecenia,</text:p>
      <text:p text:style-name="P26">• staranność i estetykę,</text:p>
      <text:p text:style-name="P26">• w wypadku pracy w grupie stopień zaangażowania w wykonanie ćwiczenia.</text:p>
      <text:p text:style-name="P24"><text:span text:style-name="T4">7. Prace dodatkowe </text:span><text:span text:style-name="T3">obejmują dodatkowe zadania dla zainteresowanych uczniów, prace projektowe wykonane indywidualnie lub zespołowo, przygotowanie gazetki ściennej, wykonanie pomocy naukowych, prezentacji. Oceniając ten rodzaj pracy, nauczyciel bierze pod uwagę m.in.:</text:span></text:p>
      <text:p text:style-name="P26">• wartość merytoryczną pracy,</text:p>
      <text:p text:style-name="P26">• estetykę wykonania,</text:p>
      <text:p text:style-name="P26">• wkład pracy ucznia,</text:p>
      <text:p text:style-name="P26">• sposób prezentacji,</text:p>
      <text:p text:style-name="P26">• oryginalność i pomysłowość pracy.</text:p>
      <text:p text:style-name="P24"><text:span text:style-name="T4">8. Szczególne osiągnięcia </text:span><text:span text:style-name="T3">uczniów, w tym udział w konkursach przedmiotowych, szkolnych i międzyszkolnych, są oceniane zgodnie z zasadami zapisanymi w WSO.</text:span></text:p>
      <text:p text:style-name="P14"/>
      <text:p text:style-name="P36">III. Kryteria wystawiania oceny po I semestrze oraz na koniec roku szkolnego</text:p>
      <text:p text:style-name="P38"/>
      <text:p text:style-name="P25">1. Klasyfikacja semestralna i roczna polega na podsumowaniu osiągnięć edukacyjnych ucznia oraz ustaleniu oceny klasyfikacyjnej.</text:p>
      <text:p text:style-name="P25">2. Zgodnie z zapisami WSO i Statutu Szkoły nauczyciele i wychowawcy na początku każdego roku szkolnego informują</text:p>
      <text:p text:style-name="P26">uczniów oraz ich rodziców o:</text:p>
      <text:p text:style-name="P26">• wymaganiach edukacyjnych niezbędnych do uzyskania poszczególnych śródrocznych i rocznych</text:p>
      <text:p text:style-name="P27">ocen klasyfikacyjnych z matematyki,</text:p>
      <text:p text:style-name="P26">• sposobach sprawdzania osiągnięć edukacyjnych uczniów,</text:p>
      <text:p text:style-name="P26">• warunkach i trybie uzyskania wyższej niż przewidywana oceny klasyfikacyjnej,</text:p>
      <text:p text:style-name="P26">• trybie odwoływania od wystawionej oceny klasyfikacyjnej.</text:p>
      <text:p text:style-name="P25">3. Przy wystawianiu oceny śródrocznej lub rocznej nauczyciel bierze pod uwagę stopień opanowania poszczególnych działów tematycznych, oceniany na podstawie wymienionych w punkcie II różnych form sprawdzania wiadomości i umiejętności. Szczegółowe kryteria wystawienia oceny klasyfikacyjnej określa WSO i Statut Szkoły.</text:p>
      <text:p text:style-name="P25">4. O ocenie niedostatecznej semestralnej lub rocznej uczeń informowany jest ustnie , a jego rodzice (opiekunowie ) w formie pisemnej. Za pisemne poinformowanie rodzica (opiekuna ) odpowiada wychowawca.</text:p>
      <text:p text:style-name="P26"/>
      <text:p text:style-name="P36">IV. Zasady uzupełniania braków i poprawiania ocen</text:p>
      <text:p text:style-name="P38"/>
      <text:p text:style-name="P34">1. Uczeń może poprawić każdą ocenę. Poprawa jest dobrowolna i odbywa się tylko raz. Pod uwagę brana jest ocena wyższa. Poprawie nie podlegają oceny niedostateczne otrzymane przez ucznia , który w czasie pisania korzystał z niedozwolonej pomocy. Nie poprawia się również prac diagnozujących.</text:p>
      <text:p text:style-name="P39">2. Oceny ze sprawdzianów poprawiane są na sprawdzianach poprawkowych lub ustnie w terminie dwóch tygodni po omówieniu sprawdzianu i wystawieniu ocen. Sprawdziany poprawkowe przeprowadzane są w czasie konsultacji, chyba że 75% klasy poprawia dany sprawdzian, wówczas odbywa się to w czasie lekcji. Termin poprawy może zostać przesunięty po indywidualnych ustaleniach z rodzicem ucznia.</text:p>
      <text:p text:style-name="P39">3. Oceny z kartkówek poprawiane są na takich samych zasadach jak oceny ze sprawdzianów.</text:p>
      <text:p text:style-name="P33"><text:s/>4. Oceny z odpowiedzi ustnych mogą być poprawione ustnie lub na sprawdzianach.</text:p>
      <text:p text:style-name="P33"><text:s/>5. Ocenę z pracy domowej lub ćwiczenia praktycznego uczeń może poprawić wykonując tę pracę ponownie, ale tylko na następną lekcję. W przypadku jego nieobecności na następnej lekcji na uczniu spoczywa sposób dostarczenia zaległej pracy domowej nauczycielowi.</text:p>
      <text:p text:style-name="P33"><text:s/>6. Uczeń może uzupełnić braki w wiedzy i umiejętnościach, biorąc udział w zajęciach wyrównawczych lub drogą indywidualnych konsultacji z nauczycielem.</text:p>
      <text:p text:style-name="P33"><text:s/>7. Sposób poprawiania klasyfikacyjnej oceny niedostatecznej semestralnej lub rocznej regulują przepisy <text:soft-page-break/>WSO, Statutu Szkoły i rozporządzenia MEN.</text:p>
      <text:p text:style-name="P40"/>
      <text:p text:style-name="P36">V. Zasady badania wyników nauczania</text:p>
      <text:p text:style-name="P16"/>
      <text:p text:style-name="P33">1. Badanie wyników nauczania ma na celu diagnozowanie efektów kształcenia.</text:p>
      <text:p text:style-name="P33">2. Badanie to odbywa się w trzech etapach:</text:p>
      <text:p text:style-name="P26">• diagnozy wstępnej,</text:p>
      <text:p text:style-name="P26">• diagnozy na zakończenie I semestru nauki,</text:p>
      <text:p text:style-name="P26">• diagnozy na koniec roku szkolnego.</text:p>
      <text:p text:style-name="P12">3. Oceny uzyskane przez uczniów podczas tych diagnoz nie mają wpływu na ocenę semestralną i roczną.</text:p>
      <text:p text:style-name="P22"><text:span text:style-name="T6">Przedmiotowy system oceniania </text:span><text:span text:style-name="T7">1</text:span></text:p>
      <text:p text:style-name="P31">Prace pisemne (prace klasowe, sprawdziany) oceniane są według skali punktowej określonej przez nauczyciela przeliczane są na skalę procentową odpowiadającą skali ocen :</text:p>
      <text:p text:style-name="P32">100% i <text:s/>ewentualnie wiadomości dodatkowe – ocena celująca (6 )</text:p>
      <text:p text:style-name="P32">99% - 91% -ocena bdb (5 )</text:p>
      <text:p text:style-name="P32">90% - 75% -ocena db (4 )</text:p>
      <text:p text:style-name="P32">74% -51% -ocena dst (3 )</text:p>
      <text:p text:style-name="P32">50% -35% -ocena dop (2 )</text:p>
      <text:p text:style-name="P32">34% -0% -ocena ndst (1 )</text:p>
      <text:p text:style-name="P3"/>
      <text:p text:style-name="P3">Ocenę celującą semestralną lub końcoworoczną może uzyskać uczeń, który spełnia wymagania do oceny bardzo dobrej, posiada wiadomości i umiejętności wykraczające poza program nauczania lub zajął co najmniej trzecie miejsce w konkursie przedmiotowym na szczeblu powiatu, województwa lub kraju.</text:p>
      <text:p text:style-name="P4"/>
      <text:p text:style-name="P4">Ocenę niedostateczną otrzyma uczeń, który nie spełnia wymagań do oceny dopuszczającej, a jego postawa, zaangażowanie, przygotowywanie się do zajęć budzi poważne zastrzeżenia.</text:p>
      <text:p text:style-name="P5"/>
      <text:p text:style-name="P5">Waga oceny.</text:p>
      <text:p text:style-name="P7">Ważnym aspektem oceniania jest zróżnicowanie wartości oceny. Ocena semestralna czy końcowa nie jest średnią arytmetyczną ocen cząstkowych, ale stanowi średnią ważoną ocen cząstkowych, co oznacza różną wagę tych ocen. Inną wagę (wartość) mają oceny za prace klasowe, kartkówki, czy odpowiedzi ustne, które są samodzielną pracą ucznia i wymagają przygotowania się z określonego zakresu materiału, inną za zadania domowe, gdzie uczeń ma możliwość skorzystania z pomocy innych osób lub innych źródeł. Inną wartość mają oceny za prace dodatkowe, wymagające od ucznia wykonania czegoś ponad program, czy podstawowe wymagania.</text:p>
      <text:p text:style-name="P6"/>
      <text:p text:style-name="P8">VI. Wymagania na poszczególen oceny.</text:p>
      <text:p text:style-name="P93"/>
      <text:p text:style-name="P93">Dział 1. Chrońmy przyrodę</text:p>
      <text:p text:style-name="P50">Treści nauczania (wymagania szczegółowe) z podstawy programowej: </text:p>
      <text:p text:style-name="P50">4.1; 5.1; 5.2; 5.3; 5.4; 5.5; 6.5; 6.8; 10.6</text:p>
      <text:p text:style-name="P9"/>
      <text:p text:style-name="P17">Ocena celująca <text:span text:style-name="T12">(wymagania wykraczajace)</text:span></text:p>
      <text:p text:style-name="P18">Uczeń spełnia wymagania do oceny bardzo dobrej oraz:</text:p>
      <text:list xml:id="list8446513230762300866" text:style-name="L1">
        <text:list-item>
          <text:p text:style-name="P72">uzasadnia wpływ zanieczyszczenia środowiska na zdrowie człowieka (B);</text:p>
        </text:list-item>
        <text:list-item>
          <text:p text:style-name="P100">uzasadnia, że nie należy uprawiać roślin i wypasać zwierząt w pobliżu ruchliwych dróg (B); </text:p>
        </text:list-item>
        <text:list-item>
          <text:p text:style-name="P100">proponuje działania ograniczające zanieczyszczenie powietrza, wody, gleby (B)</text:p>
        </text:list-item>
      </text:list>
      <text:p text:style-name="P17"/>
      <text:p text:style-name="P17">Ocena bardzo dobra <text:span text:style-name="T12">(wymagania dopełniające)</text:span></text:p>
      <text:p text:style-name="P18">Uczeń spełnia wymagania do oceny <text:s/>dobrej oraz:</text:p>
      <text:list xml:id="list7334460196221596656" text:style-name="L2">
        <text:list-item>
          <text:p text:style-name="P73">wyjaśnia powody, dla których człowiek tworzy obszary chronione (B);</text:p>
        </text:list-item>
        <text:list-item>
          <text:p text:style-name="P73">ocenia wpływ kwaśnych opadów na środowisko przyrodnicze (D); </text:p>
        </text:list-item>
        <text:list-item>
          <text:p text:style-name="P73">uzasadnia konieczność spalania odpadów plastikowych w specjalnych spalarniach (B);</text:p>
        </text:list-item>
        <text:list-item>
          <text:p text:style-name="P73"><text:s/>uzasadnia potrzebę poszanowania dziko żyjących organizmów (B)</text:p>
        </text:list-item>
      </text:list>
      <text:p text:style-name="P19"/>
      <text:p text:style-name="P20">Ocena dobra <text:span text:style-name="T12">(wymagania rozszerzające)</text:span></text:p>
      <text:p text:style-name="P18">Uczeń spełnia wymagania do oceny <text:s/>dostatecznej oraz:</text:p>
      <text:list xml:id="list7672546206658953659" text:style-name="L3">
        <text:list-item>
          <text:p text:style-name="P74"><text:soft-page-break/>określa związek między działalnością człowieka a zanieczyszczeniem powietrza, gleby i wody (C);</text:p>
        </text:list-item>
        <text:list-item>
          <text:p text:style-name="P74"><text:s/>wyjaśnia, w jaki sposób szkodliwe substancje znajdujące się w powietrzu dostają się do gleby i wód (B); </text:p>
        </text:list-item>
        <text:list-item>
          <text:p text:style-name="P74">opisuje etapy planowania doświadczenia naukowego (B); </text:p>
        </text:list-item>
        <text:list-item>
          <text:p text:style-name="P74">wyjaśnia wpływ zanieczyszczenia gleby na rośliny i zwierzęta, które się nimi żywią (B);</text:p>
        </text:list-item>
        <text:list-item>
          <text:p text:style-name="P74"><text:s/>wyjaśnia wpływ codziennych zachowań w domu, w szkole, w miejscu zabawy na stan środowiska (B); </text:p>
        </text:list-item>
        <text:list-item>
          <text:p text:style-name="P74">uzasadnia potrzebę recyklingu i kompostowania śmieci (B); </text:p>
        </text:list-item>
        <text:list-item>
          <text:p text:style-name="P74">wykazuje zależność między segregowaniem śmieci a ochroną środowiska przyrodniczego (B)</text:p>
        </text:list-item>
      </text:list>
      <text:p text:style-name="P75"/>
      <text:p text:style-name="P20"><text:span text:style-name="T11">Ocena dostateczna </text:span><text:span text:style-name="T13">(wymagania podstawowe)</text:span></text:p>
      <text:p text:style-name="P87">Uczeń spełnia wymagania do oceny <text:s/>dopuszczajacej oraz:</text:p>
      <text:list xml:id="list401566845386596244" text:style-name="L4">
        <text:list-item>
          <text:p text:style-name="P76">podaje trzy przykłady wzajemnych zależności między człowiekiem a przyrodą (A);</text:p>
        </text:list-item>
        <text:list-item>
          <text:p text:style-name="P76"><text:s/>wymienia materiały, z których są wykonane wybrane przedmioty używane na co dzień (A);</text:p>
        </text:list-item>
        <text:list-item>
          <text:p text:style-name="P76"><text:s/>wyjaśnia mechanizm powstawania kwaśnych opadów (B);</text:p>
        </text:list-item>
        <text:list-item>
          <text:p text:style-name="P76"><text:s/>opisuje skutki zanieczyszczenia powietrza, wody i gleby (B);</text:p>
        </text:list-item>
        <text:list-item>
          <text:p text:style-name="P76"><text:s/>podaje sposoby ochrony przed hałasem (A);</text:p>
        </text:list-item>
        <text:list-item>
          <text:p text:style-name="P76"><text:s/>wyjaśnia, popierając przykładami, na czym polega recykling (B)</text:p>
        </text:list-item>
      </text:list>
      <text:p text:style-name="P75"/>
      <text:p text:style-name="P19"><text:span text:style-name="T14">Ocena dopuszczająca</text:span><text:span text:style-name="T11"> (wymagania konieczne)</text:span></text:p>
      <text:p text:style-name="P87">Uczeń:</text:p>
      <text:list xml:id="list5324494097448431248" text:style-name="L5">
        <text:list-item>
          <text:p text:style-name="P77">podaje pięć przykładów bogactw naturalnych wykorzystywanych przez człowieka (A);</text:p>
        </text:list-item>
        <text:list-item>
          <text:p text:style-name="P77"><text:s/>wymienia główne źródła zanieczyszczenia powietrza, gleby i wody (A);</text:p>
        </text:list-item>
        <text:list-item>
          <text:p text:style-name="P77"><text:s/>podaje dwa przykłady codziennych czynności ograniczających zanieczyszczenie środowiska (A);</text:p>
        </text:list-item>
        <text:list-item>
          <text:p text:style-name="P77"><text:s/>podaje po dwa przykłady pozytywnego i negatywnego wpływu środowiska na zdrowie człowieka (A);</text:p>
        </text:list-item>
        <text:list-item>
          <text:p text:style-name="P77"><text:s/>przyporządkowuje odpady do odpowiednich pojemników na śmieci (C);</text:p>
        </text:list-item>
        <text:list-item>
          <text:p text:style-name="P77"><text:s/>podaje przykłady codziennych czynności zmniejszających ilość odpadów, zużycie wody i energii elektrycznej (B)</text:p>
        </text:list-item>
      </text:list>
      <text:p text:style-name="P18"/>
      <text:p text:style-name="P95"><text:span text:style-name="T10">Dział 2. Budowa i właściwości substancji</text:span></text:p>
      <text:p text:style-name="P70"><text:span text:style-name="T15">Treści nauczania (wymagania szczegółowe) z podstawy programowej: 3.4; 3.5; 3.6; 3.7; 6.3; 6.5; 10.1; 10.2; 10.3; 10.4; 10.5; 10.7; 10.8; 14.2; 14.3; 14.5; 14.6</text:span></text:p>
      <text:p text:style-name="P90"/>
      <text:p text:style-name="P17">Ocena celująca <text:span text:style-name="T12">(wymagania wykraczajace)</text:span></text:p>
      <text:p text:style-name="P18">Uczeń spełnia wymagania do oceny bardzo dobrej oraz:</text:p>
      <text:list xml:id="list7026908949248537152" text:style-name="L6">
        <text:list-item>
          <text:p text:style-name="P52"><text:span text:style-name="T15">proponuje sposób rozdzielenia mieszaniny piasku z opiłkami żelaza (B);</text:span></text:p>
        </text:list-item>
        <text:list-item>
          <text:p text:style-name="P52"><text:span text:style-name="T15"><text:s/>uzasadnia konieczność wyposażania budynków w</text:span><text:span text:style-name="T17"> </text:span><text:span text:style-name="T15">piorunochrony (B)</text:span><text:span text:style-name="T17">;</text:span></text:p>
        </text:list-item>
        <text:list-item>
          <text:p text:style-name="P52"><text:span text:style-name="T17"><text:s/></text:span><text:span text:style-name="T15">proponuje doświadczenia, za pomocą którego można wykazać istnienie pola magnetycznego wytwarzanego przez magnes</text:span><text:span text:style-name="T17"> </text:span><text:span text:style-name="T15">(D)</text:span></text:p>
        </text:list-item>
      </text:list>
      <text:p text:style-name="P18"/>
      <text:p text:style-name="P17">Ocena bardzo dobra <text:span text:style-name="T12">(wymagania dopełniające)</text:span></text:p>
      <text:p text:style-name="P18">Uczeń spełnia wymagania do oceny <text:s/>dobrej oraz:</text:p>
      <text:list xml:id="list6909439957480157756" text:style-name="L7">
        <text:list-item>
          <text:p text:style-name="P53"><text:span text:style-name="T15">na schematycznym rysunku przedstawia ruch drobin w gazach i w cieczach podczas dyfuzji (C);</text:span></text:p>
        </text:list-item>
        <text:list-item>
          <text:p text:style-name="P53"><text:span text:style-name="T15"><text:s/>wyjaśnia, dlaczego gaz można sprężyć, a cieczy i ciała stałego nie można (B);</text:span></text:p>
        </text:list-item>
        <text:list-item>
          <text:p text:style-name="P53"><text:span text:style-name="T15"><text:s/>podaje przykłady zastosowania dobrych i słabych przewodników ciepła w życiu codziennym (B);</text:span></text:p>
        </text:list-item>
        <text:list-item>
          <text:p text:style-name="P53"><text:span text:style-name="T15"><text:s/>wyjaśnia mechanizm powstawania wyładowań atmosferycznych (B);</text:span></text:p>
        </text:list-item>
        <text:list-item>
          <text:p text:style-name="P53"><text:span text:style-name="T15"><text:s/>wykazuje zależność między zamknięciem lub otwarciem obwodu elektrycznego a przepływem prądu (C);</text:span></text:p>
        </text:list-item>
        <text:list-item>
          <text:p text:style-name="P53"><text:span text:style-name="T15"><text:s/>wyjaśnia, dlaczego wykorzystujemy kompas do określania kierunków geograficznych (B)</text:span></text:p>
        </text:list-item>
      </text:list>
      <text:p text:style-name="P18"/>
      <text:p text:style-name="P20">Ocena dobra <text:span text:style-name="T12">(wymagania rozszerzające)</text:span></text:p>
      <text:p text:style-name="P18"><text:soft-page-break/>Uczeń spełnia wymagania do oceny <text:s/>dostatecznej oraz:</text:p>
      <text:list xml:id="list3451917416407779529" text:style-name="L8">
        <text:list-item>
          <text:p text:style-name="P54"><text:span text:style-name="T15">wyjaśnia, dlaczego objętość mieszaniny jest mniejsza niż suma objętości mieszanych substancji (B);</text:span></text:p>
        </text:list-item>
        <text:list-item>
          <text:p text:style-name="P54"><text:span text:style-name="T15"><text:s/>wyjaśnia, przykładami podając przykłady, mechanizm dyfuzji dwóch cieczy (B);</text:span></text:p>
        </text:list-item>
        <text:list-item>
          <text:p text:style-name="P54"><text:span text:style-name="T15"><text:s/>wyjaśnia, przykładami podając przykłady, mechanizm dyfuzji gazów (B);</text:span></text:p>
        </text:list-item>
        <text:list-item>
          <text:p text:style-name="P54"><text:span text:style-name="T15"><text:s/>wyjaśnia mechanizm powstawania kamienia w czajniku (B);</text:span></text:p>
        </text:list-item>
        <text:list-item>
          <text:p text:style-name="P54"><text:span text:style-name="T15"><text:s/>wybiera sposoby rozdzielania mieszanin: wody z piaskiem, wody z solą, piasku i żwiru (C);</text:span></text:p>
        </text:list-item>
        <text:list-item>
          <text:p text:style-name="P54"><text:span text:style-name="T15"><text:s/>wyjaśnia, na czym polega elektryzowanie się ciał (B);</text:span></text:p>
        </text:list-item>
        <text:list-item>
          <text:p text:style-name="P54"><text:span text:style-name="T15"><text:s/>wyjaśnia na przykładach znaczenie przewodników i izolatorów prądu w życiu codziennym (B);</text:span></text:p>
        </text:list-item>
        <text:list-item>
          <text:p text:style-name="P54"><text:span text:style-name="T15"><text:s/>wymienia źródła prądu i dobiera je do odbiorników, uwzględniając napięcie elektryczne (C);</text:span></text:p>
        </text:list-item>
        <text:list-item>
          <text:p text:style-name="P54"><text:span text:style-name="T15"><text:s/>opisuje właściwości i wzajemne oddziaływania magnesów (B);</text:span></text:p>
        </text:list-item>
        <text:list-item>
          <text:p text:style-name="P54"><text:span text:style-name="T15"><text:s/>wyjaśnia zasadę działania kompasu (B);</text:span></text:p>
        </text:list-item>
        <text:list-item>
          <text:p text:style-name="P54"><text:span text:style-name="T15"><text:s/>określa czynniki zakłócające prawidłowe działanie kompasu (B)</text:span></text:p>
        </text:list-item>
      </text:list>
      <text:p text:style-name="P18"/>
      <text:p text:style-name="P20"><text:span text:style-name="T11">Ocena dostateczna </text:span><text:span text:style-name="T13">(wymagania podstawowe)</text:span></text:p>
      <text:p text:style-name="P87">Uczeń spełnia wymagania do oceny <text:s/>dopuszczajacej oraz:</text:p>
      <text:list xml:id="list4834441148620087032" text:style-name="L9">
        <text:list-item>
          <text:p text:style-name="P78"><text:span text:style-name="T16">wyjaśnia, czym jest drobina (B);</text:span></text:p>
        </text:list-item>
        <text:list-item>
          <text:p text:style-name="P78"><text:span text:style-name="T16">wyjaśnia pojęcie dyfuzja (B); </text:span></text:p>
        </text:list-item>
        <text:list-item>
          <text:p text:style-name="P78"><text:span text:style-name="T16">rysuje ułożenie drobin w ciele stałym, cieczy i gazie (C); </text:span></text:p>
        </text:list-item>
        <text:list-item>
          <text:p text:style-name="P78"><text:span text:style-name="T16">opisuje zachowanie się drobin substancji w różnych stanach skupienia (B); </text:span></text:p>
        </text:list-item>
        <text:list-item>
          <text:p text:style-name="P78"><text:span text:style-name="T16">porównuje zjawiska topnienia i rozpuszczania na przykładzie soli i kostek lodu (C);</text:span></text:p>
        </text:list-item>
        <text:list-item>
          <text:p text:style-name="P78"><text:span text:style-name="T16"><text:s/>wymienia czynniki wpływające na rozpuszczanie się substancji (A);</text:span></text:p>
        </text:list-item>
        <text:list-item>
          <text:p text:style-name="P78"><text:span text:style-name="T16"><text:s/>odróżnia mieszaniny jednorodne od niejednorodnych (C);</text:span></text:p>
        </text:list-item>
        <text:list-item>
          <text:p text:style-name="P78"><text:span text:style-name="T16"><text:s/>opisuje sposoby rozdzielania składników różnych mieszanin (B);</text:span></text:p>
        </text:list-item>
        <text:list-item>
          <text:p text:style-name="P78"><text:span text:style-name="T16"><text:s/>podaje przykłady zastosowania przesiewania, odparowania i filtrowania w życiu codziennym (A);</text:span></text:p>
        </text:list-item>
        <text:list-item>
          <text:p text:style-name="P78"><text:span text:style-name="T16"><text:s/>wymienia substancje dobrze i słabo przewodzące ciepło (A);</text:span></text:p>
        </text:list-item>
        <text:list-item>
          <text:p text:style-name="P78"><text:span text:style-name="T16"><text:s/>wyjaśnia pojęcia: prąd elektryczny, przewodnik elektryczny (B);</text:span></text:p>
        </text:list-item>
        <text:list-item>
          <text:p text:style-name="P78"><text:span text:style-name="T16"><text:s/>wyjaśnia, podając przykłady, pojęcie izolator prądu (B);</text:span></text:p>
        </text:list-item>
        <text:list-item>
          <text:p text:style-name="P78"><text:span text:style-name="T16"><text:s/>wymienia skutki przepływu prądu w domowych urządzeniach elektrycznych (A);</text:span></text:p>
        </text:list-item>
        <text:list-item>
          <text:p text:style-name="P78"><text:span text:style-name="T16"><text:s/>podaje trzy przykłady magnesów ze swojego otoczenia (A)</text:span></text:p>
        </text:list-item>
      </text:list>
      <text:p text:style-name="P18"/>
      <text:p text:style-name="P19"><text:span text:style-name="T14">Ocena dopuszczająca</text:span><text:span text:style-name="T11"> (wymagania konieczne)</text:span></text:p>
      <text:p text:style-name="P87">Uczeń:</text:p>
      <text:list xml:id="list2468125483970897304" text:style-name="L10">
        <text:list-item>
          <text:p text:style-name="P79"><text:span text:style-name="T16">na podstawie schematycznych rysunków identyfikuje ułożenie drobin w ciele stałym, cieczy i gazie (A);</text:span></text:p>
        </text:list-item>
        <text:list-item>
          <text:p text:style-name="P79"><text:span text:style-name="T16"><text:s/>podaje po jednym przykładzie topnienia i rozpuszczania substancji (A);</text:span></text:p>
        </text:list-item>
        <text:list-item>
          <text:p text:style-name="P79"><text:span text:style-name="T16"><text:s/>wyjaśnia pojęcia: mieszanina jednorodna, mieszanina niejednorodna (B);</text:span></text:p>
        </text:list-item>
        <text:list-item>
          <text:p text:style-name="P79"><text:span text:style-name="T16"><text:s/>wymienia sposoby rozdzielania składników mieszanin (A);</text:span></text:p>
        </text:list-item>
        <text:list-item>
          <text:p text:style-name="P79"><text:span text:style-name="T16"><text:s/>podaje dwa przykłady zjawisk elektrycznych w przyrodzie (A);</text:span></text:p>
        </text:list-item>
        <text:list-item>
          <text:p text:style-name="P79"><text:span text:style-name="T16"><text:s/>wymienia zasady bezpiecznego zachowania się podczas burzy (A);</text:span></text:p>
        </text:list-item>
        <text:list-item>
          <text:p text:style-name="P79"><text:span text:style-name="T16"><text:s/>rysuje prosty obwód elektryczny (C); podaje nazwy i symbole biegunów baterii (A);</text:span></text:p>
        </text:list-item>
        <text:list-item>
          <text:p text:style-name="P79"><text:span text:style-name="T16"><text:s/>podaje trzy przykłady wykorzystania prądu w życiu codziennym (A);</text:span></text:p>
        </text:list-item>
        <text:list-item>
          <text:p text:style-name="P79"><text:span text:style-name="T16"><text:s/>wymienia zasady bezpiecznego korzystania z urządzeń elektrycznych (A);</text:span></text:p>
        </text:list-item>
        <text:list-item>
          <text:p text:style-name="P79"><text:span text:style-name="T16"><text:s/>wyjaśnia pojęcie magnes (B)</text:span></text:p>
        </text:list-item>
      </text:list>
      <text:p text:style-name="P94"><text:span text:style-name="T10"/></text:p>
      <text:p text:style-name="P95"><text:span text:style-name="T10">Dział 3. Siły i ruch</text:span></text:p>
      <text:p text:style-name="P90"><text:span text:style-name="T15">Treści nauczania (wymagania szczegółowe) z podstawy programowej: 6.2; 6.5; 15.1; 15.2; 15.3</text:span></text:p>
      <text:p text:style-name="P18"/>
      <text:p text:style-name="P17">Ocena celująca <text:span text:style-name="T12">(wymagania wykraczajace)</text:span></text:p>
      <text:p text:style-name="P18">Uczeń spełnia wymagania do oceny bardzo dobrej oraz:</text:p>
      <text:list xml:id="list3256323797408803287" text:style-name="L11">
        <text:list-item>
          <text:p text:style-name="P55"><text:span text:style-name="T15">wykonuje rysunek wraz z</text:span><text:span text:style-name="T17"> </text:span><text:span text:style-name="T15">opisem ilustrujący fazy ruchu ciała (C);</text:span></text:p>
        </text:list-item>
        <text:list-item>
          <text:p text:style-name="P55"><text:soft-page-break/><text:span text:style-name="T15"><text:s/>analizuje zależność między właściwościami ciał stałych a siłą, która powoduje zmiany ich kształtu lub zniszczenie (D);</text:span></text:p>
        </text:list-item>
        <text:list-item>
          <text:p text:style-name="P55"><text:span text:style-name="T15"><text:s/>na podstawie wykresu słupkowego porównuje objętość wybranych substancji o podanej masie (D);</text:span></text:p>
        </text:list-item>
        <text:list-item>
          <text:p text:style-name="P55"><text:span text:style-name="T15"><text:s/>porównuje siły oporu powietrza i wody (C)</text:span></text:p>
        </text:list-item>
      </text:list>
      <text:p text:style-name="P18"/>
      <text:p text:style-name="P17">Ocena bardzo dobra <text:span text:style-name="T12">(wymagania dopełniające)</text:span></text:p>
      <text:p text:style-name="P18">Uczeń spełnia wymagania do oceny <text:s/>dobrej oraz:</text:p>
      <text:list xml:id="list4502399496936924489" text:style-name="L12">
        <text:list-item>
          <text:p text:style-name="P56"><text:span text:style-name="T15">opisuje rolę sił oporu (B);</text:span></text:p>
        </text:list-item>
        <text:list-item>
          <text:p text:style-name="P56"><text:span text:style-name="T15"><text:s/>wykazuje zależność między masą ciała a siłą grawitacji (C);</text:span></text:p>
        </text:list-item>
        <text:list-item>
          <text:p text:style-name="P56"><text:span text:style-name="T15"><text:s/>porządkuje wybrane substancje według ich masy (C);</text:span></text:p>
        </text:list-item>
        <text:list-item>
          <text:p text:style-name="P56"><text:span text:style-name="T15"><text:s/>uzasadnia, że siła tarcia jest niezbędna w życiu i gospodarce człowieka (D)</text:span></text:p>
        </text:list-item>
      </text:list>
      <text:p text:style-name="P18"/>
      <text:p text:style-name="P20">Ocena dobra <text:span text:style-name="T12">(wymagania rozszerzające)</text:span></text:p>
      <text:p text:style-name="P18">Uczeń spełnia wymagania do oceny <text:s/>dostatecznej oraz:</text:p>
      <text:list xml:id="list2859499696812528259" text:style-name="L13">
        <text:list-item>
          <text:p text:style-name="P57"><text:span text:style-name="T15">na podstawie schematycznego rysunku opisuje ruch ciała, uwzględniając tor oraz zmiany prędkości (B);</text:span></text:p>
        </text:list-item>
        <text:list-item>
          <text:p text:style-name="P57"><text:span text:style-name="T15"><text:s/>opisuje mechanizm działania siły grawitacji (B);</text:span></text:p>
        </text:list-item>
        <text:list-item>
          <text:p text:style-name="P57"><text:span text:style-name="T15"><text:s/>wyjaśnia zależność między siłą tarcia a rodzajem podłoża, naciskiem ciała na podłoże i przesuwaniem lub toczeniem się ciała (B);</text:span></text:p>
        </text:list-item>
        <text:list-item>
          <text:p text:style-name="P57"><text:span text:style-name="T15"><text:s/>wyjaśnia zależność między siłami oporu powietrza i wody, a powierzchnią, kształtem i prędkością poruszania się ciał (B)</text:span></text:p>
        </text:list-item>
      </text:list>
      <text:p text:style-name="P18"/>
      <text:p text:style-name="P20"><text:span text:style-name="T11">Ocena dostateczna </text:span><text:span text:style-name="T13">(wymagania podstawowe)</text:span></text:p>
      <text:p text:style-name="P87">Uczeń spełnia wymagania do oceny <text:s/>dopuszczajacej oraz:</text:p>
      <text:list xml:id="list6887552637820447645" text:style-name="L14">
        <text:list-item>
          <text:p text:style-name="P58"><text:span text:style-name="T15">definiuje prędkość jako drogę przebytą w jednostce czasu (A);</text:span></text:p>
        </text:list-item>
        <text:list-item>
          <text:p text:style-name="P58"><text:span text:style-name="T15"><text:s/>wymienia siły oporu jako czynniki hamujące ruch (A);</text:span></text:p>
        </text:list-item>
        <text:list-item>
          <text:p text:style-name="P58"><text:span text:style-name="T15"><text:s/>porównuje masy ciał mających tę samą objętość, lecz wykonanych z różnych substancji (C); wymienia czynniki zwiększające i zmniejszające siłę tarcia (A);</text:span></text:p>
        </text:list-item>
        <text:list-item>
          <text:p text:style-name="P58"><text:span text:style-name="T15"><text:s/>podaje przykłady zmniejszania i zwiększania oporu powietrza i wody (A);</text:span></text:p>
        </text:list-item>
        <text:list-item>
          <text:p text:style-name="P58"><text:span text:style-name="T15"><text:s/>wymienia sposoby wykorzystania oporu powietrza i wody w życiu codziennym (A)</text:span></text:p>
        </text:list-item>
      </text:list>
      <text:p text:style-name="P19"><text:span text:style-name="T14">Ocena dopuszczająca</text:span><text:span text:style-name="T11"> (wymagania konieczne)</text:span></text:p>
      <text:p text:style-name="P87">Uczeń:</text:p>
      <text:list xml:id="list2104951889310472254" text:style-name="L15">
        <text:list-item>
          <text:p text:style-name="P59"><text:span text:style-name="T15">wymienia dwa przykłady ruchu (A);</text:span></text:p>
        </text:list-item>
        <text:list-item>
          <text:p text:style-name="P59"><text:span text:style-name="T15"><text:s/>rozróżnia pojęcia: masa, waga, objętość (B);</text:span></text:p>
        </text:list-item>
        <text:list-item>
          <text:p text:style-name="P59"><text:span text:style-name="T15"><text:s/>na schematycznym rysunku wskazuje miejsce i zwrot działania siły tarcia (C);</text:span></text:p>
        </text:list-item>
        <text:list-item>
          <text:p text:style-name="P59"><text:span text:style-name="T15"><text:s/>wymienia czynniki, od których zależą siły oporu powietrza i wody (A)</text:span></text:p>
        </text:list-item>
      </text:list>
      <text:p text:style-name="P18"/>
      <text:p text:style-name="P90"><text:span text:style-name="T18">Dział 4. Ziemia we Wszechświecie</text:span></text:p>
      <text:p text:style-name="P90"><text:span text:style-name="T15">Treści nauczania (wymagania szczegółowe) z podstawy programowej: 11.1; 11.2; 11.3; 11.6; 11.7; 11.8; 12.1; 12.2; 13.1</text:span></text:p>
      <text:p text:style-name="P18"/>
      <text:p text:style-name="P17">Ocena celująca <text:span text:style-name="T12">(wymagania wykraczajace)</text:span></text:p>
      <text:p text:style-name="P18">Uczeń spełnia wymagania do oceny bardzo dobrej oraz:</text:p>
      <text:list xml:id="list8206585245148282523" text:style-name="L16">
        <text:list-item>
          <text:p text:style-name="P60"><text:span text:style-name="T15">zaznacza na mapie nieba wybrane gwiazdozbiory (D);</text:span></text:p>
        </text:list-item>
        <text:list-item>
          <text:p text:style-name="P60"><text:span text:style-name="T15"><text:s/>uzasadnia potrzebę stosowania siatki południków i</text:span><text:span text:style-name="T17"> </text:span><text:span text:style-name="T15">równoleżników (D);</text:span></text:p>
        </text:list-item>
        <text:list-item>
          <text:p text:style-name="P60"><text:span text:style-name="T15"><text:s/>wykazuje zależność między nachyleniem osi ziemskiej do płaszczyzny orbity a zmianami oświetlenia Ziemi w ciągu roku (D);</text:span></text:p>
        </text:list-item>
        <text:list-item>
          <text:p text:style-name="P60"><text:span text:style-name="T15"><text:s/>charakteryzuje rozmieszczenie stref klimatycznych na Ziemi (C)</text:span></text:p>
        </text:list-item>
      </text:list>
      <text:p text:style-name="P18"/>
      <text:p text:style-name="P17">Ocena bardzo dobra <text:span text:style-name="T12">(wymagania dopełniające)</text:span></text:p>
      <text:p text:style-name="P18">Uczeń spełnia wymagania do oceny <text:s/>dobrej oraz:</text:p>
      <text:list xml:id="list3684826458586104339" text:style-name="L17">
        <text:list-item>
          <text:p text:style-name="P61"><text:span text:style-name="T15">określa na mapie świata obiekty znajdujące się na wschód, zachód, północ i południe od Polski (C);</text:span></text:p>
        </text:list-item>
        <text:list-item>
          <text:p text:style-name="P61"><text:soft-page-break/><text:span text:style-name="T15">opisuje położenie poszczególnych kontynentów i oceanów (ze szczególnym uwzględnieniem Europy) (C);</text:span></text:p>
        </text:list-item>
        <text:list-item>
          <text:p text:style-name="P61"><text:span text:style-name="T15"><text:s/>analizuje różnice czasu na Ziemi (D);</text:span></text:p>
        </text:list-item>
        <text:list-item>
          <text:p text:style-name="P61"><text:span text:style-name="T15"><text:s/>uzasadnia wprowadzenie do kalendarza roku przestępnego (D);</text:span></text:p>
        </text:list-item>
        <text:list-item>
          <text:p text:style-name="P61"><text:span text:style-name="T15"><text:s/>opisuje zmiany astronomicznych pór roku na półkuli południowej (B);</text:span></text:p>
        </text:list-item>
        <text:list-item>
          <text:p text:style-name="P61"><text:span text:style-name="T15"><text:s/>wykazuje zależność między klimatem a zróżnicowaniem krajobrazów na Ziemi (C)</text:span></text:p>
        </text:list-item>
      </text:list>
      <text:p text:style-name="P20">Ocena dobra <text:span text:style-name="T12">(wymagania rozszerzające)</text:span></text:p>
      <text:p text:style-name="P18">Uczeń spełnia wymagania do oceny <text:s/>dostatecznej oraz:</text:p>
      <text:list xml:id="list3698027052658028991" text:style-name="L18">
        <text:list-item>
          <text:p text:style-name="P62"><text:span text:style-name="T15">opisuje planety Układu Słonecznego (B);</text:span></text:p>
        </text:list-item>
        <text:list-item>
          <text:p text:style-name="P62"><text:span text:style-name="T15"><text:s/>opisuje różnice między równoleżnikami i południkami (B);</text:span></text:p>
        </text:list-item>
        <text:list-item>
          <text:p text:style-name="P62"><text:span text:style-name="T15"><text:s/>wymienia kontynenty w kolejności od największego do najmniejszego (A);</text:span></text:p>
        </text:list-item>
        <text:list-item>
          <text:p text:style-name="P62"><text:span text:style-name="T15"><text:s/>podpisuje na mapie zwrotniki (B);</text:span></text:p>
        </text:list-item>
        <text:list-item>
          <text:p text:style-name="P62"><text:span text:style-name="T15"><text:s/>na podstawie wykresu klimatycznego określa charakterystyczne cechy klimatu danego obszaru (C)</text:span></text:p>
        </text:list-item>
      </text:list>
      <text:p text:style-name="P18"/>
      <text:p text:style-name="P20"><text:span text:style-name="T11">Ocena dostateczna </text:span><text:span text:style-name="T13">(wymagania podstawowe)</text:span></text:p>
      <text:p text:style-name="P87">Uczeń spełnia wymagania do oceny <text:s/>dopuszczajacej oraz:</text:p>
      <text:list xml:id="list3793397327303160824" text:style-name="L19">
        <text:list-item>
          <text:p text:style-name="P80"><text:span text:style-name="T16">rozróżnia ciała niebieskie: planety, gwiazdy, księżyce (B);</text:span></text:p>
        </text:list-item>
        <text:list-item>
          <text:p text:style-name="P80"><text:span text:style-name="T16"><text:s/>przedstawia założenia teorii heliocentrycznej Mikołaja Kopernika (A);</text:span></text:p>
        </text:list-item>
        <text:list-item>
          <text:p text:style-name="P80"><text:span text:style-name="T16"><text:s/>wyjaśnia, dlaczego Ziemia jest zaliczania do planet (B);</text:span></text:p>
        </text:list-item>
        <text:list-item>
          <text:p text:style-name="P80"><text:span text:style-name="T16"><text:s/>podpisuje na mapie oś ziemską, biegun północny i południowy (B);</text:span></text:p>
        </text:list-item>
        <text:list-item>
          <text:p text:style-name="P80"><text:span text:style-name="T16"><text:s/>wyjaśnia, czym różni się równik od pozostałych równoleżników (B);</text:span></text:p>
        </text:list-item>
        <text:list-item>
          <text:p text:style-name="P80"><text:span text:style-name="T16"><text:s/>posługując się mapą świata, określa położenie kontynentów i oceanów względem równika i południka zerowego (C);</text:span></text:p>
        </text:list-item>
        <text:list-item>
          <text:p text:style-name="P80"><text:span text:style-name="T16"><text:s/>wyjaśnia pojęcia: ruch obrotowy i ruch obiegowy Ziemi (B);</text:span></text:p>
        </text:list-item>
        <text:list-item>
          <text:p text:style-name="P80"><text:span text:style-name="T16"><text:s/>posługując się schematycznym rysunkiem, opisuje oświetlenie Ziemi w różnych porach roku (C);</text:span></text:p>
        </text:list-item>
        <text:list-item>
          <text:p text:style-name="P80"><text:span text:style-name="T16"><text:s/>wyjaśnia różnice między pogodą i klimatem (B)</text:span></text:p>
        </text:list-item>
      </text:list>
      <text:p text:style-name="P87"/>
      <text:p text:style-name="P19"><text:span text:style-name="T14">Ocena dopuszczająca</text:span><text:span text:style-name="T11"> (wymagania konieczne)</text:span></text:p>
      <text:p text:style-name="P87">Uczeń:</text:p>
      <text:list xml:id="list1836918822995061871" text:style-name="L20">
        <text:list-item>
          <text:p text:style-name="P81"><text:span text:style-name="T16">wymienia planety Układu Słonecznego (A);</text:span></text:p>
        </text:list-item>
        <text:list-item>
          <text:p text:style-name="P81"><text:span text:style-name="T16"><text:s/>opisuje kształt Ziemi (B);</text:span></text:p>
        </text:list-item>
        <text:list-item>
          <text:p text:style-name="P81"><text:span text:style-name="T16"><text:s/>podpisuje na rysunku globusa: bieguny, równik, południk zerowy i 180̊, półkule (B);</text:span></text:p>
        </text:list-item>
        <text:list-item>
          <text:p text:style-name="P81"><text:span text:style-name="T16"><text:s/>określa kierunki na globusie i na mapie świata (B);</text:span></text:p>
        </text:list-item>
        <text:list-item>
          <text:p text:style-name="P81"><text:span text:style-name="T16"><text:s/>podaje nazwy kontynentów i oceanów (A); podaje kierunek obrotu Ziemi (A);</text:span></text:p>
        </text:list-item>
        <text:list-item>
          <text:p text:style-name="P81"><text:span text:style-name="T16"><text:s/>wymienia skutki ruchu obrotowego i następstwa ruch obiegowego Ziemi (A);</text:span></text:p>
        </text:list-item>
        <text:list-item>
          <text:p text:style-name="P81"><text:span text:style-name="T16"><text:s/>wymienia elementy charakteryzujące klimat (A);</text:span></text:p>
        </text:list-item>
        <text:list-item>
          <text:p text:style-name="P81"><text:span text:style-name="T16"><text:s/>odczytuje dane z wykresu klimatycznego dotyczące temperatury powietrza i opadów (C)</text:span></text:p>
        </text:list-item>
      </text:list>
      <text:p text:style-name="P87"/>
      <text:p text:style-name="P95"><text:span text:style-name="T10">Dział 5. Wokół Europy</text:span></text:p>
      <text:p text:style-name="P88"><text:span text:style-name="T16">Treści nauczania (wymagania szczegółowe) z podstawy programowej: 7.6; 7.7; 12.2; 12.4</text:span></text:p>
      <text:p text:style-name="P87"/>
      <text:p text:style-name="P17">Ocena celująca <text:span text:style-name="T12">(wymagania wykraczajace)</text:span></text:p>
      <text:p text:style-name="P18">Uczeń spełnia wymagania do oceny bardzo dobrej oraz:</text:p>
      <text:list xml:id="list1568765865218354523" text:style-name="L21">
        <text:list-item>
          <text:p text:style-name="P63"><text:span text:style-name="T15">przedstawia pozytywne i negatywne skutki odkryć geograficznych (C);</text:span></text:p>
        </text:list-item>
        <text:list-item>
          <text:p text:style-name="P63"><text:span text:style-name="T15">opisuje mechanizm tworzenia się i przemieszczania lodowców górskich (B);</text:span></text:p>
        </text:list-item>
        <text:list-item>
          <text:p text:style-name="P63"><text:span text:style-name="T15">na podstawie map krajobrazowych porównuje krajobraz Europy z krajobrazami innych kontynentów (C) </text:span></text:p>
        </text:list-item>
      </text:list>
      <text:p text:style-name="P87"/>
      <text:p text:style-name="P17">Ocena bardzo dobra <text:span text:style-name="T12">(wymagania dopełniające)</text:span></text:p>
      <text:p text:style-name="P18">Uczeń spełnia wymagania do oceny <text:s/>dobrej oraz:</text:p>
      <text:list xml:id="list4714588329497740106" text:style-name="L22">
        <text:list-item>
          <text:p text:style-name="P64"><text:span text:style-name="T15">wyjaśnia przyczyny morskich podróży Europejczyków w XV i XVI wieku (B);</text:span></text:p>
        </text:list-item>
        <text:list-item>
          <text:p text:style-name="P64"><text:span text:style-name="T15">dowodzi istnienia zależności między warunkami klimatycznymi a zróżnicowaniem </text:span><text:soft-page-break/><text:span text:style-name="T15">krajobrazowym Europy (D);</text:span></text:p>
        </text:list-item>
        <text:list-item>
          <text:p text:style-name="P64"><text:span text:style-name="T15">uzasadnia atrakcyjność turystyczną rejonu Morza Śródziemnego (B);</text:span></text:p>
        </text:list-item>
        <text:list-item>
          <text:p text:style-name="P64"><text:span text:style-name="T15">porównuje krajobrazy Alp i Tatr (C)</text:span></text:p>
        </text:list-item>
      </text:list>
      <text:p text:style-name="P19"/>
      <text:p text:style-name="P20">Ocena dobra <text:span text:style-name="T12">(wymagania rozszerzające)</text:span></text:p>
      <text:p text:style-name="P18">Uczeń spełnia wymagania do oceny <text:s/>dostatecznej oraz:</text:p>
      <text:list xml:id="list5483329491973785369" text:style-name="L23">
        <text:list-item>
          <text:p text:style-name="P65"><text:span text:style-name="T15">wyjaśnia, jak zmienia się klimat Europy z północy na południe kontynentu (B);</text:span></text:p>
        </text:list-item>
        <text:list-item>
          <text:p text:style-name="P65"><text:span text:style-name="T15">opisuje cechy krajobrazu gór wysokich w Europie, np. Pirenejów, Alp, Karpat (B);</text:span></text:p>
        </text:list-item>
        <text:list-item>
          <text:p text:style-name="P65"><text:span text:style-name="T15">opisuje położenie Polski w Europie (B);</text:span></text:p>
        </text:list-item>
        <text:list-item>
          <text:p text:style-name="P65"><text:span text:style-name="T15">opisuje przystosowania roślin śródziemnomorskich do okresowego niedoboru wody (B);</text:span></text:p>
        </text:list-item>
        <text:list-item>
          <text:p text:style-name="P65"><text:span text:style-name="T15">wyjaśnia, czym jest makia (B);</text:span></text:p>
        </text:list-item>
        <text:list-item>
          <text:p text:style-name="P65"><text:span text:style-name="T15">opisuje czynniki wpływające na powstanie makii (B);</text:span></text:p>
        </text:list-item>
        <text:list-item>
          <text:p text:style-name="P65"><text:span text:style-name="T15">wymienia przyczyny występowania pięter roślinnych w Alpach (A);</text:span></text:p>
        </text:list-item>
        <text:list-item>
          <text:p text:style-name="P65"><text:span text:style-name="T15">wymienia czynniki kształtujące rzeźbę Alp (A)</text:span></text:p>
        </text:list-item>
      </text:list>
      <text:p text:style-name="P20"><text:span text:style-name="T11"/></text:p>
      <text:p text:style-name="P20"><text:span text:style-name="T11">Ocena dostateczna </text:span><text:span text:style-name="T13">(wymagania podstawowe)</text:span></text:p>
      <text:p text:style-name="P87">Uczeń spełnia wymagania do oceny <text:s/>dopuszczajacej oraz:</text:p>
      <text:list xml:id="list2608340249963154287" text:style-name="L24">
        <text:list-item>
          <text:p text:style-name="P82"><text:span text:style-name="T16">wyszukuje podane przez nauczyciela obiekty geograficzne na mapie fizycznej i mapie politycznej świata (C);</text:span></text:p>
        </text:list-item>
        <text:list-item>
          <text:p text:style-name="P82"><text:span text:style-name="T16">opisuje przebieg największych wypraw odkrywczych Krzysztofa Kolumba i Ferdynanda Magellana (B);</text:span></text:p>
        </text:list-item>
        <text:list-item>
          <text:p text:style-name="P82"><text:span text:style-name="T16"><text:s/>określa położenie Europy na kuli ziemskiej (C);</text:span></text:p>
        </text:list-item>
        <text:list-item>
          <text:p text:style-name="P82"><text:span text:style-name="T16">opisuje roślinność charakterystyczną dla północnej, środkowej i południowej Europy (B);</text:span></text:p>
        </text:list-item>
        <text:list-item>
          <text:p text:style-name="P82"><text:span text:style-name="T16">podpisuje na mapie Europy wybrane państwa (B);</text:span></text:p>
        </text:list-item>
        <text:list-item>
          <text:p text:style-name="P82"><text:span text:style-name="T16">wyjaśnia pojęcie: krajobraz śródziemnomorski (B);</text:span></text:p>
        </text:list-item>
        <text:list-item>
          <text:p text:style-name="P82"><text:span text:style-name="T16">na podstawie wykresu klimatycznego charakteryzuje klimat śródziemnomorski (C);</text:span></text:p>
        </text:list-item>
        <text:list-item>
          <text:p text:style-name="P82"><text:span text:style-name="T16">wymienia charakterystyczne cechy krajobrazu alpejskiego (A)</text:span></text:p>
        </text:list-item>
      </text:list>
      <text:p text:style-name="P19"><text:span text:style-name="T14"/></text:p>
      <text:p text:style-name="P19"><text:span text:style-name="T14">Ocena dopuszczająca</text:span><text:span text:style-name="T11"> (wymagania konieczne)</text:span></text:p>
      <text:p text:style-name="P87">Uczeń:</text:p>
      <text:list xml:id="list7425404133720880520" text:style-name="L25">
        <text:list-item>
          <text:p text:style-name="P83"><text:span text:style-name="T16">wymienia nazwiska odkrywców z epoki wielkich odkryć geograficznych (A);</text:span></text:p>
        </text:list-item>
        <text:list-item>
          <text:p text:style-name="P83"><text:span text:style-name="T16">podpisuje na mapie trasy wypraw Krzysztofa Kolumba i Ferdynanda Magellana (B);</text:span></text:p>
        </text:list-item>
        <text:list-item>
          <text:p text:style-name="P83"><text:span text:style-name="T16">wymienia cechy klimatu śródziemnomorskiego (A);</text:span></text:p>
        </text:list-item>
        <text:list-item>
          <text:p text:style-name="P83"><text:span text:style-name="T16">podaje co najmniej po trzy przykłady roślin dziko rosnących i uprawianych w strefie śródziemnomorskiej (A);</text:span></text:p>
        </text:list-item>
        <text:list-item>
          <text:p text:style-name="P83"><text:span text:style-name="T16">rozpoznaje na ilustracjach elementy charakterystyczne dla krajobrazu alpejskiego (B);</text:span></text:p>
        </text:list-item>
        <text:list-item>
          <text:p text:style-name="P83"><text:span text:style-name="T16">wymienia piętra roślinne występujące w Alpach (A);</text:span></text:p>
        </text:list-item>
        <text:list-item>
          <text:p text:style-name="P83"><text:span text:style-name="T16">zaznacza na mapie politycznej Europy Polskę i jej granice (B);</text:span></text:p>
        </text:list-item>
        <text:list-item>
          <text:p text:style-name="P83"><text:span text:style-name="T16">podaje nazwy państw sąsiadujących z Polską (A)</text:span></text:p>
        </text:list-item>
      </text:list>
      <text:p text:style-name="P19"/>
      <text:p text:style-name="P95"><text:span text:style-name="T10">Dział 6. Dookoła świata</text:span></text:p>
      <text:p text:style-name="P66"><text:span text:style-name="T15">Treści nauczania (wymagania szczegółowe) z podstawy programowej: 12.3; 13.1; 13.2; 13.3; 13.4</text:span></text:p>
      <text:p text:style-name="P66"/>
      <text:p text:style-name="P17">Ocena celująca <text:span text:style-name="T12">(wymagania wykraczajace)</text:span></text:p>
      <text:p text:style-name="P18">Uczeń spełnia wymagania do oceny bardzo dobrej oraz:</text:p>
      <text:list xml:id="list8948076493228653745" text:style-name="L26">
        <text:list-item>
          <text:p text:style-name="P67"><text:span text:style-name="T15">przewiduje, jakie mogą być skutki rosnącego zanieczyszczenia wód oceanicznych (C);</text:span></text:p>
        </text:list-item>
        <text:list-item>
          <text:p text:style-name="P67"><text:span text:style-name="T15">porównuje roślinność wilgotnego lasu równikowego i lasu najbliższej okolicy (C); </text:span></text:p>
        </text:list-item>
        <text:list-item>
          <text:p text:style-name="P67"><text:span text:style-name="T15">przewiduje skutki nadmiernego wycinania lasów równikowych (D); </text:span></text:p>
        </text:list-item>
        <text:list-item>
          <text:p text:style-name="P67"><text:span text:style-name="T15">opisuje proces przekształcania się pustyni skalistej w pustynię piaszczystą (D); </text:span></text:p>
        </text:list-item>
        <text:list-item>
          <text:p text:style-name="P67"><text:span text:style-name="T15">wyjaśnia, dlaczego stepy zagospodarowane przez człowieka stanowią najważniejsze obszary upraw roślin jadalnych na świecie (D); </text:span></text:p>
        </text:list-item>
        <text:list-item>
          <text:p text:style-name="P67"><text:span text:style-name="T15">wyjaśnia przyczyny występowania w tundrze licznych jezior i terenów podmokłych (B); </text:span></text:p>
        </text:list-item>
        <text:list-item>
          <text:p text:style-name="P67"><text:span text:style-name="T15">przyporządkowuje wybrane gatunki roślin i zwierząt do właściwych stref krajobrazowych (D)</text:span></text:p>
        </text:list-item>
      </text:list>
      <text:p text:style-name="P19"/>
      <text:p text:style-name="P17"><text:soft-page-break/>Ocena bardzo dobra <text:span text:style-name="T12">(wymagania dopełniające)</text:span></text:p>
      <text:p text:style-name="P18">Uczeń spełnia wymagania do oceny <text:s/>dobrej oraz:</text:p>
      <text:list xml:id="list4137657848341020985" text:style-name="L27">
        <text:list-item>
          <text:p text:style-name="P68"><text:span text:style-name="T15">wyjaśnia, dlaczego krajobraz gór wysokich nie zależy od położenia między równikiem a biegunami (B);</text:span></text:p>
        </text:list-item>
        <text:list-item>
          <text:p text:style-name="P68"><text:span text:style-name="T15">uzasadnia istnienie zależności między dostępem do światła a rozmieszczeniem roślin w wiecznie zielonym lesie równikowym (D); </text:span></text:p>
        </text:list-item>
        <text:list-item>
          <text:p text:style-name="P68"><text:span text:style-name="T15">posługując się wykresami klimatycznymi, porównuje klimat sawanny i wilgotnego lasu równikowego; sawanny i strefy pustyń gorących (C); </text:span></text:p>
        </text:list-item>
        <text:list-item>
          <text:p text:style-name="P68"><text:span text:style-name="T15">wykazuje zależność między klimatem a rytmem życia roślin i zwierząt sawanny (C); </text:span></text:p>
        </text:list-item>
        <text:list-item>
          <text:p text:style-name="P68"><text:span text:style-name="T15">wyjaśnia, dlaczego wiele zwierząt stepowych buduje nory (B); </text:span></text:p>
        </text:list-item>
        <text:list-item>
          <text:p text:style-name="P68"><text:span text:style-name="T15">porównuje sposoby przetrwania zimy w tajdze przez wybrane zwierzęta (C); </text:span></text:p>
        </text:list-item>
        <text:list-item>
          <text:p text:style-name="P68"><text:span text:style-name="T15">opisuje wpływ warunków klimatycznych na zaludnienie strefy tajgi (B); </text:span></text:p>
        </text:list-item>
        <text:list-item>
          <text:p text:style-name="P68"><text:span text:style-name="T15">porównuje klimat stref tajgi i tundry (C); </text:span></text:p>
        </text:list-item>
        <text:list-item>
          <text:p text:style-name="P68"><text:span text:style-name="T15">układa łańcuch pokarmowy z organizmów żyjących w Arktyce lub na Antarktydzie (C); </text:span></text:p>
        </text:list-item>
        <text:list-item>
          <text:p text:style-name="P68"><text:span text:style-name="T15">posługując się przykładami, wykazuje zależność między środowiskiem życia a ubarwieniem zwierzęcia (C) </text:span></text:p>
        </text:list-item>
      </text:list>
      <text:p text:style-name="P20"/>
      <text:p text:style-name="P20">Ocena dobra <text:span text:style-name="T12">(wymagania rozszerzające)</text:span></text:p>
      <text:p text:style-name="P18">Uczeń spełnia wymagania do oceny <text:s/>dostatecznej oraz:</text:p>
      <text:list xml:id="list5992789770033702417" text:style-name="L28">
        <text:list-item>
          <text:p text:style-name="P69"><text:span text:style-name="T15">charakteryzuje wybrane organizmy oceaniczne ze szczególnym uwzględnieniem ich przystosowania do życia na różnej głębokości (C);</text:span></text:p>
        </text:list-item>
        <text:list-item>
          <text:p text:style-name="P69"><text:span text:style-name="T15">posługując się krajobrazową i polityczną mapą świata, określa strefy krajobrazowe, w których leżą wybrane kraje (C); </text:span></text:p>
        </text:list-item>
        <text:list-item>
          <text:p text:style-name="P69"><text:span text:style-name="T15">wymienia czynniki wpływające na bogactwo świata roślin i zwierząt w wilgotnym lesie równikowym (A); </text:span></text:p>
        </text:list-item>
        <text:list-item>
          <text:p text:style-name="P69"><text:span text:style-name="T15">na podstawie danych z wykresu klimatycznego <text:s/>charakteryzuje klimat sawanny, pustyń gorących, stepów, tajgi, tundry (C); </text:span></text:p>
        </text:list-item>
        <text:list-item>
          <text:p text:style-name="P69"><text:span text:style-name="T15">opisuje przystosowania roślinności sawann do okresów suszy i naturalnych pożarów (B); </text:span></text:p>
        </text:list-item>
        <text:list-item>
          <text:p text:style-name="P69"><text:span text:style-name="T15">wykazuje zależność między następowaniem po sobie pory deszczowej i suchej a rytmem życia mieszkańców sawanny (C); </text:span></text:p>
        </text:list-item>
        <text:list-item>
          <text:p text:style-name="P69"><text:span text:style-name="T15">wykazuje zależność między warunkami klimatycznymi a rozmieszczeniem ludności w strefie pustyń gorących, na stepach (C); </text:span></text:p>
        </text:list-item>
        <text:list-item>
          <text:p text:style-name="P69"><text:span text:style-name="T15">wyjaśnia, dlaczego w tajdze drogi i linie kolejowe ulegają szybkiemu zniszczeniu (B); </text:span></text:p>
        </text:list-item>
        <text:list-item>
          <text:p text:style-name="P69"><text:span text:style-name="T15">wyjaśnia pojęcia: dzień polarny, noc polarna (B); </text:span></text:p>
        </text:list-item>
        <text:list-item>
          <text:p text:style-name="P69"><text:span text:style-name="T15">wyjaśnia, dlaczego w tundrze nie rosną drzewa (B); </text:span></text:p>
        </text:list-item>
        <text:list-item>
          <text:p text:style-name="P69"><text:span text:style-name="T15">opisuje mechanizm powstawania lądolodu (B); </text:span></text:p>
        </text:list-item>
        <text:list-item>
          <text:p text:style-name="P69"><text:span text:style-name="T15">na podstawie ilustracji określa różnice w wyglądzie lisów: pustynnego, rudego i polarnego (C)</text:span></text:p>
        </text:list-item>
      </text:list>
      <text:p text:style-name="P19"/>
      <text:p text:style-name="P20"><text:span text:style-name="T11">Ocena dostateczna </text:span><text:span text:style-name="T13">(wymagania podstawowe)</text:span></text:p>
      <text:p text:style-name="P87">Uczeń spełnia wymagania do oceny <text:s/>dopuszczajacej oraz:</text:p>
      <text:list xml:id="list6713888028713695623" text:style-name="L29">
        <text:list-item>
          <text:p text:style-name="P84"><text:span text:style-name="T16">rozpoznaje na ilustracjach wybrane organizmy oceaniczne (B);</text:span></text:p>
        </text:list-item>
        <text:list-item>
          <text:p text:style-name="P84"><text:span text:style-name="T16">układa łańcuch pokarmowy z organizmów żyjących w oceanie (C); </text:span></text:p>
        </text:list-item>
        <text:list-item>
          <text:p text:style-name="P84"><text:span text:style-name="T16">wymienia czynniki wpływające na istnienie stref krajobrazowych na Ziemi (A); </text:span></text:p>
        </text:list-item>
        <text:list-item>
          <text:p text:style-name="P84"><text:span text:style-name="T16">wymienia krajobraz gór wysokich jako przykład krajobrazu, którego występowanie nie zależy od położenia między równikiem a biegunem (A); </text:span></text:p>
        </text:list-item>
        <text:list-item>
          <text:p text:style-name="P84"><text:span text:style-name="T16">wymienia cechy klimatu strefy wilgotnych lasów równikowych, sawann, pustyń gorących, stepów, tajgi, tundry, pustyń lodowych (A); </text:span></text:p>
        </text:list-item>
        <text:list-item>
          <text:p text:style-name="P84"><text:span text:style-name="T16">wyjaśnia, dlaczego wilgotny las równikowy jest wiecznie zielony (B); </text:span></text:p>
        </text:list-item>
        <text:list-item>
          <text:p text:style-name="P84"><text:span text:style-name="T16">rozpoznaje na ilustracjach wybrane rośliny uprawne będące źródłem pożywienia ludności w strefie równikowej (C); </text:span></text:p>
        </text:list-item>
        <text:list-item>
          <text:p text:style-name="P84"><text:span text:style-name="T16">rozpoznaje na ilustracjach rośliny i zwierzęta typowe dla sawanny, strefy pustyń gorących, stepu, tundry, pustyń lodowych (C); </text:span></text:p>
        </text:list-item>
        <text:list-item>
          <text:p text:style-name="P84"><text:soft-page-break/><text:span text:style-name="T16">omawia przystosowania wybranych zwierząt sawanny do zdobywania pokarmu (B); </text:span></text:p>
        </text:list-item>
        <text:list-item>
          <text:p text:style-name="P84"><text:span text:style-name="T16">wyjaśnia wpływ klimatu na życie ludzi w strefie sawann (B); </text:span></text:p>
        </text:list-item>
        <text:list-item>
          <text:p text:style-name="P84"><text:span text:style-name="T16">opisuje przystosowania wybranych roślin i zwierząt do życia na pustyni, na stepie, w tajdze, w tundrze, na pustyni lodowej (B); </text:span></text:p>
        </text:list-item>
        <text:list-item>
          <text:p text:style-name="P84"><text:span text:style-name="T16">uzasadnia konieczność nawadniania pól w oazach na pustyni (C); </text:span></text:p>
        </text:list-item>
        <text:list-item>
          <text:p text:style-name="P84"><text:span text:style-name="T16">opisuje rozmieszczenie stepów na Ziemi, używając ich nazw lokalnych: step, pampa, preria (B); </text:span></text:p>
        </text:list-item>
        <text:list-item>
          <text:p text:style-name="P84"><text:span text:style-name="T16">wskazuje na mapie świata rejony tajgi wykorzystywane rolniczo (B); </text:span></text:p>
        </text:list-item>
        <text:list-item>
          <text:p text:style-name="P84"><text:span text:style-name="T16">wymienia trzy różnice między Antarktydą i Arktyką (A); </text:span></text:p>
        </text:list-item>
        <text:list-item>
          <text:p text:style-name="P84"><text:span text:style-name="T16">podaje przykłady zwierząt, które zasypiają na czas zimy lub na czas pory suchej(A)</text:span></text:p>
        </text:list-item>
      </text:list>
      <text:p text:style-name="P19"><text:span text:style-name="T14"/></text:p>
      <text:p text:style-name="P19"><text:span text:style-name="T14">Ocena dopuszczająca</text:span><text:span text:style-name="T11"> (wymagania konieczne)</text:span></text:p>
      <text:p text:style-name="P87">Uczeń:</text:p>
      <text:list xml:id="list7413403252133588098" text:style-name="L30">
        <text:list-item>
          <text:p text:style-name="P85"><text:span text:style-name="T16">podaje po jednym przykładzie organizmów żyjących w wodach przybrzeżnych, w otwartym oceanie oraz w morskich głębinach (A);</text:span></text:p>
        </text:list-item>
        <text:list-item>
          <text:p text:style-name="P85"><text:span text:style-name="T16">podpisuje na krajobrazowej mapie świata poszczególne strefy krajobrazowe (B); </text:span></text:p>
        </text:list-item>
        <text:list-item>
          <text:p text:style-name="P85"><text:span text:style-name="T16">rozpoznaje na ilustracjach krajobrazy poszczególnych stref (C); </text:span></text:p>
        </text:list-item>
        <text:list-item>
          <text:p text:style-name="P85"><text:span text:style-name="T16">odczytuje dane z wykresu klimatycznego dla stacji leżącej w wilgotnym lesie równikowym, na sawannie, na pustyni <text:s/>gorącej, na stepie, w tajdze, w tundrze, w strefie pustyń lodowych (C); </text:span></text:p>
        </text:list-item>
        <text:list-item>
          <text:p text:style-name="P85"><text:span text:style-name="T16">podaje trzy przykłady roślin i zwierząt wilgotnego lasu równikowego, sawanny, pustyni gorącej, stepu, tajgi, tundry, pustyni lodowej (A); </text:span></text:p>
        </text:list-item>
        <text:list-item>
          <text:p text:style-name="P85"><text:span text:style-name="T16">wymienia zajęcia mieszkańców lasu równikowego, sawanny (A); </text:span></text:p>
        </text:list-item>
        <text:list-item>
          <text:p text:style-name="P85"><text:span text:style-name="T16">wymienia dwa przykłady roślin uprawianych w strefie wilgotnych lasów równikowych, sawann, pustyń gorących (A); </text:span></text:p>
        </text:list-item>
        <text:list-item>
          <text:p text:style-name="P85"><text:span text:style-name="T16">wymienia pory roku na sawannie (A); </text:span></text:p>
        </text:list-item>
        <text:list-item>
          <text:p text:style-name="P85"><text:span text:style-name="T16">wymienia dwa przykłady zwierząt hodowanych na sawannach, na pustyniach gorących (A); </text:span></text:p>
        </text:list-item>
        <text:list-item>
          <text:p text:style-name="P85"><text:span text:style-name="T16">wymienia zajęcia mieszkańców obszarów stepowych, tajgi (A); </text:span></text:p>
        </text:list-item>
        <text:list-item>
          <text:p text:style-name="P85"><text:span text:style-name="T16">wymienia największe bogactwa naturalne strefy tajgi (A); </text:span></text:p>
        </text:list-item>
        <text:list-item>
          <text:p text:style-name="P85"><text:span text:style-name="T16">wymienia czynniki decydujące o rozmieszczeniu organizmów na Ziemi (A); </text:span></text:p>
        </text:list-item>
        <text:list-item>
          <text:p text:style-name="P85"><text:span text:style-name="T16">wymienia po dwa przykłady przystosowań roślin i zwierząt do życia na gorących i zimnych obszarach Ziemi(A)</text:span></text:p>
        </text:list-item>
      </text:list>
      <text:p text:style-name="P19"/>
      <text:p text:style-name="P19"/>
      <text:p text:style-name="P19"/>
      <text:p text:style-name="P19"/>
      <text:p text:style-name="P19"/>
      <text:p text:style-name="P19"/>
      <text:p text:style-name="P87"/>
      <text:p text:style-name="P99"><text:span text:style-name="T8">Szczegółowy Przedmiotowy System Oceniania z przyrody znajduje się na stronie internetowej szkoły </text:span><text:a xlink:type="simple" xlink:href="http://www.spszarocin.szkolnastrona.pl/" text:style-name="Internet_20_link" text:visited-style-name="Visited_20_Internet_20_Link"><text:span text:style-name="Internet_20_link"><text:span text:style-name="T9">www.spszarocin.szkolnastrona.pl</text:span></text:span></text:a><text:span text:style-name="T8">, lub u nauczyciela przedmio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gendaPl-Bold" svg:font-family="AgendaPl-Bold, 'Times New Roman'"/>
    <style:font-face style:name="AgendaPl-Medium" svg:font-family="AgendaPl-Medium, 'Times New Roman'"/>
    <style:font-face style:name="Humanist521PL-Roman" svg:font-family="Humanist521PL-Roman, 'MS Mincho'"/>
    <style:font-face style:name="OpenSymbol" svg:font-family="OpenSymbol"/>
    <style:font-face style:name="Tahoma1" svg:font-family="Tahoma"/>
    <style:font-face style:name="CentSchbookEU-Normal" svg:font-family="CentSchbookEU-Normal, 'Times New Roman'" style:font-family-generic="roman"/>
    <style:font-face style:name="Swis721BlkCnEU-Italic" svg:font-family="Swis721BlkCnEU-Italic, Arial" style:font-family-generic="swiss"/>
    <style:font-face style:name="Swis721BlkEU-Italic" svg:font-family="Swis721BlkEU-Italic,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625cm" style:type="center"/>
          <style:tab-stop style:position="17.251cm" style:type="right"/>
        </style:tab-stops>
      </style:paragraph-properties>
    </style:style>
    <style:style style:name="Akapit_20_z_20_listą" style:display-name="Akapit z listą"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2.223cm" fo:margin-right="0cm" fo:text-indent="0cm" style:auto-text-indent="false"/>
    </style:style>
    <style:style style:name="Normalny_20__28_Web_29_" style:display-name="Normalny (Web)" style:family="paragraph" style:parent-style-name="Standard">
      <style:paragraph-properties fo:margin-top="0.176cm" fo:margin-bottom="0.176cm"/>
    </style:style>
    <style:style style:name="Tekst_20_komentarza" style:display-name="Tekst komentarza" style:family="paragraph" style:parent-style-name="Standard">
      <style:paragraph-properties fo:line-height="100%"/>
      <style:text-properties fo:font-size="10pt" fo:language="zxx" fo:country="none" style:font-size-asian="10pt" style:font-size-complex="10pt"/>
    </style:style>
    <style:style style:name="WW8Num2z0" style:family="text">
      <style:text-properties fo:font-size="11pt" style:font-size-asian="11pt" style:font-size-complex="11pt"/>
    </style:style>
    <style:style style:name="WW8Num1z0" style:family="text">
      <style:text-properties fo:color="#000000" style:font-name="Cambria" fo:font-size="11pt" style:font-size-asian="11pt" style:font-name-complex="CentSchbookEU-Normal" style:font-size-complex="11pt"/>
    </style:style>
    <style:style style:name="WW8Num4z0" style:family="text">
      <style:text-properties fo:color="#000000" style:font-name="Cambria" fo:font-size="11pt" style:font-size-asian="11pt" style:font-name-complex="CentSchbookEU-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353cm"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1.752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0M28S</meta:editing-duration>
    <meta:editing-cycles>16</meta:editing-cycles>
    <meta:generator>OpenOffice/4.1.2$Win32 OpenOffice.org_project/412m3$Build-9782</meta:generator>
    <dc:date>2017-09-04T18:40:55.75</dc:date>
    <dc:creator>Barbara Kokosza</dc:creator>
    <meta:document-statistic meta:table-count="0" meta:image-count="0" meta:object-count="0" meta:page-count="11" meta:paragraph-count="400" meta:word-count="4600" meta:character-count="32531"/>
    <meta:user-defined meta:name="Info 1"/>
    <meta:user-defined meta:name="Info 2"/>
    <meta:user-defined meta:name="Info 3"/>
    <meta:user-defined meta:name="Info 4"/>
  </office:meta>
</office:document-meta>
</file>