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25">
      <style:text-properties fo:color="#0d0d0d"/>
    </style:style>
    <style:style style:name="P2" style:family="paragraph" style:parent-style-name="Standard" style:list-style-name="WW8Num25"/>
    <style:style style:name="P3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4.923cm"/>
        </style:tab-stops>
      </style:paragraph-properties>
    </style:style>
    <style:style style:name="P4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4.923cm"/>
        </style:tab-stops>
      </style:paragraph-properties>
      <style:text-properties fo:color="#0d0d0d" fo:font-size="14pt" fo:font-weight="bold" style:font-size-asian="14pt" style:font-weight-asian="bold" style:font-size-complex="16pt"/>
    </style:style>
    <style:style style:name="P5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4.923cm"/>
        </style:tab-stops>
      </style:paragraph-properties>
      <style:text-properties fo:color="#0d0d0d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4.923cm"/>
        </style:tab-stops>
      </style:paragraph-properties>
      <style:text-properties fo:color="#0d0d0d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.212cm" fo:margin-bottom="0cm" loext:contextual-spacing="false"/>
      <style:text-properties fo:color="#0d0d0d" fo:font-size="12pt" style:font-size-asian="12pt" style:font-size-complex="12pt"/>
    </style:style>
    <style:style style:name="P8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.642cm"/>
          <style:tab-stop style:position="0.751cm"/>
        </style:tab-stops>
      </style:paragraph-properties>
      <style:text-properties fo:color="#0d0d0d" fo:font-size="12pt" style:font-size-asian="12pt" style:font-size-complex="12pt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4.923cm"/>
        </style:tab-stops>
      </style:paragraph-properties>
      <style:text-properties fo:color="#0d0d0d" style:font-name="Calibri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0.7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212cm" fo:margin-bottom="0cm" loext:contextual-spacing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4.923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 style:list-style-name="WW8Num23">
      <style:paragraph-properties fo:margin-top="0.212cm" fo:margin-bottom="0cm" loext:contextual-spacing="false"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>
        <style:tab-stops>
          <style:tab-stop style:position="14.923cm"/>
        </style:tab-stops>
      </style:paragraph-properties>
      <style:text-properties fo:font-variant="small-caps" fo:color="#0d0d0d" fo:font-size="14pt" fo:font-weight="bold" style:font-size-asian="14pt" style:font-weight-asian="bold" style:font-size-complex="16pt"/>
    </style:style>
    <style:style style:name="P15" style:family="paragraph" style:parent-style-name="Standard" style:list-style-name="WW8Num7">
      <style:paragraph-properties fo:margin-left="0.635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0.635cm"/>
          <style:tab-stop style:position="14.923cm"/>
        </style:tab-stops>
      </style:paragraph-properties>
    </style:style>
    <style:style style:name="P16" style:family="paragraph" style:parent-style-name="Standard" style:list-style-name="WW8Num8">
      <style:paragraph-properties fo:margin-left="0.635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0.635cm"/>
          <style:tab-stop style:position="14.923cm"/>
        </style:tab-stops>
      </style:paragraph-properties>
    </style:style>
    <style:style style:name="P17" style:family="paragraph" style:parent-style-name="Standard" style:list-style-name="WW8Num19">
      <style:paragraph-properties fo:margin-left="0.635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0.635cm"/>
          <style:tab-stop style:position="14.923cm"/>
        </style:tab-stops>
      </style:paragraph-properties>
    </style:style>
    <style:style style:name="P18" style:family="paragraph" style:parent-style-name="Standard" style:list-style-name="WW8Num14">
      <style:paragraph-properties fo:margin-left="0.635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0.635cm"/>
          <style:tab-stop style:position="0.751cm"/>
        </style:tab-stops>
      </style:paragraph-properties>
    </style:style>
    <style:style style:name="P19" style:family="paragraph" style:parent-style-name="Standard" style:list-style-name="WW8Num17">
      <style:paragraph-properties fo:margin-left="0.635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0.635cm"/>
          <style:tab-stop style:position="0.642cm"/>
          <style:tab-stop style:position="0.751cm"/>
        </style:tab-stops>
      </style:paragraph-properties>
    </style:style>
    <style:style style:name="P20" style:family="paragraph" style:parent-style-name="Standard" style:list-style-name="WW8Num7">
      <style:paragraph-properties fo:margin-left="0.635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0.635cm"/>
          <style:tab-stop style:position="14.923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 style:list-style-name="WW8Num14">
      <style:paragraph-properties fo:margin-left="0.635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 style:list-style-name="WW8Num17">
      <style:paragraph-properties fo:margin-left="0.635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0.635cm"/>
          <style:tab-stop style:position="0.642cm"/>
          <style:tab-stop style:position="0.751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 style:list-style-name="WW8Num7">
      <style:paragraph-properties fo:margin-left="0.635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0.635cm"/>
          <style:tab-stop style:position="14.923cm"/>
        </style:tab-stops>
      </style:paragraph-properties>
      <style:text-properties fo:color="#0d0d0d" fo:font-size="12pt" style:font-size-asian="12pt" style:font-size-complex="12pt"/>
    </style:style>
    <style:style style:name="P24" style:family="paragraph" style:parent-style-name="Standard" style:list-style-name="WW8Num13">
      <style:paragraph-properties fo:margin-left="0.635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0.635cm"/>
          <style:tab-stop style:position="14.923cm"/>
        </style:tab-stops>
      </style:paragraph-properties>
      <style:text-properties fo:color="#0d0d0d" fo:font-size="12pt" style:font-size-asian="12pt" style:font-size-complex="12pt"/>
    </style:style>
    <style:style style:name="P25" style:family="paragraph" style:parent-style-name="Standard" style:list-style-name="WW8Num11">
      <style:paragraph-properties fo:margin-left="0.635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0.635cm"/>
          <style:tab-stop style:position="14.923cm"/>
        </style:tab-stops>
      </style:paragraph-properties>
      <style:text-properties fo:color="#0d0d0d" fo:font-size="12pt" style:font-size-asian="12pt" style:font-size-complex="12pt"/>
    </style:style>
    <style:style style:name="P26" style:family="paragraph" style:parent-style-name="Standard" style:list-style-name="WW8Num16">
      <style:paragraph-properties fo:margin-left="0.635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0.635cm"/>
          <style:tab-stop style:position="14.923cm"/>
        </style:tab-stops>
      </style:paragraph-properties>
      <style:text-properties fo:color="#0d0d0d" fo:font-size="12pt" style:font-size-asian="12pt" style:font-size-complex="12pt"/>
    </style:style>
    <style:style style:name="P27" style:family="paragraph" style:parent-style-name="Standard" style:list-style-name="WW8Num5">
      <style:paragraph-properties fo:margin-left="0.635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0.635cm"/>
          <style:tab-stop style:position="14.923cm"/>
        </style:tab-stops>
      </style:paragraph-properties>
      <style:text-properties fo:color="#0d0d0d" fo:font-size="12pt" style:font-size-asian="12pt" style:font-size-complex="12pt"/>
    </style:style>
    <style:style style:name="P28" style:family="paragraph" style:parent-style-name="Standard" style:list-style-name="WW8Num8">
      <style:paragraph-properties fo:margin-left="0.635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0.635cm"/>
          <style:tab-stop style:position="14.923cm"/>
        </style:tab-stops>
      </style:paragraph-properties>
      <style:text-properties fo:color="#0d0d0d" fo:font-size="12pt" style:font-size-asian="12pt" style:font-size-complex="12pt"/>
    </style:style>
    <style:style style:name="P29" style:family="paragraph" style:parent-style-name="Standard" style:list-style-name="WW8Num10">
      <style:paragraph-properties fo:margin-left="0.635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0.635cm"/>
          <style:tab-stop style:position="14.923cm"/>
        </style:tab-stops>
      </style:paragraph-properties>
      <style:text-properties fo:color="#0d0d0d" fo:font-size="12pt" style:font-size-asian="12pt" style:font-size-complex="12pt"/>
    </style:style>
    <style:style style:name="P30" style:family="paragraph" style:parent-style-name="Standard" style:list-style-name="WW8Num19">
      <style:paragraph-properties fo:margin-left="0.635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0.635cm"/>
          <style:tab-stop style:position="14.923cm"/>
        </style:tab-stops>
      </style:paragraph-properties>
      <style:text-properties fo:color="#0d0d0d" fo:font-size="12pt" style:font-size-asian="12pt" style:font-size-complex="12pt"/>
    </style:style>
    <style:style style:name="P31" style:family="paragraph" style:parent-style-name="Standard" style:list-style-name="WW8Num22">
      <style:paragraph-properties fo:margin-left="1.27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1.27cm"/>
          <style:tab-stop style:position="14.923cm"/>
        </style:tab-stops>
      </style:paragraph-properties>
    </style:style>
    <style:style style:name="P32" style:family="paragraph" style:parent-style-name="Standard" style:list-style-name="WW8Num18">
      <style:paragraph-properties fo:margin-left="1.27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1.27cm"/>
          <style:tab-stop style:position="14.923cm"/>
        </style:tab-stops>
      </style:paragraph-properties>
    </style:style>
    <style:style style:name="P33" style:family="paragraph" style:parent-style-name="Standard" style:list-style-name="WW8Num22">
      <style:paragraph-properties fo:margin-left="1.27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1.27cm"/>
          <style:tab-stop style:position="14.923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 style:list-style-name="WW8Num18">
      <style:paragraph-properties fo:margin-left="1.27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1.27cm"/>
          <style:tab-stop style:position="14.923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andard" style:list-style-name="WW8Num20">
      <style:paragraph-properties fo:margin-left="1.27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1.27cm"/>
          <style:tab-stop style:position="14.923cm"/>
        </style:tab-stops>
      </style:paragraph-properties>
      <style:text-properties fo:color="#0d0d0d" fo:font-size="12pt" style:font-size-asian="12pt" style:font-size-complex="12pt"/>
    </style:style>
    <style:style style:name="P36" style:family="paragraph" style:parent-style-name="Standard" style:list-style-name="WW8Num22">
      <style:paragraph-properties fo:margin-left="1.27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1.27cm"/>
          <style:tab-stop style:position="14.923cm"/>
        </style:tab-stops>
      </style:paragraph-properties>
      <style:text-properties fo:color="#0d0d0d" fo:font-size="12pt" style:font-size-asian="12pt" style:font-size-complex="12pt"/>
    </style:style>
    <style:style style:name="P37" style:family="paragraph" style:parent-style-name="Standard" style:list-style-name="WW8Num18">
      <style:paragraph-properties fo:margin-left="1.27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1.27cm"/>
          <style:tab-stop style:position="14.923cm"/>
        </style:tab-stops>
      </style:paragraph-properties>
      <style:text-properties fo:color="#0d0d0d" fo:font-size="12pt" style:font-size-asian="12pt" style:font-size-complex="12pt"/>
    </style:style>
    <style:style style:name="P38" style:family="paragraph" style:parent-style-name="Standard" style:list-style-name="WW8Num18">
      <style:paragraph-properties fo:margin-left="1.27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1.27cm"/>
          <style:tab-stop style:position="14.923cm"/>
        </style:tab-stops>
      </style:paragraph-properties>
      <style:text-properties fo:color="#0d0d0d" fo:font-size="12pt" style:font-size-asian="12pt" style:font-name-complex="Arial" style:font-size-complex="12pt"/>
    </style:style>
    <style:style style:name="P39" style:family="paragraph" style:parent-style-name="Standard">
      <style:paragraph-properties fo:margin-left="0.635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14.92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.635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14.923cm"/>
        </style:tab-stops>
      </style:paragraph-properties>
      <style:text-properties fo:color="#0d0d0d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4.923cm"/>
        </style:tab-stops>
      </style:paragraph-properties>
      <style:text-properties fo:color="#0d0d0d" fo:font-size="12pt" style:font-size-asian="12pt" style:font-size-complex="12pt"/>
    </style:style>
    <style:style style:name="P42" style:family="paragraph" style:parent-style-name="Standard">
      <style:paragraph-properties fo:margin-left="1.27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14.923cm"/>
        </style:tab-stops>
      </style:paragraph-properties>
      <style:text-properties fo:color="#0d0d0d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 style:list-style-name="WW8Num27">
      <style:paragraph-properties fo:margin-left="1.251cm" fo:margin-right="0cm" fo:margin-top="0.212cm" fo:margin-bottom="0cm" loext:contextual-spacing="false" fo:text-align="justify" style:justify-single-word="false" fo:text-indent="-0.499cm" style:auto-text-indent="false">
        <style:tab-stops>
          <style:tab-stop style:position="1.27cm"/>
          <style:tab-stop style:position="1.501cm"/>
        </style:tab-stops>
      </style:paragraph-properties>
    </style:style>
    <style:style style:name="P44" style:family="paragraph" style:parent-style-name="Standard" style:list-style-name="WW8Num27">
      <style:paragraph-properties fo:margin-left="1.251cm" fo:margin-right="0cm" fo:margin-top="0.212cm" fo:margin-bottom="0cm" loext:contextual-spacing="false" fo:text-align="justify" style:justify-single-word="false" fo:text-indent="-0.499cm" style:auto-text-indent="false">
        <style:tab-stops>
          <style:tab-stop style:position="1.27cm"/>
          <style:tab-stop style:position="1.501cm"/>
        </style:tab-stops>
      </style:paragraph-properties>
      <style:text-properties fo:font-size="12pt" style:font-size-asian="12pt" style:font-size-complex="12pt"/>
    </style:style>
    <style:style style:name="P45" style:family="paragraph" style:parent-style-name="Standard" style:list-style-name="WW8Num9">
      <style:paragraph-properties fo:margin-left="0.751cm" fo:margin-right="0cm" fo:margin-top="0.212cm" fo:margin-bottom="0cm" loext:contextual-spacing="false" fo:text-align="justify" style:justify-single-word="false" fo:text-indent="-0.501cm" style:auto-text-indent="false">
        <style:tab-stops>
          <style:tab-stop style:position="0.751cm"/>
          <style:tab-stop style:position="14.923cm"/>
        </style:tab-stops>
      </style:paragraph-properties>
    </style:style>
    <style:style style:name="P46" style:family="paragraph" style:parent-style-name="Standard" style:list-style-name="WW8Num9">
      <style:paragraph-properties fo:margin-left="0.751cm" fo:margin-right="0cm" fo:margin-top="0.212cm" fo:margin-bottom="0cm" loext:contextual-spacing="false" fo:text-align="justify" style:justify-single-word="false" fo:text-indent="-0.501cm" style:auto-text-indent="false">
        <style:tab-stops>
          <style:tab-stop style:position="0.751cm"/>
          <style:tab-stop style:position="14.923cm"/>
        </style:tab-stops>
      </style:paragraph-properties>
      <style:text-properties fo:color="#0d0d0d" fo:font-size="12pt" style:font-size-asian="12pt" style:font-size-complex="12pt"/>
    </style:style>
    <style:style style:name="P47" style:family="paragraph" style:parent-style-name="Standard" style:list-style-name="WW8Num8">
      <style:paragraph-properties fo:margin-left="1.386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1.386cm"/>
          <style:tab-stop style:position="14.923cm"/>
        </style:tab-stops>
      </style:paragraph-properties>
      <style:text-properties fo:color="#0d0d0d" fo:font-size="12pt" style:font-size-asian="12pt" style:font-size-complex="12pt"/>
    </style:style>
    <style:style style:name="P48" style:family="paragraph" style:parent-style-name="Heading" style:list-style-name="WW8Num6">
      <style:paragraph-properties fo:margin-left="0.63cm" fo:margin-right="0cm" fo:margin-top="0.212cm" fo:margin-bottom="0.212cm" loext:contextual-spacing="false" fo:text-align="justify" style:justify-single-word="false" fo:text-indent="-0.635cm" style:auto-text-indent="false">
        <style:tab-stops>
          <style:tab-stop style:position="0.63cm"/>
        </style:tab-stops>
      </style:paragraph-properties>
      <style:text-properties style:font-name="Calibri" fo:font-size="12pt" fo:font-weight="normal" style:font-size-asian="12pt" style:font-weight-asian="normal" style:font-name-complex="Calibri" style:font-weight-complex="normal"/>
    </style:style>
    <style:style style:name="P49" style:family="paragraph" style:parent-style-name="Heading" style:list-style-name="WW8Num15">
      <style:paragraph-properties fo:margin-left="1.265cm" fo:margin-right="0cm" fo:margin-top="0.212cm" fo:margin-bottom="0.212cm" loext:contextual-spacing="false" fo:text-align="justify" style:justify-single-word="false" fo:text-indent="-0.635cm" style:auto-text-indent="false">
        <style:tab-stops>
          <style:tab-stop style:position="1.265cm"/>
        </style:tab-stops>
      </style:paragraph-properties>
    </style:style>
    <style:style style:name="P50" style:family="paragraph" style:parent-style-name="Heading" style:list-style-name="WW8Num15">
      <style:paragraph-properties fo:margin-left="1.265cm" fo:margin-right="0cm" fo:margin-top="0.212cm" fo:margin-bottom="0.212cm" loext:contextual-spacing="false" fo:text-align="justify" style:justify-single-word="false" fo:text-indent="-0.635cm" style:auto-text-indent="false">
        <style:tab-stops>
          <style:tab-stop style:position="1.265cm"/>
        </style:tab-stops>
      </style:paragraph-properties>
      <style:text-properties style:font-name="Calibri" fo:font-size="12pt" fo:font-weight="normal" style:font-size-asian="12pt" style:font-weight-asian="normal" style:font-name-complex="Calibri" style:font-weight-complex="normal"/>
    </style:style>
    <style:style style:name="P51" style:family="paragraph" style:parent-style-name="Text_20_body" style:list-style-name="WW8Num21">
      <style:paragraph-properties fo:margin-left="0.499cm" fo:margin-right="0cm" fo:margin-top="0.212cm" fo:margin-bottom="0cm" loext:contextual-spacing="false" fo:line-height="115%" fo:text-indent="-0.499cm" style:auto-text-indent="false">
        <style:tab-stops>
          <style:tab-stop style:position="0.499cm"/>
        </style:tab-stops>
      </style:paragraph-properties>
    </style:style>
    <style:style style:name="P52" style:family="paragraph" style:parent-style-name="Text_20_body" style:list-style-name="WW8Num21">
      <style:paragraph-properties fo:margin-left="0.499cm" fo:margin-right="0cm" fo:margin-top="0.212cm" fo:margin-bottom="0cm" loext:contextual-spacing="false" fo:line-height="115%" fo:text-indent="-0.499cm" style:auto-text-indent="false">
        <style:tab-stops>
          <style:tab-stop style:position="0.499cm"/>
        </style:tab-stops>
      </style:paragraph-properties>
      <style:text-properties fo:color="#0d0d0d" style:font-name="Calibri" fo:font-size="12pt" style:font-size-asian="12pt" style:font-name-complex="Arial" style:font-size-complex="12pt"/>
    </style:style>
    <style:style style:name="P53" style:family="paragraph" style:parent-style-name="Heading_20_2">
      <style:paragraph-properties fo:margin-top="0.212cm" fo:margin-bottom="0cm" loext:contextual-spacing="false" fo:line-height="115%">
        <style:tab-stops>
          <style:tab-stop style:position="0cm"/>
        </style:tab-stops>
      </style:paragraph-properties>
      <style:text-properties fo:color="#000000" style:font-name="Calibri" style:text-underline-style="none" style:font-name-complex="Calibri"/>
    </style:style>
    <style:style style:name="P54" style:family="paragraph" style:parent-style-name="Text_20_body_20_indent" style:list-style-name="WW8Num9">
      <style:paragraph-properties fo:margin-left="0.751cm" fo:margin-right="0cm" fo:margin-top="0.212cm" fo:margin-bottom="0cm" loext:contextual-spacing="false" fo:line-height="115%" fo:text-indent="-0.501cm" style:auto-text-indent="false">
        <style:tab-stops>
          <style:tab-stop style:position="0.751cm"/>
          <style:tab-stop style:position="14.923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small-caps" fo:color="#0d0d0d" fo:font-size="14pt" fo:font-weight="bold" style:font-size-asian="14pt" style:font-weight-asian="bold" style:font-size-complex="16pt"/>
    </style:style>
    <style:style style:name="T3" style:family="text">
      <style:text-properties fo:color="#0d0d0d"/>
    </style:style>
    <style:style style:name="T4" style:family="text">
      <style:text-properties fo:color="#0d0d0d" fo:font-size="14pt" fo:font-weight="bold" style:font-size-asian="14pt" style:font-weight-asian="bold" style:font-size-complex="16pt"/>
    </style:style>
    <style:style style:name="T5" style:family="text">
      <style:text-properties fo:color="#0d0d0d" fo:font-size="16pt" fo:font-weight="bold" style:font-size-asian="16pt" style:font-weight-asian="bold" style:font-size-complex="16pt"/>
    </style:style>
    <style:style style:name="T6" style:family="text">
      <style:text-properties fo:color="#0d0d0d" fo:font-size="12pt" style:font-size-asian="12pt" style:font-size-complex="12pt"/>
    </style:style>
    <style:style style:name="T7" style:family="text">
      <style:text-properties fo:color="#0d0d0d" fo:font-size="12pt" officeooo:rsid="00003228" style:font-size-asian="12pt" style:font-size-complex="12pt"/>
    </style:style>
    <style:style style:name="T8" style:family="text">
      <style:text-properties fo:color="#0d0d0d" fo:font-size="12pt" style:font-size-asian="12pt" style:font-name-complex="Arial" style:font-size-complex="12pt"/>
    </style:style>
    <style:style style:name="T9" style:family="text">
      <style:text-properties fo:color="#0d0d0d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d0d0d" style:font-style-complex="italic"/>
    </style:style>
    <style:style style:name="T11" style:family="text">
      <style:text-properties fo:color="#0d0d0d" style:font-size-complex="12pt"/>
    </style:style>
    <style:style style:name="T12" style:family="text">
      <style:text-properties fo:color="#0d0d0d" style:font-name="Calibri" fo:font-size="12pt" style:font-size-asian="12pt" style:font-name-complex="Arial" style:font-size-complex="12pt"/>
    </style:style>
    <style:style style:name="T13" style:family="text">
      <style:text-properties fo:color="#0d0d0d" style:font-name="Calibri" style:font-name-complex="Arial"/>
    </style:style>
    <style:style style:name="T14" style:family="text">
      <style:text-properties fo:color="#0d0d0d" style:font-name="Calibri" style:font-name-complex="Calibri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weight-complex="bold"/>
    </style:style>
    <style:style style:name="T17" style:family="text">
      <style:text-properties fo:font-size="12pt" fo:font-weight="bold" style:font-size-asian="12pt" style:font-weight-asian="bold" style:font-weight-complex="bold"/>
    </style:style>
    <style:style style:name="T18" style:family="text">
      <style:text-properties style:font-name="Calibri"/>
    </style:style>
    <style:style style:name="T19" style:family="text">
      <style:text-properties style:font-name="Calibri" fo:font-size="12pt" fo:font-weight="normal" style:font-size-asian="12pt" style:font-weight-asian="normal" style:font-name-complex="Calibri" style:font-weight-complex="normal"/>
    </style:style>
    <style:style style:name="T20" style:family="text">
      <style:text-properties style:font-name="Calibri" fo:font-size="12pt" style:font-size-asian="12pt" style:font-name-complex="Arial" style:font-size-complex="12pt"/>
    </style:style>
    <style:style style:name="T21" style:family="text">
      <style:text-properties style:font-name="Calibri" style:font-name-complex="Calibri"/>
    </style:style>
    <style:style style:name="T22" style:family="text">
      <style:text-properties style:font-name="Calibri" style:font-name-complex="Arial"/>
    </style:style>
    <style:style style:name="T23" style:family="text">
      <style:text-properties fo:color="#000000" style:font-name="Calibri" style:text-underline-style="none" style:font-name-complex="Calibri"/>
    </style:style>
    <style:style style:name="T24" style:family="text">
      <style:text-properties officeooo:rsid="000032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gulamin </text:p>
      <text:p text:style-name="P3"><text:span text:style-name="T4">Rady Pedagogicznej Szkoły Podstawowej </text:span></text:p>
      <text:p text:style-name="P4">im. Świętego Michała Archanioła w Bliznem</text:p>
      <text:p text:style-name="P5"/>
      <text:h text:style-name="P53" text:outline-level="2">Podstawa prawna:</text:h>
      <text:list xml:id="list1875174442" text:style-name="WW8Num25">
        <text:list-item>
          <text:p text:style-name="P2">Ustawa z 14 grudnia 2016 r. Prawo oświatowe (Dz.U. z 2017 r. poz. 59) </text:p>
        </text:list-item>
        <text:list-item>
          <text:p text:style-name="P2"><text:span text:style-name="T3">Ustawa z dnia 26 stycznia 1982 r. Karta Nauczyciela (tekst jednolity: Dz. U. z 2017 r., poz. 1189)</text:span></text:p>
        </text:list-item>
        <text:list-item>
          <text:p text:style-name="P2"><text:span text:style-name="T3">Ustawa z dnia 29 sierpnia 1997 r. o ochronie danych osobowych (</text:span>tekst jedn.: Dz.U. 2016, poz. 922<text:span text:style-name="T10">)</text:span></text:p>
        </text:list-item>
        <text:list-item>
          <text:p text:style-name="P1">Statut szkoły.</text:p>
        </text:list-item>
      </text:list>
      <text:p text:style-name="P6">§ 1</text:p>
      <text:list xml:id="list971630364" text:style-name="WW8Num7">
        <text:list-item>
          <text:p text:style-name="P15"><text:span text:style-name="T6">Rada Pedagogiczna jest kolegialnym organem Publicznej Szkoły Podstawowej w Bliznem realizującym statutowe działania dotyczące kształcenia, wychowania i opieki.</text:span></text:p>
        </text:list-item>
        <text:list-item>
          <text:p text:style-name="P23">W skład Rady Pedagogicznej wchodzą:</text:p>
        </text:list-item>
      </text:list>
      <text:list xml:id="list1257802655" text:style-name="WW8Num20">
        <text:list-item>
          <text:p text:style-name="P35">Dyrektor Szkoły, jako jej przewodniczący.</text:p>
        </text:list-item>
        <text:list-item>
          <text:p text:style-name="P35">Wszyscy pracownicy pedagogiczni bez względu na rodzaj stosunku pracy i wymiar czasu pracy.</text:p>
        </text:list-item>
      </text:list>
      <text:list xml:id="list121416809610372" text:continue-list="list971630364" text:style-name="WW8Num7">
        <text:list-item>
          <text:p text:style-name="P23">W posiedzeniach Rady mogą brać udział przedstawiciele organu prowadzącego i organu sprawującego nadzór pedagogiczny.</text:p>
        </text:list-item>
        <text:list-item>
          <text:p text:style-name="P15"><text:span text:style-name="T6"><text:s/>Do udziału w posiedzeniach Rady mogą być zapraszane przez jej przewodniczącego za zgodą lub na wniosek Rady inne osoby z głosem doradczym. Rada może ograniczyć ich udział do wskazanych punktów obrad.</text:span></text:p>
        </text:list-item>
        <text:list-item>
          <text:p text:style-name="P23">Posiedzenia Rady są protokołowane.</text:p>
        </text:list-item>
        <text:list-item>
          <text:p text:style-name="P20">Protokolanta powołuje dyrektor.</text:p>
        </text:list-item>
      </text:list>
      <text:p text:style-name="P6">§ 2</text:p>
      <text:list xml:id="list2364136065" text:style-name="WW8Num13">
        <text:list-item>
          <text:p text:style-name="P24">Uczestniczenie w pracach Rady jest obowiązkiem każdego nauczyciela. Nieobecności usprawiedliwia się zwolnieniem lekarskim lub zwolnieniem ustnym u przewodniczącego Rady. Nieusprawiedliwioną nieobecność członka Rady na jej posiedzeniu należy traktować jako nieobecność w pracy ze wszystkimi tego konsekwencjami.</text:p>
        </text:list-item>
        <text:list-item>
          <text:p text:style-name="P24">Obecność na posiedzeniu Rady członkowie dokumentują podpisem na liście obecności.</text:p>
        </text:list-item>
        <text:list-item>
          <text:p text:style-name="P24">Nauczyciele są zobowiązani do nieujawniania spraw poruszanych na posiedzeniu Rady Pedagogicznej, które mogą naruszać dobro osobiste uczniów lub ich rodziców, a także nauczycieli i innych pracowników szkoły.</text:p>
        </text:list-item>
        <text:list-item>
          <text:p text:style-name="P24"><text:soft-page-break/>Obowiązkiem członków Rady Pedagogicznej jest branie czynnego udziału we wszystkich posiedzeniach Rady Pedagogicznej i w zebraniach zespołów oraz składanie przed Radą sprawozdań z wykonania przydzielonych zadań.</text:p>
        </text:list-item>
      </text:list>
      <text:p text:style-name="P39">§ 3</text:p>
      <text:p text:style-name="P12">Do podstawowych zdań Rady Pedagogicznej należy:</text:p>
      <text:list xml:id="list3297849628" text:style-name="WW8Num14">
        <text:list-item>
          <text:p text:style-name="P18"><text:span text:style-name="T15">Planowanie i organizowanie pracy dydaktycznej, wychowawczej i opiekuńczej.</text:span></text:p>
        </text:list-item>
        <text:list-item>
          <text:p text:style-name="P21">Okresowe i roczne analizowanie i ocenianie stanu nauczania, wychowania i opieki <text:line-break/>oraz organizacyjnych i materialnych warunków pracy szkoły.</text:p>
        </text:list-item>
        <text:list-item>
          <text:p text:style-name="P21">Reprezentowanie właściwych postaw etycznych i zawodowych.</text:p>
        </text:list-item>
        <text:list-item>
          <text:p text:style-name="P18"><text:span text:style-name="T15">Organizowanie wewnętrznego samokształcenia i doskonalenia zawodowego <text:line-break/>oraz upowszechnianie nowatorstwa pedagogicznego.</text:span></text:p>
        </text:list-item>
        <text:list-item>
          <text:p text:style-name="P21">Współpraca z rodzicami/opiekunami uczniów.</text:p>
        </text:list-item>
      </text:list>
      <text:p text:style-name="P10">§ 4</text:p>
      <text:list xml:id="list3902081071" text:style-name="WW8Num11">
        <text:list-item>
          <text:p text:style-name="P25">Przewodniczący Rady Pedagogicznej:</text:p>
        </text:list-item>
      </text:list>
      <text:list xml:id="list2813070203" text:style-name="WW8Num22">
        <text:list-item>
          <text:p text:style-name="P33">opracowuje terminarz i tematykę posiedzeń na dany rok szkolny, </text:p>
        </text:list-item>
        <text:list-item>
          <text:p text:style-name="P31"><text:span text:style-name="T15">powiadamia wszystkich jej członków o terminie i porządku zebrania nie później niż na trzy dni przed posiedzeniem,</text:span></text:p>
        </text:list-item>
        <text:list-item>
          <text:p text:style-name="P31">przygotowuje i prowadzi zebrania rady pedagogicznej</text:p>
        </text:list-item>
        <text:list-item>
          <text:p text:style-name="P36">przedstawia radzie pedagogicznej co najmniej dwa razy w roku ogólne wnioski wynikające ze sprawowanego nadzoru pedagogicznego oraz informacje o działalności szkoły,</text:p>
        </text:list-item>
        <text:list-item>
          <text:p text:style-name="P36">zapoznaje radę pedagogiczną z obowiązującymi przepisami prawa oświatowego,</text:p>
        </text:list-item>
        <text:list-item>
          <text:p text:style-name="P36">kontroluje należyte wypełnianie przez radę pedagogiczną jej zadań i wykonanie uchwał rady, </text:p>
        </text:list-item>
        <text:list-item>
          <text:p text:style-name="P36">analizuje stopień realizacji uchwał rady pedagogicznej,</text:p>
        </text:list-item>
        <text:list-item>
          <text:p text:style-name="P36">wstrzymuje wykonanie uchwał Rady podjętych z naruszeniem prawa zgodnie ze Statutem Szkoły,</text:p>
        </text:list-item>
        <text:list-item>
          <text:p text:style-name="P36">dba o autorytet rady pedagogicznej, chroni praw i godności nauczycieli,</text:p>
        </text:list-item>
        <text:list-item>
          <text:p text:style-name="P31"><text:span text:style-name="T6">tworzy atmosferę życzliwości i zgodnego współdziałania wszystkich członków</text:span><text:span text:style-name="T17"> </text:span><text:span text:style-name="T16">rady pedagogicznej</text:span><text:span text:style-name="T17">.</text:span></text:p>
        </text:list-item>
      </text:list>
      <text:p text:style-name="P42">§ 5</text:p>
      <text:list xml:id="list3573522766" text:style-name="WW8Num6">
        <text:list-item>
          <text:p text:style-name="P48">Członek rady pedagogicznej:</text:p>
        </text:list-item>
      </text:list>
      <text:list xml:id="list1115916330" text:style-name="WW8Num15">
        <text:list-item>
          <text:p text:style-name="P50">realizuje zadania dydaktyczne, wychowawcze i opiekuńcze,</text:p>
        </text:list-item>
        <text:list-item>
          <text:p text:style-name="P50">doskonali własne umiejętności zawodowe,</text:p>
        </text:list-item>
        <text:list-item>
          <text:p text:style-name="P50"><text:soft-page-break/>przestrzega prawa oświatowego oraz <text:s/>zarządzeń dyrektora,</text:p>
        </text:list-item>
        <text:list-item>
          <text:p text:style-name="P50">realizuje uchwały rady pedagogicznej także wtedy, kiedy zgłosił do nich swoje zastrzeżenia,</text:p>
        </text:list-item>
        <text:list-item>
          <text:p text:style-name="P49"><text:span text:style-name="T19">czynnie uczestniczy we wszystkich zebraniach i pracach rady, zespołów oraz jej komisji, do których został powołany,</text:span></text:p>
        </text:list-item>
        <text:list-item>
          <text:p text:style-name="P50">składa przed radą pedagogiczną sprawozdania z wykonania przydzielonych zadań, </text:p>
        </text:list-item>
        <text:list-item>
          <text:p text:style-name="P50">współtworzy atmosferę życzliwości i zgodnego współdziałania wszystkich członków rady pedagogicznej.</text:p>
        </text:list-item>
      </text:list>
      <text:p text:style-name="P40">§ 6</text:p>
      <text:list xml:id="list325824275" text:style-name="WW8Num21">
        <text:list-item>
          <text:p text:style-name="P51"><text:span text:style-name="T12">Rada Pedagogiczna: zatwierdza w formie uchwał:</text:span></text:p>
        </text:list-item>
      </text:list>
      <text:list xml:id="list1080461120" text:style-name="WW8Num18">
        <text:list-item>
          <text:p text:style-name="P38">Plan pracy szkoły;</text:p>
        </text:list-item>
        <text:list-item>
          <text:p text:style-name="P32"><text:span text:style-name="T6">zmiany w Statucie Szkoły i Statut Szkoły;</text:span></text:p>
        </text:list-item>
        <text:list-item>
          <text:p text:style-name="P32"><text:span text:style-name="T6">wyniki klasyfikacji i promocji uczniów;</text:span></text:p>
        </text:list-item>
        <text:list-item>
          <text:p text:style-name="P32"><text:span text:style-name="T6">innowacje i eksperymenty pedagogiczne;</text:span></text:p>
        </text:list-item>
        <text:list-item>
          <text:p text:style-name="P32"><text:span text:style-name="T6">organizację doskonalenia zawodowego nauczycieli;</text:span></text:p>
        </text:list-item>
        <text:list-item>
          <text:p text:style-name="P32"><text:span text:style-name="T15">w sprawie wniosku do Kuratora o</text:span><text:span text:style-name="T6"> przeniesienie uczniów do innej <text:s/>szkoły;</text:span></text:p>
        </text:list-item>
        <text:list-item>
          <text:p text:style-name="P37">Regulamin Rady Pedagogicznej;</text:p>
        </text:list-item>
        <text:list-item>
          <text:p text:style-name="P32">ustalanie sposobu wykorzystania wyników nadzoru pedagogicznego, w tym sprawowanego nad szkołą przez organ sprawujący nadzór pedagogiczny, w celu doskonalenia pracy szkoły<text:span text:style-name="T15">;</text:span></text:p>
        </text:list-item>
        <text:list-item>
          <text:p text:style-name="P34">decyzje o przedłużeniu okresu nauki uczniowi niepełnosprawnemu po uzyskaniu pozytywnej opinii zespołu ds. pomocy psychologiczno-pedagogicznej i zgody rodziców;</text:p>
        </text:list-item>
        <text:list-item>
          <text:p text:style-name="P34">zgodę na egzamin klasyfikacyjny na prośbę ucznia lub jego rodziców (prawnych opiekunów) nieklasyfikowanego z powodu nieobecności nieusprawiedliwionej, przekraczającej połowę czasu przeznaczonego na zajęcia edukacyjne w szkolnym planie nauczania;</text:p>
        </text:list-item>
        <text:list-item>
          <text:p text:style-name="P32"><text:span text:style-name="T15">jeden raz w ciągu danego etapu edukacyjnego promocje ucznia, który nie zdał egzaminu poprawkowego z jednych zajęć edukacyjnych;</text:span></text:p>
        </text:list-item>
      </text:list>
      <text:list xml:id="list121417760541083" text:continue-list="list325824275" text:style-name="WW8Num21">
        <text:list-item>
          <text:p text:style-name="P52">Rada Pedagogiczna opiniuje:</text:p>
        </text:list-item>
      </text:list>
      <text:list xml:id="list1562797408" text:style-name="WW8Num27">
        <text:list-item>
          <text:p text:style-name="P44">programy z zakresu kształcenia ogólnego przed dopuszczeniem do użytku szkolnego;</text:p>
        </text:list-item>
        <text:list-item>
          <text:p text:style-name="P43"><text:span text:style-name="T15">sposób dostosowania warunków przeprowadzania egzaminu do rodzaju niepełnosprawności lub indywidualnych potrzeb rozwojowych i edukacyjnych oraz możliwości psychofizycznych ucznia uwzględniając posiadane przez ucznia orzeczenie o potrzebie kształcenia specjalnego;</text:span></text:p>
        </text:list-item>
        <text:list-item>
          <text:p text:style-name="P44"><text:soft-page-break/>wniosek do Poradni Psychologiczno – Pedagogicznej o zdiagnozowanie przyczyn trudności w nauce u uczniów, którzy nie posiadają wcześniej wydanej opinii w trakcie nauki w szkole podstawowej;</text:p>
        </text:list-item>
        <text:list-item>
          <text:p text:style-name="P44">projekt innowacji do realizacji w szkole;</text:p>
        </text:list-item>
        <text:list-item>
          <text:p text:style-name="P43"><text:span text:style-name="T15">organizację pracy szkoły, w tym tygodniowy rozkład zajęć edukacyjnych; </text:span></text:p>
        </text:list-item>
        <text:list-item>
          <text:p text:style-name="P44">propozycje dyrektora szkoły w sprawach przydziału nauczycielom stałych prac w ramach wynagrodzenia zasadniczego oraz w ramach godzin ponadwymiarowych;</text:p>
        </text:list-item>
        <text:list-item>
          <text:p text:style-name="P44">wnioski dyrektora o przyznanie nauczycielom odznaczeń, nagród i innych wyróżnień;</text:p>
        </text:list-item>
        <text:list-item>
          <text:p text:style-name="P44">projekt finansowy szkoły;</text:p>
        </text:list-item>
        <text:list-item>
          <text:p text:style-name="P44">wniosek o nagrodę kuratora oświaty dla dyrektora szkoły;</text:p>
        </text:list-item>
        <text:list-item>
          <text:p text:style-name="P44">podjęcie działalności stowarzyszeń, wolontariuszy oraz innych organizacji, których celem statutowym jest działalność dydaktyczna, <text:s/>wychowawcza i opiekuńcza;</text:p>
        </text:list-item>
        <text:list-item>
          <text:p text:style-name="P44">pracę dyrektora przy ustalaniu jego oceny pracy;</text:p>
        </text:list-item>
        <text:list-item>
          <text:p text:style-name="P44">formy realizacji 2 godzin wychowania fizycznego;</text:p>
        </text:list-item>
        <text:list-item>
          <text:p text:style-name="P44">kandydatów na stanowisko wicedyrektora lub inne pedagogiczne stanowiska kierownicze;</text:p>
        </text:list-item>
      </text:list>
      <text:list xml:id="list121418026631665" text:continue-list="list121417760541083" text:style-name="WW8Num21">
        <text:list-item>
          <text:p text:style-name="P51"><text:span text:style-name="T20">Rada Pedagogiczna dodatkowo:</text:span></text:p>
        </text:list-item>
      </text:list>
      <text:list xml:id="list90444795" text:style-name="WW8Num23">
        <text:list-item>
          <text:p text:style-name="P13">przygotowuje projekt zmian (nowelizacji) do statutu; </text:p>
        </text:list-item>
        <text:list-item>
          <text:p text:style-name="P13">może występować z wnioskiem o odwołanie nauczyciela z funkcji dyrektora szkoły lub z innych funkcji kierowniczych w szkole;</text:p>
        </text:list-item>
        <text:list-item>
          <text:p text:style-name="P13">uczestniczy w rozwiązywaniu spraw wewnętrznych szkoły;</text:p>
        </text:list-item>
        <text:list-item>
          <text:p text:style-name="P13">głosuje nad wotum nieufności dla dyrektora szkoły;</text:p>
        </text:list-item>
        <text:list-item>
          <text:p text:style-name="P13">ocenia, z własnej inicjatywy sytuację oraz stan szkoły i występuje z wnioskami do organu prowadzącego;</text:p>
        </text:list-item>
        <text:list-item>
          <text:p text:style-name="P13">uczestniczy w tworzeniu planu doskonalenia nauczycieli;</text:p>
        </text:list-item>
        <text:list-item>
          <text:p text:style-name="P13">rozpatruje wnioski i opinie samorządu uczniowskiego we wszystkich sprawach szkoły, w szczególności dotyczących realizacji podstawowych praw uczniów;</text:p>
        </text:list-item>
        <text:list-item>
          <text:p text:style-name="P13">wybiera swoich przedstawicieli do udziału w konkursie na stanowisko dyrektora szkoły;</text:p>
        </text:list-item>
        <text:list-item>
          <text:p text:style-name="P13">wybiera przedstawiciela do zespołu rozpatrującego odwołanie nauczyciela od oceny pracy;</text:p>
        </text:list-item>
        <text:list-item>
          <text:p text:style-name="P13">zgłasza i opiniuje kandydatów na członków Komisji Dyscyplinarnej dla Nauczycieli.</text:p>
        </text:list-item>
      </text:list>
      <text:list xml:id="list121418033894322" text:continue-list="list121418026631665" text:style-name="WW8Num21">
        <text:list-item>
          <text:p text:style-name="P52">Rada Pedagogiczną pracuje w oparciu o Regulamin Rady Pedagogicznej.</text:p>
        </text:list-item>
      </text:list>
      <text:p text:style-name="P9"/>
      <text:p text:style-name="P6"><text:soft-page-break/>§ 7</text:p>
      <text:list xml:id="list4048335170" text:style-name="WW8Num16">
        <text:list-item>
          <text:p text:style-name="P26">Uchwały Rady Pedagogicznej podejmowane są zwykłą większością głosów (50% + 1) przy obecności co najmniej połowy jej członków.</text:p>
        </text:list-item>
        <text:list-item>
          <text:p text:style-name="P26">W głosowaniu jawnym członkowie Rady głosują przez podniesienie ręki.</text:p>
        </text:list-item>
        <text:list-item>
          <text:p text:style-name="P26">Głosowanie jawne przeprowadza osoba prowadząca posiedzenie.</text:p>
        </text:list-item>
        <text:list-item>
          <text:p text:style-name="P26">Rada Pedagogiczna wyraża opinię według trybu:</text:p>
        </text:list-item>
      </text:list>
      <text:list xml:id="list2715998601" text:style-name="WW8Num9">
        <text:list-item>
          <text:p text:style-name="P54"><text:span text:style-name="T14">każdy z członków Rady ma prawo do wyrażenia opinii własnej w trakcie posiedzenia Rady;</text:span></text:p>
        </text:list-item>
        <text:list-item>
          <text:p text:style-name="P45"><text:span text:style-name="T6">na podstawie wypowiedzi pojedynczych nauczycieli protokolant sporządza projekt treści opinii;</text:span></text:p>
        </text:list-item>
        <text:list-item>
          <text:p text:style-name="P45"><text:span text:style-name="T6">projekt przyjmuje Rada w drodze głosowania bezwzględną większością głosów;</text:span></text:p>
        </text:list-item>
        <text:list-item>
          <text:p text:style-name="P46">w przypadku równej liczby głosów o podjęciu uchwały decyduje głos przewodniczącego.</text:p>
        </text:list-item>
      </text:list>
      <text:p text:style-name="P41"/>
      <text:p text:style-name="P6">§ 8</text:p>
      <text:list xml:id="list4253522214" text:style-name="WW8Num17">
        <text:list-item>
          <text:p text:style-name="P19"><text:span text:style-name="T6">Rada Pedagogiczna obraduje na zebraniach podsumowujących, klasyfikacyjnych, zebraniach doraźnych, nadzwyczajnych lub w powołanych </text:span><text:span text:style-name="T15">zespołach klasowych, problemowo-zadaniowych, przedmiotowych, stałych lub doraźnych. </text:span></text:p>
        </text:list-item>
        <text:list-item>
          <text:p text:style-name="P22">Działalność zespołów problemowo – zadaniowych może dotyczyć wybranych zagadnień statutowej działalności szkoły, pracy nauczycieli, rozwiązywania sytuacji trudnych <text:line-break/>i problemowych.</text:p>
        </text:list-item>
        <text:list-item>
          <text:p text:style-name="P19"><text:span text:style-name="T15">Pracą zespołu kieruje przewodniczący zespołu powołany przez dyrektora na wniosek członków zespołu.</text:span></text:p>
        </text:list-item>
        <text:list-item>
          <text:p text:style-name="P19"><text:span text:style-name="T15">Przewodniczący zespołu przygotowuje sprawozdanie z pracy zespołu.</text:span></text:p>
        </text:list-item>
        <text:list-item>
          <text:p text:style-name="P19"><text:span text:style-name="T15">Roczna analiza działalności zespołu zawiera wnioski do realizacji na</text:span><text:span text:style-name="T6"> kolejny rok szkolny.</text:span></text:p>
        </text:list-item>
        <text:list-item>
          <text:p text:style-name="P19"><text:span text:style-name="T6">Zespoły realizują zadania zgodnie z przyjętym <text:s/></text:span><text:span text:style-name="T15">planem i</text:span><text:span text:style-name="T6"> harmonogramem.</text:span></text:p>
        </text:list-item>
      </text:list>
      <text:p text:style-name="P8"/>
      <text:p text:style-name="P6">§ 9</text:p>
      <text:list xml:id="list903341767" text:style-name="WW8Num5">
        <text:list-item>
          <text:p text:style-name="P27">Przygotowanie posiedzenia Rady polega w szczególności na opracowaniu porządku posiedzenia oraz zawiadomieniu członków Rady o terminie i miejscu posiedzenia.</text:p>
        </text:list-item>
      </text:list>
      <text:p text:style-name="P6">§ 10</text:p>
      <text:list xml:id="list3254922219" text:style-name="WW8Num8">
        <text:list-item>
          <text:p text:style-name="P28">Protokół z posiedzenia powinien zawierać:</text:p>
          <text:list>
            <text:list-item>
              <text:p text:style-name="P47">datę posiedzenia,</text:p>
            </text:list-item>
            <text:list-item>
              <text:p text:style-name="P47">stwierdzenie prawomocności posiedzenia (quorum),</text:p>
            </text:list-item>
            <text:list-item>
              <text:p text:style-name="P47">porządek obrad,</text:p>
            </text:list-item>
            <text:list-item>
              <text:p text:style-name="P47"><text:soft-page-break/>stwierdzenie przyjęcia protokołu z poprzedniego zebrania,</text:p>
            </text:list-item>
            <text:list-item>
              <text:p text:style-name="P47">przebieg obrad, streszczenie wystąpień i dyskusji oraz przedmiot zgłoszonych wniosków,</text:p>
            </text:list-item>
            <text:list-item>
              <text:p text:style-name="P47">podpisy przewodniczącego i protokolanta.</text:p>
            </text:list-item>
          </text:list>
        </text:list-item>
        <text:list-item>
          <text:p text:style-name="P28">Protokół z posiedzenia protokolant sporządza w terminie <text:span text:style-name="T24">14</text:span> dni od dnia posiedzenia.</text:p>
        </text:list-item>
        <text:list-item>
          <text:p text:style-name="P16"><text:span text:style-name="T6">Każdy z członków Rady zobowiązany jest w terminie </text:span><text:span text:style-name="T7">7</text:span><text:span text:style-name="T6"> dni od daty sporządzenia protokołu, do zapoznania się z treścią protokołu i ma prawo zgłaszania przewodniczącemu uwag </text:span><text:span text:style-name="T15">do treści własnych wypowiedzi.</text:span></text:p>
        </text:list-item>
        <text:list-item>
          <text:p text:style-name="P28">Podpis złożony pod protokołem jest równoznaczny z przyjęciem protokołu.</text:p>
        </text:list-item>
      </text:list>
      <text:p text:style-name="P6">§ 11</text:p>
      <text:list xml:id="list406396819" text:style-name="WW8Num10">
        <text:list-item>
          <text:p text:style-name="P29">Przedstawiciele Rady Pedagogicznej reprezentujący ją na zewnątrz są wybierani <text:line-break/>w głosowaniu tajnym na zasadach prawa powszechnie obowiązującego.</text:p>
        </text:list-item>
      </text:list>
      <text:p text:style-name="P6">§ 12</text:p>
      <text:list xml:id="list685993836" text:style-name="WW8Num19">
        <text:list-item>
          <text:p text:style-name="P30">Zmiany do niniejszego regulaminu mogą być wprowadzane w trybie i na zasadach właściwych dla jego uchwalenia.</text:p>
        </text:list-item>
        <text:list-item>
          <text:p text:style-name="P30">Jeżeli liczba zmian w regulaminie jest znaczna, przewodniczący opracowuje nowy tekst jednolity regulaminu.</text:p>
        </text:list-item>
        <text:list-item>
          <text:p text:style-name="P17"><text:span text:style-name="T6">Niniejszy regulamin wchodzi w życie z dniem 15.11.2017 r.</text:span></text:p>
        </text:list-item>
      </text:list>
      <text:p text:style-name="P7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line-height="100%" fo:text-align="justify" style:justify-single-word="false" fo:keep-with-next="always"/>
      <style:text-properties fo:color="#333333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588cm" fo:margin-right="0cm" fo:margin-top="0cm" fo:margin-bottom="0cm" loext:contextual-spacing="false" fo:line-height="100%" fo:text-align="justify" style:justify-single-word="false" fo:text-indent="-0.953cm" style:auto-text-indent="false">
        <style:tab-stops>
          <style:tab-stop style:position="0.635cm"/>
          <style:tab-stop style:position="14.923cm"/>
        </style:tab-stops>
      </style:paragraph-properties>
      <style:text-properties style:font-name="Book Antiqua" fo:font-family="'Book Antiqua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2pt"/>
    </style:style>
    <style:style style:name="Lista_20_punktowana" style:display-name="Lista punktowana" style:family="paragraph" style:parent-style-name="Standard" style:list-style-name="WW8Num2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font-size="12pt" style:font-size-asian="12pt" style:font-size-complex="12pt"/>
    </style:style>
    <style:style style:name="WW8Num8z0" style:family="text">
      <style:text-properties fo:font-size="12pt" style:font-size-asian="12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fo:font-size="12pt" style:font-size-asian="12pt" style:font-size-complex="12pt"/>
    </style:style>
    <style:style style:name="WW8Num15z0" style:family="text">
      <style:text-properties style:font-name="Calibri" fo:font-family="Calibri" style:font-family-generic="swiss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 style:font-weight-complex="normal"/>
    </style:style>
    <style:style style:name="WW8Num16z0" style:family="text"/>
    <style:style style:name="WW8Num17z0" style:family="text">
      <style:text-properties fo:font-size="12pt" style:font-size-asian="12pt" style:font-size-complex="12pt"/>
    </style:style>
    <style:style style:name="WW8Num18z0" style:family="text">
      <style:text-properties fo:font-size="12pt" style:font-size-asian="12pt" style:font-size-complex="12pt"/>
    </style:style>
    <style:style style:name="WW8Num19z0" style:family="text">
      <style:text-properties fo:font-size="12pt" style:font-size-asian="12pt" style:font-size-complex="12pt"/>
    </style:style>
    <style:style style:name="WW8Num20z0" style:family="text"/>
    <style:style style:name="WW8Num21z0" style:family="text">
      <style:text-properties style:font-name="Calibri" fo:font-family="Calibri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2z0" style:family="text">
      <style:text-properties fo:font-size="12pt" fo:font-weight="bold" style:font-size-asian="12pt" style:font-weight-asian="bold" style:font-size-complex="12pt" style:font-weight-complex="bold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style-complex="italic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2" style:family="text">
      <style:text-properties fo:font-weight="bold" style:font-weight-asian="bold"/>
    </style:style>
    <style:style style:name="WW8Num26z3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2pt" style:font-size-asian="12pt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Domyślna_20_czcionka_20_akapitu" style:display-name="Domyślna czcionka akapitu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omyślna_20_czcionka_20_akapitu" style:display-name="WW-Domyślna czcionka akapitu" style:family="text"/>
    <style:style style:name="Nagłówek_20_2_20_Znak" style:display-name="Nagłówek 2 Znak" style:family="text">
      <style:text-properties fo:color="#333333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kst_20_podstawowy_20_wcięty_20_Znak" style:display-name="Tekst podstawowy wcięty Znak" style:family="text">
      <style:text-properties style:font-name="Book Antiqua" fo:font-family="'Book Antiqua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2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2" style:family="text"/>
    <style:style style:name="h1" style:family="text"/>
    <style:style style:name="s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2" text:style-name="WW8Num26z0" style:num-suffix=")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26z2" style:num-suffix="." style:num-format="1" text:start-value="2">
        <style:list-level-properties text:list-level-position-and-space-mode="label-alignment">
          <style:list-level-label-alignment text:label-followed-by="listtab" text:list-tab-stop-position="4.879cm" fo:text-indent="-0.635cm" fo:margin-left="4.879cm"/>
        </style:list-level-properties>
      </text:list-level-style-number>
      <text:list-level-style-number text:level="4" text:style-name="WW8Num26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858cm" fo:text-indent="-0.661cm" fo:margin-left="5.858cm"/>
        </style:list-level-properties>
      </text:list-level-style-number>
      <text:list-level-style-number text:level="5" text:style-name="WW8Num26z0" style:num-suffix=")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00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icynaLex</meta:initial-creator>
    <meta:creation-date>2017-11-22T13:03:00</meta:creation-date>
    <dc:date>2019-01-31T12:14:16.137000000</dc:date>
    <meta:editing-cycles>6</meta:editing-cycles>
    <meta:editing-duration>PT1H8M7S</meta:editing-duration>
    <meta:document-statistic meta:table-count="0" meta:image-count="0" meta:object-count="0" meta:page-count="6" meta:paragraph-count="124" meta:word-count="1341" meta:character-count="9947" meta:non-whitespace-character-count="8817"/>
    <meta:generator>LibreOffice/5.4.2.2$Windows_x86 LibreOffice_project/22b09f6418e8c2d508a9eaf86b2399209b0990f4</meta:generator>
  </office:meta>
</office:document-meta>
</file>