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084cm" fo:margin-left="0cm" fo:margin-top="0cm" fo:margin-bottom="0cm" table:align="left" style:writing-mode="lr-tb"/>
    </style:style>
    <style:style style:name="Tabela1.A" style:family="table-column">
      <style:table-column-properties style:column-width="1.369cm"/>
    </style:style>
    <style:style style:name="Tabela1.B" style:family="table-column">
      <style:table-column-properties style:column-width="3.572cm"/>
    </style:style>
    <style:style style:name="Tabela1.C" style:family="table-column">
      <style:table-column-properties style:column-width="2.247cm"/>
    </style:style>
    <style:style style:name="Tabela1.D" style:family="table-column">
      <style:table-column-properties style:column-width="5.352cm"/>
    </style:style>
    <style:style style:name="Tabela1.E" style:family="table-column">
      <style:table-column-properties style:column-width="6.271cm"/>
    </style:style>
    <style:style style:name="Tabela1.F" style:family="table-column">
      <style:table-column-properties style:column-width="3.94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c000" fo:padding="0cm" fo:border="0.035cm solid #00000a">
        <style:background-image/>
      </style:table-cell-properties>
    </style:style>
    <style:style style:name="Tabela1.C1" style:family="table-cell">
      <style:table-cell-properties fo:background-color="#ffc000" fo:padding="0cm" fo:border-left="none" fo:border-right="0.035cm solid #00000a" fo:border-top="0.035cm solid #00000a" fo:border-bottom="none">
        <style:background-image/>
      </style:table-cell-properties>
    </style:style>
    <style:style style:name="Tabela1.D1" style:family="table-cell">
      <style:table-cell-properties fo:background-color="#ffc000" fo:padding="0cm" fo:border-left="none" fo:border-right="0.035cm solid #00000a" fo:border-top="0.035cm solid #00000a" fo:border-bottom="0.035cm solid #00000a">
        <style:background-image/>
      </style:table-cell-properties>
    </style:style>
    <style:style style:name="Tabela1.A2" style:family="table-cell">
      <style:table-cell-properties style:vertical-align="middle" fo:padding="0cm" fo:border="0.035cm solid #00000a"/>
    </style:style>
    <style:style style:name="Tabela1.C2" style:family="table-cell">
      <style:table-cell-properties fo:background-color="#ffc000" fo:padding="0cm" fo:border-left="none" fo:border-right="0.035cm solid #00000a" fo:border-top="none" fo:border-bottom="0.035cm solid #00000a">
        <style:background-image/>
      </style:table-cell-properties>
    </style:style>
    <style:style style:name="Tabela1.G2" style:family="table-cell">
      <style:table-cell-properties style:vertical-align="middle" fo:padding="0cm" fo:border-left="none" fo:border-right="0.035cm solid #00000a" fo:border-top="0.035cm solid #00000a" fo:border-bottom="0.035cm solid #00000a"/>
    </style:style>
    <style:style style:name="Tabela1.A3" style:family="table-cell">
      <style:table-cell-properties fo:padding="0cm" fo:border="0.035cm solid #00000a"/>
    </style:style>
    <style:style style:name="Tabela1.B3" style:family="table-cell">
      <style:table-cell-properties fo:padding="0cm" fo:border-left="0.035cm solid #00000a" fo:border-right="0.035cm solid #00000a" fo:border-top="none" fo:border-bottom="0.035cm solid #00000a"/>
    </style:style>
    <style:style style:name="Tabela1.C3" style:family="table-cell">
      <style:table-cell-properties fo:padding="0cm" fo:border-left="none" fo:border-right="0.035cm solid #00000a" fo:border-top="none" fo:border-bottom="0.035cm solid #00000a"/>
    </style:style>
    <style:style style:name="P1" style:family="paragraph" style:parent-style-name="Standard">
      <style:paragraph-properties style:line-height-at-least="0.446cm"/>
    </style:style>
    <style:style style:name="P2" style:family="paragraph" style:parent-style-name="Standard">
      <style:paragraph-properties style:line-height-at-least="0.446cm"/>
      <style:text-properties style:font-name="Verdana" fo:font-size="12pt" style:font-size-asian="12pt" style:language-asian="pl" style:country-asian="PL" style:font-name-complex="Calibri" style:font-size-complex="12pt"/>
    </style:style>
    <style:style style:name="P3" style:family="paragraph" style:parent-style-name="Standard">
      <style:text-properties style:font-name="Verdana" fo:font-size="8pt" style:font-size-asian="8pt" style:language-asian="pl" style:country-asian="PL" style:font-name-complex="Calibri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style:line-height-at-least="0.372cm" style:page-number="auto"/>
    </style:style>
    <style:style style:name="P6" style:family="paragraph" style:parent-style-name="Standard">
      <style:paragraph-properties fo:margin-top="0.176cm" fo:margin-bottom="0.176cm" fo:line-height="100%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 fo:background-color="#ffffff">
        <style:background-image/>
      </style:paragraph-properties>
      <style:text-properties style:font-name="Verdana" fo:font-size="12pt" fo:font-style="italic" style:font-size-asian="12pt" style:font-style-asian="italic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 fo:background-color="#ffffff">
        <style:background-image/>
      </style:paragraph-properties>
      <style:text-properties style:font-name="Verdana" fo:font-size="8pt" style:font-size-asian="8pt" style:font-name-complex="Arial1" style:font-size-complex="8pt"/>
    </style:style>
    <style:style style:name="P10" style:family="paragraph" style:parent-style-name="Standard">
      <style:paragraph-properties fo:margin-left="0.199cm" fo:margin-right="0.199cm" fo:margin-top="0cm" fo:margin-bottom="0cm" fo:line-height="100%" fo:text-indent="0cm" style:auto-text-indent="false"/>
    </style:style>
    <style:style style:name="P11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</style:style>
    <style:style style:name="P12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  <style:text-properties style:font-name="Verdana" fo:font-size="8pt" fo:font-weight="bold" style:font-size-asian="8pt" style:language-asian="pl" style:country-asian="PL" style:font-weight-asian="bold" style:font-name-complex="Calibri" style:font-size-complex="8pt"/>
    </style:style>
    <style:style style:name="P13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  <style:text-properties style:font-name="Verdana" fo:font-size="8pt" style:font-size-asian="8pt" style:language-asian="pl" style:country-asian="PL" style:font-name-complex="Calibri" style:font-size-complex="8pt"/>
    </style:style>
    <style:style style:name="P14" style:family="paragraph" style:parent-style-name="Standard">
      <style:paragraph-properties fo:margin-top="0cm" fo:margin-bottom="0cm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Verdana" fo:font-size="8pt" fo:font-weight="bold" style:font-size-asian="8pt" style:language-asian="pl" style:country-asian="PL" style:font-weight-asian="bold" style:font-name-complex="Calibri" style:font-size-complex="8pt"/>
    </style:style>
    <style:style style:name="P16" style:family="paragraph" style:parent-style-name="Standard">
      <style:paragraph-properties fo:margin-top="0cm" fo:margin-bottom="0cm" fo:line-height="100%"/>
      <style:text-properties style:font-name="Verdana" fo:font-size="8pt" style:font-size-asian="8pt" style:language-asian="pl" style:country-asian="PL" style:font-name-complex="Calibri" style:font-size-complex="8pt"/>
    </style:style>
    <style:style style:name="P17" style:family="paragraph" style:parent-style-name="Standard">
      <style:paragraph-properties fo:margin-top="0cm" fo:margin-bottom="0cm"/>
      <style:text-properties style:font-name="Verdana" fo:font-size="8pt" style:font-size-asian="8pt" style:font-name-complex="Calibri" style:font-size-complex="8pt"/>
    </style:style>
    <style:style style:name="P18" style:family="paragraph" style:parent-style-name="Standard">
      <style:paragraph-properties fo:margin-top="0cm" fo:margin-bottom="0cm" fo:line-height="100%"/>
      <style:text-properties style:font-name="Verdana" fo:font-size="8pt" fo:language="en" fo:country="US" style:font-size-asian="8pt" style:language-asian="pl" style:country-asian="PL" style:font-name-complex="Calibri" style:font-size-complex="8pt"/>
    </style:style>
    <style:style style:name="P19" style:family="paragraph" style:parent-style-name="Standard">
      <style:paragraph-properties fo:margin-top="0cm" fo:margin-bottom="0cm" fo:line-height="100%"/>
      <style:text-properties style:font-name="Verdana" fo:font-size="8pt" fo:language="en" fo:country="GB" style:font-size-asian="8pt" style:language-asian="pl" style:country-asian="PL" style:font-name-complex="Calibri" style:font-size-complex="8pt"/>
    </style:style>
    <style:style style:name="P20" style:family="paragraph" style:parent-style-name="Standard">
      <style:paragraph-properties fo:margin-top="0cm" fo:margin-bottom="0cm" fo:line-height="100%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</style:style>
    <style:style style:name="P22" style:family="paragraph" style:parent-style-name="Standard">
      <style:paragraph-properties fo:margin-top="0cm" fo:margin-bottom="0cm" fo:text-align="center" style:justify-single-word="false"/>
    </style:style>
    <style:style style:name="T1" style:family="text">
      <style:text-properties style:font-name="Verdana" fo:font-size="12pt" style:font-size-asian="12pt" style:language-asian="pl" style:country-asian="PL" style:font-size-complex="12pt"/>
    </style:style>
    <style:style style:name="T2" style:family="text">
      <style:text-properties style:font-name="Verdana" fo:font-size="12pt" style:font-size-asian="12pt" style:language-asian="pl" style:country-asian="PL" style:font-name-complex="Calibri" style:font-size-complex="12pt"/>
    </style:style>
    <style:style style:name="T3" style:family="text">
      <style:text-properties style:font-name="Verdana" fo:font-size="12pt" style:font-size-asian="12pt" style:language-asian="pl" style:country-asian="PL" style:font-name-complex="Arial1" style:font-size-complex="12pt"/>
    </style:style>
    <style:style style:name="T4" style:family="text">
      <style:text-properties style:font-name="Verdana" fo:font-size="12pt" style:font-size-asian="12pt" style:language-asian="pl" style:country-asian="PL" style:font-name-complex="Arial1" style:font-size-complex="12pt" style:font-weight-complex="bold"/>
    </style:style>
    <style:style style:name="T5" style:family="text">
      <style:text-properties style:font-name="Verdana" fo:font-size="12pt" style:font-size-asian="12pt" style:font-name-complex="Arial1" style:font-size-complex="12pt"/>
    </style:style>
    <style:style style:name="T6" style:family="text">
      <style:text-properties style:font-name="Verdana" fo:font-size="12pt" fo:font-style="italic" fo:font-weight="bold" style:font-size-asian="12pt" style:language-asian="pl" style:country-asian="PL" style:font-style-asian="italic" style:font-weight-asian="bold" style:font-size-complex="12pt"/>
    </style:style>
    <style:style style:name="T7" style:family="text">
      <style:text-properties style:font-name="Verdana" fo:font-size="12pt" fo:font-style="italic" style:font-size-asian="12pt" style:font-style-asian="italic" style:font-name-complex="Arial1" style:font-size-complex="12pt"/>
    </style:style>
    <style:style style:name="T8" style:family="text">
      <style:text-properties style:font-name="Verdana" fo:font-size="12pt" fo:font-weight="bold" style:font-size-asian="12pt" style:language-asian="pl" style:country-asian="PL" style:font-weight-asian="bold" style:font-name-complex="Calibri" style:font-size-complex="12pt" style:font-weight-complex="bold"/>
    </style:style>
    <style:style style:name="T9" style:family="text">
      <style:text-properties style:font-name="Verdana" fo:font-size="12pt" fo:language="en" fo:country="GB" style:font-size-asian="12pt" style:font-name-complex="Arial1" style:font-size-complex="12pt"/>
    </style:style>
    <style:style style:name="T10" style:family="text">
      <style:text-properties style:font-name="Verdana" fo:font-size="12pt" fo:language="en" fo:country="GB" fo:font-style="italic" style:font-size-asian="12pt" style:font-style-asian="italic" style:font-name-complex="Arial1" style:font-size-complex="12pt"/>
    </style:style>
    <style:style style:name="T11" style:family="text">
      <style:text-properties style:font-name="Verdana" fo:font-size="8pt" style:font-size-asian="8pt" style:language-asian="pl" style:country-asian="PL" style:font-name-complex="Calibri" style:font-size-complex="8pt"/>
    </style:style>
    <style:style style:name="T12" style:family="text">
      <style:text-properties style:font-name="Verdana" fo:font-size="8pt" style:font-size-asian="8pt" style:language-asian="pl" style:country-asian="PL" style:font-name-complex="Calibri" style:font-size-complex="8pt" style:font-weight-complex="bold"/>
    </style:style>
    <style:style style:name="T13" style:family="text">
      <style:text-properties style:font-name="Verdana" fo:font-size="8pt" style:font-size-asian="8pt" style:language-asian="pl" style:country-asian="PL" style:font-size-complex="8pt"/>
    </style:style>
    <style:style style:name="T14" style:family="text">
      <style:text-properties style:font-name="Verdana" fo:font-size="8pt" style:font-size-asian="8pt" style:font-name-complex="Calibri" style:font-size-complex="8pt"/>
    </style:style>
    <style:style style:name="T15" style:family="text">
      <style:text-properties style:font-name="Verdana" fo:font-size="8pt" style:font-size-asian="8pt" style:font-name-complex="Arial1" style:font-size-complex="8pt"/>
    </style:style>
    <style:style style:name="T16" style:family="text">
      <style:text-properties style:font-name="Verdana" fo:font-size="8pt" style:font-size-asian="8pt" style:font-size-complex="8pt"/>
    </style:style>
    <style:style style:name="T17" style:family="text">
      <style:text-properties style:font-name="Verdana" fo:font-size="8pt" fo:font-weight="bold" style:font-size-asian="8pt" style:language-asian="pl" style:country-asian="PL" style:font-weight-asian="bold" style:font-name-complex="Calibri" style:font-size-complex="8pt"/>
    </style:style>
    <style:style style:name="T18" style:family="text">
      <style:text-properties style:font-name="Verdana" fo:font-size="8pt" fo:font-weight="bold" style:font-size-asian="8pt" style:language-asian="pl" style:country-asian="PL" style:font-weight-asian="bold" style:font-name-complex="Calibri" style:font-size-complex="8pt" style:font-weight-complex="bold"/>
    </style:style>
    <style:style style:name="T19" style:family="text">
      <style:text-properties style:font-name="Verdana" fo:font-size="8pt" fo:language="en" fo:country="US" style:font-size-asian="8pt" style:language-asian="pl" style:country-asian="PL" style:font-name-complex="Calibri" style:font-size-complex="8pt"/>
    </style:style>
    <style:style style:name="T20" style:family="text">
      <style:text-properties style:font-name="Verdana" fo:font-size="8pt" fo:language="en" fo:country="US" style:font-size-asian="8pt" style:font-name-complex="Arial1" style:font-size-complex="8pt"/>
    </style:style>
    <style:style style:name="T21" style:family="text">
      <style:text-properties style:font-name="Verdana" fo:font-size="8pt" fo:language="en" fo:country="US" fo:font-weight="bold" style:font-size-asian="8pt" style:language-asian="pl" style:country-asian="PL" style:font-weight-asian="bold" style:font-name-complex="Calibri" style:font-size-complex="8pt" style:font-weight-complex="bold"/>
    </style:style>
    <style:style style:name="T22" style:family="text">
      <style:text-properties style:font-name="Verdana" fo:font-size="8pt" fo:language="en" fo:country="US" fo:font-style="italic" style:font-size-asian="8pt" style:font-style-asian="italic" style:font-name-complex="Arial1" style:font-size-complex="8pt" style:font-style-complex="italic"/>
    </style:style>
    <style:style style:name="T23" style:family="text">
      <style:text-properties style:font-name="Verdana" fo:font-size="8pt" fo:font-style="italic" style:font-size-asian="8pt" style:font-style-asian="italic" style:font-name-complex="Arial1" style:font-size-complex="8pt" style:font-style-complex="italic"/>
    </style:style>
    <style:style style:name="T24" style:family="text">
      <style:text-properties style:font-name="Verdana" fo:font-size="8pt" fo:font-style="italic" style:font-size-asian="8pt" style:font-style-asian="italic" style:font-name-complex="Calibri" style:font-size-complex="8pt" style:font-style-complex="italic"/>
    </style:style>
    <style:style style:name="T25" style:family="text">
      <style:text-properties style:font-name="Verdana" fo:font-size="8pt" fo:language="en" fo:country="GB" fo:font-style="italic" style:font-size-asian="8pt" style:font-style-asian="italic" style:font-name-complex="Calibri" style:font-size-complex="8pt" style:font-style-complex="italic"/>
    </style:style>
    <style:style style:name="T26" style:family="text">
      <style:text-properties style:font-name="Verdana" fo:font-size="8pt" fo:language="en" fo:country="GB" style:font-size-asian="8pt" style:font-name-complex="Calibri" style:font-size-complex="8pt"/>
    </style:style>
    <style:style style:name="T27" style:family="text">
      <style:text-properties fo:color="#222222" style:font-name="Verdana" fo:font-size="12pt" style:font-size-asian="12pt" style:font-size-complex="12pt"/>
    </style:style>
    <style:style style:name="T28" style:family="text">
      <style:text-properties fo:color="#1155cc" style:font-name="Verdana" fo:font-size="12pt" style:font-size-asian="12pt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ozkład materiału do podręcznika: </text:span><text:span text:style-name="T6">New English Adventure 2</text:span></text:p>
      <text:p text:style-name="P6"><text:span text:style-name="T1">Etap edukacyjny: I </text:span></text:p>
      <text:p text:style-name="P6"><text:span text:style-name="T1">Poziom: A1</text:span></text:p>
      <text:p text:style-name="P6"><text:span text:style-name="T1">Liczba godzin: 60</text:span></text:p>
      <text:p text:style-name="P1"><text:span text:style-name="T2"> </text:span></text:p>
      <text:p text:style-name="P2"/>
      <text:p text:style-name="P2"/>
      <text:p text:style-name="P1"><text:span text:style-name="T8">Wstęp          </text:span></text:p>
      <text:p text:style-name="P7"><text:span text:style-name="T5">Rozkład materiału jest propozycją realizacji materiału. Nauczyciel ma możliwość innego rozpisania jednostek lekcyjnych. Propozycja rozkładu uwzględnia 60 godzin lekcyjnych, z 2 godzinami lekcyjnymi tygodniowo.<text:line-break/></text:span><text:span text:style-name="T3">W przypadku większej liczby godzin Nauczyciel może wykorzystać do pracy komponenty dodatkowe: m. in. karty obrazkowe, karty wyrazowe, karty z historyjkami, dodatkowe karty pracy, plakaty dostępne w książce nauczyciela lub w ePanelu oraz filmy dostępne w ramach oprogramowania do tablicy interaktywnej, która została dodana do książki nauczyciela.</text:span></text:p>
      <text:p text:style-name="P7"><text:span text:style-name="T9">Rozkład zawiera 3 lekcje bezpodręcznikowe, wstępny rozdział </text:span><text:span text:style-name="T10">Hello</text:span><text:span text:style-name="T9"> oraz 8 rozdziałów: </text:span><text:span text:style-name="T10">My favourite things, My family, My body and face, My room, I can jump!, He likes cheese!, Our world, What’s he wearing? </text:span><text:span text:style-name="T5">W rozkładzie uwzględnione zostały także 2 testy: </text:span><text:span text:style-name="T7">Dobry start</text:span><text:span text:style-name="T5"> oraz </text:span><text:span text:style-name="T7">Na mecie</text:span><text:span text:style-name="T5"> oraz 5 lekcji okolicznościowych: </text:span><text:span text:style-name="T7">Halloween, Christmas, Pancake Day, Easter, May Day.</text:span></text:p>
      <text:p text:style-name="P8"/>
      <text:p text:style-name="P7"><text:span text:style-name="T3">W ramach powtórzenia Nauczyciel może wykorzystać dołączone do zeszytu ćwiczeń nowe karty pracy Zapamiętaj oraz <text:s/>karty pracy Powtórz.</text:span></text:p>
      <text:p text:style-name="P7"><text:span text:style-name="T5">W kursie </text:span><text:span text:style-name="T7">New English Adventure</text:span><text:span text:style-name="T5"> uwzględniono lekcje CLIL, multisensoryczne gry i zabawy, materiał<text:line-break/>z postaciami z bajek i filmów Disneya, ciekawe projekty, zeszyt ćwiczeń, w którym są zadania dla uczniów <text:line-break/></text:span><text:soft-page-break/><text:span text:style-name="T5">na różnych etapach rozwoju grafomotorycznego, wdrażające ich do nauki pisania. </text:span></text:p>
      <text:p text:style-name="P7"><text:span text:style-name="T5">Kurs </text:span><text:span text:style-name="T7">New English Adventure</text:span><text:span text:style-name="T5"> zawiera sprawdzone sposoby pracy z licznymi klasami i uczniami o różnych potrzebach edukacyjnych, takie jak melodyjne piosenki i zróżnicowane ćwiczenia. </text:span></text:p>
      <text:p text:style-name="P7"><text:span text:style-name="T5">Nauczyciel ma do dyspozycji cyfrową wersję podręcznika (</text:span><text:span text:style-name="T7">Teacher's eText</text:span><text:span text:style-name="T5">), przeznaczoną do wyświetlania <text:line-break/>na tablicy interaktywnej. </text:span></text:p>
      <text:p text:style-name="P7"><text:span text:style-name="T27">Testy diagnostyczne wraz z kartami pracy zostały zamieszczone na stronie </text:span><text:a xlink:type="simple" xlink:href="http://www.pearson.pl/" text:style-name="Internet_20_link" text:visited-style-name="Visited_20_Internet_20_Link"><text:span text:style-name="T28">www.pearson.pl</text:span></text:a><text:span text:style-name="T27"> w ramach Diagnozy szkolnej.</text:span></text:p>
      <text:p text:style-name="P7"><text:span text:style-name="T3">Realizacja materiału w wymiarze 60 godzin rocznie gwarantuje zrealizowanie podstawy programowej.</text:span></text:p>
      <text:p text:style-name="P7"><text:span text:style-name="T4">Nauczyciel jest zobowiązany do prowadzenia dokumentacji w języku polskim, zapis tematu<text:line-break/>w dzienniku może być wpisem dwujęzycznym: temat dla ucznia (w języku angielskim) rozszerzony<text:line-break/>o cel komunikacyjny po myślniku (w języku polskim)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11"><text:span text:style-name="T11"> </text:span></text:p>
            <text:p text:style-name="P11"><text:span text:style-name="T17">Lp.</text:span></text:p>
          </table:table-cell>
          <table:table-cell table:style-name="Tabela1.A1" table:number-rows-spanned="2" office:value-type="string">
            <text:p text:style-name="P12"/>
            <text:p text:style-name="P11"><text:span text:style-name="T17">Temat rozdziału</text:span></text:p>
          </table:table-cell>
          <table:table-cell table:style-name="Tabela1.C1" table:number-rows-spanned="2" office:value-type="string">
            <text:p text:style-name="P15"/>
            <text:p text:style-name="P21"><text:span text:style-name="T17">Temat lekcji</text:span></text:p>
            <text:p text:style-name="P15"/>
            <text:p text:style-name="P15"/>
          </table:table-cell>
          <table:table-cell table:style-name="Tabela1.D1" office:value-type="string">
            <text:p text:style-name="P21"><text:span text:style-name="T17">Znajomość środków językowych</text:span></text:p>
          </table:table-cell>
          <table:table-cell table:style-name="Tabela1.D1" table:number-columns-spanned="2" office:value-type="string">
            <text:p text:style-name="P21"><text:span text:style-name="T17">Zgodność z Nową podstawą programową</text:span></text:p>
          </table:table-cell>
          <table:covered-table-cell/>
          <table:table-cell table:style-name="Tabela1.D1" table:number-rows-spanned="2" table:number-columns-spanned="0" office:value-type="string">
            <text:p text:style-name="P21"><text:span text:style-name="T17">Materiał podręcznika i ćwiczeń</text:span>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C2" office:value-type="string">
            <text:p text:style-name="P21"><text:span text:style-name="T17">Słownictwo</text:span></text:p>
          </table:table-cell>
          <table:table-cell table:style-name="Tabela1.C2" office:value-type="string">
            <text:p text:style-name="P20"><text:span text:style-name="T17">Gramat</text:span><text:soft-page-break/><text:span text:style-name="T17">yka/</text:span></text:p>
            <text:p text:style-name="P20"><text:span text:style-name="T17">Fonetyka</text:span></text:p>
          </table:table-cell>
          <table:table-cell table:style-name="Tabela1.C2" office:value-type="string">
            <text:p text:style-name="P21"><text:span text:style-name="T17">Umiejętności</text:span></text:p>
          </table:table-cell>
          <table:table-cell table:style-name="Tabela1.C2" office:value-type="string">
            <text:p text:style-name="P21"><text:span text:style-name="T17">Punkt podstawy</text:span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0"><text:span text:style-name="T11">1</text:span></text:p>
          </table:table-cell>
          <table:table-cell table:style-name="Tabela1.B3" office:value-type="string">
            <text:p text:style-name="P11"><text:span text:style-name="T11">Test</text:span></text:p>
          </table:table-cell>
          <table:table-cell table:style-name="Tabela1.C3" office:value-type="string">
            <text:p text:style-name="P20"><text:span text:style-name="T19">Diagnosing test. Test Dobry start.</text:span></text:p>
          </table:table-cell>
          <table:table-cell table:style-name="Tabela1.C3" office:value-type="string">
            <text:p text:style-name="P20"><text:span text:style-name="T11">-</text:span></text:p>
          </table:table-cell>
          <table:table-cell table:style-name="Tabela1.C3" office:value-type="string">
            <text:p text:style-name="P20"><text:span text:style-name="T11">-</text:span></text:p>
          </table:table-cell>
          <table:table-cell table:style-name="Tabela1.C3" office:value-type="string">
            <text:p text:style-name="P20"><text:span text:style-name="T18">Rozumienie wypowiedzi</text:span><text:span text:style-name="T11">: -</text:span></text:p>
            <text:p text:style-name="P20"><text:span text:style-name="T18">Tworzenie wypowiedzi</text:span><text:span text:style-name="T11">: -</text:span></text:p>
            <text:p text:style-name="P20"><text:span text:style-name="T18">Reagowanie na wypowiedzi</text:span><text:span text:style-name="T11">: -</text:span></text:p>
            <text:p text:style-name="P20"><text:span text:style-name="T18">Przetwarzanie wypowiedzi</text:span><text:span text:style-name="T11">: -</text:span></text:p>
          </table:table-cell>
          <table:table-cell table:style-name="Tabela1.C3" office:value-type="string">
            <text:p text:style-name="P20"><text:span text:style-name="T11">-</text:span></text:p>
          </table:table-cell>
          <table:table-cell table:style-name="Tabela1.C3" table:number-columns-spanned="65535" office:value-type="string">
            <text:p text:style-name="P20"><text:span text:style-name="T18">Diagnoza</text:span></text:p>
            <text:p text:style-name="P20"><text:span text:style-name="T11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1">2</text:span></text:p>
          </table:table-cell>
          <table:table-cell table:style-name="Tabela1.B3" office:value-type="string">
            <text:p text:style-name="P11"><text:span text:style-name="T11">Okres bezpodręcznikowy</text:span></text:p>
          </table:table-cell>
          <table:table-cell table:style-name="Tabela1.C3" office:value-type="string">
            <text:p text:style-name="P20"><text:span text:style-name="T11">I'm happy. Powtórzenie słownictwa z klasy 1.</text:span></text:p>
          </table:table-cell>
          <table:table-cell table:style-name="Tabela1.C3" office:value-type="string">
            <text:p text:style-name="P20"><text:span text:style-name="T11">Liczby 1-10. Słowa: szczęśliwy, smutny, tak, nie. Formy powitań.</text:span></text:p>
          </table:table-cell>
          <table:table-cell table:style-name="Tabela1.C3" office:value-type="string">
            <text:p text:style-name="P20"><text:span text:style-name="T19">Polecenia. Zwroty I'm (happy), An</text:span><text:soft-page-break/><text:span text:style-name="T19">d you?, Hello, teacher!, I'm (Ola).</text:span></text:p>
          </table:table-cell>
          <table:table-cell table:style-name="Tabela1.C3" office:value-type="string">
            <text:p text:style-name="P20"><text:span text:style-name="T18">Rozumienie wypowiedzi</text:span><text:span text:style-name="T11">: Uczeń rozróżnia formy powitań. Uczeń rozumie i rozróżnia nazwy uczuć, liczby i polecenia.</text:span></text:p>
            <text:p text:style-name="P20"><text:span text:style-name="T18">Tworzenie wypowiedzi</text:span><text:span text:style-name="T11">: Uczeń wita się. Uczeń liczy do 10. Uczeń opisuje swoje uczucia.</text:span></text:p>
            <text:p text:style-name="P20"><text:span text:style-name="T18">Reagowanie na wypowiedzi</text:span><text:span text:style-name="T11">: Uczeń reaguje na powitanie. Uczeń reaguje na nazwy uczuć, polecenia i liczby.</text:span></text:p>
            <text:p text:style-name="P20"><text:span text:style-name="T18">Przetwarzanie wypowiedzi</text:span><text:span text:style-name="T11">: -</text:span></text:p>
          </table:table-cell>
          <table:table-cell table:style-name="Tabela1.C3" office:value-type="string">
            <text:p text:style-name="Standard"><text:span text:style-name="T14">2.1; 2.2; 2.3; 3.1; 3.2; 4.1; 4.2; 4.4; 6.1; 6.2; 6.3; 6.4; 7; 10</text:span></text:p>
            <text:p text:style-name="P16"/>
          </table:table-cell>
          <table:table-cell table:style-name="Tabela1.C3" table:number-columns-spanned="65535" office:value-type="string">
            <text:p text:style-name="P20"><text:span text:style-name="T18">SB</text:span><text:span text:style-name="T11">: -</text:span></text:p>
            <text:p text:style-name="P20"><text:span text:style-name="T18">WB</text:span><text:span text:style-name="T11">: -</text:span></text:p>
            <text:p text:style-name="P20"><text:span text:style-name="T18">TB</text:span><text:span text:style-name="T11">: A26</text:span></text:p>
            <text:p text:style-name="P20"><text:span text:style-name="T11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1">3</text:span></text:p>
          </table:table-cell>
          <table:table-cell table:style-name="Tabela1.B3" office:value-type="string">
            <text:p text:style-name="P11"><text:span text:style-name="T11">Okres bezpodręcznikowy</text:span></text:p>
          </table:table-cell>
          <table:table-cell table:style-name="Tabela1.C3" office:value-type="string">
            <text:p text:style-name="P20"><text:span text:style-name="T19">I've got a big tummy. </text:span><text:span text:style-name="T11">Powtórzenie słownictwa z klasy 1.</text:span></text:p>
          </table:table-cell>
          <table:table-cell table:style-name="Tabela1.C3" office:value-type="string">
            <text:p text:style-name="P20"><text:span text:style-name="T11">Części twarzy i ciała. Kolory. Słowa: duży, mały, długi, krótki. Zwierzęta.</text:span></text:p>
          </table:table-cell>
          <table:table-cell table:style-name="Tabela1.C3" office:value-type="string">
            <text:p text:style-name="P20"><text:span text:style-name="T19">Polecenia. Zwr</text:span><text:soft-page-break/><text:span text:style-name="T19">oty I've got a (big) (tummy), I'm (big/grey), It'</text:span><text:soft-page-break/><text:span text:style-name="T19">s an (elephant). </text:span><text:span text:style-name="T11">Pytanie Who am I?</text:span></text:p>
          </table:table-cell>
          <table:table-cell table:style-name="Tabela1.C3" office:value-type="string">
            <text:p text:style-name="P20"><text:span text:style-name="T18">Rozumienie wypowiedzi</text:span><text:span text:style-name="T11">: Uczeń rozumie i rozróżnia części ciała, przymiotniki i zwierzęta.</text:span></text:p>
            <text:p text:style-name="P20"><text:span text:style-name="T18">Tworzenie wypowiedzi</text:span><text:span text:style-name="T11">: Uczeń nazywa części ciała, zwierzęta i przymiotniki. Uczeń opisuje zwierzęta.</text:span></text:p>
            <text:p text:style-name="P20"><text:span text:style-name="T18">Reagowanie na wypowiedzi</text:span><text:span text:style-name="T11">: Uczeń reaguje na polecenia, nazwy części ciała, zwierząt i przymiotniki.</text:span></text:p>
            <text:p text:style-name="P20"><text:span text:style-name="T18">Przetwarzanie wypowiedzi</text:span><text:span text:style-name="T11">: -</text:span></text:p>
          </table:table-cell>
          <table:table-cell table:style-name="Tabela1.C3" office:value-type="string">
            <text:p text:style-name="Standard"><text:span text:style-name="T14">2.1; 2.2; 2,3; 3.1; 3.2; 4.1; 4.2; 4.4; 6.1; 6.3; 6.4; 7; 10</text:span></text:p>
            <text:p text:style-name="P16"/>
          </table:table-cell>
          <table:table-cell table:style-name="Tabela1.C3" table:number-columns-spanned="65535" office:value-type="string">
            <text:p text:style-name="P20"><text:span text:style-name="T21">SB</text:span><text:span text:style-name="T19">: -</text:span></text:p>
            <text:p text:style-name="P20"><text:span text:style-name="T21">WB</text:span><text:span text:style-name="T19">: -</text:span></text:p>
            <text:p text:style-name="P20"><text:span text:style-name="T21">TB</text:span><text:span text:style-name="T19">: A27; A28</text:span></text:p>
            <text:p text:style-name="P20"><text:span text:style-name="T19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1">4</text:span></text:p>
          </table:table-cell>
          <table:table-cell table:style-name="Tabela1.B3" office:value-type="string">
            <text:p text:style-name="P11"><text:span text:style-name="T11">Okres bezpodręcznikowy</text:span></text:p>
          </table:table-cell>
          <table:table-cell table:style-name="Tabela1.C3" office:value-type="string">
            <text:p text:style-name="P20"><text:span text:style-name="T11">It's a ball. Powtórzenie słownictwa z klasy 1.</text:span></text:p>
          </table:table-cell>
          <table:table-cell table:style-name="Tabela1.C3" office:value-type="string">
            <text:p text:style-name="P20"><text:span text:style-name="T11">Zabawki. Kształty.</text:span></text:p>
          </table:table-cell>
          <table:table-cell table:style-name="Tabela1.C3" office:value-type="string">
            <text:p text:style-name="P20"><text:span text:style-name="T19">Zwroty It's a (</text:span><text:soft-page-break/><text:span text:style-name="T19">ball), a (blue) circle.</text:span></text:p>
          </table:table-cell>
          <table:table-cell table:style-name="Tabela1.C3" office:value-type="string">
            <text:p text:style-name="P20"><text:span text:style-name="T18">Rozumienie wypowiedzi</text:span><text:span text:style-name="T11">: Uczeń rozumie i rozróżnia zabawki i kształty.</text:span></text:p>
            <text:p text:style-name="P20"><text:span text:style-name="T18">Tworzenie wypowiedzi</text:span><text:span text:style-name="T11">: Uczeń nazywa zabawki i kształty. Uczeń opisuje zabawki. Uczeń śpiewa piosenkę o kształtach.</text:span></text:p>
            <text:p text:style-name="P20"><text:span text:style-name="T18">Reagowanie na wypowiedzi</text:span><text:span text:style-name="T11">: Uczeń reaguje na polecenia i pytania dotyczące zabawek i kształtów.</text:span></text:p>
            <text:p text:style-name="P20"><text:span text:style-name="T18">Przetwarzanie wypowiedzi</text:span><text:span text:style-name="T11">: -</text:span></text:p>
          </table:table-cell>
          <table:table-cell table:style-name="Tabela1.C3" office:value-type="string">
            <text:p text:style-name="Standard"><text:span text:style-name="T14">2.1; 2.2; 2,3; 3.1; 3.2; 4.1; 4.2; 4.4; 6.1; 6.3; 6.4; 7; 10</text:span></text:p>
            <text:p text:style-name="P16"/>
          </table:table-cell>
          <table:table-cell table:style-name="Tabela1.C3" table:number-columns-spanned="65535" office:value-type="string">
            <text:p text:style-name="P20"><text:span text:style-name="T18">SB</text:span><text:span text:style-name="T11">: -</text:span></text:p>
            <text:p text:style-name="P20"><text:span text:style-name="T18">WB</text:span><text:span text:style-name="T11">: -</text:span></text:p>
            <text:p text:style-name="P20"><text:span text:style-name="T18">TB</text:span><text:span text:style-name="T11">: A29</text:span></text:p>
            <text:p text:style-name="P20"><text:span text:style-name="T11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1">5</text:span></text:p>
          </table:table-cell>
          <table:table-cell table:style-name="Tabela1.B3" office:value-type="string">
            <text:p text:style-name="P11"><text:span text:style-name="T11">Hello!</text:span></text:p>
          </table:table-cell>
          <table:table-cell table:style-name="Tabela1.C3" office:value-type="string">
            <text:p text:style-name="P20"><text:span text:style-name="T11">What colour is it? Nauka pisania nazw kolorów. Nauka rymowanek.</text:span></text:p>
          </table:table-cell>
          <table:table-cell table:style-name="Tabela1.C3" office:value-type="string">
            <text:p text:style-name="P20"><text:span text:style-name="T11">Kolory. Zwroty na powitanie i pożegnanie.</text:span></text:p>
          </table:table-cell>
          <table:table-cell table:style-name="Tabela1.C3" office:value-type="string">
            <text:p text:style-name="P20"><text:span text:style-name="T19">Polecenia. Zwroty I'm (Ann</text:span><text:soft-page-break/><text:span text:style-name="T19">a), This is (Tomek). Pytania What colour is it?, </text:span><text:soft-page-break/><text:span text:style-name="T19">What's your name?</text:span></text:p>
          </table:table-cell>
          <table:table-cell table:style-name="Tabela1.C3" office:value-type="string">
            <text:p text:style-name="P20"><text:span text:style-name="T18">Rozumienie wypowiedzi</text:span><text:span text:style-name="T11">: Uczeń rozumie formy powitań, pożegnań i poleceń. Uczeń rozumie i rozróżnia kolory. Uczeń rozumie rymowanki.</text:span></text:p>
            <text:p text:style-name="P20"><text:span text:style-name="T18">Tworzenie wypowiedzi</text:span><text:span text:style-name="T11">: Uczeń wita się i żegna. Uczeń pyta o imię. Uczeń nazywa kolory i pisze ich nazwy. Uczeń powtarza rymowanki.</text:span></text:p>
            <text:p text:style-name="P20"><text:span text:style-name="T18">Reagowanie na wypowiedzi</text:span><text:span text:style-name="T11">: Uczeń reaguje na polecenia i pytania dotyczące kolorów oraz formy powitań i pożegnań.</text:span></text:p>
            <text:p text:style-name="P20"><text:span text:style-name="T18">Przetwarzanie wypowiedzi</text:span><text:span text:style-name="T11">: -</text:span></text:p>
          </table:table-cell>
          <table:table-cell table:style-name="Tabela1.C3" office:value-type="string">
            <text:p text:style-name="Standard"><text:span text:style-name="T14">2.1; 2.2; 2,3; 3.1; 3.2; 4.1; 4.2; 4.3; 4.4; 6.1; 6.2; 6.3; 6.4; 7; 10</text:span></text:p>
            <text:p text:style-name="P16"/>
          </table:table-cell>
          <table:table-cell table:style-name="Tabela1.C3" table:number-columns-spanned="65535" office:value-type="string">
            <text:p text:style-name="P20"><text:span text:style-name="T18">SB</text:span><text:span text:style-name="T11">: 1/2, 2/2</text:span></text:p>
            <text:p text:style-name="P20"><text:span text:style-name="T18">WB</text:span><text:span text:style-name="T11">: 1/1</text:span></text:p>
            <text:p text:style-name="P20"><text:span text:style-name="T18">TB</text:span><text:span text:style-name="T11">: 2</text:span></text:p>
            <text:p text:style-name="P20"><text:span text:style-name="T11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1">6</text:span></text:p>
          </table:table-cell>
          <table:table-cell table:style-name="Tabela1.B3" office:value-type="string">
            <text:p text:style-name="P11"><text:span text:style-name="T11">Hello!</text:span></text:p>
          </table:table-cell>
          <table:table-cell table:style-name="Tabela1.C3" office:value-type="string">
            <text:p text:style-name="P20"><text:span text:style-name="T11">How old are you? Powtórzenie liczb oraz nauka pisania ich nazw.</text:span></text:p>
          </table:table-cell>
          <table:table-cell table:style-name="Tabela1.C3" office:value-type="string">
            <text:p text:style-name="P20"><text:span text:style-name="T11">Kolory. Liczby 1-10.</text:span></text:p>
          </table:table-cell>
          <table:table-cell table:style-name="Tabela1.C3" office:value-type="string">
            <text:p text:style-name="P20"><text:span text:style-name="T19">Zwrot I'm (eight). Pytanie How o</text:span><text:soft-page-break/><text:span text:style-name="T19">ld are you?</text:span></text:p>
          </table:table-cell>
          <table:table-cell table:style-name="Tabela1.C3" office:value-type="string">
            <text:p text:style-name="P20"><text:span text:style-name="T18">Rozumienie wypowiedzi</text:span><text:span text:style-name="T11">: Uczeń rozumie i rozróżnia liczby. Uczeń rozumie teksty nagrań.</text:span></text:p>
            <text:p text:style-name="P20"><text:span text:style-name="T18">Tworzenie wypowiedzi</text:span><text:span text:style-name="T11">: Uczeń liczy do 10. Uczeń pyta o wiek i udziela odpowiedzi. Uczeń zapisuje liczby.</text:span></text:p>
            <text:p text:style-name="P20"><text:span text:style-name="T18">Reagowanie na wypowiedzi</text:span><text:span text:style-name="T11">: Uczeń reaguje na pytania dotyczące wieku.</text:span></text:p>
            <text:p text:style-name="P20"><text:span text:style-name="T18">Przetwarzanie wypowiedzi</text:span><text:span text:style-name="T11">: -</text:span></text:p>
          </table:table-cell>
          <table:table-cell table:style-name="Tabela1.C3" office:value-type="string">
            <text:p text:style-name="Standard"><text:span text:style-name="T14">2.1; 2.2; 2.3; 3.1; 3.2; 4.1; 4.2; 4.4; 6.1; 6.2; 6.3; 6.4; 7; 10</text:span></text:p>
            <text:p text:style-name="P16"/>
          </table:table-cell>
          <table:table-cell table:style-name="Tabela1.C3" table:number-columns-spanned="65535" office:value-type="string">
            <text:p text:style-name="P20"><text:span text:style-name="T18">SB</text:span><text:span text:style-name="T11">: 3/3; 4/3; 5/3</text:span></text:p>
            <text:p text:style-name="P20"><text:span text:style-name="T18">WB</text:span><text:span text:style-name="T11">: 2/1</text:span></text:p>
            <text:p text:style-name="P20"><text:span text:style-name="T18">TB</text:span><text:span text:style-name="T11">: 3</text:span></text:p>
            <text:p text:style-name="P20"><text:span text:style-name="T11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1">7</text:span></text:p>
          </table:table-cell>
          <table:table-cell table:style-name="Tabela1.B3" office:value-type="string">
            <text:p text:style-name="P11"><text:span text:style-name="T11">My favourite things</text:span></text:p>
          </table:table-cell>
          <table:table-cell table:style-name="Tabela1.C3" office:value-type="string">
            <text:p text:style-name="Standard"><text:span text:style-name="T23">It's a bat. </text:span><text:span text:style-name="T15">Nauka nazw ulubionych rzeczy.</text:span></text:p>
          </table:table-cell>
          <table:table-cell table:style-name="Tabela1.C3" office:value-type="string">
            <text:p text:style-name="Standard"><text:span text:style-name="T15">Ulubione rzeczy. Zabawki. </text:span></text:p>
          </table:table-cell>
          <table:table-cell table:style-name="Tabela1.C3" office:value-type="string">
            <text:p text:style-name="Standard"><text:span text:style-name="T20">Zwroty </text:span><text:span text:style-name="T22">Hello, I'm (Maja), I'm (nine), </text:span><text:soft-page-break/><text:span text:style-name="T22">It's a (bike).</text:span></text:p>
          </table:table-cell>
          <table:table-cell table:style-name="Tabela1.C3" office:value-type="string">
            <text:p text:style-name="P20"><text:span text:style-name="T18">Rozumienie wypowiedzi</text:span><text:span text:style-name="T11">: Uczeń rozumie i rozróżnia nazwy ulubionych rzeczy. Uczeń rozumie teksty nagrań.</text:span></text:p>
            <text:p text:style-name="P20"><text:span text:style-name="T18">Tworzenie wypowiedzi</text:span><text:span text:style-name="T11">: Uczeń nazywa zabawki. </text:span></text:p>
            <text:p text:style-name="P20"><text:span text:style-name="T18">Reagowanie na wypowiedzi</text:span><text:span text:style-name="T11">: Uczeń reaguje na pytania i polecenia dotyczące zabawek i ulubionych rzeczy.</text:span></text:p>
            <text:p text:style-name="P20"><text:span text:style-name="T18">Przetwarzanie wypowiedzi</text:span><text:span text:style-name="T11">: -</text:span></text:p>
          </table:table-cell>
          <table:table-cell table:style-name="Tabela1.C3" office:value-type="string">
            <text:p text:style-name="Standard"><text:span text:style-name="T14">1.5; 2.1; 2.2; 2.3; 3.1; 3.2; 4.1; 4.2; 4.4; 6.1; 6.2; 6.3; 6.4; 6.5; 7; 10</text:span></text:p>
            <text:p text:style-name="P18"/>
          </table:table-cell>
          <table:table-cell table:style-name="Tabela1.C3" table:number-columns-spanned="65535" office:value-type="string">
            <text:p text:style-name="P20"><text:span text:style-name="T18">SB</text:span><text:span text:style-name="T11">: 1/4; 2/4; 3/4</text:span></text:p>
            <text:p text:style-name="P20"><text:span text:style-name="T18">WB</text:span><text:span text:style-name="T11">: 1/2; 2/2; 1/71</text:span></text:p>
            <text:p text:style-name="P20"><text:span text:style-name="T18">TB</text:span><text:span text:style-name="T11">: 4</text:span></text:p>
            <text:p text:style-name="P20"><text:span text:style-name="T11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1">8</text:span></text:p>
          </table:table-cell>
          <table:table-cell table:style-name="Tabela1.B3" office:value-type="string">
            <text:p text:style-name="P11"><text:span text:style-name="T11">My favourite things</text:span></text:p>
          </table:table-cell>
          <table:table-cell table:style-name="Tabela1.C3" office:value-type="string">
            <text:p text:style-name="P20"><text:span text:style-name="T19">It's my favourite thing! Nauka piosenki.</text:span></text:p>
          </table:table-cell>
          <table:table-cell table:style-name="Tabela1.C3" office:value-type="string">
            <text:p text:style-name="P20"><text:span text:style-name="T11">Ulubione rzeczy. Zabawki. Przymiotniki: duży, mały. Kolory.</text:span></text:p>
          </table:table-cell>
          <table:table-cell table:style-name="Tabela1.C3" office:value-type="string">
            <text:p text:style-name="P20"><text:span text:style-name="T19">Zwroty It's a (bike), It isn't a (s</text:span><text:soft-page-break/><text:span text:style-name="T19">cooter), My favourite thing is …</text:span></text:p>
          </table:table-cell>
          <table:table-cell table:style-name="Tabela1.C3" office:value-type="string">
            <text:p text:style-name="P20"><text:span text:style-name="T18">Rozumienie wypowiedzi</text:span><text:span text:style-name="T11">: Uczeń rozumie i rozróżnia nazwy ulubionych rzeczy. Uczeń rozumie teksty nagrań.</text:span></text:p>
            <text:p text:style-name="P20"><text:span text:style-name="T18">Tworzenie wypowiedzi</text:span><text:span text:style-name="T11">: Uczeń nazywa zabawki i opisuje je. Uczeń śpiewa piosenkę.</text:span></text:p>
            <text:p text:style-name="P20"><text:span text:style-name="T18">Reagowanie na wypowiedzi</text:span><text:span text:style-name="T11">: Uczeń reaguje na pytania i polecenia dotyczące zabawek i ulubionych rzeczy.</text:span></text:p>
            <text:p text:style-name="P20"><text:span text:style-name="T18">Przetwarzanie wypowiedzi</text:span><text:span text:style-name="T11">: -</text:span></text:p>
          </table:table-cell>
          <table:table-cell table:style-name="Tabela1.C3" office:value-type="string">
            <text:p text:style-name="Standard"><text:span text:style-name="T14">1.5; 2.1; 2.2; 2.3; 3.1; 3.2; 4.1; 4.2; 4.3; 4.4; 6.1; 6.3; 6.4; 6.5; 7; 10</text:span></text:p>
            <text:p text:style-name="P3"/>
            <text:p text:style-name="P16"/>
          </table:table-cell>
          <table:table-cell table:style-name="Tabela1.C3" table:number-columns-spanned="65535" office:value-type="string">
            <text:p text:style-name="P20"><text:span text:style-name="T18">SB</text:span><text:span text:style-name="T11">: 4/5; 5/5</text:span></text:p>
            <text:p text:style-name="P20"><text:span text:style-name="T18">WB</text:span><text:span text:style-name="T11">: 3/3; 4/3</text:span></text:p>
            <text:p text:style-name="P20"><text:span text:style-name="T18">TB</text:span><text:span text:style-name="T11">: 5</text:span></text:p>
            <text:p text:style-name="P20"><text:span text:style-name="T11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1">9</text:span></text:p>
          </table:table-cell>
          <table:table-cell table:style-name="Tabela1.B3" office:value-type="string">
            <text:p text:style-name="P11"><text:span text:style-name="T11">My favourite things</text:span></text:p>
          </table:table-cell>
          <table:table-cell table:style-name="Tabela1.C3" office:value-type="string">
            <text:p text:style-name="P20"><text:span text:style-name="T11">Is it a scooter? Pytania dotyczące ulubionych rzeczy.</text:span></text:p>
          </table:table-cell>
          <table:table-cell table:style-name="Tabela1.C3" office:value-type="string">
            <text:p text:style-name="P20"><text:span text:style-name="T11">Ulubione rzeczy. Kolory.</text:span></text:p>
          </table:table-cell>
          <table:table-cell table:style-name="Tabela1.C3" office:value-type="string">
            <text:p text:style-name="P20"><text:span text:style-name="T19">Zwroty It's/ It i</text:span><text:soft-page-break/><text:span text:style-name="T19">sn't a (scooter), It's (small/white), Yes/ No,Pyt</text:span><text:soft-page-break/><text:span text:style-name="T19">anie Is it a (scooter)?</text:span></text:p>
          </table:table-cell>
          <table:table-cell table:style-name="Tabela1.C3" office:value-type="string">
            <text:p text:style-name="P20"><text:span text:style-name="T18">Rozumienie wypowiedzi</text:span><text:span text:style-name="T11">: Uczeń rozumie i rozróżnia nazwy ulubionych rzeczy. Uczeń rozumie teksty nagrań.</text:span></text:p>
            <text:p text:style-name="P20"><text:span text:style-name="T18">Tworzenie wypowiedzi</text:span><text:span text:style-name="T11">: Uczeń nazywa i pyta o ulubione rzeczy. Uczeń opisuje swoją ulubioną rzecz oraz wygląd robotów.</text:span></text:p>
            <text:p text:style-name="P20"><text:span text:style-name="T18">Reagowanie na wypowiedzi</text:span><text:span text:style-name="T11">: Uczeń reaguje na polecenia i pytania dotyczące ulubionych rzeczy.</text:span></text:p>
            <text:p text:style-name="P20"><text:span text:style-name="T18">Przetwarzanie wypowiedzi</text:span><text:span text:style-name="T11">: -</text:span></text:p>
          </table:table-cell>
          <table:table-cell table:style-name="Tabela1.C3" office:value-type="string">
            <text:p text:style-name="Standard"><text:span text:style-name="T14">1.5; 2.1; 2.2; 2.3; 3.1; 3.2; 4.1; 4.2; 4.4; 6.1; 6.3; 6.4; 6.5; 7; 10</text:span></text:p>
            <text:p text:style-name="P16"/>
          </table:table-cell>
          <table:table-cell table:style-name="Tabela1.C3" table:number-columns-spanned="65535" office:value-type="string">
            <text:p text:style-name="P20"><text:span text:style-name="T18">SB</text:span><text:span text:style-name="T11">: 6/6; 7/6; 8/7; 9/7; 10/7</text:span></text:p>
            <text:p text:style-name="P20"><text:span text:style-name="T18">WB</text:span><text:span text:style-name="T11">: 5/4; 6/4; 7/5; 8/5</text:span></text:p>
            <text:p text:style-name="P20"><text:span text:style-name="T18">TB</text:span><text:span text:style-name="T11">: 6; 7</text:span></text:p>
            <text:p text:style-name="P20"><text:span text:style-name="T11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1">10</text:span></text:p>
          </table:table-cell>
          <table:table-cell table:style-name="Tabela1.B3" office:value-type="string">
            <text:p text:style-name="P11"><text:span text:style-name="T11">My favourite things</text:span></text:p>
          </table:table-cell>
          <table:table-cell table:style-name="Tabela1.C3" office:value-type="string">
            <text:p text:style-name="P20"><text:span text:style-name="T11">Story time. Słuchanie historyjki.</text:span></text:p>
          </table:table-cell>
          <table:table-cell table:style-name="Tabela1.C3" office:value-type="string">
            <text:p text:style-name="P20"><text:span text:style-name="T11">Ulubione rzeczy. Liczby 1-10. Kolory.</text:span></text:p>
          </table:table-cell>
          <table:table-cell table:style-name="Tabela1.C3" office:value-type="string">
            <text:p text:style-name="P20"><text:span text:style-name="T19">Zwroty Go, Pluto!, Happy b</text:span><text:soft-page-break/><text:span text:style-name="T19">irthday!, Look!, It's/ It isn't a (robot), It's (</text:span><text:soft-page-break/><text:span text:style-name="T19">white), My favourite thing is (small). Pytanie Is</text:span><text:soft-page-break/><text:span text:style-name="T19"> it a (bike)?</text:span></text:p>
          </table:table-cell>
          <table:table-cell table:style-name="Tabela1.C3" office:value-type="string">
            <text:p text:style-name="P20"><text:span text:style-name="T18">Rozumienie wypowiedzi</text:span><text:span text:style-name="T11">: Uczeń rozumie i rozróżnia nazwy ulubionych rzeczy. <text:s/>Uczeń rozumie teksty nagrań.</text:span></text:p>
            <text:p text:style-name="P20"><text:span text:style-name="T18">Tworzenie wypowiedzi</text:span><text:span text:style-name="T11">: Uczeń nazywa i pyta o ulubione rzeczy. <text:s/>Uczeń opisuje ulubioną rzecz. Uczeń odgrywa historyjkę.</text:span></text:p>
            <text:p text:style-name="P20"><text:span text:style-name="T18">Reagowanie na wypowiedzi</text:span><text:span text:style-name="T11">: Uczeń reaguje na opisy i pytania dotyczące ulubionych rzeczy.</text:span></text:p>
            <text:p text:style-name="P20"><text:span text:style-name="T18">Przetwarzanie wypowiedzi</text:span><text:span text:style-name="T11">: -</text:span></text:p>
          </table:table-cell>
          <table:table-cell table:style-name="Tabela1.C3" office:value-type="string">
            <text:p text:style-name="Standard"><text:span text:style-name="T14">1.5; 1.13; 2.1; 2.2; 2.3; 3.1; 3.2; 4.1; 4.2; 4.3; 4.4; 6.1; 6.3; 6.4; 6.5; 7; 10</text:span></text:p>
            <text:p text:style-name="P16"/>
          </table:table-cell>
          <table:table-cell table:style-name="Tabela1.C3" table:number-columns-spanned="65535" office:value-type="string">
            <text:p text:style-name="P20"><text:span text:style-name="T18">SB</text:span><text:span text:style-name="T11">: 11/8; 12/8; 13/9; 14/9</text:span></text:p>
            <text:p text:style-name="P20"><text:span text:style-name="T18">WB</text:span><text:span text:style-name="T11">: 9/6; 10/6; 11/7; 12/7</text:span></text:p>
            <text:p text:style-name="P20"><text:span text:style-name="T18">TB</text:span><text:span text:style-name="T11">: 8; 9</text:span></text:p>
            <text:p text:style-name="P20"><text:span text:style-name="T11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1">11</text:span></text:p>
          </table:table-cell>
          <table:table-cell table:style-name="Tabela1.B3" office:value-type="string">
            <text:p text:style-name="P11"><text:span text:style-name="T11">My favourite things</text:span></text:p>
          </table:table-cell>
          <table:table-cell table:style-name="Tabela1.C3" office:value-type="string">
            <text:p text:style-name="P20"><text:span text:style-name="T11">Numbers 11-15. Liczenie do 15.</text:span></text:p>
          </table:table-cell>
          <table:table-cell table:style-name="Tabela1.C3" office:value-type="string">
            <text:p text:style-name="P20"><text:span text:style-name="T11">Ulubione rzeczy. Liczby 1-15. Kolory.</text:span></text:p>
          </table:table-cell>
          <table:table-cell table:style-name="Tabela1.C3" office:value-type="string">
            <text:p text:style-name="P20"><text:span text:style-name="T19">Zwroty It's/ It isn't a (robot), It'</text:span><text:soft-page-break/><text:span text:style-name="T19">s white, I like (robots), I've got (fifteen) (rob</text:span><text:soft-page-break/><text:span text:style-name="T19">ots), My favourite robot is (big), Dress Pytanie </text:span><text:soft-page-break/><text:span text:style-name="T19">Is it a (watch)?</text:span></text:p>
          </table:table-cell>
          <table:table-cell table:style-name="Tabela1.C3" office:value-type="string">
            <text:p text:style-name="P20"><text:span text:style-name="T18">Rozumienie wypowiedzi</text:span><text:span text:style-name="T11">: Uczeń rozumie i rozróżnia liczby. Uczeń rozumie pytania o ulubione rzeczy. Uczeń rozumie tekst nagrania.</text:span></text:p>
            <text:p text:style-name="P20"><text:span text:style-name="T18">Tworzenie wypowiedzi</text:span><text:span text:style-name="T11">: Uczeń liczy do 15. Uczeń pyta o ulubioną rzecz innych uczniów.</text:span></text:p>
            <text:p text:style-name="P20"><text:span text:style-name="T18">Reagowanie na wypowiedzi</text:span><text:span text:style-name="T11">: Uczeń reaguje na pytania i polecenia dotyczące liczb i ulubionych rzeczy.</text:span></text:p>
            <text:p text:style-name="P20"><text:span text:style-name="T18">Przetwarzanie wypowiedzi</text:span><text:span text:style-name="T11">: -</text:span></text:p>
          </table:table-cell>
          <table:table-cell table:style-name="Tabela1.C3" office:value-type="string">
            <text:p text:style-name="Standard"><text:span text:style-name="T14">1.5; 2.1; 2.2; 2.3; 3.1; 3.2; 4.1; 4.2; 4.4; 6.1; 6.3; 6.4; 6.5; 7; 10</text:span></text:p>
            <text:p text:style-name="P16"/>
          </table:table-cell>
          <table:table-cell table:style-name="Tabela1.C3" table:number-columns-spanned="65535" office:value-type="string">
            <text:p text:style-name="P20"><text:span text:style-name="T18">SB</text:span><text:span text:style-name="T11">: 15/10; 16/10; 17/10</text:span></text:p>
            <text:p text:style-name="P20"><text:span text:style-name="T18">WB</text:span><text:span text:style-name="T11">: 13/8; 14/8; 2/71</text:span></text:p>
            <text:p text:style-name="P20"><text:span text:style-name="T18">TB</text:span><text:span text:style-name="T11">: 10</text:span></text:p>
            <text:p text:style-name="P20"><text:span text:style-name="T11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1">12</text:span></text:p>
          </table:table-cell>
          <table:table-cell table:style-name="Tabela1.B3" office:value-type="string">
            <text:p text:style-name="P11"><text:span text:style-name="T11">My favourite things</text:span></text:p>
          </table:table-cell>
          <table:table-cell table:style-name="Tabela1.C3" office:value-type="string">
            <text:p text:style-name="P20"><text:span text:style-name="T13">Revision</text:span><text:span text:style-name="T11">. Powtórzenie poznanego słownictwa.</text:span></text:p>
          </table:table-cell>
          <table:table-cell table:style-name="Tabela1.C3" office:value-type="string">
            <text:p text:style-name="P20"><text:span text:style-name="T11">Ulubione rzeczy. Liczby 1-15. Przymiotniki: duzy, mały.</text:span></text:p>
          </table:table-cell>
          <table:table-cell table:style-name="Tabela1.C3" office:value-type="string">
            <text:p text:style-name="P20"><text:span text:style-name="T19">Zwroty It's a (TV), It isn't a (r</text:span><text:soft-page-break/><text:span text:style-name="T19">obot). Pytanie Is it a (watch)?</text:span></text:p>
          </table:table-cell>
          <table:table-cell table:style-name="Tabela1.C3" office:value-type="string">
            <text:p text:style-name="P20"><text:span text:style-name="T18">Rozumienie wypowiedzi</text:span><text:span text:style-name="T11">: Uczeń rozumie opisy robotów. Uczeń rozumie pytania dotyczące ulubionych rzeczy. Uczeń rozumie tekst nagrania.</text:span></text:p>
            <text:p text:style-name="P20"><text:span text:style-name="T18">Tworzenie wypowiedzi</text:span><text:span text:style-name="T11">: Uczeń nazywa ulubione rzeczy. Uczeń opisuje wygląd robota.</text:span></text:p>
            <text:p text:style-name="P20"><text:span text:style-name="T18">Reagowanie na wypowiedzi</text:span><text:span text:style-name="T11">: Uczeń reaguje na pytania dotyczące ulubionych rzeczy. Uczeń reaguje na opisy robotów.</text:span></text:p>
            <text:p text:style-name="P20"><text:span text:style-name="T18">Przetwarzanie wypowiedzi</text:span><text:span text:style-name="T11">: -</text:span></text:p>
          </table:table-cell>
          <table:table-cell table:style-name="Tabela1.C3" office:value-type="string">
            <text:p text:style-name="Standard"><text:span text:style-name="T14">1.5; 2.1; 2.2; 2.3; 3.1; 3.2; 4.1; 4.2; 4.4; 5.3; 6.1; 6.3; 6.4; 6.5; 7; 10</text:span></text:p>
            <text:p text:style-name="P16"/>
          </table:table-cell>
          <table:table-cell table:style-name="Tabela1.C3" table:number-columns-spanned="65535" office:value-type="string">
            <text:p text:style-name="P20"><text:span text:style-name="T18">SB</text:span><text:span text:style-name="T11">: 18/11; 19/11; 20/11</text:span></text:p>
            <text:p text:style-name="P20"><text:span text:style-name="T18">WB</text:span><text:span text:style-name="T11">: 15/9; 16/9; karta pracy Zapamiętaj; karta pracy Powtórz</text:span></text:p>
            <text:p text:style-name="P20"><text:span text:style-name="T18">TB</text:span><text:span text:style-name="T11">: 11</text:span></text:p>
            <text:p text:style-name="P20"><text:span text:style-name="T11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1">13</text:span></text:p>
          </table:table-cell>
          <table:table-cell table:style-name="Tabela1.B3" office:value-type="string">
            <text:p text:style-name="P11"><text:span text:style-name="T11">My family</text:span></text:p>
          </table:table-cell>
          <table:table-cell table:style-name="Tabela1.C3" office:value-type="string">
            <text:p text:style-name="Standard"><text:span text:style-name="T23">This is my mum. </text:span><text:span text:style-name="T15">Powtórzenie nazw członków rodziny.</text:span></text:p>
          </table:table-cell>
          <table:table-cell table:style-name="Tabela1.C3" office:value-type="string">
            <text:p text:style-name="Standard"><text:span text:style-name="T15">Członkowie rodziny.</text:span></text:p>
          </table:table-cell>
          <table:table-cell table:style-name="Tabela1.C3" office:value-type="string">
            <text:p text:style-name="Standard"><text:span text:style-name="T20">Zwroty </text:span><text:span text:style-name="T22">This is my </text:span><text:soft-page-break/><text:span text:style-name="T22">(family).</text:span></text:p>
          </table:table-cell>
          <table:table-cell table:style-name="Tabela1.C3" office:value-type="string">
            <text:p text:style-name="P20"><text:span text:style-name="T18">Rozumienie wypowiedzi</text:span><text:span text:style-name="T11">: Uczeń rozumie i rozróżnia nazwy członków rodziny. Uczeń rozumie teksty nagrań.</text:span></text:p>
            <text:p text:style-name="P20"><text:span text:style-name="T18">Tworzenie wypowiedzi</text:span><text:span text:style-name="T11">: Uczeń nazywa członków rodziny. </text:span></text:p>
            <text:p text:style-name="P20"><text:span text:style-name="T18">Reagowanie na wypowiedzi</text:span><text:span text:style-name="T11">: Uczeń reaguje na pytania dotyczące rodziny.</text:span></text:p>
            <text:p text:style-name="P20"><text:span text:style-name="T18">Przetwarzanie wypowiedzi</text:span><text:span text:style-name="T11">: -</text:span></text:p>
          </table:table-cell>
          <table:table-cell table:style-name="Tabela1.C3" office:value-type="string">
            <text:p text:style-name="Standard"><text:span text:style-name="T14">1.1; 2.1; 2.2; 2.3; 3.1; 3.2; 4.1; 4.2; 4.4; 6.1; 6.2; 6.3; 6.4; 7; 10</text:span></text:p>
            <text:p text:style-name="P16"/>
          </table:table-cell>
          <table:table-cell table:style-name="Tabela1.C3" table:number-columns-spanned="65535" office:value-type="string">
            <text:p text:style-name="P20"><text:span text:style-name="T18">SB</text:span><text:span text:style-name="T11">: 1/12; 2/12; 3/12</text:span></text:p>
            <text:p text:style-name="P20"><text:span text:style-name="T18">WB</text:span><text:span text:style-name="T11">: 1/10; 2/10</text:span></text:p>
            <text:p text:style-name="P20"><text:span text:style-name="T18">TB</text:span><text:span text:style-name="T11">: 12</text:span></text:p>
            <text:p text:style-name="P20"><text:span text:style-name="T11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1">14</text:span></text:p>
          </table:table-cell>
          <table:table-cell table:style-name="Tabela1.B3" office:value-type="string">
            <text:p text:style-name="P11"><text:span text:style-name="T11">My family</text:span></text:p>
          </table:table-cell>
          <table:table-cell table:style-name="Tabela1.C3" office:value-type="string">
            <text:p text:style-name="P20"><text:span text:style-name="T19">I've got a big sister. </text:span><text:span text:style-name="T11">Nauka piosenki.</text:span></text:p>
          </table:table-cell>
          <table:table-cell table:style-name="Tabela1.C3" office:value-type="string">
            <text:p text:style-name="P20"><text:span text:style-name="T11">Członkowie rodziny.</text:span></text:p>
          </table:table-cell>
          <table:table-cell table:style-name="Tabela1.C3" office:value-type="string">
            <text:p text:style-name="P20"><text:span text:style-name="T19">Zwroty This is my (brother), I've got a </text:span><text:soft-page-break/><text:span text:style-name="T19">(sister), I haven't got (a brother).</text:span></text:p>
          </table:table-cell>
          <table:table-cell table:style-name="Tabela1.C3" office:value-type="string">
            <text:p text:style-name="P20"><text:span text:style-name="T18">Rozumienie wypowiedzi</text:span><text:span text:style-name="T11">: Uczeń rozumie i rozróżnia nazwy członków rodziny. Uczeń rozumie opis rodziny. Uczeń rozumie teksty nagrań.</text:span></text:p>
            <text:p text:style-name="P20"><text:span text:style-name="T18">Tworzenie wypowiedzi</text:span><text:span text:style-name="T11">: Uczeń nazywa członków rodziny. Uczeń opowiada o swojej rodzinie. Uczeń śpiewa piosenkę.</text:span></text:p>
            <text:p text:style-name="P20"><text:span text:style-name="T18">Reagowanie na wypowiedzi</text:span><text:span text:style-name="T11">: Uczeń reaguje na pytania i opisy dotyczące rodziny.</text:span></text:p>
            <text:p text:style-name="P20"><text:span text:style-name="T18">Przetwarzanie wypowiedzi</text:span><text:span text:style-name="T11">: -</text:span></text:p>
          </table:table-cell>
          <table:table-cell table:style-name="Tabela1.C3" office:value-type="string">
            <text:p text:style-name="Standard"><text:span text:style-name="T14">1.1; 2.1; 2.2; 2.3; 3.1; 3.2; 4.1; 4.2; 4.3; 4.4; 6.1; 6.2; 6.3; 6.4; 7; 10</text:span></text:p>
            <text:p text:style-name="P16"/>
          </table:table-cell>
          <table:table-cell table:style-name="Tabela1.C3" table:number-columns-spanned="65535" office:value-type="string">
            <text:p text:style-name="P20"><text:span text:style-name="T18">SB</text:span><text:span text:style-name="T11">: 4/13; 5/13</text:span></text:p>
            <text:p text:style-name="P20"><text:span text:style-name="T18">WB</text:span><text:span text:style-name="T11">: 3/11; 4/11</text:span></text:p>
            <text:p text:style-name="P20"><text:span text:style-name="T18">TB</text:span><text:span text:style-name="T11">: 13</text:span></text:p>
            <text:p text:style-name="P20"><text:span text:style-name="T11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1">15</text:span></text:p>
          </table:table-cell>
          <table:table-cell table:style-name="Tabela1.B3" office:value-type="string">
            <text:p text:style-name="P11"><text:span text:style-name="T11">My family</text:span></text:p>
          </table:table-cell>
          <table:table-cell table:style-name="Tabela1.C3" office:value-type="string">
            <text:p text:style-name="P20"><text:span text:style-name="T19">Have you got a sister? </text:span><text:span text:style-name="T11">Pytania dotyczące rodziny.</text:span></text:p>
          </table:table-cell>
          <table:table-cell table:style-name="Tabela1.C3" office:value-type="string">
            <text:p text:style-name="P20"><text:span text:style-name="T11">Członkowie rodziny.</text:span></text:p>
          </table:table-cell>
          <table:table-cell table:style-name="Tabela1.C3" office:value-type="string">
            <text:p text:style-name="P20"><text:span text:style-name="T19">Zwroty I've g</text:span><text:soft-page-break/><text:span text:style-name="T19">ot/ I haven't got a (brother), it isn't a (sister</text:span><text:soft-page-break/><text:span text:style-name="T19">), It's a(n) (aunt), This is my (mother).Pytanie </text:span><text:soft-page-break/><text:span text:style-name="T19">Have you got a (sister)?</text:span></text:p>
          </table:table-cell>
          <table:table-cell table:style-name="Tabela1.C3" office:value-type="string">
            <text:p text:style-name="P20"><text:span text:style-name="T18">Rozumienie wypowiedzi</text:span><text:span text:style-name="T11">: Uczeń rozumie i rozróżnia opisy członków rodziny. Uczeń rozumie teksty nagrań.</text:span></text:p>
            <text:p text:style-name="P20"><text:span text:style-name="T18">Tworzenie wypowiedzi</text:span><text:span text:style-name="T11">: Uczeń nazywa i opisuje członków rodziny. Uczeń pyta o rodzinę innych uczniów.</text:span></text:p>
            <text:p text:style-name="P20"><text:span text:style-name="T18">Reagowanie na wypowiedzi</text:span><text:span text:style-name="T11">: Uczeń reaguje na polecenia i pytania dotyczące rodziny.</text:span></text:p>
            <text:p text:style-name="P20"><text:span text:style-name="T18">Przetwarzanie wypowiedzi</text:span><text:span text:style-name="T11">: -</text:span></text:p>
          </table:table-cell>
          <table:table-cell table:style-name="Tabela1.C3" office:value-type="string">
            <text:p text:style-name="Standard"><text:span text:style-name="T14">1.1; 2.1; 2.2; 2.3; 3.1; 3.2; 4.1; 4.2; 4.4; 6.1; 6.2; 6.3; 6.4; 7; 10</text:span></text:p>
            <text:p text:style-name="P16"/>
          </table:table-cell>
          <table:table-cell table:style-name="Tabela1.C3" table:number-columns-spanned="65535" office:value-type="string">
            <text:p text:style-name="P20"><text:span text:style-name="T18">SB</text:span><text:span text:style-name="T11">: 6/14; 7/14; 8/15; 9/15</text:span></text:p>
            <text:p text:style-name="P20"><text:span text:style-name="T18">WB</text:span><text:span text:style-name="T11">: 5/12; 6/12; 7/13; 8/13; 1/72</text:span></text:p>
            <text:p text:style-name="P20"><text:span text:style-name="T18">TB</text:span><text:span text:style-name="T11">: 14; 15</text:span></text:p>
            <text:p text:style-name="P20"><text:span text:style-name="T11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1">16</text:span></text:p>
          </table:table-cell>
          <table:table-cell table:style-name="Tabela1.B3" office:value-type="string">
            <text:p text:style-name="P11"><text:span text:style-name="T11">My family</text:span></text:p>
          </table:table-cell>
          <table:table-cell table:style-name="Tabela1.C3" office:value-type="string">
            <text:p text:style-name="P20"><text:span text:style-name="T11">Story time. Słuchanie historyjki.</text:span></text:p>
          </table:table-cell>
          <table:table-cell table:style-name="Tabela1.C3" office:value-type="string">
            <text:p text:style-name="P20"><text:span text:style-name="T11">Członkowie rodziny. Liczby 1-15. Zwierzęta.</text:span></text:p>
          </table:table-cell>
          <table:table-cell table:style-name="Tabela1.C3" office:value-type="string">
            <text:p text:style-name="P20"><text:span text:style-name="T19">Zwroty Hello!, Sit down, </text:span><text:soft-page-break/><text:span text:style-name="T19">please, Say 'cheese,' <text:s/>I've got/ I haven't got a (</text:span><text:soft-page-break/><text:span text:style-name="T19">brother), This is my (dad). Pytanie Have you got </text:span><text:soft-page-break/><text:span text:style-name="T19">a (sister)?</text:span></text:p>
          </table:table-cell>
          <table:table-cell table:style-name="Tabela1.C3" office:value-type="string">
            <text:p text:style-name="P20"><text:span text:style-name="T18">Rozumienie wypowiedzi</text:span><text:span text:style-name="T11">: Uczeń rozumie i rozróżnia opisy osób oraz ich rodzin. Uczeń rozumie tekst nagrania.</text:span></text:p>
            <text:p text:style-name="P20"><text:span text:style-name="T18">Tworzenie wypowiedzi</text:span><text:span text:style-name="T11">: Uczeń nazywa członków rodziny. Uczeń mówi o rodzinie. Uczeń zadaje pytania dotyczące rodziny. Uczeń liczy do 15. Uczeń odgrywa historyjkę.</text:span></text:p>
            <text:p text:style-name="P20"><text:span text:style-name="T18">Reagowanie na wypowiedzi</text:span><text:span text:style-name="T11">: Uczeń reaguje na opisy i pytania dotyczące rodziny.</text:span></text:p>
            <text:p text:style-name="P20"><text:span text:style-name="T18">Przetwarzanie wypowiedzi</text:span><text:span text:style-name="T11">: -</text:span></text:p>
          </table:table-cell>
          <table:table-cell table:style-name="Tabela1.C3" office:value-type="string">
            <text:p text:style-name="Standard"><text:span text:style-name="T14">1.1; 1.13; 2.1; 2.2; 2.3; 3.1; 3.2; 4.1; 4.2; 4.3; 4.4; 6.1; 6.2; 6.3; 6.4; 7; 10</text:span></text:p>
            <text:p text:style-name="P16"/>
          </table:table-cell>
          <table:table-cell table:style-name="Tabela1.C3" table:number-columns-spanned="65535" office:value-type="string">
            <text:p text:style-name="P20"><text:span text:style-name="T18">SB</text:span><text:span text:style-name="T11">: 10/16; 11/16; 12/17; 13/17</text:span></text:p>
            <text:p text:style-name="P20"><text:span text:style-name="T18">WB</text:span><text:span text:style-name="T11">: 9/14; 10/14; 2/72; 11/15; 12/15</text:span></text:p>
            <text:p text:style-name="P20"><text:span text:style-name="T18">TB</text:span><text:span text:style-name="T11">: 16; 17</text:span></text:p>
            <text:p text:style-name="P20"><text:span text:style-name="T11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1">17</text:span></text:p>
          </table:table-cell>
          <table:table-cell table:style-name="Tabela1.B3" office:value-type="string">
            <text:p text:style-name="P11"><text:span text:style-name="T11">My family</text:span></text:p>
          </table:table-cell>
          <table:table-cell table:style-name="Tabela1.C3" office:value-type="string">
            <text:p text:style-name="P20"><text:span text:style-name="T11">Make a family tree. Opisywanie drzewa genealogicznego.</text:span></text:p>
          </table:table-cell>
          <table:table-cell table:style-name="Tabela1.C3" office:value-type="string">
            <text:p text:style-name="P20"><text:span text:style-name="T11">Członkowie rodziny. Ulubione rzeczy.</text:span></text:p>
          </table:table-cell>
          <table:table-cell table:style-name="Tabela1.C3" office:value-type="string">
            <text:p text:style-name="P20"><text:span text:style-name="T11">Zwrot family tree.</text:span></text:p>
          </table:table-cell>
          <table:table-cell table:style-name="Tabela1.C3" office:value-type="string">
            <text:p text:style-name="P20"><text:span text:style-name="T18">Rozumienie wypowiedzi</text:span><text:span text:style-name="T11">: Uczeń rozumie opisy drzew genealogicznych. Uczeń rozumie tekst nagrania.</text:span></text:p>
            <text:p text:style-name="P20"><text:span text:style-name="T18">Tworzenie wypowiedzi</text:span><text:span text:style-name="T11">: Uczeń nazywa członków rodziny. Uczeń opisuje swoje drzewo genealogiczne.</text:span></text:p>
            <text:p text:style-name="P20"><text:span text:style-name="T18">Reagowanie na wypowiedzi</text:span><text:span text:style-name="T11">: Uczeń reaguje na pytania i polecenia dotyczące rodziny.</text:span></text:p>
            <text:p text:style-name="P20"><text:span text:style-name="T18">Przetwarzanie wypowiedzi</text:span><text:span text:style-name="T11">: -</text:span></text:p>
          </table:table-cell>
          <table:table-cell table:style-name="Tabela1.C3" office:value-type="string">
            <text:p text:style-name="Standard"><text:span text:style-name="T14">1.1; 2.1; 2.2; 2.3; 3.1; 3.2; 4.1; 4.2; 4.4; 6.1; 6.3; 6.4; 7; 10</text:span></text:p>
            <text:p text:style-name="P16"/>
          </table:table-cell>
          <table:table-cell table:style-name="Tabela1.C3" table:number-columns-spanned="65535" office:value-type="string">
            <text:p text:style-name="P20"><text:span text:style-name="T18">SB</text:span><text:span text:style-name="T11">: 14/18; 15/18; 16/18</text:span></text:p>
            <text:p text:style-name="P20"><text:span text:style-name="T18">WB</text:span><text:span text:style-name="T11">: 13/16; 14/16</text:span></text:p>
            <text:p text:style-name="P20"><text:span text:style-name="T18">TB</text:span><text:span text:style-name="T11">: 18</text:span></text:p>
            <text:p text:style-name="P20"><text:span text:style-name="T11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1">18</text:span></text:p>
          </table:table-cell>
          <table:table-cell table:style-name="Tabela1.B3" office:value-type="string">
            <text:p text:style-name="P11"><text:span text:style-name="T11">My family</text:span></text:p>
          </table:table-cell>
          <table:table-cell table:style-name="Tabela1.C3" office:value-type="string">
            <text:p text:style-name="P20"><text:span text:style-name="T11">Revision. Powtórzenie poznanego słownictwa.</text:span></text:p>
          </table:table-cell>
          <table:table-cell table:style-name="Tabela1.C3" office:value-type="string">
            <text:p text:style-name="P20"><text:span text:style-name="T11">Członkowie rodziny.</text:span></text:p>
          </table:table-cell>
          <table:table-cell table:style-name="Tabela1.C3" office:value-type="string">
            <text:p text:style-name="P20"><text:span text:style-name="T19">Zwroty I've got/ I h</text:span><text:soft-page-break/><text:span text:style-name="T19">aven't got a (brother). Pytania Have you got a (s</text:span><text:soft-page-break/><text:span text:style-name="T19">ister)?, How old are you?, What's your favourite </text:span><text:soft-page-break/><text:span text:style-name="T19">…?</text:span></text:p>
          </table:table-cell>
          <table:table-cell table:style-name="Tabela1.C3" office:value-type="string">
            <text:p text:style-name="P20"><text:span text:style-name="T18">Rozumienie wypowiedzi</text:span><text:span text:style-name="T11">: Uczeń rozumie pytania i polecenia dotyczące rodziny i ulubionych rzeczy.</text:span></text:p>
            <text:p text:style-name="P20"><text:span text:style-name="T18">Tworzenie wypowiedzi</text:span><text:span text:style-name="T11">: Uczeń nazywa ulubione rzeczy i członków rodziny. Uczeń pyta o rodzinę innych uczniów. Uczeń opisuje swoją rodzinę.</text:span></text:p>
            <text:p text:style-name="P20"><text:span text:style-name="T18">Reagowanie na wypowiedzi</text:span><text:span text:style-name="T11">: Uczeń reaguje na pytania i polecenia dotyczące rodziny i ulubionych rzeczy.</text:span></text:p>
            <text:p text:style-name="P20"><text:span text:style-name="T18">Przetwarzanie wypowiedzi</text:span><text:span text:style-name="T11">: -</text:span></text:p>
          </table:table-cell>
          <table:table-cell table:style-name="Tabela1.C3" office:value-type="string">
            <text:p text:style-name="Standard"><text:span text:style-name="T14">1.1; 2.1; 2.2; 2.3; 3.1; 3.2; 4.1; 4.2; 4.4; 5.3; 6.1; 6.2; 6.3; 6.4; 7; 10</text:span></text:p>
            <text:p text:style-name="P16"/>
          </table:table-cell>
          <table:table-cell table:style-name="Tabela1.C3" table:number-columns-spanned="65535" office:value-type="string">
            <text:p text:style-name="P20"><text:span text:style-name="T18">SB</text:span><text:span text:style-name="T11">: 17/19; 18/19</text:span></text:p>
            <text:p text:style-name="P20"><text:span text:style-name="T18">WB</text:span><text:span text:style-name="T11">: 15/17; 16/17; karta pracy Zapamiętaj; karta pracy Powtórz</text:span></text:p>
            <text:p text:style-name="P20"><text:span text:style-name="T18">TB</text:span><text:span text:style-name="T11">: 19</text:span></text:p>
            <text:p text:style-name="P20"><text:span text:style-name="T11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1">19</text:span></text:p>
          </table:table-cell>
          <table:table-cell table:style-name="Tabela1.B3" office:value-type="string">
            <text:p text:style-name="P11"><text:span text:style-name="T11">Halloween</text:span></text:p>
          </table:table-cell>
          <table:table-cell table:style-name="Tabela1.C3" office:value-type="string">
            <text:p text:style-name="P20"><text:span text:style-name="T11">Halloween. Lekcja kulturowa.</text:span></text:p>
          </table:table-cell>
          <table:table-cell table:style-name="Tabela1.C3" office:value-type="string">
            <text:p text:style-name="P20"><text:span text:style-name="T11">Słowa związane z Halloween: broomstick, mask, monster, spider, wizard.</text:span></text:p>
          </table:table-cell>
          <table:table-cell table:style-name="Tabela1.C3" office:value-type="string">
            <text:p text:style-name="P20"><text:span text:style-name="T19">Zwroty Boo!, Happy Halloween!, Trick or treat?</text:span></text:p>
          </table:table-cell>
          <table:table-cell table:style-name="Tabela1.C3" office:value-type="string">
            <text:p text:style-name="P20"><text:span text:style-name="T18">Rozumienie wypowiedzi</text:span><text:span text:style-name="T11">: Uczeń rozumie i rozróżnia słowa związane z Halloween. Uczeń rozumie teksty nagrań.</text:span></text:p>
            <text:p text:style-name="P20"><text:span text:style-name="T18">Tworzenie wypowiedzi</text:span><text:span text:style-name="T11">: Uczeń nazywa słowa związane z Halloween. Uczeń powtarza rymowankę.</text:span></text:p>
            <text:p text:style-name="P20"><text:span text:style-name="T18">Reagowanie na wypowiedzi</text:span><text:span text:style-name="T11">: Uczeń reaguje na polecenia i pytania dotyczące Halloween.</text:span></text:p>
            <text:p text:style-name="P20"><text:span text:style-name="T18">Przetwarzanie wypowiedzi</text:span><text:span text:style-name="T11">: -</text:span></text:p>
          </table:table-cell>
          <table:table-cell table:style-name="Tabela1.C3" office:value-type="string">
            <text:p text:style-name="Standard"><text:span text:style-name="T14">1.9; 2.1; 2.2; 2.3; 3.1; 3.2; 4.1; 4.2; 4.3; 4.4; 5.1; 6.1; 6.3; 6.4; 7; 8.2; 10</text:span></text:p>
            <text:p text:style-name="P16"/>
          </table:table-cell>
          <table:table-cell table:style-name="Tabela1.C3" table:number-columns-spanned="65535" office:value-type="string">
            <text:p text:style-name="P20"><text:span text:style-name="T18">SB</text:span><text:span text:style-name="T11">: 1/68; 2/68; 3/68</text:span></text:p>
            <text:p text:style-name="P20"><text:span text:style-name="T18">WB</text:span><text:span text:style-name="T11">: 1/66; 2/66</text:span></text:p>
            <text:p text:style-name="P20"><text:span text:style-name="T18">TB</text:span><text:span text:style-name="T11">: 68</text:span></text:p>
            <text:p text:style-name="P20"><text:span text:style-name="T11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1">20</text:span></text:p>
          </table:table-cell>
          <table:table-cell table:style-name="Tabela1.B3" office:value-type="string">
            <text:p text:style-name="P11"><text:span text:style-name="T11">My body and face</text:span></text:p>
          </table:table-cell>
          <table:table-cell table:style-name="Tabela1.C3" office:value-type="string">
            <text:p text:style-name="Standard"><text:span text:style-name="T23">She's got blond </text:span><text:soft-page-break/><text:span text:style-name="T23">hair. </text:span><text:span text:style-name="T15">Nauka nazw części ciała.</text:span></text:p>
          </table:table-cell>
          <table:table-cell table:style-name="Tabela1.C3" office:value-type="string">
            <text:p text:style-name="Standard"><text:span text:style-name="T15">Części ciała. </text:span></text:p>
          </table:table-cell>
          <table:table-cell table:style-name="Tabela1.C3" office:value-type="string">
            <text:p text:style-name="Standard"><text:span text:style-name="T20">Z</text:span><text:soft-page-break/><text:span text:style-name="T20">wroty </text:span><text:span text:style-name="T22">He's/ She's got (brown) (eyes).</text:span></text:p>
          </table:table-cell>
          <table:table-cell table:style-name="Tabela1.C3" office:value-type="string">
            <text:p text:style-name="P20"><text:span text:style-name="T18">Rozumienie wypowiedzi</text:span><text:span text:style-name="T11">: Uczeń rozumie </text:span><text:soft-page-break/><text:span text:style-name="T11">i rozróżnia nazwy części ciała. Uczeń rozumie teksty nagrań.</text:span></text:p>
            <text:p text:style-name="P20"><text:span text:style-name="T18">Tworzenie wypowiedzi</text:span><text:span text:style-name="T11">: Uczeń nazywa części ciała. </text:span></text:p>
            <text:p text:style-name="P20"><text:span text:style-name="T18">Reagowanie na wypowiedzi</text:span><text:span text:style-name="T11">: Uczeń reaguje na pytania i opisy części ciała.</text:span></text:p>
            <text:p text:style-name="P20"><text:span text:style-name="T18">Przetwarzanie wypowiedzi</text:span><text:span text:style-name="T11">: -</text:span></text:p>
          </table:table-cell>
          <table:table-cell table:style-name="Tabela1.C3" office:value-type="string">
            <text:p text:style-name="Standard"><text:span text:style-name="T14">1.1; 2.1; 2.2; 2.3; 3.1; </text:span><text:soft-page-break/><text:span text:style-name="T14">3.2; 4.1; 4.2; 4.4; 6.1; 6.3; 6.4; 7; 10</text:span></text:p>
            <text:p text:style-name="P16"/>
          </table:table-cell>
          <table:table-cell table:style-name="Tabela1.C3" table:number-columns-spanned="65535" office:value-type="string">
            <text:p text:style-name="P20"><text:span text:style-name="T18">SB</text:span><text:span text:style-name="T11">: 1/20; </text:span><text:soft-page-break/><text:span text:style-name="T11">2/20; 3/20</text:span></text:p>
            <text:p text:style-name="P20"><text:span text:style-name="T18">WB</text:span><text:span text:style-name="T11">: 1/18; 2/18</text:span></text:p>
            <text:p text:style-name="P20"><text:span text:style-name="T18">TB</text:span><text:span text:style-name="T11">: 20</text:span></text:p>
            <text:p text:style-name="P20"><text:span text:style-name="T11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1">21</text:span></text:p>
          </table:table-cell>
          <table:table-cell table:style-name="Tabela1.B3" office:value-type="string">
            <text:p text:style-name="P11"><text:span text:style-name="T11">My body and face</text:span></text:p>
          </table:table-cell>
          <table:table-cell table:style-name="Tabela1.C3" office:value-type="string">
            <text:p text:style-name="P20"><text:span text:style-name="T19">He's got a grey body. </text:span><text:span text:style-name="T11">Nauka piosenki.</text:span></text:p>
          </table:table-cell>
          <table:table-cell table:style-name="Tabela1.C3" office:value-type="string">
            <text:p text:style-name="P20"><text:span text:style-name="T11">Części ciała. Zwierzęta.</text:span></text:p>
          </table:table-cell>
          <table:table-cell table:style-name="Tabela1.C3" office:value-type="string">
            <text:p text:style-name="P20"><text:span text:style-name="T19">Zwrot He/She</text:span><text:soft-page-break/><text:span text:style-name="T19"> hasn't got a (long) (tail).</text:span></text:p>
          </table:table-cell>
          <table:table-cell table:style-name="Tabela1.C3" office:value-type="string">
            <text:p text:style-name="P20"><text:span text:style-name="T18">Rozumienie wypowiedzi</text:span><text:span text:style-name="T11">: Uczeń rozumie i rozróżnia nazwy części ciała. <text:s/>Uczeń rozumie opisy zwierząt. Uczeń rozumie teksty nagrań.</text:span></text:p>
            <text:p text:style-name="P20"><text:span text:style-name="T18">Tworzenie wypowiedzi</text:span><text:span text:style-name="T11">: Uczeń nazywa części ciała. Uczeń opisuje wygląd zwierząt. Uczeń śpiewa piosenkę.</text:span></text:p>
            <text:p text:style-name="P20"><text:span text:style-name="T18">Reagowanie na wypowiedzi</text:span><text:span text:style-name="T11">: Uczeń reaguje na pytania i opisy części ciała. Uczeń reaguje na opisy zwierząt.</text:span></text:p>
            <text:p text:style-name="P20"><text:span text:style-name="T18">Przetwarzanie wypowiedzi</text:span><text:span text:style-name="T11">: -</text:span></text:p>
          </table:table-cell>
          <table:table-cell table:style-name="Tabela1.C3" office:value-type="string">
            <text:p text:style-name="Standard"><text:span text:style-name="T14">1.1; 2.1; 2.2; 2.3; 3.1; 3.2; 4.1; 4.2; 4.4; 5.1; 5.2; 5.3; 6.1; 6.3; 6.4; 7; 10</text:span></text:p>
            <text:p text:style-name="P16"/>
          </table:table-cell>
          <table:table-cell table:style-name="Tabela1.C3" table:number-columns-spanned="65535" office:value-type="string">
            <text:p text:style-name="P20"><text:span text:style-name="T18">SB</text:span><text:span text:style-name="T11">: 4/21; 5/21; 6/21</text:span></text:p>
            <text:p text:style-name="P20"><text:span text:style-name="T18">WB</text:span><text:span text:style-name="T11">: 3/19; 4/19; 1/73</text:span></text:p>
            <text:p text:style-name="P20"><text:span text:style-name="T18">TB</text:span><text:span text:style-name="T11">: 21</text:span></text:p>
            <text:p text:style-name="P20"><text:span text:style-name="T11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1">22</text:span></text:p>
          </table:table-cell>
          <table:table-cell table:style-name="Tabela1.B3" office:value-type="string">
            <text:p text:style-name="P11"><text:span text:style-name="T11">My body and face</text:span></text:p>
          </table:table-cell>
          <table:table-cell table:style-name="Tabela1.C3" office:value-type="string">
            <text:p text:style-name="P20"><text:span text:style-name="T19">Has she got dark hair? </text:span><text:span text:style-name="T11">Pytania dotyczące części ciała.</text:span></text:p>
          </table:table-cell>
          <table:table-cell table:style-name="Tabela1.C3" office:value-type="string">
            <text:p text:style-name="P20"><text:span text:style-name="T11">Części ciała. Członkowie rodziny. Przymiotniki: długi, krótki, duży, mały, silny.</text:span></text:p>
          </table:table-cell>
          <table:table-cell table:style-name="Tabela1.C3" office:value-type="string">
            <text:p text:style-name="P20"><text:span text:style-name="T19">Zwroty He/She has/has</text:span><text:soft-page-break/><text:span text:style-name="T19">n't got (big) (arms)Pytanie Has he/she got (long </text:span><text:soft-page-break/><text:span text:style-name="T19">legs)?</text:span></text:p>
          </table:table-cell>
          <table:table-cell table:style-name="Tabela1.C3" office:value-type="string">
            <text:p text:style-name="P20"><text:span text:style-name="T18">Rozumienie wypowiedzi</text:span><text:span text:style-name="T11">: Uczeń rozumie i rozróżnia opisy postaci. Uczeń rozumie teksty nagrań.</text:span></text:p>
            <text:p text:style-name="P20"><text:span text:style-name="T18">Tworzenie wypowiedzi</text:span><text:span text:style-name="T11">: Uczeń nazywa części ciała. Uczeń pyta o wygląd postaci. Uczeń opisuje wygląd innych uczniów.</text:span></text:p>
            <text:p text:style-name="P20"><text:span text:style-name="T18">Reagowanie na wypowiedzi</text:span><text:span text:style-name="T11">: Uczeń reaguje na opisy postaci.</text:span></text:p>
            <text:p text:style-name="P20"><text:span text:style-name="T18">Przetwarzanie wypowiedzi</text:span><text:span text:style-name="T11">: -</text:span></text:p>
          </table:table-cell>
          <table:table-cell table:style-name="Tabela1.C3" office:value-type="string">
            <text:p text:style-name="Standard"><text:span text:style-name="T14">1.1; 2.1; 2.2; 2.3; 3.1; 3.2; 4.1; 4.2; 4.4; 6.1; 6.3; 6.4; 7; 10</text:span></text:p>
            <text:p text:style-name="P16"/>
          </table:table-cell>
          <table:table-cell table:style-name="Tabela1.C3" table:number-columns-spanned="65535" office:value-type="string">
            <text:p text:style-name="P20"><text:span text:style-name="T18">SB</text:span><text:span text:style-name="T11">: 7/22; 8/22; 9/23; 10/23</text:span></text:p>
            <text:p text:style-name="P20"><text:span text:style-name="T18">WB</text:span><text:span text:style-name="T11">: 5/20; 6/20; 7/21; 8/21; 2/73</text:span></text:p>
            <text:p text:style-name="P20"><text:span text:style-name="T18">TB</text:span><text:span text:style-name="T11">: 22; 23</text:span></text:p>
            <text:p text:style-name="P20"><text:span text:style-name="T11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1">23</text:span></text:p>
          </table:table-cell>
          <table:table-cell table:style-name="Tabela1.B3" office:value-type="string">
            <text:p text:style-name="P11"><text:span text:style-name="T11">My body and face</text:span></text:p>
          </table:table-cell>
          <table:table-cell table:style-name="Tabela1.C3" office:value-type="string">
            <text:p text:style-name="P20"><text:span text:style-name="T11">Story time. Słuchanie historyjki.</text:span></text:p>
          </table:table-cell>
          <table:table-cell table:style-name="Tabela1.C3" office:value-type="string">
            <text:p text:style-name="P20"><text:span text:style-name="T11">Części ciała. Ulubione rzeczy.</text:span></text:p>
          </table:table-cell>
          <table:table-cell table:style-name="Tabela1.C3" office:value-type="string">
            <text:p text:style-name="P20"><text:span text:style-name="T19">Zwroty This is Goofy's house, You've got a </text:span><text:soft-page-break/><text:span text:style-name="T19">grey face!, He/She has/hasn't got (strong) (arms)</text:span><text:soft-page-break/><text:span text:style-name="T19">. <text:s/>Pytanie Who's in the kitchen? , Has he/she got </text:span><text:soft-page-break/><text:span text:style-name="T19">(long legs)?</text:span></text:p>
          </table:table-cell>
          <table:table-cell table:style-name="Tabela1.C3" office:value-type="string">
            <text:p text:style-name="P20"><text:span text:style-name="T18">Rozumienie wypowiedzi</text:span><text:span text:style-name="T11">: Uczeń rozumie pytania i opisy wyglądu postaci. <text:s/>Uczeń rozumie teksty nagrań.</text:span></text:p>
            <text:p text:style-name="P20"><text:span text:style-name="T18">Tworzenie wypowiedzi</text:span><text:span text:style-name="T11">: Uczeń opisuje wygląd postaci. <text:s/>Uczeń pyta o wygląd innych. Uczeń odgrywa historyjkę.</text:span></text:p>
            <text:p text:style-name="P20"><text:span text:style-name="T18">Reagowanie na wypowiedzi</text:span><text:span text:style-name="T11">: Uczeń reaguje na pytania dotyczące wyglądu.</text:span></text:p>
            <text:p text:style-name="P20"><text:span text:style-name="T18">Przetwarzanie wypowiedzi</text:span><text:span text:style-name="T11">: -</text:span></text:p>
          </table:table-cell>
          <table:table-cell table:style-name="Tabela1.C3" office:value-type="string">
            <text:p text:style-name="Standard"><text:span text:style-name="T14">1.1; 1.13; 2.1; 2.2; 2.3; 3.1; 3.2; 4.1; 4.2; 4.3; 4.4; 6.1; 6.3; 6.4; 7; 10</text:span></text:p>
            <text:p text:style-name="P16"/>
          </table:table-cell>
          <table:table-cell table:style-name="Tabela1.C3" table:number-columns-spanned="65535" office:value-type="string">
            <text:p text:style-name="P20"><text:span text:style-name="T18">SB</text:span><text:span text:style-name="T11">: 11/24; 12/24; 13/25; 14/25</text:span></text:p>
            <text:p text:style-name="P20"><text:span text:style-name="T18">WB</text:span><text:span text:style-name="T11">: 9/22; 10/22; 11/23; 12/23</text:span></text:p>
            <text:p text:style-name="P20"><text:span text:style-name="T18">TB</text:span><text:span text:style-name="T11">: 24; 25</text:span></text:p>
            <text:p text:style-name="P20"><text:span text:style-name="T11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1">24</text:span></text:p>
          </table:table-cell>
          <table:table-cell table:style-name="Tabela1.B3" office:value-type="string">
            <text:p text:style-name="P11"><text:span text:style-name="T11">My body and face</text:span></text:p>
          </table:table-cell>
          <table:table-cell table:style-name="Tabela1.C3" office:value-type="string">
            <text:p text:style-name="P20"><text:span text:style-name="T11">Make bathroom signs. Wykonanie plakatu.</text:span></text:p>
          </table:table-cell>
          <table:table-cell table:style-name="Tabela1.C3" office:value-type="string">
            <text:p text:style-name="P20"><text:span text:style-name="T11">Części ciała.</text:span></text:p>
          </table:table-cell>
          <table:table-cell table:style-name="Tabela1.C3" office:value-type="string">
            <text:p text:style-name="P20"><text:span text:style-name="T19">Zwroty brush your hair/teeth, wash yo</text:span><text:soft-page-break/><text:span text:style-name="T19">ur hands/face, please, Yes, mum/dad.</text:span></text:p>
          </table:table-cell>
          <table:table-cell table:style-name="Tabela1.C3" office:value-type="string">
            <text:p text:style-name="P20"><text:span text:style-name="T18">Rozumienie wypowiedzi</text:span><text:span text:style-name="T11">: Uczeń rozumie i rozróżnia nazwy czynności. Uczeń rozumie tekst nagrania.</text:span></text:p>
            <text:p text:style-name="P20"><text:span text:style-name="T18">Tworzenie wypowiedzi</text:span><text:span text:style-name="T11">: Uczeń nazywa czynności.</text:span></text:p>
            <text:p text:style-name="P20"><text:span text:style-name="T18">Reagowanie na wypowiedzi</text:span><text:span text:style-name="T11">: Uczeń reaguje na polecenia dotyczące czynności.</text:span></text:p>
            <text:p text:style-name="P20"><text:span text:style-name="T18">Przetwarzanie wypowiedzi</text:span><text:span text:style-name="T11">: -</text:span></text:p>
          </table:table-cell>
          <table:table-cell table:style-name="Tabela1.C3" office:value-type="string">
            <text:p text:style-name="Standard"><text:span text:style-name="T14">1.1; 2.1; 2.2; 2.3; 3.1; 3.2; 4.1; 4.2; 4.4; 6.1; 6.3; 6.4; 7; 10</text:span></text:p>
            <text:p text:style-name="P16"/>
          </table:table-cell>
          <table:table-cell table:style-name="Tabela1.C3" table:number-columns-spanned="65535" office:value-type="string">
            <text:p text:style-name="P20"><text:span text:style-name="T18">SB</text:span><text:span text:style-name="T11">: 15/26; 16/26; 17/26</text:span></text:p>
            <text:p text:style-name="P20"><text:span text:style-name="T18">WB</text:span><text:span text:style-name="T11">: 13/24; 14/24</text:span></text:p>
            <text:p text:style-name="P20"><text:span text:style-name="T18">TB</text:span><text:span text:style-name="T11">: 26</text:span></text:p>
            <text:p text:style-name="P20"><text:span text:style-name="T11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1">25</text:span></text:p>
          </table:table-cell>
          <table:table-cell table:style-name="Tabela1.B3" office:value-type="string">
            <text:p text:style-name="P11"><text:span text:style-name="T11">My body and face</text:span></text:p>
          </table:table-cell>
          <table:table-cell table:style-name="Tabela1.C3" office:value-type="string">
            <text:p text:style-name="P20"><text:span text:style-name="T11">Revision. Powtórzenie poznanego słownictwa.</text:span></text:p>
          </table:table-cell>
          <table:table-cell table:style-name="Tabela1.C3" office:value-type="string">
            <text:p text:style-name="P20"><text:span text:style-name="T11">Części ciała.</text:span></text:p>
          </table:table-cell>
          <table:table-cell table:style-name="Tabela1.C3" office:value-type="string">
            <text:p text:style-name="P20"><text:span text:style-name="T19">Zwroty He/She</text:span><text:soft-page-break/><text:span text:style-name="T19"> has/hasn't got (strong) (arms). Pytanie Has he/s</text:span><text:soft-page-break/><text:span text:style-name="T19">he got (long legs)?</text:span></text:p>
          </table:table-cell>
          <table:table-cell table:style-name="Tabela1.C3" office:value-type="string">
            <text:p text:style-name="P20"><text:span text:style-name="T18">Rozumienie wypowiedzi</text:span><text:span text:style-name="T11">: Uczeń rozumie opis wyglądu postaci. Uczeń rozumie tekst nagrania.</text:span></text:p>
            <text:p text:style-name="P20"><text:span text:style-name="T18">Tworzenie wypowiedzi</text:span><text:span text:style-name="T11">: Uczeń nazywa części ciała. Uczeń opisuje i pyta o wygląd postaci.</text:span></text:p>
            <text:p text:style-name="P20"><text:span text:style-name="T18">Reagowanie na wypowiedzi</text:span><text:span text:style-name="T11">: Uczeń reaguje na pytania i opisy wyglądu postaci.</text:span></text:p>
            <text:p text:style-name="P20"><text:span text:style-name="T18">Przetwarzanie wypowiedzi</text:span><text:span text:style-name="T11">: -</text:span></text:p>
          </table:table-cell>
          <table:table-cell table:style-name="Tabela1.C3" office:value-type="string">
            <text:p text:style-name="Standard"><text:span text:style-name="T14">1.1; 2.1; 2.2; 2.3; 3.1; 3.2; 4.1; 4.2; 4.4; 5.3; <text:s/>6.1; 6.3; 6.4; 7; 10</text:span></text:p>
            <text:p text:style-name="P16"/>
          </table:table-cell>
          <table:table-cell table:style-name="Tabela1.C3" table:number-columns-spanned="65535" office:value-type="string">
            <text:p text:style-name="P20"><text:span text:style-name="T18">SB</text:span><text:span text:style-name="T11">: 18/27; 19/27</text:span></text:p>
            <text:p text:style-name="P20"><text:span text:style-name="T18">WB</text:span><text:span text:style-name="T11">: 15/25; 16/25; karta pracy Zapamiętaj; karta pracy Powtórz</text:span></text:p>
            <text:p text:style-name="P20"><text:span text:style-name="T18">TB</text:span><text:span text:style-name="T11">: 27</text:span></text:p>
            <text:p text:style-name="P20"><text:span text:style-name="T11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1">26</text:span></text:p>
          </table:table-cell>
          <table:table-cell table:style-name="Tabela1.B3" office:value-type="string">
            <text:p text:style-name="P11"><text:span text:style-name="T11">My room</text:span></text:p>
          </table:table-cell>
          <table:table-cell table:style-name="Tabela1.C3" office:value-type="string">
            <text:p text:style-name="Standard"><text:span text:style-name="T22">The carpet is in the living room. </text:span><text:span text:style-name="T15">Nauka nazywanie przedmiotów w domu.</text:span></text:p>
          </table:table-cell>
          <table:table-cell table:style-name="Tabela1.C3" office:value-type="string">
            <text:p text:style-name="Standard"><text:span text:style-name="T15">Przedmioty i miejsca w domu. </text:span></text:p>
          </table:table-cell>
          <table:table-cell table:style-name="Tabela1.C3" office:value-type="string">
            <text:p text:style-name="Standard"><text:span text:style-name="T20">Zwroty</text:span><text:span text:style-name="T22"> The (box) is in the (be</text:span><text:soft-page-break/><text:span text:style-name="T22">droom).</text:span></text:p>
          </table:table-cell>
          <table:table-cell table:style-name="Tabela1.C3" office:value-type="string">
            <text:p text:style-name="P20"><text:span text:style-name="T18">Rozumienie wypowiedzi</text:span><text:span text:style-name="T11">: Uczeń rozumie i rozróżnia nazwy przedmiotów i miejsc w domu. Uczeń rozumie teksty nagrań.</text:span></text:p>
            <text:p text:style-name="P20"><text:span text:style-name="T18">Tworzenie wypowiedzi</text:span><text:span text:style-name="T11">: Uczeń nazywa przedmioty w domu. </text:span></text:p>
            <text:p text:style-name="P20"><text:span text:style-name="T18">Reagowanie na wypowiedzi</text:span><text:span text:style-name="T11">: Uczeń reaguje na pytania i polecenia dotyczące przedmiotów i miejsc w domu.</text:span></text:p>
            <text:p text:style-name="P20"><text:span text:style-name="T18">Przetwarzanie wypowiedzi</text:span><text:span text:style-name="T11">: -</text:span></text:p>
          </table:table-cell>
          <table:table-cell table:style-name="Tabela1.C3" office:value-type="string">
            <text:p text:style-name="Standard"><text:span text:style-name="T14">1.2; 2.1; 2.2; 2.3; 3.1; 3.2; 4.1; 4.2; 4.4; 6.1; 6.3; 6.4; 7; 10</text:span></text:p>
            <text:p text:style-name="P16"/>
          </table:table-cell>
          <table:table-cell table:style-name="Tabela1.C3" table:number-columns-spanned="65535" office:value-type="string">
            <text:p text:style-name="P20"><text:span text:style-name="T18">SB</text:span><text:span text:style-name="T11">: 1/28; 2/28; 3/28</text:span></text:p>
            <text:p text:style-name="P20"><text:span text:style-name="T18">WB</text:span><text:span text:style-name="T11">: 1/26; 2/26</text:span></text:p>
            <text:p text:style-name="P20"><text:span text:style-name="T18">TB</text:span><text:span text:style-name="T11">: 28</text:span></text:p>
            <text:p text:style-name="P20"><text:span text:style-name="T11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1">27</text:span></text:p>
          </table:table-cell>
          <table:table-cell table:style-name="Tabela1.B3" office:value-type="string">
            <text:p text:style-name="P11"><text:span text:style-name="T11">My room</text:span></text:p>
          </table:table-cell>
          <table:table-cell table:style-name="Tabela1.C3" office:value-type="string">
            <text:p text:style-name="P20"><text:span text:style-name="T19">Where's Harry's car? Nauka piosenki.</text:span></text:p>
          </table:table-cell>
          <table:table-cell table:style-name="Tabela1.C3" office:value-type="string">
            <text:p text:style-name="P20"><text:span text:style-name="T11">Przedmioty i miejsca w domu.</text:span></text:p>
          </table:table-cell>
          <table:table-cell table:style-name="Tabela1.C3" office:value-type="string">
            <text:p text:style-name="P20"><text:span text:style-name="T19">Przyimki miejsca. </text:span></text:p>
          </table:table-cell>
          <table:table-cell table:style-name="Tabela1.C3" office:value-type="string">
            <text:p text:style-name="P20"><text:span text:style-name="T18">Rozumienie wypowiedzi</text:span><text:span text:style-name="T11">: Uczeń rozumie i rozróżnia nazwy przedmiotów i miejsc w domu. Uczeń rozumie teksty nagrań.</text:span></text:p>
            <text:p text:style-name="P20"><text:span text:style-name="T18">Tworzenie wypowiedzi</text:span><text:span text:style-name="T11">: Uczeń nazywa przedmioty w domu. Uczeń określa miejsce położenia przedmiotów. Uczeń śpiewa piosenkę.</text:span></text:p>
            <text:p text:style-name="P20"><text:span text:style-name="T18">Reagowanie na wypowiedzi</text:span><text:span text:style-name="T11">: Uczeń reaguje na pytania i polecenia dotyczące przedmiotów i miejsc w domu i ich położenia.</text:span></text:p>
            <text:p text:style-name="P20"><text:span text:style-name="T18">Przetwarzanie wypowiedzi</text:span><text:span text:style-name="T11">: -</text:span></text:p>
          </table:table-cell>
          <table:table-cell table:style-name="Tabela1.C3" office:value-type="string">
            <text:p text:style-name="Standard"><text:span text:style-name="T14">1.2; 2.1; 2.2; 2.3; 3.1; 3.2; 4.1; 4.2; 4.3; 4.4; 6.1; 6.3; 6.4; 7; 10</text:span></text:p>
            <text:p text:style-name="P16"/>
          </table:table-cell>
          <table:table-cell table:style-name="Tabela1.C3" table:number-columns-spanned="65535" office:value-type="string">
            <text:p text:style-name="P20"><text:span text:style-name="T18">SB</text:span><text:span text:style-name="T11">: 4/29; 5/29; 6/29</text:span></text:p>
            <text:p text:style-name="P20"><text:span text:style-name="T18">WB</text:span><text:span text:style-name="T11">: 3/27; 4/27</text:span></text:p>
            <text:p text:style-name="P20"><text:span text:style-name="T18">TB</text:span><text:span text:style-name="T11">: 29</text:span></text:p>
            <text:p text:style-name="P20"><text:span text:style-name="T11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1">28</text:span></text:p>
          </table:table-cell>
          <table:table-cell table:style-name="Tabela1.B3" office:value-type="string">
            <text:p text:style-name="P11"><text:span text:style-name="T11">My room</text:span></text:p>
          </table:table-cell>
          <table:table-cell table:style-name="Tabela1.C3" office:value-type="string">
            <text:p text:style-name="P20"><text:span text:style-name="T11">Where's the box? Pytania o położenie przedmiotów.</text:span></text:p>
          </table:table-cell>
          <table:table-cell table:style-name="Tabela1.C3" office:value-type="string">
            <text:p text:style-name="P20"><text:span text:style-name="T11">Przedmioty w domu.</text:span></text:p>
          </table:table-cell>
          <table:table-cell table:style-name="Tabela1.C3" office:value-type="string">
            <text:p text:style-name="P20"><text:span text:style-name="T19">Pytanie Is the (cupboard</text:span><text:soft-page-break/><text:span text:style-name="T19">) (next to) the (chair)?</text:span></text:p>
          </table:table-cell>
          <table:table-cell table:style-name="Tabela1.C3" office:value-type="string">
            <text:p text:style-name="P20"><text:span text:style-name="T18">Rozumienie wypowiedzi</text:span><text:span text:style-name="T11">: Uczeń rozumie i rozróżnia nazwy przedmiotów w domu. Uczeń rozumie teksty nagrań.</text:span></text:p>
            <text:p text:style-name="P20"><text:span text:style-name="T18">Tworzenie wypowiedzi</text:span><text:span text:style-name="T11">: Uczeń pyta o położenie przedmiotów i udziela odpowiedzi. Uczeń opisuje przedmioty.</text:span></text:p>
            <text:p text:style-name="P20"><text:span text:style-name="T18">Reagowanie na wypowiedzi</text:span><text:span text:style-name="T11">: Uczeń reaguje na pytania i opisy dotyczące przedmiotów w domu i ich położenia.</text:span></text:p>
            <text:p text:style-name="P20"><text:span text:style-name="T18">Przetwarzanie wypowiedzi</text:span><text:span text:style-name="T11">: -</text:span></text:p>
          </table:table-cell>
          <table:table-cell table:style-name="Tabela1.C3" office:value-type="string">
            <text:p text:style-name="Standard"><text:span text:style-name="T14">1.2; 2.1; 2.2; 2.3; 3.1; 3.2; 4.1; 4.2; 4.4; 6.1; 6.3; 6.4; 7; 10</text:span></text:p>
            <text:p text:style-name="P16"/>
          </table:table-cell>
          <table:table-cell table:style-name="Tabela1.C3" table:number-columns-spanned="65535" office:value-type="string">
            <text:p text:style-name="P20"><text:span text:style-name="T18">SB</text:span><text:span text:style-name="T11">: 7/30; 8/30; 9/31; 10/31</text:span></text:p>
            <text:p text:style-name="P20"><text:span text:style-name="T18">WB</text:span><text:span text:style-name="T11">: 5/28; 6/28; 1/74; 7/29; 8/29; 2/74</text:span></text:p>
            <text:p text:style-name="P20"><text:span text:style-name="T18">TB</text:span><text:span text:style-name="T11">: 30; 31</text:span></text:p>
            <text:p text:style-name="P20"><text:span text:style-name="T11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1">29</text:span></text:p>
          </table:table-cell>
          <table:table-cell table:style-name="Tabela1.B3" office:value-type="string">
            <text:p text:style-name="P11"><text:span text:style-name="T11">My room</text:span></text:p>
          </table:table-cell>
          <table:table-cell table:style-name="Tabela1.C3" office:value-type="string">
            <text:p text:style-name="P20"><text:span text:style-name="T11">Story time. Słuchanie historyjki.</text:span></text:p>
          </table:table-cell>
          <table:table-cell table:style-name="Tabela1.C3" office:value-type="string">
            <text:p text:style-name="Standard"><text:span text:style-name="T15">Przedmioty i miejsca w domu. </text:span></text:p>
          </table:table-cell>
          <table:table-cell table:style-name="Tabela1.C3" office:value-type="string">
            <text:p text:style-name="Standard"><text:span text:style-name="T20">Przyimki miejsca. Zwroty </text:span><text:soft-page-break/><text:span text:style-name="T22">Come here!, Good boy, Pluto, bath time!, It's (sm</text:span><text:soft-page-break/><text:span text:style-name="T22">all), The (cupboard) is (next to) the chair. </text:span><text:span text:style-name="T15">Pyta</text:span><text:soft-page-break/><text:span text:style-name="T15">nie </text:span><text:span text:style-name="T23">Where's Pluto?</text:span></text:p>
          </table:table-cell>
          <table:table-cell table:style-name="Tabela1.C3" office:value-type="string">
            <text:p text:style-name="P20"><text:span text:style-name="T18">Rozumienie wypowiedzi</text:span><text:span text:style-name="T11">: Uczeń rozumie i rozróżnia nazwy miejsc i pomieszczeń w domu. Uczeń rozumie pytania dotyczące położenia przedmiotów. Uczeń rozumie teksty nagrań.</text:span></text:p>
            <text:p text:style-name="P20"><text:span text:style-name="T18">Tworzenie wypowiedzi</text:span><text:span text:style-name="T11">: Uczeń opisuje miejsce położenia przedmiotów. Uczeń opisuje swój pokój. Uczeń odgrywa historyjkę.</text:span></text:p>
            <text:p text:style-name="P20"><text:span text:style-name="T18">Reagowanie na wypowiedzi</text:span><text:span text:style-name="T11">:</text:span><text:span text:style-name="T16"> </text:span><text:span text:style-name="T11">Uczeń reaguje na pytania dotyczące przedmiotów w domu i ich położenia.</text:span></text:p>
            <text:p text:style-name="P20"><text:span text:style-name="T18">Przetwarzanie wypowiedzi</text:span><text:span text:style-name="T11">: -</text:span></text:p>
          </table:table-cell>
          <table:table-cell table:style-name="Tabela1.C3" office:value-type="string">
            <text:p text:style-name="Standard"><text:span text:style-name="T14">1.2; 1.13; 2.1; 2.2; 2.3; 3.1; 3.2; 4.1; 4.2; 4.3; 4.4; 6.1; 6.3; 6.4; 7; 10</text:span></text:p>
            <text:p text:style-name="P16"/>
          </table:table-cell>
          <table:table-cell table:style-name="Tabela1.C3" table:number-columns-spanned="65535" office:value-type="string">
            <text:p text:style-name="P20"><text:span text:style-name="T18">SB</text:span><text:span text:style-name="T11">: 11/32; 12/32; 13/33; 14/33</text:span></text:p>
            <text:p text:style-name="P20"><text:span text:style-name="T18">WB</text:span><text:span text:style-name="T11">: 9/30; 10/31; 11/31</text:span></text:p>
            <text:p text:style-name="P20"><text:span text:style-name="T18">TB</text:span><text:span text:style-name="T11">: 32; 33</text:span></text:p>
            <text:p text:style-name="P20"><text:span text:style-name="T11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1">30</text:span></text:p>
          </table:table-cell>
          <table:table-cell table:style-name="Tabela1.B3" office:value-type="string">
            <text:p text:style-name="P11"><text:span text:style-name="T11">My room</text:span></text:p>
          </table:table-cell>
          <table:table-cell table:style-name="Tabela1.C3" office:value-type="string">
            <text:p text:style-name="P20"><text:span text:style-name="T11">Numbers 16-20. Liczenie do 20.</text:span></text:p>
          </table:table-cell>
          <table:table-cell table:style-name="Tabela1.C3" office:value-type="string">
            <text:p text:style-name="P20"><text:span text:style-name="T11">Liczby 16-20.</text:span></text:p>
          </table:table-cell>
          <table:table-cell table:style-name="Tabela1.C3" office:value-type="string">
            <text:p text:style-name="P20"><text:span text:style-name="T19">Pytanie What colour is number (</text:span><text:soft-page-break/><text:span text:style-name="T19">fourteen)?</text:span></text:p>
          </table:table-cell>
          <table:table-cell table:style-name="Tabela1.C3" office:value-type="string">
            <text:p text:style-name="P20"><text:span text:style-name="T18">Rozumienie wypowiedzi</text:span><text:span text:style-name="T11">: Uczeń rozumie i rozróżnia liczby. Uczeń rozumie tekst nagrania.</text:span></text:p>
            <text:p text:style-name="P20"><text:span text:style-name="T18">Tworzenie wypowiedzi</text:span><text:span text:style-name="T11">: Uczeń liczy do 20.</text:span></text:p>
            <text:p text:style-name="P20"><text:span text:style-name="T18">Reagowanie na wypowiedzi</text:span><text:span text:style-name="T11">: Uczeń reaguje na pytania i polecenia dotyczące liczb.</text:span></text:p>
            <text:p text:style-name="P20"><text:span text:style-name="T18">Przetwarzanie wypowiedzi</text:span><text:span text:style-name="T11">: -</text:span></text:p>
          </table:table-cell>
          <table:table-cell table:style-name="Tabela1.C3" office:value-type="string">
            <text:p text:style-name="Standard"><text:span text:style-name="T14">2.1; 2.2; 2.3; 3.1; 3.2; 4.1; 4.2; 4.4; 6.1; 6.3; 6.4; 7; 10</text:span></text:p>
            <text:p text:style-name="P16"/>
          </table:table-cell>
          <table:table-cell table:style-name="Tabela1.C3" table:number-columns-spanned="65535" office:value-type="string">
            <text:p text:style-name="P20"><text:span text:style-name="T18">SB</text:span><text:span text:style-name="T11">: 15/33; 16/33; 17/33</text:span></text:p>
            <text:p text:style-name="P20"><text:span text:style-name="T18">WB</text:span><text:span text:style-name="T11">: 12/32; 13/32</text:span></text:p>
            <text:p text:style-name="P20"><text:span text:style-name="T18">TB</text:span><text:span text:style-name="T11">: 34</text:span></text:p>
            <text:p text:style-name="P20"><text:span text:style-name="T11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1">31</text:span></text:p>
          </table:table-cell>
          <table:table-cell table:style-name="Tabela1.B3" office:value-type="string">
            <text:p text:style-name="P11"><text:span text:style-name="T11">My room</text:span></text:p>
          </table:table-cell>
          <table:table-cell table:style-name="Tabela1.C3" office:value-type="string">
            <text:p text:style-name="P20"><text:span text:style-name="T11">Revision. Powtórzenie poznanego słownictwa.</text:span></text:p>
          </table:table-cell>
          <table:table-cell table:style-name="Tabela1.C3" office:value-type="string">
            <text:p text:style-name="P20"><text:span text:style-name="T11">Przedmioty i miejsca w domu. Liczby 1-20.</text:span></text:p>
          </table:table-cell>
          <table:table-cell table:style-name="Tabela1.C3" office:value-type="string">
            <text:p text:style-name="P20"><text:span text:style-name="T11">Przyimki miejsca.</text:span></text:p>
          </table:table-cell>
          <table:table-cell table:style-name="Tabela1.C3" office:value-type="string">
            <text:p text:style-name="P20"><text:span text:style-name="T18">Rozumienie wypowiedzi</text:span><text:span text:style-name="T11">: Uczeń rozumie pytania i polecenia dotyczące przedmiotów w domu i liczb.</text:span></text:p>
            <text:p text:style-name="P20"><text:span text:style-name="T18">Tworzenie wypowiedzi</text:span><text:span text:style-name="T11">: Uczeń liczy do 20. Uczeń nazywa przedmioty w domu. Uczeń opisuje położenie przedmiotów.</text:span></text:p>
            <text:p text:style-name="P20"><text:span text:style-name="T18">Reagowanie na wypowiedzi</text:span><text:span text:style-name="T11">: Uczeń reaguje na pytania dotyczące przedmiotów i miejsc w domu , ich położenia i liczb.</text:span></text:p>
            <text:p text:style-name="P20"><text:span text:style-name="T18">Przetwarzanie wypowiedzi</text:span><text:span text:style-name="T11">: -</text:span></text:p>
          </table:table-cell>
          <table:table-cell table:style-name="Tabela1.C3" office:value-type="string">
            <text:p text:style-name="Standard"><text:span text:style-name="T14">1.2; 2.1; 2.2; 2.3; 3.1; 3.2; 4.1; 4.2; 4.4; 5.3; 6.1; 6.3; 6.4; 7; 10</text:span></text:p>
            <text:p text:style-name="P16"/>
          </table:table-cell>
          <table:table-cell table:style-name="Tabela1.C3" table:number-columns-spanned="65535" office:value-type="string">
            <text:p text:style-name="P20"><text:span text:style-name="T18">SB</text:span><text:span text:style-name="T11">: 18/35; 19/35</text:span></text:p>
            <text:p text:style-name="P20"><text:span text:style-name="T18">WB</text:span><text:span text:style-name="T11">: 14/33; 15/33; karta pracy Zapamiętaj; karta pracy Powtórz</text:span></text:p>
            <text:p text:style-name="P20"><text:span text:style-name="T18">TB</text:span><text:span text:style-name="T11">: 35</text:span></text:p>
            <text:p text:style-name="P20"><text:span text:style-name="T11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1">32</text:span></text:p>
          </table:table-cell>
          <table:table-cell table:style-name="Tabela1.B3" office:value-type="string">
            <text:p text:style-name="P11"><text:span text:style-name="T11">Christmas</text:span></text:p>
          </table:table-cell>
          <table:table-cell table:style-name="Tabela1.C3" office:value-type="string">
            <text:p text:style-name="P20"><text:span text:style-name="T11">Christmas. Lekcja kulturowa.</text:span></text:p>
          </table:table-cell>
          <table:table-cell table:style-name="Tabela1.C3" office:value-type="string">
            <text:p text:style-name="P20"><text:span text:style-name="T19">Słowa związane z Christmas: candle, card, Fahter Christmas, reindeer, star.</text:span></text:p>
          </table:table-cell>
          <table:table-cell table:style-name="Tabela1.C3" office:value-type="string">
            <text:p text:style-name="P20"><text:span text:style-name="T19">Zwroty For you and me,</text:span><text:soft-page-break/><text:span text:style-name="T19"> Christmas time, It's for you.</text:span></text:p>
          </table:table-cell>
          <table:table-cell table:style-name="Tabela1.C3" office:value-type="string">
            <text:p text:style-name="P20"><text:span text:style-name="T18">Rozumienie wypowiedzi</text:span><text:span text:style-name="T11">: Uczeń rozumie i rozróżnia słowa związane z Christmas. Uczeń rozumie teksty nagrań.</text:span></text:p>
            <text:p text:style-name="P20"><text:span text:style-name="T18">Tworzenie wypowiedzi</text:span><text:span text:style-name="T11">: Uczeń nazywa słowa związane z Christmas. Uczeń powtarza rymowankę. Uczeń składa innym życzenia świąteczne.</text:span></text:p>
            <text:p text:style-name="P20"><text:span text:style-name="T18">Reagowanie na wypowiedzi</text:span><text:span text:style-name="T11">: Uczeń reaguje na pytania dotyczące Christmas.</text:span></text:p>
            <text:p text:style-name="P20"><text:span text:style-name="T18">Przetwarzanie wypowiedzi</text:span><text:span text:style-name="T11">: -</text:span></text:p>
          </table:table-cell>
          <table:table-cell table:style-name="Tabela1.C3" office:value-type="string">
            <text:p text:style-name="Standard"><text:span text:style-name="T14">1.9; 2.1; 2.2; 2.3; 3.1; 3.2; 4.1; 4.2; 4.3; 4.4; 6.1; 6.3; 6.4; 7; 8.2; 10</text:span></text:p>
            <text:p text:style-name="P16"/>
          </table:table-cell>
          <table:table-cell table:style-name="Tabela1.C3" table:number-columns-spanned="65535" office:value-type="string">
            <text:p text:style-name="P20"><text:span text:style-name="T18">SB</text:span><text:span text:style-name="T11">: 1/69; 2/69; 3/69; 4/69</text:span></text:p>
            <text:p text:style-name="P20"><text:span text:style-name="T18">WB</text:span><text:span text:style-name="T11">: 1/67; 2/67</text:span></text:p>
            <text:p text:style-name="P20"><text:span text:style-name="T18">TB</text:span><text:span text:style-name="T11">: 69</text:span></text:p>
            <text:p text:style-name="P20"><text:span text:style-name="T11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1">33</text:span></text:p>
          </table:table-cell>
          <table:table-cell table:style-name="Tabela1.B3" office:value-type="string">
            <text:p text:style-name="P11"><text:span text:style-name="T11">I can jump!</text:span></text:p>
          </table:table-cell>
          <table:table-cell table:style-name="Tabela1.C3" office:value-type="string">
            <text:p text:style-name="Standard"><text:span text:style-name="T23">I can dance. </text:span><text:span text:style-name="T15">Nauka nazw czynności.</text:span></text:p>
          </table:table-cell>
          <table:table-cell table:style-name="Tabela1.C3" office:value-type="string">
            <text:p text:style-name="Standard"><text:span text:style-name="T15">Czynności.</text:span></text:p>
          </table:table-cell>
          <table:table-cell table:style-name="Tabela1.C3" office:value-type="string">
            <text:p text:style-name="Standard"><text:span text:style-name="T15">Zwrot</text:span><text:span text:style-name="T23"> I can (jump).</text:span></text:p>
          </table:table-cell>
          <table:table-cell table:style-name="Tabela1.C3" office:value-type="string">
            <text:p text:style-name="P20"><text:span text:style-name="T18">Rozumienie wypowiedzi</text:span><text:span text:style-name="T11">: Uczeń rozumie i rozróżnia nazwy czynności. Uczeń rozumie teksty nagrań.</text:span></text:p>
            <text:p text:style-name="P20"><text:span text:style-name="T18">Tworzenie wypowiedzi</text:span><text:span text:style-name="T11">: Uczeń nazywa czynności. Uczeń mówi o umiejętnościach. </text:span></text:p>
            <text:p text:style-name="P20"><text:span text:style-name="T18">Reagowanie na wypowiedzi</text:span><text:span text:style-name="T11">: Uczeń reaguje na pytania i opisy dotyczące zwierząt.</text:span></text:p>
            <text:p text:style-name="P20"><text:span text:style-name="T18">Przetwarzanie wypowiedzi</text:span><text:span text:style-name="T11">: -</text:span></text:p>
          </table:table-cell>
          <table:table-cell table:style-name="Tabela1.C3" office:value-type="string">
            <text:p text:style-name="Standard"><text:span text:style-name="T14">1.5; 2.1; 2.2; 2.3; 3.1; 3.2; 4.1; 4.2; 4.4; 6.1; 6.2; 6.3; 6.4; 7; 10</text:span></text:p>
            <text:p text:style-name="P16"/>
          </table:table-cell>
          <table:table-cell table:style-name="Tabela1.C3" table:number-columns-spanned="65535" office:value-type="string">
            <text:p text:style-name="P20"><text:span text:style-name="T18">SB</text:span><text:span text:style-name="T11">: 1/36; 2/36; 3/36</text:span></text:p>
            <text:p text:style-name="P20"><text:span text:style-name="T18">WB</text:span><text:span text:style-name="T11">: 1/34; 2/34</text:span></text:p>
            <text:p text:style-name="P20"><text:span text:style-name="T18">TB</text:span><text:span text:style-name="T11">: 36</text:span></text:p>
            <text:p text:style-name="P20"><text:span text:style-name="T11"> </text:span></text:p>
          </table:table-cell>
        </table:table-row>
        <text:soft-page-break/>
        <table:table-row table:style-name="Tabela1.1">
          <table:table-cell table:style-name="Tabela1.A3" office:value-type="string">
            <text:p text:style-name="P10"><text:span text:style-name="T11">34</text:span></text:p>
          </table:table-cell>
          <table:table-cell table:style-name="Tabela1.B3" office:value-type="string">
            <text:p text:style-name="P11"><text:span text:style-name="T11">I can jump!</text:span></text:p>
          </table:table-cell>
          <table:table-cell table:style-name="Tabela1.C3" office:value-type="string">
            <text:p text:style-name="P20"><text:span text:style-name="T11">I can climb. Nauka piosenki.</text:span></text:p>
          </table:table-cell>
          <table:table-cell table:style-name="Tabela1.C3" office:value-type="string">
            <text:p text:style-name="P20"><text:span text:style-name="T11">Czynności.</text:span></text:p>
          </table:table-cell>
          <table:table-cell table:style-name="Tabela1.C3" office:value-type="string">
            <text:p text:style-name="Standard"><text:span text:style-name="T20">Zwrot </text:span><text:span text:style-name="T22">I can't ride a horse.</text:span></text:p>
            <text:p text:style-name="P18"/>
          </table:table-cell>
          <table:table-cell table:style-name="Tabela1.C3" office:value-type="string">
            <text:p text:style-name="P20"><text:span text:style-name="T18">Rozumienie wypowiedzi</text:span><text:span text:style-name="T11">: Uczeń rozumie i rozróżnia nazwy czynności. Uczeń rozumie teksty nagrań.</text:span></text:p>
            <text:p text:style-name="P20"><text:span text:style-name="T18">Tworzenie wypowiedzi</text:span><text:span text:style-name="T11">: Uczeń nazywa czynności. Uczeń mówi o umiejętnościach. Uczeń śpiewa piosenkę.</text:span></text:p>
            <text:p text:style-name="P20"><text:span text:style-name="T18">Reagowanie na wypowiedzi</text:span><text:span text:style-name="T11">: Uczeń reaguje na pytania i opisy dotyczące zwierząt, ich wyglądu oraz czynności.</text:span></text:p>
            <text:p text:style-name="P20"><text:span text:style-name="T18">Przetwarzanie wypowiedzi</text:span><text:span text:style-name="T11">: -</text:span></text:p>
          </table:table-cell>
          <table:table-cell table:style-name="Tabela1.C3" office:value-type="string">
            <text:p text:style-name="Standard"><text:span text:style-name="T14">1.5; 2.1; 2.2; 2.3; 3.1; 3.2; 4.1; 4.2; 4.3; 4.4; 6.1; 6.2; 6.3; 6.4; 7; 10</text:span></text:p>
            <text:p text:style-name="P16"/>
          </table:table-cell>
          <table:table-cell table:style-name="Tabela1.C3" table:number-columns-spanned="65535" office:value-type="string">
            <text:p text:style-name="P20"><text:span text:style-name="T18">SB</text:span><text:span text:style-name="T11">: 4/37; 5/37</text:span></text:p>
            <text:p text:style-name="P20"><text:span text:style-name="T18">WB</text:span><text:span text:style-name="T11">: 3/35; 4/35</text:span></text:p>
            <text:p text:style-name="P20"><text:span text:style-name="T18">TB</text:span><text:span text:style-name="T11">: 37</text:span></text:p>
            <text:p text:style-name="P20"><text:span text:style-name="T11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1">35</text:span></text:p>
          </table:table-cell>
          <table:table-cell table:style-name="Tabela1.B3" office:value-type="string">
            <text:p text:style-name="P11"><text:span text:style-name="T11">I can jump!</text:span></text:p>
          </table:table-cell>
          <table:table-cell table:style-name="Tabela1.C3" office:value-type="string">
            <text:p text:style-name="P20"><text:span text:style-name="T11">Can you fly? Pytania dotyczące umiejętności.</text:span></text:p>
          </table:table-cell>
          <table:table-cell table:style-name="Tabela1.C3" office:value-type="string">
            <text:p text:style-name="P20"><text:span text:style-name="T11">Czynności. Zwierzęta.</text:span></text:p>
          </table:table-cell>
          <table:table-cell table:style-name="Tabela1.C3" office:value-type="string">
            <text:p text:style-name="P20"><text:span text:style-name="T11">Pytanie Can you (fly)</text:span><text:soft-page-break/><text:span text:style-name="T11">?</text:span></text:p>
          </table:table-cell>
          <table:table-cell table:style-name="Tabela1.C3" office:value-type="string">
            <text:p text:style-name="P20"><text:span text:style-name="T18">Rozumienie wypowiedzi</text:span><text:span text:style-name="T11">: Uczeń rozumie i rozróżnia nazwy zwierząt. Uczeń rozumie teksty nagrań.</text:span></text:p>
            <text:p text:style-name="P20"><text:span text:style-name="T18">Tworzenie wypowiedzi</text:span><text:span text:style-name="T11">: Uczeń mówi i pyta o umiejętności. Uczeń opisuje zwierzeta uzwględniając ich wygląd oraz umiejętności.</text:span></text:p>
            <text:p text:style-name="P20"><text:span text:style-name="T18">Reagowanie na wypowiedzi</text:span><text:span text:style-name="T11">: Uczeń reaguje na polecenia i pytania dotyczące rodziny.</text:span></text:p>
            <text:p text:style-name="P20"><text:span text:style-name="T18">Przetwarzanie wypowiedzi</text:span><text:span text:style-name="T11">: -</text:span></text:p>
          </table:table-cell>
          <table:table-cell table:style-name="Tabela1.C3" office:value-type="string">
            <text:p text:style-name="Standard"><text:span text:style-name="T14">1.5; 1.12; 2.1; 2.2; 2.3; 3.1; 3.2; 4.1; 4.2; 4.4; 6.1; 6.2; 6.3; 6.4; 7; 10</text:span></text:p>
            <text:p text:style-name="P16"/>
          </table:table-cell>
          <table:table-cell table:style-name="Tabela1.C3" table:number-columns-spanned="65535" office:value-type="string">
            <text:p text:style-name="P20"><text:span text:style-name="T18">SB</text:span><text:span text:style-name="T11">: 6/38; 7/38; 8/38; 9/39; 10/39</text:span></text:p>
            <text:p text:style-name="P20"><text:span text:style-name="T18">WB</text:span><text:span text:style-name="T11">: 5/36; 6/36; 1/75; 7/37; 8/37</text:span></text:p>
            <text:p text:style-name="P20"><text:span text:style-name="T18">TB</text:span><text:span text:style-name="T11">: 38; 39</text:span></text:p>
            <text:p text:style-name="P20"><text:span text:style-name="T11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1">36</text:span></text:p>
          </table:table-cell>
          <table:table-cell table:style-name="Tabela1.B3" office:value-type="string">
            <text:p text:style-name="P11"><text:span text:style-name="T11">I can jump!</text:span></text:p>
          </table:table-cell>
          <table:table-cell table:style-name="Tabela1.C3" office:value-type="string">
            <text:p text:style-name="P20"><text:span text:style-name="T11">Story time. Słuchanie historyjki.</text:span></text:p>
          </table:table-cell>
          <table:table-cell table:style-name="Tabela1.C3" office:value-type="string">
            <text:p text:style-name="P20"><text:span text:style-name="T11">Czynności. Zwierzęta.</text:span></text:p>
          </table:table-cell>
          <table:table-cell table:style-name="Tabela1.C3" office:value-type="string">
            <text:p text:style-name="P20"><text:span text:style-name="T19">Zwroty I can/ can't (climb), It's an airplane, H</text:span><text:soft-page-break/><text:span text:style-name="T19">e's in the airplane. Pytanie Can you (run)?, Have</text:span><text:soft-page-break/><text:span text:style-name="T19"> you got a (bike)?</text:span></text:p>
          </table:table-cell>
          <table:table-cell table:style-name="Tabela1.C3" office:value-type="string">
            <text:p text:style-name="P20"><text:span text:style-name="T18">Rozumienie wypowiedzi</text:span><text:span text:style-name="T11">: Uczeń rozumie pytania dotyczące zwierząt i umiejętności. Uczeń rozumie tekst y nagrań.</text:span></text:p>
            <text:p text:style-name="P20"><text:span text:style-name="T18">Tworzenie wypowiedzi</text:span><text:span text:style-name="T11">: Uczeń mówi i zadaje pytania dotyczące zwierząt. Uczeń odgrywa historyjkę.</text:span></text:p>
            <text:p text:style-name="P20"><text:span text:style-name="T18">Reagowanie na wypowiedzi</text:span><text:span text:style-name="T11">: Uczeń reaguje na pytania dotyczące umiejętności postaci/ zwierząt.</text:span></text:p>
            <text:p text:style-name="P20"><text:span text:style-name="T18">Przetwarzanie wypowiedzi</text:span><text:span text:style-name="T11">: -</text:span></text:p>
          </table:table-cell>
          <table:table-cell table:style-name="Tabela1.C3" office:value-type="string">
            <text:p text:style-name="Standard"><text:span text:style-name="T14">1.5; 1.8; 1.12; 1.13; 2.1; 2.2; 2.3; 3.1; 3.2; 4.1; 4.2; 4.3; 4.4; 6.1; 6.2; 6.3; 6.4; 7; 10</text:span></text:p>
            <text:p text:style-name="P16"/>
          </table:table-cell>
          <table:table-cell table:style-name="Tabela1.C3" table:number-columns-spanned="65535" office:value-type="string">
            <text:p text:style-name="P20"><text:span text:style-name="T18">SB</text:span><text:span text:style-name="T11">: 11/40; 12/40; 13/41; 14/41</text:span></text:p>
            <text:p text:style-name="P20"><text:span text:style-name="T18">WB</text:span><text:span text:style-name="T11">: 9/38; 10/38; 11/39; 12/39</text:span></text:p>
            <text:p text:style-name="P20"><text:span text:style-name="T18">TB</text:span><text:span text:style-name="T11">: 40; 41</text:span></text:p>
            <text:p text:style-name="P20"><text:span text:style-name="T11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1">37</text:span></text:p>
          </table:table-cell>
          <table:table-cell table:style-name="Tabela1.B3" office:value-type="string">
            <text:p text:style-name="P11"><text:span text:style-name="T11">I can jump!</text:span></text:p>
          </table:table-cell>
          <table:table-cell table:style-name="Tabela1.C3" office:value-type="string">
            <text:p text:style-name="P20"><text:span text:style-name="T11">Describing animals. Opisywanie zwierząt.</text:span></text:p>
          </table:table-cell>
          <table:table-cell table:style-name="Tabela1.C3" office:value-type="string">
            <text:p text:style-name="P20"><text:span text:style-name="T11">Czynności. Części ciała.</text:span></text:p>
          </table:table-cell>
          <table:table-cell table:style-name="Tabela1.C3" office:value-type="string">
            <text:p text:style-name="P20"><text:span text:style-name="T19">Zwroty It can/can't (swim), It'</text:span><text:soft-page-break/><text:span text:style-name="T19">s a (bird), It's got/hasn't got (wings).</text:span></text:p>
          </table:table-cell>
          <table:table-cell table:style-name="Tabela1.C3" office:value-type="string">
            <text:p text:style-name="P20"><text:span text:style-name="T18">Rozumienie wypowiedzi</text:span><text:span text:style-name="T11">: Uczeń rozumie i rozróżnia części ciała zwierząt. Uczeń rozumie tekst nagrania.</text:span></text:p>
            <text:p text:style-name="P20"><text:span text:style-name="T18">Tworzenie wypowiedzi</text:span><text:span text:style-name="T11">: Uczeń nazywa i opisuje zwierzęta.</text:span></text:p>
            <text:p text:style-name="P20"><text:span text:style-name="T18">Reagowanie na wypowiedzi</text:span><text:span text:style-name="T11">: Uczeń reaguje na pytania dotyczące wyglądu zwierząt.</text:span></text:p>
            <text:p text:style-name="P20"><text:span text:style-name="T18">Przetwarzanie wypowiedzi</text:span><text:span text:style-name="T11">: -</text:span></text:p>
          </table:table-cell>
          <table:table-cell table:style-name="Tabela1.C3" office:value-type="string">
            <text:p text:style-name="Standard"><text:span text:style-name="T14">1.5; 1.12; <text:s/>2.1; 2.2; 2.3; 3.1; 3.2; 4.1; 4.2; 4.4; 5.1; 6.1; 6.3; 6.4; 7; 10</text:span></text:p>
            <text:p text:style-name="P16"/>
          </table:table-cell>
          <table:table-cell table:style-name="Tabela1.C3" table:number-columns-spanned="65535" office:value-type="string">
            <text:p text:style-name="P20"><text:span text:style-name="T18">SB</text:span><text:span text:style-name="T11">: 15/42; 16/42; 17/42</text:span></text:p>
            <text:p text:style-name="P20"><text:span text:style-name="T18">WB</text:span><text:span text:style-name="T11">: 13/40; 14/40; 2/75</text:span></text:p>
            <text:p text:style-name="P20"><text:span text:style-name="T18">TB</text:span><text:span text:style-name="T11">: 42</text:span></text:p>
            <text:p text:style-name="P20"><text:span text:style-name="T11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1">38</text:span></text:p>
          </table:table-cell>
          <table:table-cell table:style-name="Tabela1.B3" office:value-type="string">
            <text:p text:style-name="P11"><text:span text:style-name="T11">I can jump!</text:span></text:p>
          </table:table-cell>
          <table:table-cell table:style-name="Tabela1.C3" office:value-type="string">
            <text:p text:style-name="P20"><text:span text:style-name="T11">Revision. Powtórzenie poznanego słownictwa.</text:span></text:p>
          </table:table-cell>
          <table:table-cell table:style-name="Tabela1.C3" office:value-type="string">
            <text:p text:style-name="P20"><text:span text:style-name="T11">Czynności. Zwierzęta. Części ciała.</text:span></text:p>
          </table:table-cell>
          <table:table-cell table:style-name="Tabela1.C3" office:value-type="string">
            <text:p text:style-name="P20"><text:span text:style-name="T19">Zwroty It</text:span><text:soft-page-break/><text:span text:style-name="T19"> can/can't (swim), It's got/hasn't got (wings). P</text:span><text:soft-page-break/><text:span text:style-name="T19">ytania Can you ...?, Have you got a (tail)?</text:span></text:p>
          </table:table-cell>
          <table:table-cell table:style-name="Tabela1.C3" office:value-type="string">
            <text:p text:style-name="P20"><text:span text:style-name="T18">Rozumienie wypowiedzi</text:span><text:span text:style-name="T11">: Uczeń rozumie pytania dotyczące umiejętności, wyglądu i zwierząt.</text:span></text:p>
            <text:p text:style-name="P20"><text:span text:style-name="T18">Tworzenie wypowiedzi</text:span><text:span text:style-name="T11">: Uczeń pyta o umiejętności. Uczeń opisuje wygląd zwierząt. Uczeń opisuje siebie uwzględniając swój wygląd i umiejętności.</text:span></text:p>
            <text:p text:style-name="P20"><text:span text:style-name="T18">Reagowanie na wypowiedzi</text:span><text:span text:style-name="T11">: Uczeń reaguje na pytania i polecenia dotyczące </text:span><text:soft-page-break/><text:span text:style-name="T11">umiejętności, wyglądu i zwierząt.</text:span></text:p>
            <text:p text:style-name="P20"><text:span text:style-name="T18">Przetwarzanie wypowiedzi</text:span><text:span text:style-name="T11">: -</text:span></text:p>
          </table:table-cell>
          <table:table-cell table:style-name="Tabela1.C3" office:value-type="string">
            <text:p text:style-name="Standard"><text:span text:style-name="T14">1.5; 2.1; 2.2; 2.3; 3.1; 3.2; 4.1; 4.2; 4.4; 5.1; 5.3; 6.1; 6.2; 6.3; 6.4; 7; 10</text:span></text:p>
            <text:p text:style-name="P16"/>
          </table:table-cell>
          <table:table-cell table:style-name="Tabela1.C3" table:number-columns-spanned="65535" office:value-type="string">
            <text:p text:style-name="P20"><text:span text:style-name="T18">SB</text:span><text:span text:style-name="T11">: 18/43; 19/43</text:span></text:p>
            <text:p text:style-name="P20"><text:span text:style-name="T18">WB</text:span><text:span text:style-name="T11">: 15/41; 16/41; karta pracy Zapamiętaj; karta pracy Powtórz</text:span></text:p>
            <text:p text:style-name="P20"><text:span text:style-name="T18">TB</text:span><text:span text:style-name="T11">: 43</text:span></text:p>
            <text:p text:style-name="P20"><text:soft-page-break/><text:span text:style-name="T11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1">39</text:span></text:p>
          </table:table-cell>
          <table:table-cell table:style-name="Tabela1.B3" office:value-type="string">
            <text:p text:style-name="P4"><text:span text:style-name="T14">Poland and the United Kingdom</text:span></text:p>
            <text:p text:style-name="P13"/>
          </table:table-cell>
          <table:table-cell table:style-name="Tabela1.C3" office:value-type="string">
            <text:p text:style-name="Standard"><text:span text:style-name="T25">Poland and the United Kingdom. </text:span><text:span text:style-name="T14">Lekcja kulturowa.</text:span></text:p>
            <text:p text:style-name="P16"/>
          </table:table-cell>
          <table:table-cell table:style-name="Tabela1.C3" office:value-type="string">
            <text:p text:style-name="Standard"><text:span text:style-name="T14">Słowa związane z krajem zamieszkania:</text:span><text:span text:style-name="T24"> Poland, Europe, the United Kingdom (the UK), country, island, sea</text:span></text:p>
          </table:table-cell>
          <table:table-cell table:style-name="Tabela1.C3" office:value-type="string">
            <text:p text:style-name="Standard"><text:span text:style-name="T26">Zwroty</text:span><text:soft-page-break/><text:span text:style-name="T26"> </text:span><text:span text:style-name="T25">Look at, Listen to, This is.</text:span><text:span text:style-name="T26"> Pytanie </text:span><text:span text:style-name="T25">Where are y</text:span><text:soft-page-break/><text:span text:style-name="T25">ou today?</text:span></text:p>
            <text:p text:style-name="P19"/>
          </table:table-cell>
          <table:table-cell table:style-name="Tabela1.C3" office:value-type="string">
            <text:p text:style-name="P20"><text:span text:style-name="T18">Rozumienie wypowiedzi</text:span><text:span text:style-name="T11">: </text:span></text:p>
            <text:p text:style-name="P20"><text:span text:style-name="T14">Uczeń rozumie i rozróżnia słowa związane z opisywaniem kraju zamieszkania. Uczeń rozumie tekst nagrania.</text:span></text:p>
            <text:p text:style-name="P20"><text:span text:style-name="T18">Tworzenie wypowiedzi</text:span><text:span text:style-name="T11">: </text:span></text:p>
            <text:p text:style-name="P20"><text:span text:style-name="T14">Uczeń opisuje swój kraj zamieszkania.</text:span></text:p>
            <text:p text:style-name="P20"><text:soft-page-break/><text:span text:style-name="T18">Reagowanie na wypowiedzi</text:span><text:span text:style-name="T11">: </text:span></text:p>
            <text:p text:style-name="P20"><text:span text:style-name="T14">Uczeń reaguje na polecenia i pytania dotyczące kraju zamieszkania.</text:span></text:p>
            <text:p text:style-name="P20"><text:span text:style-name="T18">Przetwarzanie wypowiedzi</text:span><text:span text:style-name="T11">: -</text:span></text:p>
          </table:table-cell>
          <table:table-cell table:style-name="Tabela1.C3" office:value-type="string">
            <text:p text:style-name="Standard"><text:span text:style-name="T14">1.2, 1.9; 1.12; 2.1; 2.2; 2.3; 3.1; 3.2; 4.1; 4.2; 4.4; 6.1; 6.3; 6.4; 7; 8.2; 10</text:span></text:p>
            <text:p text:style-name="P16"/>
          </table:table-cell>
          <table:table-cell table:style-name="Tabela1.C3" table:number-columns-spanned="65535" office:value-type="string">
            <text:p text:style-name="P20"><text:span text:style-name="T18">SB</text:span><text:span text:style-name="T11">: </text:span></text:p>
            <text:p text:style-name="P14"><text:span text:style-name="T14">1/73; 2/73; 3/73</text:span></text:p>
            <text:p text:style-name="P14"><text:span text:style-name="T18">WB</text:span><text:span text:style-name="T11">: –</text:span></text:p>
            <text:p text:style-name="P20"><text:span text:style-name="T18">TB</text:span><text:span text:style-name="T11">: online</text:span></text:p>
            <text:p text:style-name="P20"><text:span text:style-name="T11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1">40</text:span></text:p>
          </table:table-cell>
          <table:table-cell table:style-name="Tabela1.B3" office:value-type="string">
            <text:p text:style-name="P22"><text:span text:style-name="T14">I live in a town</text:span></text:p>
            <text:p text:style-name="P13"/>
          </table:table-cell>
          <table:table-cell table:style-name="Tabela1.C3" office:value-type="string">
            <text:p text:style-name="P14"><text:span text:style-name="T25">I live in a town. </text:span><text:span text:style-name="T14">Lekcja kulturowa.</text:span></text:p>
            <text:p text:style-name="P16"/>
          </table:table-cell>
          <table:table-cell table:style-name="Tabela1.C3" office:value-type="string">
            <text:p text:style-name="P14"><text:span text:style-name="T14">Słownictwo z wiązane z opisem miejsca zamieszkania: </text:span><text:span text:style-name="T24">city, town, village </text:span></text:p>
            <text:p text:style-name="P16"/>
          </table:table-cell>
          <table:table-cell table:style-name="Tabela1.C3" office:value-type="string">
            <text:p text:style-name="P14"><text:span text:style-name="T26">Zwroty </text:span><text:span text:style-name="T25">I'm from (Poland), I live in (Wa</text:span><text:soft-page-break/><text:span text:style-name="T25">rsaw).</text:span></text:p>
            <text:p text:style-name="P18"/>
          </table:table-cell>
          <table:table-cell table:style-name="Tabela1.C3" office:value-type="string">
            <text:p text:style-name="P20"><text:span text:style-name="T18">Rozumienie wypowiedzi: </text:span></text:p>
            <text:p text:style-name="P14"><text:span text:style-name="T14">Uczeń rozumie i rozróżnia słowa związane z opisywaniem miejsca zamieszkania. Uczeń rozumie tekst nagrania.</text:span></text:p>
            <text:p text:style-name="P20"><text:span text:style-name="T18">Tworzenie wypowiedzi: </text:span></text:p>
            <text:p text:style-name="P14"><text:span text:style-name="T14">Uczeń mówi skąd pochodzi i gdzie mieszka. Uczeń śpiewa piosenkę.</text:span></text:p>
            <text:p text:style-name="P20"><text:span text:style-name="T18">Reagowanie na wypowiedzi: </text:span></text:p>
            <text:p text:style-name="P14"><text:span text:style-name="T14">Uczeń reaguje na polecenia i pytania dotyczące miejsca zamieszkania.</text:span></text:p>
            <text:p text:style-name="P20"><text:span text:style-name="T18">Przetwarzanie wypowiedzi: -</text:span></text:p>
          </table:table-cell>
          <table:table-cell table:style-name="Tabela1.C3" office:value-type="string">
            <text:p text:style-name="P14"><text:span text:style-name="T14">1.2, 1.9; 1.12; 2.1; 2.2; 2.3; 3.1; 3.2; 4.1; 4.2; 4.3; 4.4; 6.1; 6.2; 6.3; 6.4; 7; 8.2; 10</text:span></text:p>
            <text:p text:style-name="P17"/>
          </table:table-cell>
          <table:table-cell table:style-name="Tabela1.C3" table:number-columns-spanned="65535" office:value-type="string">
            <text:p text:style-name="P20"><text:span text:style-name="T18">SB: </text:span></text:p>
            <text:p text:style-name="P14"><text:span text:style-name="T14">1/74; 2/74; 3/74</text:span></text:p>
            <text:p text:style-name="P20"><text:span text:style-name="T18">WB: </text:span><text:span text:style-name="T11">–</text:span></text:p>
            <text:p text:style-name="P20"><text:span text:style-name="T18">TB: </text:span><text:span text:style-name="T12">online</text:span></text:p>
            <text:p text:style-name="P20"><text:span text:style-name="T18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1">41</text:span></text:p>
          </table:table-cell>
          <table:table-cell table:style-name="Tabela1.B3" office:value-type="string">
            <text:p text:style-name="P11"><text:span text:style-name="T11">He likes cheese!</text:span></text:p>
          </table:table-cell>
          <table:table-cell table:style-name="Tabela1.C3" office:value-type="string">
            <text:p text:style-name="Standard"><text:span text:style-name="T23">I like bread. </text:span><text:span text:style-name="T15">Nauka nazw produktów spożywczych.</text:span></text:p>
          </table:table-cell>
          <table:table-cell table:style-name="Tabela1.C3" office:value-type="string">
            <text:p text:style-name="Standard"><text:span text:style-name="T15">Produkty spożywcze. </text:span></text:p>
          </table:table-cell>
          <table:table-cell table:style-name="Tabela1.C3" office:value-type="string">
            <text:p text:style-name="Standard"><text:span text:style-name="T20">Zwroty </text:span><text:span text:style-name="T22">I like/ don't like (fish).</text:span></text:p>
          </table:table-cell>
          <table:table-cell table:style-name="Tabela1.C3" office:value-type="string">
            <text:p text:style-name="P20"><text:span text:style-name="T18">Rozumienie wypowiedzi</text:span><text:span text:style-name="T11">: Uczeń rozumie i rozróżnia produkty spożywcze. Uczeń rozumie teksty nagrań.</text:span></text:p>
            <text:p text:style-name="P20"><text:span text:style-name="T18">Tworzenie wypowiedzi</text:span><text:span text:style-name="T11">: Uczeń nazywa produkty spożywcze. Uczeń mówi o swoich upodobaniach poszczególnych produktów.</text:span></text:p>
            <text:p text:style-name="P20"><text:span text:style-name="T18">Reagowanie na wypowiedzi</text:span><text:span text:style-name="T11">: Uczeń reaguje na pytania dotyczące produktów spożywczych i swoich upodobań.</text:span></text:p>
            <text:p text:style-name="P20"><text:span text:style-name="T18">Przetwarzanie wypowiedzi</text:span><text:span text:style-name="T11">: -</text:span></text:p>
          </table:table-cell>
          <table:table-cell table:style-name="Tabela1.C3" office:value-type="string">
            <text:p text:style-name="Standard"><text:span text:style-name="T14">1.6; 2.1; 2.2; 2.3; 3.1; 3.2; 4.1; 4.2; 4.4; 6.1; 6.3; 6.4; 6.5; 7; 10</text:span></text:p>
            <text:p text:style-name="P16"/>
          </table:table-cell>
          <table:table-cell table:style-name="Tabela1.C3" table:number-columns-spanned="65535" office:value-type="string">
            <text:p text:style-name="P20"><text:span text:style-name="T18">SB</text:span><text:span text:style-name="T11">: 1/44; 2/44; 3/44</text:span></text:p>
            <text:p text:style-name="P20"><text:span text:style-name="T18">WB</text:span><text:span text:style-name="T11">: 1/42; 2/42</text:span></text:p>
            <text:p text:style-name="P20"><text:span text:style-name="T18">TB</text:span><text:span text:style-name="T11">: 44</text:span></text:p>
            <text:p text:style-name="P20"><text:span text:style-name="T11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1">42</text:span></text:p>
          </table:table-cell>
          <table:table-cell table:style-name="Tabela1.B3" office:value-type="string">
            <text:p text:style-name="P11"><text:span text:style-name="T11">He likes cheese!</text:span></text:p>
          </table:table-cell>
          <table:table-cell table:style-name="Tabela1.C3" office:value-type="string">
            <text:p text:style-name="P20"><text:span text:style-name="T11">She likes chocolate. Nauka piosenki.</text:span></text:p>
          </table:table-cell>
          <table:table-cell table:style-name="Tabela1.C3" office:value-type="string">
            <text:p text:style-name="P20"><text:span text:style-name="T11">Produkty spożywcze.</text:span></text:p>
          </table:table-cell>
          <table:table-cell table:style-name="Tabela1.C3" office:value-type="string">
            <text:p text:style-name="P20"><text:span text:style-name="T19">Zwrot He/</text:span><text:soft-page-break/><text:span text:style-name="T19">She likes (ice cream).</text:span></text:p>
          </table:table-cell>
          <table:table-cell table:style-name="Tabela1.C3" office:value-type="string">
            <text:p text:style-name="P20"><text:span text:style-name="T18">Rozumienie wypowiedzi</text:span><text:span text:style-name="T11">: Uczeń rozumie i rozróżnia produkty spożywcze. Uczeń rozumie pytania dotyczące upodobań poszczególnych produktów spożywczych. Uczeń rozumie teksty nagrań.</text:span></text:p>
            <text:p text:style-name="P20"><text:span text:style-name="T18">Tworzenie wypowiedzi</text:span><text:span text:style-name="T11">: Uczeń nazywa produkty spożywcze. Uczeń mówi o swoich upodobaniach poszczególnych produktów oraz <text:s/>innych osób. Uczeń śpiewa piosenkę.</text:span></text:p>
            <text:p text:style-name="P20"><text:soft-page-break/><text:span text:style-name="T18">Reagowanie na wypowiedzi</text:span><text:span text:style-name="T11">: Uczeń reaguje na pytania dotyczące produktów spożywczych i swoich upodobań.</text:span></text:p>
            <text:p text:style-name="P20"><text:span text:style-name="T18">Przetwarzanie wypowiedzi</text:span><text:span text:style-name="T11">: -</text:span></text:p>
          </table:table-cell>
          <table:table-cell table:style-name="Tabela1.C3" office:value-type="string">
            <text:p text:style-name="Standard"><text:span text:style-name="T14">1.6; 2.1; 2.2; 2.3; 3.1; 3.2; 4.1; 4.2; 4.3; 4.4; 6.1; 6.3; 6.4; 6.5; 7; 10</text:span></text:p>
            <text:p text:style-name="P16"/>
          </table:table-cell>
          <table:table-cell table:style-name="Tabela1.C3" table:number-columns-spanned="65535" office:value-type="string">
            <text:p text:style-name="P20"><text:span text:style-name="T18">SB</text:span><text:span text:style-name="T11">: 4/ 45; 5/45</text:span></text:p>
            <text:p text:style-name="P20"><text:span text:style-name="T18">WB</text:span><text:span text:style-name="T11">: 3/43; 4/43</text:span></text:p>
            <text:p text:style-name="P20"><text:span text:style-name="T18">TB</text:span><text:span text:style-name="T11">: 45</text:span></text:p>
            <text:p text:style-name="P20"><text:span text:style-name="T11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1">43</text:span></text:p>
          </table:table-cell>
          <table:table-cell table:style-name="Tabela1.B3" office:value-type="string">
            <text:p text:style-name="P11"><text:span text:style-name="T11">He likes cheese!</text:span></text:p>
          </table:table-cell>
          <table:table-cell table:style-name="Tabela1.C3" office:value-type="string">
            <text:p text:style-name="P20"><text:span text:style-name="T11">Vegetables. Nauka nazw warzyw.</text:span></text:p>
          </table:table-cell>
          <table:table-cell table:style-name="Tabela1.C3" office:value-type="string">
            <text:p text:style-name="P20"><text:span text:style-name="T11">Produkty spożywcze. Warzywa.</text:span></text:p>
          </table:table-cell>
          <table:table-cell table:style-name="Tabela1.C3" office:value-type="string">
            <text:p text:style-name="P20"><text:span text:style-name="T19">Zwrot He/She doesn't like (</text:span><text:soft-page-break/><text:span text:style-name="T19">salad).</text:span></text:p>
          </table:table-cell>
          <table:table-cell table:style-name="Tabela1.C3" office:value-type="string">
            <text:p text:style-name="P20"><text:span text:style-name="T18">Rozumienie wypowiedzi</text:span><text:span text:style-name="T11">: Uczeń rozumie i rozróżnia nazwy warzyw. Uczeń rozumie pytania dotyczące produktów spożywczych. Uczeń rozumie teksty nagrań.</text:span></text:p>
            <text:p text:style-name="P20"><text:span text:style-name="T18">Tworzenie wypowiedzi</text:span><text:span text:style-name="T11">: Uczeń nazywa warzywa. Uczeń mówi o upodobaniach dotyczących produktów spożywczych innych osób.</text:span></text:p>
            <text:p text:style-name="P20"><text:span text:style-name="T18">Reagowanie na wypowiedzi</text:span><text:span text:style-name="T11">: Uczeń reaguje na pytania dotyczące produktów spożywczych i upodobań swoich i innych.</text:span></text:p>
            <text:p text:style-name="P20"><text:span text:style-name="T18">Przetwarzanie wypowiedzi</text:span><text:span text:style-name="T11">: -</text:span></text:p>
          </table:table-cell>
          <table:table-cell table:style-name="Tabela1.C3" office:value-type="string">
            <text:p text:style-name="Standard"><text:span text:style-name="T14">1.6; 2.1; 2.2; 2.3; 3.1; 3.2; 4.1; 4.2; 4.4; 6.1; 6.3; 6.4; 6.5; 7; 10</text:span></text:p>
            <text:p text:style-name="P16"/>
          </table:table-cell>
          <table:table-cell table:style-name="Tabela1.C3" table:number-columns-spanned="65535" office:value-type="string">
            <text:p text:style-name="P20"><text:span text:style-name="T18">SB</text:span><text:span text:style-name="T11">: 6/46; 7/46; 8/47; 9/47</text:span></text:p>
            <text:p text:style-name="P20"><text:span text:style-name="T18">WB</text:span><text:span text:style-name="T11">: 5/44; 6/44; 1/76; 7/45; 8/45; 2/76</text:span></text:p>
            <text:p text:style-name="P20"><text:span text:style-name="T18">TB</text:span><text:span text:style-name="T11">: 46; 47</text:span></text:p>
            <text:p text:style-name="P20"><text:span text:style-name="T11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1">44</text:span></text:p>
          </table:table-cell>
          <table:table-cell table:style-name="Tabela1.B3" office:value-type="string">
            <text:p text:style-name="P11"><text:span text:style-name="T11">He likes cheese!</text:span></text:p>
          </table:table-cell>
          <table:table-cell table:style-name="Tabela1.C3" office:value-type="string">
            <text:p text:style-name="P20"><text:span text:style-name="T11">Story time. Słuchanie historyjki.</text:span></text:p>
          </table:table-cell>
          <table:table-cell table:style-name="Tabela1.C3" office:value-type="string">
            <text:p text:style-name="P20"><text:span text:style-name="T11">Produkty spożywcze.</text:span></text:p>
          </table:table-cell>
          <table:table-cell table:style-name="Tabela1.C3" office:value-type="string">
            <text:p text:style-name="P20"><text:span text:style-name="T19">Zwroty Here you are!, Soup's ready, I like</text:span><text:soft-page-break/><text:span text:style-name="T19">/don't like (cheese), He/She likes/ doesn't like </text:span><text:soft-page-break/><text:span text:style-name="T19">(soup). Pytania Can I have (onions), please?, Whe</text:span><text:soft-page-break/><text:span text:style-name="T19">re's Goofy?, Is it (red/big)?</text:span></text:p>
          </table:table-cell>
          <table:table-cell table:style-name="Tabela1.C3" office:value-type="string">
            <text:p text:style-name="P20"><text:span text:style-name="T18">Rozumienie wypowiedzi</text:span><text:span text:style-name="T11">: Uczeń rozumie pytania dotyczące upodobań poszczególnych produktów spożywczych. Uczeń rozumie teksty nagrań.</text:span></text:p>
            <text:p text:style-name="P20"><text:span text:style-name="T18">Tworzenie wypowiedzi</text:span><text:span text:style-name="T11">: Uczeń nazywa produkty spożywcze i mówi o swoich upodobaniach. Uczeń odgrywa historyjkę oraz dialog w restauracji.</text:span></text:p>
            <text:p text:style-name="P20"><text:span text:style-name="T18">Reagowanie na wypowiedzi</text:span><text:span text:style-name="T11">: Uczeń reaguje na pytania dotyczące produktów spożywczych i upodobań swoich i innych.</text:span></text:p>
            <text:p text:style-name="P20"><text:span text:style-name="T18">Przetwarzanie wypowiedzi</text:span><text:span text:style-name="T11">: -</text:span></text:p>
          </table:table-cell>
          <table:table-cell table:style-name="Tabela1.C3" office:value-type="string">
            <text:p text:style-name="Standard"><text:span text:style-name="T14">1.6; 1.7; 1.13; 2.1; 2.2; 2.3; 3.1; 3.2; 4.1; 4.2; 4.3; 4.4; 6.1; 6.3; 6.4; 6.5; 7; 10</text:span></text:p>
            <text:p text:style-name="P16"/>
          </table:table-cell>
          <table:table-cell table:style-name="Tabela1.C3" table:number-columns-spanned="65535" office:value-type="string">
            <text:p text:style-name="P20"><text:span text:style-name="T18">SB</text:span><text:span text:style-name="T11">: 10/48; 11/48; 12/49; 13/49</text:span></text:p>
            <text:p text:style-name="P20"><text:span text:style-name="T18">WB</text:span><text:span text:style-name="T11">: 9/46; 10/46; 11/47; 12/47</text:span></text:p>
            <text:p text:style-name="P20"><text:span text:style-name="T18">TB</text:span><text:span text:style-name="T11">: 48; 49</text:span></text:p>
            <text:p text:style-name="P20"><text:span text:style-name="T11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1">45</text:span></text:p>
          </table:table-cell>
          <table:table-cell table:style-name="Tabela1.B3" office:value-type="string">
            <text:p text:style-name="P11"><text:span text:style-name="T11">He likes cheese!</text:span></text:p>
          </table:table-cell>
          <table:table-cell table:style-name="Tabela1.C3" office:value-type="string">
            <text:p text:style-name="P20"><text:span text:style-name="T11">Make a plate. Opisywanie posiłków.</text:span></text:p>
          </table:table-cell>
          <table:table-cell table:style-name="Tabela1.C3" office:value-type="string">
            <text:p text:style-name="P20"><text:span text:style-name="T11">Produkty spożywcze. Posiłki.</text:span></text:p>
          </table:table-cell>
          <table:table-cell table:style-name="Tabela1.C3" office:value-type="string">
            <text:p text:style-name="P20"><text:span text:style-name="T19">Zwroty I like/don't </text:span><text:soft-page-break/><text:span text:style-name="T19">like (cheese), He/She likes/ doesn't like (soup).</text:span><text:soft-page-break/><text:span text:style-name="T19"> Pytania Do you like (milk) for (breakfast)?, Wha</text:span><text:soft-page-break/><text:span text:style-name="T19">t does she like for (breakfast)?, What's for (lun</text:span><text:soft-page-break/><text:span text:style-name="T19">ch)?, Which number?</text:span></text:p>
          </table:table-cell>
          <table:table-cell table:style-name="Tabela1.C3" office:value-type="string">
            <text:p text:style-name="P20"><text:span text:style-name="T18">Rozumienie wypowiedzi</text:span><text:span text:style-name="T11">: Uczeń rozumie i rozróżnia nazwy posiłków. Uczeń rozumie teksty nagrań.</text:span></text:p>
            <text:p text:style-name="P20"><text:span text:style-name="T18">Tworzenie wypowiedzi</text:span><text:span text:style-name="T11">: Uczeń nazywa posiłki i produkty spożywcze. Uczeń pyta i mówi o tym, co je na wybrany posiłek.</text:span></text:p>
            <text:p text:style-name="P20"><text:span text:style-name="T18">Reagowanie na wypowiedzi</text:span><text:span text:style-name="T11">: Uczeń reaguje na pytania dotyczące produktów spożywczych i posiłków.</text:span></text:p>
            <text:p text:style-name="P20"><text:span text:style-name="T18">Przetwarzanie wypowiedzi</text:span><text:span text:style-name="T11">: -</text:span></text:p>
          </table:table-cell>
          <table:table-cell table:style-name="Tabela1.C3" office:value-type="string">
            <text:p text:style-name="Standard"><text:span text:style-name="T14">1.6; 2.1; 2.2; 2.3; 3.1; 3.2; 4.1; 4.2; 4.4; 6.1; 6.3; 6.4; 6.5; 7; 10</text:span></text:p>
            <text:p text:style-name="P16"/>
          </table:table-cell>
          <table:table-cell table:style-name="Tabela1.C3" table:number-columns-spanned="65535" office:value-type="string">
            <text:p text:style-name="P20"><text:span text:style-name="T18">SB</text:span><text:span text:style-name="T11">: 14/50; 15/50; 16/50</text:span></text:p>
            <text:p text:style-name="P20"><text:span text:style-name="T18">WB</text:span><text:span text:style-name="T11">: 13/48; 14/48</text:span></text:p>
            <text:p text:style-name="P20"><text:span text:style-name="T18">TB</text:span><text:span text:style-name="T11">: 50</text:span></text:p>
            <text:p text:style-name="P20"><text:span text:style-name="T11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1">46</text:span></text:p>
          </table:table-cell>
          <table:table-cell table:style-name="Tabela1.B3" office:value-type="string">
            <text:p text:style-name="P11"><text:span text:style-name="T11">He likes cheese!</text:span></text:p>
          </table:table-cell>
          <table:table-cell table:style-name="Tabela1.C3" office:value-type="string">
            <text:p text:style-name="P20"><text:span text:style-name="T11">Revision. Powtórzenie poznanego słownictwa.</text:span></text:p>
          </table:table-cell>
          <table:table-cell table:style-name="Tabela1.C3" office:value-type="string">
            <text:p text:style-name="P20"><text:span text:style-name="T11">Produkty spożywcze.</text:span></text:p>
          </table:table-cell>
          <table:table-cell table:style-name="Tabela1.C3" office:value-type="string">
            <text:p text:style-name="P20"><text:span text:style-name="T19">Zwroty I like/don't like (chee</text:span><text:soft-page-break/><text:span text:style-name="T19">se), He/She likes/ doesn't like (soup). </text:span><text:span text:style-name="T11">Pytanie C</text:span><text:soft-page-break/><text:span text:style-name="T11">an I have (bread), please?</text:span></text:p>
          </table:table-cell>
          <table:table-cell table:style-name="Tabela1.C3" office:value-type="string">
            <text:p text:style-name="P20"><text:span text:style-name="T18">Rozumienie wypowiedzi</text:span><text:span text:style-name="T11">: Uczeń rozumie opisy upodobań kulinarnych. Uczeń rozumie pytania dotyczące ulubionych produktów spożywczych. Uczeń rozumie tekst nagrania.</text:span></text:p>
            <text:p text:style-name="P20"><text:span text:style-name="T18">Tworzenie wypowiedzi</text:span><text:span text:style-name="T11">: Uczeń nazywa produkty spożywcze. Uczeń odgrywa dialog, prosząc o wybrany produkt spożywczy. Uczeń mówi o upodobaniach kulinarnych swoich i innych.</text:span></text:p>
            <text:p text:style-name="P20"><text:span text:style-name="T18">Reagowanie na wypowiedzi</text:span><text:span text:style-name="T11">: Uczeń reaguje na pytania dotyczące produktów spożywczych i różnych upodobań.</text:span></text:p>
            <text:p text:style-name="P20"><text:span text:style-name="T18">Przetwarzanie wypowiedzi</text:span><text:span text:style-name="T11">: -</text:span></text:p>
          </table:table-cell>
          <table:table-cell table:style-name="Tabela1.C3" office:value-type="string">
            <text:p text:style-name="Standard"><text:span text:style-name="T14">1.6; 2.1; 2.2; 2.3; 3.1; 3.2; 4.1; 4.2; 4.4; 5.3; 6.1; 6.3; 6.4; 6.5; 7; 10</text:span></text:p>
            <text:p text:style-name="P16"/>
          </table:table-cell>
          <table:table-cell table:style-name="Tabela1.C3" table:number-columns-spanned="65535" office:value-type="string">
            <text:p text:style-name="P20"><text:span text:style-name="T18">SB</text:span><text:span text:style-name="T11">: 17/51; 18/51</text:span></text:p>
            <text:p text:style-name="P20"><text:span text:style-name="T18">WB</text:span><text:span text:style-name="T11">: 15/49; 16/49; karta pracy Zapamiętaj; karta pracy Powtórz</text:span></text:p>
            <text:p text:style-name="P20"><text:span text:style-name="T18">TB</text:span><text:span text:style-name="T11">: 51</text:span></text:p>
            <text:p text:style-name="P20"><text:span text:style-name="T11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1">47</text:span></text:p>
          </table:table-cell>
          <table:table-cell table:style-name="Tabela1.B3" office:value-type="string">
            <text:p text:style-name="P11"><text:span text:style-name="T11">Easter</text:span></text:p>
          </table:table-cell>
          <table:table-cell table:style-name="Tabela1.C3" office:value-type="string">
            <text:p text:style-name="P20"><text:span text:style-name="T11">Easter. Lekcja kulturowa.</text:span></text:p>
          </table:table-cell>
          <table:table-cell table:style-name="Tabela1.C3" office:value-type="string">
            <text:p text:style-name="P20"><text:span text:style-name="T19">Słowa zwiazane z Easter: basket, bench, chocolate egg, nest, sweets, treats.</text:span></text:p>
          </table:table-cell>
          <table:table-cell table:style-name="Tabela1.C3" office:value-type="string">
            <text:p text:style-name="P20"><text:span text:style-name="T19">Przyimki miejsca. Zwrot</text:span><text:soft-page-break/><text:span text:style-name="T19">y It's on the chair, There are (five) eggs in the</text:span><text:soft-page-break/><text:span text:style-name="T19"> (nest), It's a basket with … Rabbits-jump. Pytan</text:span><text:soft-page-break/><text:span text:style-name="T19">ia Do you like sweets?, How many egss are there?,</text:span><text:soft-page-break/><text:span text:style-name="T19"> Where's the rabbit?</text:span></text:p>
          </table:table-cell>
          <table:table-cell table:style-name="Tabela1.C3" office:value-type="string">
            <text:p text:style-name="P20"><text:span text:style-name="T18">Rozumienie wypowiedzi</text:span><text:span text:style-name="T11">: Uczeń rozumie i rozróżnia słowa związane z Easter. Uczeń rozumie teksty nagrań.</text:span></text:p>
            <text:p text:style-name="P20"><text:span text:style-name="T18">Tworzenie wypowiedzi</text:span><text:span text:style-name="T11">: Uczeń nazywa słowa związane z Easter. Uczeń powtarza rymowankę.</text:span></text:p>
            <text:p text:style-name="P20"><text:span text:style-name="T18">Reagowanie na wypowiedzi</text:span><text:span text:style-name="T11">: Uczeń reaguje na polecenia i pytania dotyczące Easter.</text:span></text:p>
            <text:p text:style-name="P20"><text:span text:style-name="T18">Przetwarzanie wypowiedzi</text:span><text:span text:style-name="T11">: -</text:span></text:p>
          </table:table-cell>
          <table:table-cell table:style-name="Tabela1.C3" office:value-type="string">
            <text:p text:style-name="Standard"><text:span text:style-name="T14">1.9; 2.1; 2.2; 2.3; 3.1; 3.2; 4.1; 4.2; 4.3; 4.4; 6.1; 6.3; 6.4; 6.5; 7; 8.2; 10</text:span></text:p>
            <text:p text:style-name="P16"/>
          </table:table-cell>
          <table:table-cell table:style-name="Tabela1.C3" table:number-columns-spanned="65535" office:value-type="string">
            <text:p text:style-name="P20"><text:span text:style-name="T18">SB</text:span><text:span text:style-name="T11">: 1/71; 2/71; 3/71</text:span></text:p>
            <text:p text:style-name="P20"><text:span text:style-name="T18">WB</text:span><text:span text:style-name="T11">: 1/69; 2/69</text:span></text:p>
            <text:p text:style-name="P20"><text:span text:style-name="T18">TB</text:span><text:span text:style-name="T11">: 71</text:span></text:p>
            <text:p text:style-name="P20"><text:span text:style-name="T11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1">48</text:span></text:p>
          </table:table-cell>
          <table:table-cell table:style-name="Tabela1.B3" office:value-type="string">
            <text:p text:style-name="P11"><text:span text:style-name="T11">Our world</text:span></text:p>
          </table:table-cell>
          <table:table-cell table:style-name="Tabela1.C3" office:value-type="string">
            <text:p text:style-name="Standard"><text:span text:style-name="T23">There's a river. </text:span><text:span text:style-name="T15">Nauka nazw elementów krajobrazu.</text:span></text:p>
          </table:table-cell>
          <table:table-cell table:style-name="Tabela1.C3" office:value-type="string">
            <text:p text:style-name="Standard"><text:span text:style-name="T15">Elementy krajobrazu.</text:span></text:p>
          </table:table-cell>
          <table:table-cell table:style-name="Tabela1.C3" office:value-type="string">
            <text:p text:style-name="Standard"><text:span text:style-name="T15">Zwrot </text:span><text:span text:style-name="T23">There's a (river).</text:span></text:p>
          </table:table-cell>
          <table:table-cell table:style-name="Tabela1.C3" office:value-type="string">
            <text:p text:style-name="P20"><text:span text:style-name="T18">Rozumienie wypowiedzi</text:span><text:span text:style-name="T11">: Uczeń rozumie i rozróżnia nazwy elementów krajobrazu. Uczeń rozumie teksty nagrań.</text:span></text:p>
            <text:p text:style-name="P20"><text:span text:style-name="T18">Tworzenie wypowiedzi</text:span><text:span text:style-name="T11">: Uczeń wymienia elementy krajobrazu.</text:span></text:p>
            <text:p text:style-name="P20"><text:span text:style-name="T18">Reagowanie na wypowiedzi</text:span><text:span text:style-name="T11">: Uczeń reaguje na pytania i polecenia dotyczące krajobrazu.</text:span></text:p>
            <text:p text:style-name="P20"><text:span text:style-name="T18">Przetwarzanie wypowiedzi</text:span><text:span text:style-name="T11">: -</text:span></text:p>
          </table:table-cell>
          <table:table-cell table:style-name="Tabela1.C3" office:value-type="string">
            <text:p text:style-name="Standard"><text:span text:style-name="T14">1.12; 2.1; 2.2; 2.3; 3.1; 3.2; 4.1; 4.2; 4.4; 6.1; 6.3; 6.4; 7; 10</text:span></text:p>
            <text:p text:style-name="P16"/>
          </table:table-cell>
          <table:table-cell table:style-name="Tabela1.C3" table:number-columns-spanned="65535" office:value-type="string">
            <text:p text:style-name="P20"><text:span text:style-name="T18">SB</text:span><text:span text:style-name="T11">: 1/52; 2/52; 3/52</text:span></text:p>
            <text:p text:style-name="P20"><text:span text:style-name="T18">WB</text:span><text:span text:style-name="T11">: 1/50; 2/50</text:span></text:p>
            <text:p text:style-name="P20"><text:span text:style-name="T18">TB</text:span><text:span text:style-name="T11">: 52</text:span></text:p>
            <text:p text:style-name="P20"><text:span text:style-name="T11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1">49</text:span></text:p>
          </table:table-cell>
          <table:table-cell table:style-name="Tabela1.B3" office:value-type="string">
            <text:p text:style-name="P11"><text:span text:style-name="T11">Our world</text:span></text:p>
          </table:table-cell>
          <table:table-cell table:style-name="Tabela1.C3" office:value-type="string">
            <text:p text:style-name="P20"><text:span text:style-name="T19">There are fields and rivers. </text:span><text:span text:style-name="T11">Nauka piosenki.</text:span></text:p>
          </table:table-cell>
          <table:table-cell table:style-name="Tabela1.C3" office:value-type="string">
            <text:p text:style-name="P20"><text:span text:style-name="T11">Elementy krajobrazu.</text:span></text:p>
          </table:table-cell>
          <table:table-cell table:style-name="Tabela1.C3" office:value-type="string">
            <text:p text:style-name="P20"><text:span text:style-name="T19">Zwrot</text:span><text:soft-page-break/><text:span text:style-name="T19"> There are (three) (mountains).</text:span></text:p>
          </table:table-cell>
          <table:table-cell table:style-name="Tabela1.C3" office:value-type="string">
            <text:p text:style-name="P20"><text:span text:style-name="T18">Rozumienie wypowiedzi</text:span><text:span text:style-name="T11">: Uczeń rozumie i rozróżnia nazwy elementów krajobrazu. Uczeń rozumie teksty nagrań.</text:span></text:p>
            <text:p text:style-name="P20"><text:span text:style-name="T18">Tworzenie wypowiedzi</text:span><text:span text:style-name="T11">: Uczeń wymienia elementy krajobrazu i liczy je. Uczeń </text:span><text:soft-page-break/><text:span text:style-name="T11">śpiewa piosenkę.</text:span></text:p>
            <text:p text:style-name="P20"><text:span text:style-name="T18">Reagowanie na wypowiedzi</text:span><text:span text:style-name="T11">: Uczeń reaguje na pytania i polecenia dotyczące krajobrazu.</text:span></text:p>
            <text:p text:style-name="P20"><text:span text:style-name="T18">Przetwarzanie wypowiedzi</text:span><text:span text:style-name="T11">: -</text:span></text:p>
          </table:table-cell>
          <table:table-cell table:style-name="Tabela1.C3" office:value-type="string">
            <text:p text:style-name="Standard"><text:span text:style-name="T14">1.12; 2.1; 2.2; 2.3; 3.1; 3.2; 4.1; 4.2; 4.3; 4.4; 6.1; 6.3; 6.4; 7; 10</text:span></text:p>
            <text:p text:style-name="P16"/>
          </table:table-cell>
          <table:table-cell table:style-name="Tabela1.C3" table:number-columns-spanned="65535" office:value-type="string">
            <text:p text:style-name="P20"><text:span text:style-name="T18">SB</text:span><text:span text:style-name="T11">: 4/53; 5/53</text:span></text:p>
            <text:p text:style-name="P20"><text:span text:style-name="T18">WB</text:span><text:span text:style-name="T11">: 3/51; 4/51; 1/77</text:span></text:p>
            <text:p text:style-name="P20"><text:span text:style-name="T18">TB</text:span><text:span text:style-name="T11">: 53</text:span></text:p>
            <text:p text:style-name="P20"><text:span text:style-name="T11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1">50</text:span></text:p>
          </table:table-cell>
          <table:table-cell table:style-name="Tabela1.B3" office:value-type="string">
            <text:p text:style-name="P11"><text:span text:style-name="T11">Our world</text:span></text:p>
          </table:table-cell>
          <table:table-cell table:style-name="Tabela1.C3" office:value-type="string">
            <text:p text:style-name="P20"><text:span text:style-name="T11">Means of transport. Nauka nazw środków transportu.</text:span></text:p>
          </table:table-cell>
          <table:table-cell table:style-name="Tabela1.C3" office:value-type="string">
            <text:p text:style-name="P20"><text:span text:style-name="T11">Środki transportu. Elementy krajobrazu.</text:span></text:p>
          </table:table-cell>
          <table:table-cell table:style-name="Tabela1.C3" office:value-type="string">
            <text:p text:style-name="P20"><text:span text:style-name="T19">Zwroty There's a (</text:span><text:soft-page-break/><text:span text:style-name="T19">lake), There are (three) (mountains) in the fores</text:span><text:soft-page-break/><text:span text:style-name="T19">t, It's (white).</text:span></text:p>
          </table:table-cell>
          <table:table-cell table:style-name="Tabela1.C3" office:value-type="string">
            <text:p text:style-name="P20"><text:span text:style-name="T18">Rozumienie wypowiedzi</text:span><text:span text:style-name="T11">: Uczeń rozumie i rozróżnia nazwy środków transportu. Uczeń rozumie teksty nagrań.</text:span></text:p>
            <text:p text:style-name="P20"><text:span text:style-name="T18">Tworzenie wypowiedzi</text:span><text:span text:style-name="T11">: Uczeń nazywa pojazdy. Uczeń podaje miejsce położenia pojazdów i liczy je.</text:span></text:p>
            <text:p text:style-name="P20"><text:span text:style-name="T18">Reagowanie na wypowiedzi</text:span><text:span text:style-name="T11">: Uczeń reaguje na pytania i polecenia dotyczące pojazdów i krajobrazu.</text:span></text:p>
            <text:p text:style-name="P20"><text:span text:style-name="T18">Przetwarzanie wypowiedzi</text:span><text:span text:style-name="T11">: -</text:span></text:p>
          </table:table-cell>
          <table:table-cell table:style-name="Tabela1.C3" office:value-type="string">
            <text:p text:style-name="Standard"><text:span text:style-name="T14">1.12; 2.1; 2.2; 2.3; 3.1; 3.2; 4.1; 4.2; 4.4; 6.1; 6.3; 6.4; 7; 10</text:span></text:p>
            <text:p text:style-name="P16"/>
          </table:table-cell>
          <table:table-cell table:style-name="Tabela1.C3" table:number-columns-spanned="65535" office:value-type="string">
            <text:p text:style-name="P20"><text:span text:style-name="T18">SB</text:span><text:span text:style-name="T11">: 6/54; 7/54; 8/55; 9/55</text:span></text:p>
            <text:p text:style-name="P20"><text:span text:style-name="T18">WB</text:span><text:span text:style-name="T11">: 5/52; 6/52; 7/53; 8/53; 2/77</text:span></text:p>
            <text:p text:style-name="P20"><text:span text:style-name="T18">TB</text:span><text:span text:style-name="T11">: 54; 55</text:span></text:p>
            <text:p text:style-name="P20"><text:span text:style-name="T11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1">51</text:span></text:p>
          </table:table-cell>
          <table:table-cell table:style-name="Tabela1.B3" office:value-type="string">
            <text:p text:style-name="P11"><text:span text:style-name="T11">Our world</text:span></text:p>
          </table:table-cell>
          <table:table-cell table:style-name="Tabela1.C3" office:value-type="string">
            <text:p text:style-name="P20"><text:span text:style-name="T11">Story time. Słuchanie historyjki.</text:span></text:p>
          </table:table-cell>
          <table:table-cell table:style-name="Tabela1.C3" office:value-type="string">
            <text:p text:style-name="P20"><text:span text:style-name="T11">Środki transportu. Elementy krajobrazu.</text:span></text:p>
          </table:table-cell>
          <table:table-cell table:style-name="Tabela1.C3" office:value-type="string">
            <text:p text:style-name="P20"><text:span text:style-name="T19">Zwroty Jump on!, Look out!, Stop </text:span><text:soft-page-break/><text:span text:style-name="T19">the train!, This is fun!, <text:s/>There's a (lake), There</text:span><text:soft-page-break/><text:span text:style-name="T19"> are (mountains), Point to. Pytania How many (tow</text:span><text:soft-page-break/><text:span text:style-name="T19">ns), What colour are (the tractors)?, What's this</text:span><text:soft-page-break/><text:span text:style-name="T19">?</text:span></text:p>
          </table:table-cell>
          <table:table-cell table:style-name="Tabela1.C3" office:value-type="string">
            <text:p text:style-name="P20"><text:span text:style-name="T18">Rozumienie wypowiedzi</text:span><text:span text:style-name="T11">: Uczeń rozumie opisy i pytania dotyczące pojazdów i krajobrazu. Uczeń rozumie tekst nagrania.</text:span></text:p>
            <text:p text:style-name="P20"><text:span text:style-name="T18">Tworzenie wypowiedzi</text:span><text:span text:style-name="T11">: Uczeń opisuje krajobraz. Uczeń wymienia nazwy pojazdów, liczy je i podaje miejsce położenia. Uczeń opisuje mapę. Uczeń odgrywa historyjkę.</text:span></text:p>
            <text:p text:style-name="P20"><text:span text:style-name="T18">Reagowanie na wypowiedzi</text:span><text:span text:style-name="T11">: Uczeń reaguje na pytania i polecenia dotyczące pojazdów i krajobrazu.</text:span></text:p>
            <text:p text:style-name="P20"><text:span text:style-name="T18">Przetwarzanie wypowiedzi</text:span><text:span text:style-name="T11">: -</text:span></text:p>
          </table:table-cell>
          <table:table-cell table:style-name="Tabela1.C3" office:value-type="string">
            <text:p text:style-name="Standard"><text:span text:style-name="T14">1.12; 1.13; 2.1; 2.2; 2.3; 3.1; 3.2; 4.1; 4.2; 4.3; 4.4; 6.1; 6.3; 6.4; 7; 10</text:span></text:p>
            <text:p text:style-name="P16"/>
          </table:table-cell>
          <table:table-cell table:style-name="Tabela1.C3" table:number-columns-spanned="65535" office:value-type="string">
            <text:p text:style-name="P20"><text:span text:style-name="T18">SB</text:span><text:span text:style-name="T11">: 10/56; 11/56; 12/57; 13/57</text:span></text:p>
            <text:p text:style-name="P20"><text:span text:style-name="T18">WB</text:span><text:span text:style-name="T11">: 9/54; 10/54; 4/84; 11/55; 12/55</text:span></text:p>
            <text:p text:style-name="P20"><text:span text:style-name="T18">TB</text:span><text:span text:style-name="T11">: 56; 57</text:span></text:p>
            <text:p text:style-name="P20"><text:span text:style-name="T11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1">52</text:span></text:p>
          </table:table-cell>
          <table:table-cell table:style-name="Tabela1.B3" office:value-type="string">
            <text:p text:style-name="P11"><text:span text:style-name="T11">Our world</text:span></text:p>
          </table:table-cell>
          <table:table-cell table:style-name="Tabela1.C3" office:value-type="string">
            <text:p text:style-name="P20"><text:span text:style-name="T11">Project: my country. Wykonanie mapy Polski.</text:span></text:p>
          </table:table-cell>
          <table:table-cell table:style-name="Tabela1.C3" office:value-type="string">
            <text:p text:style-name="P20"><text:span text:style-name="T11">Elementy krajobrazu.</text:span></text:p>
          </table:table-cell>
          <table:table-cell table:style-name="Tabela1.C3" office:value-type="string">
            <text:p text:style-name="P20"><text:span text:style-name="T19">Zwroty There's a (lake), There are (mountains), </text:span><text:soft-page-break/><text:span text:style-name="T19">It's (big). Pytania What are these?, What's there</text:span><text:soft-page-break/><text:span text:style-name="T19">?, What's this? </text:span><text:span text:style-name="T11">Which picture?</text:span></text:p>
          </table:table-cell>
          <table:table-cell table:style-name="Tabela1.C3" office:value-type="string">
            <text:p text:style-name="P20"><text:span text:style-name="T18">Rozumienie wypowiedzi</text:span><text:span text:style-name="T11">: Uczeń rozumie opisy różnych miejsc na świecie. Uczeń rozumie tekst nagrania.</text:span></text:p>
            <text:p text:style-name="P20"><text:span text:style-name="T18">Tworzenie wypowiedzi</text:span><text:span text:style-name="T11">: Uczeń opisuje zdjęcia, uwzględniając elementy krajobrazu, ich wielkość i liczbę. Uczeń mówi o elementach krajobrazu mapy Polski, o ich położeniu, atrakcyjności i ważności.</text:span></text:p>
            <text:p text:style-name="P20"><text:span text:style-name="T18">Reagowanie na wypowiedzi</text:span><text:span text:style-name="T11">: Uczeń reaguje na opisy miejsc oraz pytania dotyczące krajobrazu.</text:span></text:p>
            <text:p text:style-name="P20"><text:span text:style-name="T18">Przetwarzanie wypowiedzi</text:span><text:span text:style-name="T11">: -</text:span></text:p>
          </table:table-cell>
          <table:table-cell table:style-name="Tabela1.C3" office:value-type="string">
            <text:p text:style-name="Standard"><text:span text:style-name="T14">1.8; 1,12; 2.1; 2.2; 2.3; 3.1; 3.2; 4.1; 4.2; 4.4; 5.1; 6.1; 6.3; 6.4; 7; 8.2; 10</text:span></text:p>
            <text:p text:style-name="P16"/>
          </table:table-cell>
          <table:table-cell table:style-name="Tabela1.C3" table:number-columns-spanned="65535" office:value-type="string">
            <text:p text:style-name="P20"><text:span text:style-name="T18">SB</text:span><text:span text:style-name="T11">: 14/58; 15/58; 16/58</text:span></text:p>
            <text:p text:style-name="P20"><text:span text:style-name="T18">WB</text:span><text:span text:style-name="T11">: 13/56; 14/56</text:span></text:p>
            <text:p text:style-name="P20"><text:span text:style-name="T18">TB</text:span><text:span text:style-name="T11">: 58</text:span></text:p>
            <text:p text:style-name="P20"><text:span text:style-name="T11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1">53</text:span></text:p>
          </table:table-cell>
          <table:table-cell table:style-name="Tabela1.B3" office:value-type="string">
            <text:p text:style-name="P11"><text:span text:style-name="T11">Our world</text:span></text:p>
          </table:table-cell>
          <table:table-cell table:style-name="Tabela1.C3" office:value-type="string">
            <text:p text:style-name="P20"><text:span text:style-name="T11">Revision. Powtórzenie poznanego słownictwa.</text:span></text:p>
          </table:table-cell>
          <table:table-cell table:style-name="Tabela1.C3" office:value-type="string">
            <text:p text:style-name="P20"><text:span text:style-name="T11">Środki transportu. Elementy krajobrazu.</text:span></text:p>
          </table:table-cell>
          <table:table-cell table:style-name="Tabela1.C3" office:value-type="string">
            <text:p text:style-name="P20"><text:span text:style-name="T19">Zwroty There's a (l</text:span><text:soft-page-break/><text:span text:style-name="T19">ake), There are (six) (cars), (Ride a bike) (in t</text:span><text:soft-page-break/><text:span text:style-name="T19">he forest)- (tigers). </text:span><text:span text:style-name="T11">Pytania What is it?, Which </text:span><text:soft-page-break/><text:span text:style-name="T11">is different?</text:span></text:p>
          </table:table-cell>
          <table:table-cell table:style-name="Tabela1.C3" office:value-type="string">
            <text:p text:style-name="P20"><text:span text:style-name="T18">Rozumienie wypowiedzi</text:span><text:span text:style-name="T11">: Uczeń rozumie opisy krajobrazu.</text:span></text:p>
            <text:p text:style-name="P20"><text:span text:style-name="T18">Tworzenie wypowiedzi</text:span><text:span text:style-name="T11">: Uczeń nazywa elementy krajobrazu i wymienia czynności, które można tam wykonywać. Uczeń nazywa pojazdy. Uczeń opisuje krajobraz.</text:span></text:p>
            <text:p text:style-name="P20"><text:span text:style-name="T18">Reagowanie na wypowiedzi</text:span><text:span text:style-name="T11">: Uczeń reaguje na opisy krajobrazu.</text:span></text:p>
            <text:p text:style-name="P20"><text:span text:style-name="T18">Przetwarzanie wypowiedzi</text:span><text:span text:style-name="T11">: -</text:span></text:p>
          </table:table-cell>
          <table:table-cell table:style-name="Tabela1.C3" office:value-type="string">
            <text:p text:style-name="Standard"><text:span text:style-name="T14">1.12; 2.1; 2.2; 2.3; 3.1; 3.2; 4.1; 4.2; 4.4; 6.1; 6.3; 6.4; 7; 10</text:span></text:p>
            <text:p text:style-name="P16"/>
          </table:table-cell>
          <table:table-cell table:style-name="Tabela1.C3" table:number-columns-spanned="65535" office:value-type="string">
            <text:p text:style-name="P20"><text:span text:style-name="T18">SB</text:span><text:span text:style-name="T11">: 17/59; 18/59</text:span></text:p>
            <text:p text:style-name="P20"><text:span text:style-name="T18">WB</text:span><text:span text:style-name="T11">: 15/57; 16/57; karta pracy Zapamiętaj; karta pracy Powtórz</text:span></text:p>
            <text:p text:style-name="P20"><text:span text:style-name="T18">TB</text:span><text:span text:style-name="T11">: 59</text:span></text:p>
            <text:p text:style-name="P20"><text:span text:style-name="T11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1">54</text:span></text:p>
          </table:table-cell>
          <table:table-cell table:style-name="Tabela1.B3" office:value-type="string">
            <text:p text:style-name="P22"><text:span text:style-name="T14">Let's buy postcards.</text:span></text:p>
            <text:p text:style-name="P13"/>
          </table:table-cell>
          <table:table-cell table:style-name="Tabela1.C3" office:value-type="string">
            <text:p text:style-name="P14"><text:span text:style-name="T24">Let's buy postcards. </text:span><text:span text:style-name="T14">Lekcja kulturowa.</text:span></text:p>
            <text:p text:style-name="P16"/>
          </table:table-cell>
          <table:table-cell table:style-name="Tabela1.C3" office:value-type="string">
            <text:p text:style-name="P14"><text:span text:style-name="T14">Słowa związane z kupowaniem pocztówek: </text:span><text:span text:style-name="T24">postcard, stamp.</text:span></text:p>
            <text:p text:style-name="P16"/>
          </table:table-cell>
          <table:table-cell table:style-name="Tabela1.C3" office:value-type="string">
            <text:p text:style-name="P14"><text:span text:style-name="T26">Zwroty </text:span><text:span text:style-name="T25">One (postcard) please., Here </text:span><text:soft-page-break/><text:span text:style-name="T25">you are.</text:span></text:p>
            <text:p text:style-name="P19"/>
          </table:table-cell>
          <table:table-cell table:style-name="Tabela1.C3" office:value-type="string">
            <text:p text:style-name="P20"><text:span text:style-name="T18">Rozumienie wypowiedzi</text:span><text:span text:style-name="T11">: </text:span></text:p>
            <text:p text:style-name="P14"><text:span text:style-name="T14">Uczeń rozumie i rozróżnia słowa związane z kupowaniem pocztówek. Uczeń rozumie tekst nagrania.</text:span></text:p>
            <text:p text:style-name="P20"><text:span text:style-name="T18">Tworzenie wypowiedzi</text:span><text:span text:style-name="T11">: </text:span></text:p>
            <text:p text:style-name="P14"><text:span text:style-name="T14">Uczeń nazywa słowa związane z kupowaniem pocztówek</text:span><text:span text:style-name="T24">. </text:span><text:span text:style-name="T14">Uczeń śpiewa piosenkę. Uczeń odgrywa dialog w sklepie. </text:span></text:p>
            <text:p text:style-name="P20"><text:span text:style-name="T18">Reagowanie na wypowiedzi</text:span><text:span text:style-name="T11">: </text:span></text:p>
            <text:p text:style-name="P14"><text:span text:style-name="T14">Uczeń reaguje na polecenia i pytania dotyczące kupowania pocztówek.</text:span></text:p>
            <text:p text:style-name="P20"><text:span text:style-name="T18">Przetwarzanie wypowiedzi</text:span><text:span text:style-name="T11">: -</text:span></text:p>
          </table:table-cell>
          <table:table-cell table:style-name="Tabela1.C3" office:value-type="string">
            <text:p text:style-name="P14"><text:span text:style-name="T14">1.7; 2.1; 2.2; 2.3; 3.1; 3.2; 4.1; 4.2; 4.3; 4.4; 6.1; ; 6.3; 6.4; 7; 8.2; 10</text:span></text:p>
            <text:p text:style-name="P16"/>
          </table:table-cell>
          <table:table-cell table:style-name="Tabela1.C3" table:number-columns-spanned="65535" office:value-type="string">
            <text:p text:style-name="P20"><text:span text:style-name="T18">SB</text:span><text:span text:style-name="T11">: </text:span></text:p>
            <text:p text:style-name="P14"><text:span text:style-name="T14">1/75; 2/75; 3/75</text:span></text:p>
            <text:p text:style-name="P20"><text:span text:style-name="T18">WB</text:span><text:span text:style-name="T11">: –</text:span></text:p>
            <text:p text:style-name="P20"><text:span text:style-name="T18">TB</text:span><text:span text:style-name="T11">: online</text:span></text:p>
            <text:p text:style-name="P20"><text:span text:style-name="T11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1">55</text:span></text:p>
          </table:table-cell>
          <table:table-cell table:style-name="Tabela1.B3" office:value-type="string">
            <text:p text:style-name="P11"><text:span text:style-name="T11">What's he wearing?</text:span></text:p>
          </table:table-cell>
          <table:table-cell table:style-name="Tabela1.C3" office:value-type="string">
            <text:p text:style-name="Standard"><text:span text:style-name="T22">I'm wearing jeans. </text:span><text:span text:style-name="T20">Nauka nazw ubrań.</text:span></text:p>
          </table:table-cell>
          <table:table-cell table:style-name="Tabela1.C3" office:value-type="string">
            <text:p text:style-name="Standard"><text:span text:style-name="T15">Ubrania.</text:span></text:p>
          </table:table-cell>
          <table:table-cell table:style-name="Tabela1.C3" office:value-type="string">
            <text:p text:style-name="Standard"><text:span text:style-name="T20">Zwrot </text:span><text:span text:style-name="T22">I'm wearing (a T-shirt).</text:span></text:p>
          </table:table-cell>
          <table:table-cell table:style-name="Tabela1.C3" office:value-type="string">
            <text:p text:style-name="P20"><text:span text:style-name="T18">Rozumienie wypowiedzi</text:span><text:span text:style-name="T11">: Uczeń rozumie i rozróżnia nazwy ubrań. Uczeń rozumie teksty nagrań.</text:span></text:p>
            <text:p text:style-name="P20"><text:span text:style-name="T18">Tworzenie wypowiedzi</text:span><text:span text:style-name="T11">: Uczeń nazywa ubrania. Uczeń opisuje swoje ubrania oraz ubrania bohaterów.</text:span></text:p>
            <text:p text:style-name="P20"><text:span text:style-name="T18">Reagowanie na wypowiedzi</text:span><text:span text:style-name="T11">: Uczeń reaguje na pytania i opisy dotyczące ubioru.</text:span></text:p>
            <text:p text:style-name="P20"><text:span text:style-name="T18">Przetwarzanie wypowiedzi</text:span><text:span text:style-name="T11">: -</text:span></text:p>
          </table:table-cell>
          <table:table-cell table:style-name="Tabela1.C3" office:value-type="string">
            <text:p text:style-name="Standard"><text:span text:style-name="T14">1.1; 2.1; 2.2; 2.3; 3.1; 3.2; 4.1; 4.2; 4.4; 6.1; 6.3; 6.4; 7; 10</text:span></text:p>
            <text:p text:style-name="P16"/>
          </table:table-cell>
          <table:table-cell table:style-name="Tabela1.C3" table:number-columns-spanned="65535" office:value-type="string">
            <text:p text:style-name="P20"><text:span text:style-name="T18">SB</text:span><text:span text:style-name="T11">: 1/60; 2/60; 3/60</text:span></text:p>
            <text:p text:style-name="P20"><text:span text:style-name="T18">WB</text:span><text:span text:style-name="T11">: 1/58; 2/58</text:span></text:p>
            <text:p text:style-name="P20"><text:span text:style-name="T18">TB</text:span><text:span text:style-name="T11">: 60</text:span></text:p>
            <text:p text:style-name="P20"><text:span text:style-name="T11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1">56</text:span></text:p>
          </table:table-cell>
          <table:table-cell table:style-name="Tabela1.B3" office:value-type="string">
            <text:p text:style-name="P11"><text:span text:style-name="T11">What's he wearing?</text:span></text:p>
          </table:table-cell>
          <table:table-cell table:style-name="Tabela1.C3" office:value-type="string">
            <text:p text:style-name="P20"><text:span text:style-name="T19">What are you wearing? Nauka piosenki.</text:span></text:p>
          </table:table-cell>
          <table:table-cell table:style-name="Tabela1.C3" office:value-type="string">
            <text:p text:style-name="P20"><text:span text:style-name="T11">Ubrania.</text:span></text:p>
          </table:table-cell>
          <table:table-cell table:style-name="Tabela1.C3" office:value-type="string">
            <text:p text:style-name="P20"><text:span text:style-name="T19">Pytanie Wh</text:span><text:soft-page-break/><text:span text:style-name="T19">at are you wearing?</text:span></text:p>
          </table:table-cell>
          <table:table-cell table:style-name="Tabela1.C3" office:value-type="string">
            <text:p text:style-name="P20"><text:span text:style-name="T18">Rozumienie wypowiedzi</text:span><text:span text:style-name="T11">: Uczeń rozumie i rozróżnia nazwy ubrań. Uczeń rozumie opisy ubioru. Uczeń rozumie teksty nagrań.</text:span></text:p>
            <text:p text:style-name="P20"><text:span text:style-name="T18">Tworzenie wypowiedzi</text:span><text:span text:style-name="T11">: Uczeń nazywa ubrania. Uczeń opisuje swoje ubrania oraz ubrania bohaterów. Uczeń śpiewa piosnkę.</text:span></text:p>
            <text:p text:style-name="P20"><text:span text:style-name="T18">Reagowanie na wypowiedzi</text:span><text:span text:style-name="T11">: Uczeń reaguje na pytania i opisy dotyczące ubioru.</text:span></text:p>
            <text:p text:style-name="P20"><text:span text:style-name="T18">Przetwarzanie wypowiedzi</text:span><text:span text:style-name="T11">: -</text:span></text:p>
          </table:table-cell>
          <table:table-cell table:style-name="Tabela1.C3" office:value-type="string">
            <text:p text:style-name="Standard"><text:span text:style-name="T14">1.1; 2.1; 2.2; 2.3; 3.1; 3.2; 4.1; 4.2; 4.33; 4.4; 6.1; 6.3; 6.4; 7; 10</text:span></text:p>
            <text:p text:style-name="P16"/>
          </table:table-cell>
          <table:table-cell table:style-name="Tabela1.C3" table:number-columns-spanned="65535" office:value-type="string">
            <text:p text:style-name="P20"><text:span text:style-name="T18">SB</text:span><text:span text:style-name="T11">: 4/61; 5/61; 6/61</text:span></text:p>
            <text:p text:style-name="P20"><text:span text:style-name="T18">WB</text:span><text:span text:style-name="T11">: 3/59; 4/59</text:span></text:p>
            <text:p text:style-name="P20"><text:span text:style-name="T18">TB</text:span><text:span text:style-name="T11">: 61</text:span></text:p>
            <text:p text:style-name="P20"><text:span text:style-name="T11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1">57</text:span></text:p>
          </table:table-cell>
          <table:table-cell table:style-name="Tabela1.B3" office:value-type="string">
            <text:p text:style-name="P11"><text:span text:style-name="T11">What's he wearing?</text:span></text:p>
          </table:table-cell>
          <table:table-cell table:style-name="Tabela1.C3" office:value-type="string">
            <text:p text:style-name="P20"><text:span text:style-name="T19">She's wearing a dress. Opisywanie ubioru.</text:span></text:p>
          </table:table-cell>
          <table:table-cell table:style-name="Tabela1.C3" office:value-type="string">
            <text:p text:style-name="P20"><text:span text:style-name="T11">Ubrania. Części twarzy.</text:span></text:p>
          </table:table-cell>
          <table:table-cell table:style-name="Tabela1.C3" office:value-type="string">
            <text:p text:style-name="P20"><text:span text:style-name="T19">Zwroty He's/She's wearing (a j</text:span><text:soft-page-break/><text:span text:style-name="T19">acket).</text:span></text:p>
          </table:table-cell>
          <table:table-cell table:style-name="Tabela1.C3" office:value-type="string">
            <text:p text:style-name="P20"><text:span text:style-name="T18">Rozumienie wypowiedzi</text:span><text:span text:style-name="T11">: Uczeń rozumie opisy ubioru. Uczeń rozumie teksty nagrań.</text:span></text:p>
            <text:p text:style-name="P20"><text:span text:style-name="T18">Tworzenie wypowiedzi</text:span><text:span text:style-name="T11">: Uczeń opisuje wygląd i ubiór innych.</text:span></text:p>
            <text:p text:style-name="P20"><text:span text:style-name="T18">Reagowanie na wypowiedzi</text:span><text:span text:style-name="T11">: Uczeń reaguje na pytania i opisy dotyczące ubioru.</text:span></text:p>
            <text:p text:style-name="P20"><text:span text:style-name="T18">Przetwarzanie wypowiedzi</text:span><text:span text:style-name="T11">: -</text:span></text:p>
          </table:table-cell>
          <table:table-cell table:style-name="Tabela1.C3" office:value-type="string">
            <text:p text:style-name="Standard"><text:span text:style-name="T14">1.1; 2.1; 2.2; 2.3; 3.1; 3.2; 4.1; 4.2; 4.4; 6.1; 6.3; 6.4; 7; 10</text:span></text:p>
            <text:p text:style-name="P16"/>
          </table:table-cell>
          <table:table-cell table:style-name="Tabela1.C3" table:number-columns-spanned="65535" office:value-type="string">
            <text:p text:style-name="P20"><text:span text:style-name="T18">SB</text:span><text:span text:style-name="T11">: 7/62; 8/62; 9/63; 10/63</text:span></text:p>
            <text:p text:style-name="P20"><text:span text:style-name="T18">WB</text:span><text:span text:style-name="T11">: 5/60; 6/60; 7/61; 8/61; 1/78</text:span></text:p>
            <text:p text:style-name="P20"><text:span text:style-name="T18">TB</text:span><text:span text:style-name="T11">: 62; 63</text:span></text:p>
            <text:p text:style-name="P20"><text:span text:style-name="T11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1">58</text:span></text:p>
          </table:table-cell>
          <table:table-cell table:style-name="Tabela1.B3" office:value-type="string">
            <text:p text:style-name="P11"><text:span text:style-name="T11">What's he wearing?</text:span></text:p>
          </table:table-cell>
          <table:table-cell table:style-name="Tabela1.C3" office:value-type="string">
            <text:p text:style-name="P20"><text:span text:style-name="T11">Story time. Słuchanie historyjki.</text:span></text:p>
          </table:table-cell>
          <table:table-cell table:style-name="Tabela1.C3" office:value-type="string">
            <text:p text:style-name="P20"><text:span text:style-name="T11">Ubrania. Członkowie rodziny.</text:span></text:p>
          </table:table-cell>
          <table:table-cell table:style-name="Tabela1.C3" office:value-type="string">
            <text:p text:style-name="P20"><text:span text:style-name="T19">Zwroty Come here, Come on, Pluto!, I'm/He'</text:span><text:soft-page-break/><text:span text:style-name="T19">s/She's wearing (a raincoat).</text:span></text:p>
          </table:table-cell>
          <table:table-cell table:style-name="Tabela1.C3" office:value-type="string">
            <text:p text:style-name="P20"><text:span text:style-name="T18">Rozumienie wypowiedzi</text:span><text:span text:style-name="T11">: Uczeń rozumie pytania i opisy dotyczące ubioru. Uczeń rozumie teksty nagrań.</text:span></text:p>
            <text:p text:style-name="P20"><text:span text:style-name="T18">Tworzenie wypowiedzi</text:span><text:span text:style-name="T11">: Uczeń opisuje wygląd i ubiór postaci. Uczeń odgrywa historyjkę.</text:span></text:p>
            <text:p text:style-name="P20"><text:span text:style-name="T18">Reagowanie na wypowiedzi</text:span><text:span text:style-name="T11">: Uczeń reaguje na pytania i opisy dotyczące ubioru.</text:span></text:p>
            <text:p text:style-name="P20"><text:span text:style-name="T18">Przetwarzanie wypowiedzi</text:span><text:span text:style-name="T11">: -</text:span></text:p>
          </table:table-cell>
          <table:table-cell table:style-name="Tabela1.C3" office:value-type="string">
            <text:p text:style-name="Standard"><text:span text:style-name="T14">1.1; 1.13; 2.1; 2.2; 2.3; 3.1; 3.2; 4.1; 4.2; 4.3; 4.4; 6.1; 6.3; 6.4; 7; 10</text:span></text:p>
            <text:p text:style-name="P16"/>
          </table:table-cell>
          <table:table-cell table:style-name="Tabela1.C3" table:number-columns-spanned="65535" office:value-type="string">
            <text:p text:style-name="P20"><text:span text:style-name="T18">SB</text:span><text:span text:style-name="T11">: 11/64; 12/64; 13/65; 14/65; 15/65</text:span></text:p>
            <text:p text:style-name="P20"><text:span text:style-name="T18">WB</text:span><text:span text:style-name="T11">: 9/62; 10/62; 2/78; 11/63; 12/63</text:span></text:p>
            <text:p text:style-name="P20"><text:span text:style-name="T18">TB</text:span><text:span text:style-name="T11">: 64; 65</text:span></text:p>
            <text:p text:style-name="P20"><text:span text:style-name="T11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1">59</text:span></text:p>
          </table:table-cell>
          <table:table-cell table:style-name="Tabela1.B3" office:value-type="string">
            <text:p text:style-name="P11"><text:span text:style-name="T11">What's he wearing?</text:span></text:p>
          </table:table-cell>
          <table:table-cell table:style-name="Tabela1.C3" office:value-type="string">
            <text:p text:style-name="P20"><text:span text:style-name="T11">School uniform. Opisywanie ubrań szkolnych.</text:span></text:p>
          </table:table-cell>
          <table:table-cell table:style-name="Tabela1.C3" office:value-type="string">
            <text:p text:style-name="P20"><text:span text:style-name="T11">Ubrania.</text:span></text:p>
          </table:table-cell>
          <table:table-cell table:style-name="Tabela1.C3" office:value-type="string">
            <text:p text:style-name="P20"><text:span text:style-name="T19">Zwroty I'm/He's/She'</text:span><text:soft-page-break/><text:span text:style-name="T19">s wearing (a tie)., He's from (Britain), Children</text:span><text:soft-page-break/><text:span text:style-name="T19"> in uniforms! Pytania What are you wearing?, What</text:span><text:soft-page-break/><text:span text:style-name="T19"> is (she) wearing?, Which number?</text:span></text:p>
          </table:table-cell>
          <table:table-cell table:style-name="Tabela1.C3" office:value-type="string">
            <text:p text:style-name="P20"><text:span text:style-name="T18">Rozumienie wypowiedzi</text:span><text:span text:style-name="T11">: Uczeń rozumie i rozróżnia nazwy ubrań. Uczeń rozumie opisy ubioru. Uczeń rozumie tekst nagrania.</text:span></text:p>
            <text:p text:style-name="P20"><text:span text:style-name="T18">Tworzenie wypowiedzi</text:span><text:span text:style-name="T11">: Uczeń nazywa ubrania. Uczeń opisuje ubiór osób ze zdjęć. Uczeń opisuje zaprojektowany przez siebie mundurek szkolny.</text:span></text:p>
            <text:p text:style-name="P20"><text:span text:style-name="T18">Reagowanie na wypowiedzi</text:span><text:span text:style-name="T11">: Uczeń reaguje na pytania dotyczące ubioru.</text:span></text:p>
            <text:p text:style-name="P20"><text:span text:style-name="T18">Przetwarzanie wypowiedzi</text:span><text:span text:style-name="T11">: -</text:span></text:p>
          </table:table-cell>
          <table:table-cell table:style-name="Tabela1.C3" office:value-type="string">
            <text:p text:style-name="Standard"><text:span text:style-name="T14">1.1; 1.3; 2.1; 2.2; 2.3; 3.1; 3.2; 4.1; 4.2; 4.4; 6.1; 6.3; 6.4; 7; 10</text:span></text:p>
            <text:p text:style-name="P16"/>
          </table:table-cell>
          <table:table-cell table:style-name="Tabela1.C3" table:number-columns-spanned="65535" office:value-type="string">
            <text:p text:style-name="P20"><text:span text:style-name="T18">SB</text:span><text:span text:style-name="T11">: 16/66; 17/66</text:span></text:p>
            <text:p text:style-name="P20"><text:span text:style-name="T18">WB</text:span><text:span text:style-name="T11">: 13/64; 14/64</text:span></text:p>
            <text:p text:style-name="P20"><text:span text:style-name="T18">TB</text:span><text:span text:style-name="T11">: 66</text:span></text:p>
            <text:p text:style-name="P20"><text:span text:style-name="T11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1">60</text:span></text:p>
          </table:table-cell>
          <table:table-cell table:style-name="Tabela1.B3" office:value-type="string">
            <text:p text:style-name="P11"><text:span text:style-name="T11">What's he wearing?</text:span></text:p>
          </table:table-cell>
          <table:table-cell table:style-name="Tabela1.C3" office:value-type="string">
            <text:p text:style-name="P20"><text:span text:style-name="T11">Revision. Powtórzenie poznanego słownictwa.</text:span></text:p>
          </table:table-cell>
          <table:table-cell table:style-name="Tabela1.C3" office:value-type="string">
            <text:p text:style-name="P20"><text:span text:style-name="T11">Ubrania.</text:span></text:p>
          </table:table-cell>
          <table:table-cell table:style-name="Tabela1.C3" office:value-type="string">
            <text:p text:style-name="P20"><text:span text:style-name="T19">Zwroty I'm/He's/</text:span><text:soft-page-break/><text:span text:style-name="T19">She's wearing (trousers).</text:span></text:p>
          </table:table-cell>
          <table:table-cell table:style-name="Tabela1.C3" office:value-type="string">
            <text:p text:style-name="P20"><text:span text:style-name="T18">Rozumienie wypowiedzi</text:span><text:span text:style-name="T11">: Uczeń rozumie opisy wyglądu i ubioru.</text:span></text:p>
            <text:p text:style-name="P20"><text:span text:style-name="T18">Tworzenie wypowiedzi</text:span><text:span text:style-name="T11">: Uczeń opisuje wygląd i ubiór wybranej postaci, koleżanki lub kolegi.</text:span></text:p>
            <text:p text:style-name="P20"><text:span text:style-name="T18">Reagowanie na wypowiedzi</text:span><text:span text:style-name="T11">: Uczeń reaguje na pytania i opisy dotyczące ubioru.</text:span></text:p>
            <text:p text:style-name="P20"><text:span text:style-name="T18">Przetwarzanie wypowiedzi</text:span><text:span text:style-name="T11">: -</text:span></text:p>
          </table:table-cell>
          <table:table-cell table:style-name="Tabela1.C3" office:value-type="string">
            <text:p text:style-name="Standard"><text:span text:style-name="T14">1.1; 2.1; 2.2; 2.3; 3.1; 3.2; 4.1; 4.2; 4.4; 5.3; 6.1; 6.3; 6.4; 7; 10</text:span></text:p>
            <text:p text:style-name="P16"/>
          </table:table-cell>
          <table:table-cell table:style-name="Tabela1.C3" table:number-columns-spanned="65535" office:value-type="string">
            <text:p text:style-name="P20"><text:span text:style-name="T18">SB</text:span><text:span text:style-name="T11">: 18/67; 19/67</text:span></text:p>
            <text:p text:style-name="P20"><text:span text:style-name="T18">WB</text:span><text:span text:style-name="T11">: 15/65; 16/65; karta pracy Zapamiętaj; karta pracy Powtórz</text:span></text:p>
            <text:p text:style-name="P20"><text:span text:style-name="T18">TB</text:span><text:span text:style-name="T11">: 67</text:span></text:p>
            <text:p text:style-name="P20"><text:span text:style-name="T11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1">61</text:span></text:p>
          </table:table-cell>
          <table:table-cell table:style-name="Tabela1.B3" office:value-type="string">
            <text:p text:style-name="P11"><text:span text:style-name="T11">Wars and Sawa</text:span></text:p>
          </table:table-cell>
          <table:table-cell table:style-name="Tabela1.C3" office:value-type="string">
            <text:p text:style-name="P14"><text:span text:style-name="T24">Wars and Sawa. </text:span><text:span text:style-name="T14">Lekcja klulturowa.</text:span></text:p>
            <text:p text:style-name="P16"/>
          </table:table-cell>
          <table:table-cell table:style-name="Tabela1.C3" office:value-type="string">
            <text:p text:style-name="P14"><text:span text:style-name="T26">Słowa zwiazane z z legendą o Warsie i Sawie: </text:span><text:span text:style-name="T25">beautiful, fisherman, get married, girl, love, luck, mermaid, wife, wish, woman, work</text:span></text:p>
            <text:p text:style-name="P19"/>
          </table:table-cell>
          <table:table-cell table:style-name="Tabela1.C3" office:value-type="string">
            <text:p text:style-name="P14"><text:span text:style-name="T26">Zwroty </text:span><text:span text:style-name="T25">Good luck!, Wish </text:span><text:soft-page-break/><text:span text:style-name="T25">me luck!, I like, His/Her name is, Let's… </text:span><text:span text:style-name="T14">Pytania</text:span><text:soft-page-break/><text:span text:style-name="T14"> </text:span><text:span text:style-name="T24">What's your name?, Do you love me? </text:span></text:p>
            <text:p text:style-name="P18"/>
          </table:table-cell>
          <table:table-cell table:style-name="Tabela1.C3" office:value-type="string">
            <text:p text:style-name="P20"><text:span text:style-name="T18">Rozumienie wypowiedzi</text:span><text:span text:style-name="T11">: </text:span></text:p>
            <text:p text:style-name="P14"><text:span text:style-name="T14">Uczeń rozumie i rozróżnia słowa związane z legendą o Warsie i Sawiw. Uczeń rozumie tekst nagrania.</text:span></text:p>
            <text:p text:style-name="P20"><text:span text:style-name="T18">Tworzenie wypowiedzi</text:span><text:span text:style-name="T11">: </text:span></text:p>
            <text:p text:style-name="P14"><text:span text:style-name="T14">Uczeń nazywa słowa związane z legendą o Warsie i Sawie</text:span><text:span text:style-name="T24">. </text:span><text:span text:style-name="T14">Uczeń śpiewa piosenkę. Uczeń odgrywa dialogi z legendy. </text:span></text:p>
            <text:p text:style-name="P20"><text:span text:style-name="T18">Reagowanie na wypowiedzi</text:span><text:span text:style-name="T11">: </text:span></text:p>
            <text:p text:style-name="P14"><text:span text:style-name="T14">Uczeń reaguje na polecenia i pytania dotyczące legendy o Warsie i Sawie.</text:span></text:p>
            <text:p text:style-name="P20"><text:span text:style-name="T18">Przetwarzanie wypowiedzi</text:span><text:span text:style-name="T11">: -</text:span></text:p>
          </table:table-cell>
          <table:table-cell table:style-name="Tabela1.C3" office:value-type="string">
            <text:p text:style-name="P14"><text:span text:style-name="T14">1.9, 1.13; 2.1; 2.2; 2.3; 4.1; 4.2; 4.3; 4.4; 6.1; 6.3; 6.5; 7; 10</text:span></text:p>
            <text:p text:style-name="P16"/>
          </table:table-cell>
          <table:table-cell table:style-name="Tabela1.C3" table:number-columns-spanned="65535" office:value-type="string">
            <text:p text:style-name="P20"><text:span text:style-name="T18">SB</text:span><text:span text:style-name="T11">: </text:span></text:p>
            <text:p text:style-name="P14"><text:span text:style-name="T14">1/76 2/77 3/77</text:span></text:p>
            <text:p text:style-name="P16"/>
            <text:p text:style-name="P20"><text:span text:style-name="T18">WB</text:span><text:span text:style-name="T11">: –</text:span></text:p>
            <text:p text:style-name="P20"><text:span text:style-name="T18">TB</text:span><text:span text:style-name="T11">: online</text:span></text:p>
            <text:p text:style-name="P20"><text:span text:style-name="T11"> 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1">62</text:span></text:p>
          </table:table-cell>
          <table:table-cell table:style-name="Tabela1.B3" office:value-type="string">
            <text:p text:style-name="P11"><text:span text:style-name="T11">Test.</text:span></text:p>
          </table:table-cell>
          <table:table-cell table:style-name="Tabela1.C3" office:value-type="string">
            <text:p text:style-name="P20"><text:span text:style-name="T11">Final test. Test Po klasie drugiej</text:span></text:p>
          </table:table-cell>
          <table:table-cell table:style-name="Tabela1.C3" office:value-type="string">
            <text:p text:style-name="P20"><text:span text:style-name="T11">-</text:span></text:p>
          </table:table-cell>
          <table:table-cell table:style-name="Tabela1.C3" office:value-type="string">
            <text:p text:style-name="P20"><text:span text:style-name="T11">-</text:span></text:p>
          </table:table-cell>
          <table:table-cell table:style-name="Tabela1.C3" office:value-type="string">
            <text:p text:style-name="P20"><text:span text:style-name="T18">Rozumienie wypowiedzi</text:span><text:span text:style-name="T11">: -</text:span></text:p>
            <text:p text:style-name="P20"><text:span text:style-name="T18">Tworzenie wypowiedzi</text:span><text:span text:style-name="T11">: -</text:span></text:p>
            <text:p text:style-name="P20"><text:span text:style-name="T18">Reagowanie na wypowiedzi</text:span><text:span text:style-name="T11">: -</text:span></text:p>
            <text:p text:style-name="P20"><text:span text:style-name="T18">Przetwarzanie wypowiedzi</text:span><text:span text:style-name="T11">: -</text:span></text:p>
          </table:table-cell>
          <table:table-cell table:style-name="Tabela1.C3" office:value-type="string">
            <text:p text:style-name="P20"><text:span text:style-name="T11">-</text:span></text:p>
          </table:table-cell>
          <table:table-cell table:style-name="Tabela1.C3" table:number-columns-spanned="65535" office:value-type="string">
            <text:p text:style-name="P20"><text:span text:style-name="T18">Diagnoza</text:span></text:p>
            <text:p text:style-name="P20"><text:span text:style-name="T11"> 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Krawczuk</meta:initial-creator>
    <meta:creation-date>2018-09-10T22:10:48.88</meta:creation-date>
    <meta:document-statistic meta:table-count="1" meta:image-count="0" meta:object-count="0" meta:page-count="96" meta:paragraph-count="907" meta:word-count="6084" meta:character-count="39746"/>
    <dc:date>2018-09-10T22:12:12.98</dc:date>
    <dc:creator>Marta Krawczuk</dc:creator>
    <meta:editing-duration>PT1M24S</meta:editing-duration>
    <meta:editing-cycles>1</meta:editing-cycles>
    <meta:generator>OpenOffice/4.1.1$Win32 OpenOffice.org_project/411m6$Build-9775</meta:generator>
  </office:meta>
</office:document-meta>
</file>