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170247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170247" style:font-size-asian="12pt" style:font-name-complex="Times New Roman" style:font-size-complex="12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2pt" officeooo:paragraph-rsid="00170247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line-height="100%"/>
      <style:text-properties fo:color="#000000" style:font-name="Times New Roman" fo:font-size="12pt" officeooo:paragraph-rsid="00170247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10" style:family="paragraph" style:parent-style-name="Standard">
      <style:paragraph-properties fo:line-height="100%"/>
      <style:text-properties fo:color="#000000" style:font-name="Times New Roman" fo:font-size="12pt" officeooo:paragraph-rsid="00180cc9" style:font-size-asian="12pt" style:font-name-complex="Times New Roman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line-height="100%" fo:orphans="0" fo:widows="0" fo:background-color="#ffffff" style:text-autospace="none">
        <style:tab-stops>
          <style:tab-stop style:position="1.203cm"/>
        </style:tab-stops>
      </style:paragraph-properties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12" style:family="paragraph" style:parent-style-name="Standard">
      <style:paragraph-properties fo:line-height="100%"/>
      <style:text-properties fo:color="#000000" style:font-name="Times New Roman" fo:font-size="12pt" officeooo:rsid="0025a848" officeooo:paragraph-rsid="0025a848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170247" style:font-size-asian="12pt" style:font-size-complex="12pt"/>
    </style:style>
    <style:style style:name="P14" style:family="paragraph" style:parent-style-name="Standard">
      <style:paragraph-properties fo:line-height="100%"/>
      <style:text-properties fo:color="#000000" style:font-name="Times New Roman" fo:font-size="12pt" officeooo:paragraph-rsid="00170247" style:font-size-asian="12pt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170247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170247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00%"/>
      <style:text-properties fo:color="#000000" style:font-name="Times New Roman" fo:font-size="12pt" fo:font-weight="normal" officeooo:rsid="00180cc9" officeooo:paragraph-rsid="00180cc9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00%"/>
      <style:text-properties fo:color="#000000" style:font-name="Times New Roman" fo:font-size="12pt" fo:font-weight="bold" officeooo:paragraph-rsid="00170247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70247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line-height="100%"/>
      <style:text-properties fo:color="#000000" style:font-name="Times New Roman" fo:font-size="12pt" fo:font-weight="bold" officeooo:paragraph-rsid="00170247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fo:color="#000000" style:font-name="Times New Roman" fo:font-size="12pt" fo:font-weight="bold" officeooo:paragraph-rsid="00170247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00%"/>
      <style:text-properties fo:color="#000000" style:font-name="Times New Roman" fo:font-size="12pt" fo:font-weight="bold" officeooo:paragraph-rsid="00170247" style:font-name-asian="Times New Roman" style:font-size-asian="12pt" style:font-weight-asian="bold" style:font-name-complex="Times New Roman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line-height="100%" fo:orphans="0" fo:widows="0" fo:background-color="#ffffff" style:text-autospace="none">
        <style:tab-stops>
          <style:tab-stop style:position="1.203cm"/>
        </style:tab-stops>
      </style:paragraph-properties>
      <style:text-properties fo:color="#000000" style:font-name="Times New Roman" fo:font-size="12pt" fo:letter-spacing="-0.002cm" officeooo:paragraph-rsid="00170247" style:font-size-asian="12pt" style:font-name-complex="Times New Roman" style:font-size-complex="12pt"/>
    </style:style>
    <style:style style:name="P2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25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26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70247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.49cm" fo:margin-right="0.009cm" fo:line-height="100%" fo:text-align="justify" style:justify-single-word="false" fo:text-indent="-0.49cm" style:auto-text-indent="false" fo:background-color="#ffffff">
        <style:tab-stops>
          <style:tab-stop style:position="0.49cm"/>
        </style:tab-stops>
      </style:paragraph-properties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.009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203cm"/>
          <style:tab-stop style:position="11.744cm"/>
          <style:tab-stop style:position="13.326cm"/>
        </style:tab-stops>
      </style:paragraph-properties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.009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203cm"/>
        </style:tab-stops>
      </style:paragraph-properties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30" style:family="paragraph" style:parent-style-name="Standard">
      <loext:graphic-properties draw:fill="solid" draw:fill-color="#ffffff" draw:opacity="100%"/>
      <style:paragraph-properties fo:margin-left="0.49cm" fo:margin-right="0.018cm" fo:line-height="100%" fo:text-align="justify" style:justify-single-word="false" fo:text-indent="-0.49cm" style:auto-text-indent="false" fo:background-color="#ffffff">
        <style:tab-stops>
          <style:tab-stop style:position="0.49cm"/>
        </style:tab-stops>
      </style:paragraph-properties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margin-left="0.533cm" fo:margin-right="0.042cm" fo:line-height="100%" fo:text-align="justify" style:justify-single-word="false" fo:text-indent="-0.526cm" style:auto-text-indent="false" fo:background-color="#ffffff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32" style:family="paragraph" style:parent-style-name="WW-Domyślnie">
      <style:paragraph-properties fo:line-height="100%"/>
      <style:text-properties fo:color="#000000" style:font-name="Times New Roman" fo:font-size="12pt" officeooo:paragraph-rsid="00170247" style:font-size-asian="12pt" style:font-size-complex="12pt"/>
    </style:style>
    <style:style style:name="P33" style:family="paragraph" style:parent-style-name="WW-Domyślnie">
      <style:paragraph-properties fo:line-height="100%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34" style:family="paragraph" style:parent-style-name="WW-Domyślnie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35" style:family="paragraph" style:parent-style-name="WW-Domyślnie">
      <style:paragraph-properties fo:margin-top="0cm" fo:margin-bottom="0cm" loext:contextual-spacing="false" fo:line-height="100%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36" style:family="paragraph" style:parent-style-name="WW-Domyślnie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70247" style:font-size-asian="12pt" style:font-size-complex="12pt"/>
    </style:style>
    <style:style style:name="P37" style:family="paragraph" style:parent-style-name="WW-Domyślnie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70247" style:font-size-asian="12pt" style:font-weight-asian="bold" style:font-name-complex="Times New Roman" style:font-size-complex="12pt" style:font-weight-complex="bold"/>
    </style:style>
    <style:style style:name="P38" style:family="paragraph" style:parent-style-name="WW-Domyślnie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170247" style:font-size-asian="12pt" style:font-weight-asian="normal" style:font-name-complex="Times New Roman" style:font-size-complex="12pt" style:font-weight-complex="normal"/>
    </style:style>
    <style:style style:name="P39" style:family="paragraph" style:parent-style-name="WW-Domyślnie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170247" style:font-size-asian="12pt" style:font-weight-asian="normal" style:font-size-complex="12pt" style:font-weight-complex="normal"/>
    </style:style>
    <style:style style:name="P40" style:family="paragraph" style:parent-style-name="WW-Domyślnie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officeooo:paragraph-rsid="00170247" style:font-size-asian="12pt" style:font-size-complex="12pt"/>
    </style:style>
    <style:style style:name="P41" style:family="paragraph" style:parent-style-name="Akapit_20_z_20_listą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42" style:family="paragraph" style:parent-style-name="Bez_20_odstępów">
      <style:paragraph-properties fo:line-height="100%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43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44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officeooo:paragraph-rsid="0031722a" style:font-size-asian="12pt" style:font-name-complex="Times New Roman" style:font-size-complex="12pt"/>
    </style:style>
    <style:style style:name="P45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officeooo:paragraph-rsid="00170247" style:font-size-asian="12pt" style:font-size-complex="12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271287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289077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2ef236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officeooo:paragraph-rsid="002ef236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170247" style:font-size-asian="12pt" style:font-name-complex="Times New Roman" style:font-size-complex="12pt" style:font-weight-complex="bold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289077" style:font-size-asian="12pt" style:font-name-complex="Times New Roman" style:font-size-complex="12pt" style:font-weight-complex="bold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officeooo:paragraph-rsid="00170247" style:font-size-asian="12pt" style:font-name-complex="Times New Roman" style:font-size-complex="12pt" style:font-weight-complex="bold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rsid="0033d7bb" officeooo:paragraph-rsid="0033d7bb" style:font-size-asian="12pt" style:font-name-complex="Times New Roman" style:font-size-complex="12pt"/>
    </style:style>
    <style:style style:name="P56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57" style:family="paragraph" style:parent-style-name="Standard" style:list-style-name="WW8Num2">
      <style:paragraph-properties fo:line-height="100%" fo:text-align="center" style:justify-single-word="false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58" style:family="paragraph" style:parent-style-name="Standard">
      <style:paragraph-properties fo:line-height="100%" fo:text-align="start" style:justify-single-word="false"/>
      <style:text-properties officeooo:rsid="003964cc" officeooo:paragraph-rsid="003964cc"/>
    </style:style>
    <style:style style:name="P59" style:family="paragraph" style:parent-style-name="Heading_20_1">
      <style:paragraph-properties fo:line-height="100%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60" style:family="paragraph" style:parent-style-name="Heading_20_1">
      <style:paragraph-properties fo:line-height="100%" fo:text-align="start" style:justify-single-word="false"/>
      <style:text-properties fo:color="#000000" style:font-name="Times New Roman" fo:font-size="12pt" officeooo:paragraph-rsid="002ef236" style:font-size-asian="12pt" style:font-name-complex="Times New Roman" style:font-size-complex="12pt"/>
    </style:style>
    <style:style style:name="P61" style:family="paragraph" style:parent-style-name="Heading_20_1">
      <style:paragraph-properties fo:line-height="100%" fo:text-align="start" style:justify-single-word="false"/>
      <style:text-properties fo:color="#000000" style:font-name="Times New Roman" fo:font-size="12pt" officeooo:paragraph-rsid="003964cc" style:font-size-asian="12pt" style:font-name-complex="Times New Roman" style:font-size-complex="12pt"/>
    </style:style>
    <style:style style:name="P62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officeooo:paragraph-rsid="0023e5f0" style:font-size-asian="12pt" style:font-name-complex="Times New Roman" style:font-size-complex="12pt"/>
    </style:style>
    <style:style style:name="P63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officeooo:paragraph-rsid="0025a848" style:font-size-asian="12pt" style:font-name-complex="Times New Roman" style:font-size-complex="12pt"/>
    </style:style>
    <style:style style:name="P64" style:family="paragraph" style:parent-style-name="Heading_20_1">
      <style:paragraph-properties fo:line-height="100%"/>
      <style:text-properties fo:color="#000000" style:font-name="Times New Roman" fo:font-size="12pt" fo:font-weight="normal" officeooo:paragraph-rsid="00170247" style:font-size-asian="12pt" style:font-weight-asian="normal" style:font-name-complex="Times New Roman" style:font-size-complex="12pt"/>
    </style:style>
    <style:style style:name="P65" style:family="paragraph" style:parent-style-name="Heading_20_1">
      <style:paragraph-properties fo:line-height="100%" fo:text-align="start" style:justify-single-word="false"/>
      <style:text-properties fo:color="#000000" style:font-name="Times New Roman" fo:font-size="12pt" fo:font-weight="normal" officeooo:paragraph-rsid="003190fc" style:font-size-asian="12pt" style:font-weight-asian="normal" style:font-name-complex="Times New Roman" style:font-size-complex="12pt"/>
    </style:style>
    <style:style style:name="P66" style:family="paragraph" style:parent-style-name="Heading_20_1">
      <style:paragraph-properties fo:line-height="100%" fo:text-align="start" style:justify-single-word="false"/>
      <style:text-properties fo:color="#000000" style:font-name="Times New Roman" fo:font-size="12pt" fo:font-weight="normal" officeooo:paragraph-rsid="00170247" style:font-size-asian="12pt" style:font-weight-asian="normal" style:font-name-complex="Times New Roman" style:font-size-complex="12pt"/>
    </style:style>
    <style:style style:name="P67" style:family="paragraph" style:parent-style-name="Heading_20_1">
      <style:paragraph-properties fo:line-height="100%" fo:text-align="start" style:justify-single-word="false"/>
      <style:text-properties fo:color="#000000" style:font-name="Times New Roman" fo:font-size="12pt" fo:font-weight="normal" officeooo:paragraph-rsid="003964cc" style:font-size-asian="12pt" style:font-weight-asian="normal" style:font-name-complex="Times New Roman" style:font-size-complex="12pt"/>
    </style:style>
    <style:style style:name="P68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fo:font-weight="normal" officeooo:paragraph-rsid="00170247" style:font-size-asian="12pt" style:font-weight-asian="normal" style:font-name-complex="Times New Roman" style:font-size-complex="12pt"/>
    </style:style>
    <style:style style:name="P69" style:family="paragraph" style:parent-style-name="Heading_20_1">
      <style:paragraph-properties fo:line-height="100%" fo:text-align="start" style:justify-single-word="false"/>
      <style:text-properties fo:color="#000000" style:font-name="Times New Roman" fo:font-size="12pt" fo:font-weight="normal" officeooo:rsid="002ef236" officeooo:paragraph-rsid="003190fc" style:font-size-asian="12pt" style:font-weight-asian="normal" style:font-name-complex="Times New Roman" style:font-size-complex="12pt"/>
    </style:style>
    <style:style style:name="P70" style:family="paragraph" style:parent-style-name="Heading_20_1">
      <style:paragraph-properties fo:line-height="100%" fo:text-align="start" style:justify-single-word="false"/>
      <style:text-properties fo:color="#000000" style:font-name="Times New Roman" fo:font-size="12pt" fo:font-weight="normal" officeooo:rsid="002ef236" officeooo:paragraph-rsid="00170247" style:font-size-asian="12pt" style:font-weight-asian="normal" style:font-name-complex="Times New Roman" style:font-size-complex="12pt"/>
    </style:style>
    <style:style style:name="P71" style:family="paragraph" style:parent-style-name="Heading_20_1">
      <style:paragraph-properties fo:line-height="100%" fo:text-align="start" style:justify-single-word="false"/>
      <style:text-properties fo:color="#000000" style:font-name="Times New Roman" fo:font-size="12pt" fo:font-weight="normal" officeooo:paragraph-rsid="002ef236" style:font-size-asian="12pt" style:font-weight-asian="normal" style:font-name-complex="Times New Roman" style:font-size-complex="12pt" style:font-weight-complex="normal"/>
    </style:style>
    <style:style style:name="P72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fo:font-weight="bold" officeooo:paragraph-rsid="00170247" style:font-size-asian="12pt" style:font-weight-asian="bold" style:font-name-complex="Times New Roman" style:font-size-complex="12pt" style:font-weight-complex="bold"/>
    </style:style>
    <style:style style:name="P73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fo:font-weight="bold" officeooo:paragraph-rsid="00212a30" style:font-size-asian="12pt" style:font-weight-asian="bold" style:font-name-complex="Times New Roman" style:font-size-complex="12pt" style:font-weight-complex="bold"/>
    </style:style>
    <style:style style:name="P74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fo:font-weight="bold" officeooo:paragraph-rsid="0023e5f0" style:font-size-asian="12pt" style:font-weight-asian="bold" style:font-name-complex="Times New Roman" style:font-size-complex="12pt" style:font-weight-complex="bold"/>
    </style:style>
    <style:style style:name="P75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fo:font-weight="bold" officeooo:paragraph-rsid="0034d745" style:font-size-asian="12pt" style:font-weight-asian="bold" style:font-name-complex="Times New Roman" style:font-size-complex="12pt" style:font-weight-complex="bold"/>
    </style:style>
    <style:style style:name="P76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fo:font-weight="bold" officeooo:paragraph-rsid="0025a848" style:font-size-asian="12pt" style:font-weight-asian="bold" style:font-name-complex="Times New Roman" style:font-size-complex="12pt" style:font-weight-complex="bold"/>
    </style:style>
    <style:style style:name="P77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fo:font-weight="bold" officeooo:paragraph-rsid="00212a30" style:font-size-asian="12pt" style:font-weight-asian="bold" style:font-name-complex="Times New Roman" style:font-size-complex="12pt"/>
    </style:style>
    <style:style style:name="P78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fo:font-weight="bold" officeooo:paragraph-rsid="002ef236" style:font-size-asian="12pt" style:font-weight-asian="bold" style:font-name-complex="Times New Roman" style:font-size-complex="12pt"/>
    </style:style>
    <style:style style:name="P79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fo:font-weight="bold" officeooo:paragraph-rsid="0023e5f0" style:font-size-asian="12pt" style:font-weight-asian="bold" style:font-name-complex="Times New Roman" style:font-size-complex="12pt"/>
    </style:style>
    <style:style style:name="P80" style:family="paragraph" style:parent-style-name="Heading_20_1">
      <style:paragraph-properties fo:line-height="100%" fo:text-align="center" style:justify-single-word="false"/>
      <style:text-properties fo:color="#000000" style:font-name="Times New Roman" fo:font-size="12pt" fo:font-weight="bold" officeooo:paragraph-rsid="0034d745" style:font-size-asian="12pt" style:font-weight-asian="bold" style:font-name-complex="Times New Roman" style:font-size-complex="12pt"/>
    </style:style>
    <style:style style:name="P81" style:family="paragraph" style:parent-style-name="Heading_20_1">
      <style:paragraph-properties fo:line-height="100%" fo:text-align="start" style:justify-single-word="false"/>
      <style:text-properties fo:color="#000000" officeooo:paragraph-rsid="003964cc"/>
    </style:style>
    <style:style style:name="P82" style:family="paragraph" style:parent-style-name="Heading_20_1" style:master-page-name="Standard">
      <style:paragraph-properties fo:line-height="100%" style:page-number="auto"/>
      <style:text-properties fo:color="#000000" style:font-name="Times New Roman" fo:font-size="12pt" officeooo:paragraph-rsid="00170247" style:font-size-asian="12pt" style:font-name-complex="Times New Roman" style:font-size-complex="12pt"/>
    </style:style>
    <style:style style:name="P83" style:family="paragraph" style:parent-style-name="Heading_20_1">
      <style:paragraph-properties fo:margin-left="0.4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170247" style:font-size-asian="12pt" style:font-weight-asian="bold" style:font-name-complex="Times New Roman" style:font-size-complex="12pt" style:font-weight-complex="bold"/>
    </style:style>
    <style:style style:name="P84" style:family="paragraph" style:parent-style-name="Heading_20_1">
      <style:paragraph-properties fo:margin-left="0.4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212a30" style:font-size-asian="12pt" style:font-weight-asian="bold" style:font-name-complex="Times New Roman" style:font-size-complex="12pt" style:font-weight-complex="bold"/>
    </style:style>
    <style:style style:name="P85" style:family="paragraph" style:parent-style-name="Heading_20_1">
      <style:paragraph-properties fo:margin-left="0cm" fo:margin-right="0cm" fo:line-height="100%" fo:text-indent="0cm" style:auto-text-indent="false"/>
      <style:text-properties fo:color="#000000" style:font-name="Times New Roman" fo:font-size="12pt" fo:font-weight="normal" officeooo:paragraph-rsid="00170247" style:font-size-asian="12pt" style:font-weight-asian="normal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officeooo:rsid="0018ae61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ef236" style:font-weight-asian="normal" style:font-weight-complex="normal"/>
    </style:style>
    <style:style style:name="T8" style:family="text">
      <style:text-properties fo:font-weight="normal" officeooo:rsid="00170247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officeooo:rsid="00289077" style:font-weight-asian="normal" style:font-name-complex="Times New Roman" style:font-weight-complex="normal"/>
    </style:style>
    <style:style style:name="T11" style:family="text">
      <style:text-properties fo:font-weight="normal" officeooo:rsid="002ef236" style:font-weight-asian="normal" style:font-name-complex="Times New Roman" style:font-weight-complex="normal"/>
    </style:style>
    <style:style style:name="T12" style:family="text">
      <style:text-properties fo:font-weight="normal" officeooo:rsid="002fb517" style:font-weight-asian="normal" style:font-name-complex="Times New Roman" style:font-weight-complex="normal"/>
    </style:style>
    <style:style style:name="T13" style:family="text">
      <style:text-properties fo:font-weight="normal" officeooo:rsid="0018ae61" style:font-weight-asian="normal"/>
    </style:style>
    <style:style style:name="T14" style:family="text">
      <style:text-properties fo:font-weight="normal" officeooo:rsid="0025a848" style:font-weight-asian="normal"/>
    </style:style>
    <style:style style:name="T15" style:family="text">
      <style:text-properties fo:font-weight="normal" officeooo:rsid="003190fc" style:font-weight-asian="normal"/>
    </style:style>
    <style:style style:name="T16" style:family="text">
      <style:text-properties fo:font-weight="normal" officeooo:rsid="0039fff8" style:font-weight-asian="normal"/>
    </style:style>
    <style:style style:name="T17" style:family="text">
      <style:text-properties fo:font-weight="normal" officeooo:rsid="00271287" style:font-name-asian="Times New Roman" style:font-weight-asian="normal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02fb517" style:font-name-asian="Times New Roman" style:font-name-complex="Times New Roman"/>
    </style:style>
    <style:style style:name="T22" style:family="text">
      <style:text-properties officeooo:rsid="0031722a" style:font-name-asian="Times New Roman" style:font-name-complex="Times New Roman"/>
    </style:style>
    <style:style style:name="T23" style:family="text">
      <style:text-properties officeooo:rsid="00212a30" style:font-name-asian="Times New Roman"/>
    </style:style>
    <style:style style:name="T24" style:family="text">
      <style:text-properties officeooo:rsid="0023e5f0" style:font-name-asian="Times New Roman"/>
    </style:style>
    <style:style style:name="T25" style:family="text">
      <style:text-properties officeooo:rsid="00271287" style:font-name-asian="Times New Roman"/>
    </style:style>
    <style:style style:name="T26" style:family="text">
      <style:text-properties officeooo:rsid="00289077" style:font-name-asian="Times New Roman"/>
    </style:style>
    <style:style style:name="T27" style:family="text">
      <style:text-properties officeooo:rsid="002ef236" style:font-name-asian="Times New Roman"/>
    </style:style>
    <style:style style:name="T28" style:family="text">
      <style:text-properties style:font-name-complex="Times New Roman"/>
    </style:style>
    <style:style style:name="T29" style:family="text">
      <style:text-properties officeooo:rsid="0018ae61" style:font-name-complex="Times New Roman"/>
    </style:style>
    <style:style style:name="T30" style:family="text">
      <style:text-properties officeooo:rsid="00180cc9" style:font-name-complex="Times New Roman"/>
    </style:style>
    <style:style style:name="T31" style:family="text">
      <style:text-properties officeooo:rsid="00212a30" style:font-name-complex="Times New Roman"/>
    </style:style>
    <style:style style:name="T32" style:family="text">
      <style:text-properties officeooo:rsid="00289077" style:font-name-complex="Times New Roman"/>
    </style:style>
    <style:style style:name="T33" style:family="text">
      <style:text-properties officeooo:rsid="002fb517" style:font-name-complex="Times New Roman"/>
    </style:style>
    <style:style style:name="T34" style:family="text">
      <style:text-properties officeooo:rsid="003964cc" style:font-name-complex="Times New Roman"/>
    </style:style>
    <style:style style:name="T35" style:family="text">
      <style:text-properties style:font-name-asian="Arial" style:font-name-complex="Times New Roman"/>
    </style:style>
    <style:style style:name="T36" style:family="text">
      <style:text-properties fo:letter-spacing="-0.002cm"/>
    </style:style>
    <style:style style:name="T37" style:family="text">
      <style:text-properties fo:letter-spacing="-0.016cm"/>
    </style:style>
    <style:style style:name="T38" style:family="text">
      <style:text-properties fo:letter-spacing="-0.004cm"/>
    </style:style>
    <style:style style:name="T39" style:family="text">
      <style:text-properties officeooo:rsid="00170247"/>
    </style:style>
    <style:style style:name="T4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1" style:family="text">
      <style:text-properties style:font-name="Times New Roman" fo:font-size="12pt" fo:font-weight="normal" officeooo:rsid="00170247" style:font-size-asian="12pt" style:font-weight-asian="normal" style:font-name-complex="Times New Roman" style:font-size-complex="12pt"/>
    </style:style>
    <style:style style:name="T42" style:family="text">
      <style:text-properties style:font-name="Times New Roman" fo:font-size="12pt" fo:font-weight="normal" officeooo:rsid="001deb6d" style:font-size-asian="12pt" style:font-weight-asian="normal" style:font-name-complex="Times New Roman" style:font-size-complex="12pt"/>
    </style:style>
    <style:style style:name="T43" style:family="text">
      <style:text-properties style:font-name="Times New Roman" fo:font-size="12pt" fo:font-weight="normal" officeooo:rsid="00212a30" style:font-size-asian="12pt" style:font-weight-asian="normal" style:font-name-complex="Times New Roman" style:font-size-complex="12pt"/>
    </style:style>
    <style:style style:name="T44" style:family="text">
      <style:text-properties style:font-name="Times New Roman" fo:font-size="12pt" fo:font-weight="normal" officeooo:rsid="003964cc" style:font-size-asian="12pt" style:font-weight-asian="normal" style:font-name-complex="Times New Roman" style:font-size-complex="12pt"/>
    </style:style>
    <style:style style:name="T45" style:family="text">
      <style:text-properties officeooo:rsid="00180cc9"/>
    </style:style>
    <style:style style:name="T46" style:family="text">
      <style:text-properties officeooo:rsid="0018ae61"/>
    </style:style>
    <style:style style:name="T47" style:family="text">
      <style:text-properties officeooo:rsid="001deb6d"/>
    </style:style>
    <style:style style:name="T48" style:family="text">
      <style:text-properties officeooo:rsid="00212a30"/>
    </style:style>
    <style:style style:name="T49" style:family="text">
      <style:text-properties officeooo:rsid="0022df41"/>
    </style:style>
    <style:style style:name="T50" style:family="text">
      <style:text-properties officeooo:rsid="0023e5f0"/>
    </style:style>
    <style:style style:name="T51" style:family="text">
      <style:text-properties officeooo:rsid="0025a848"/>
    </style:style>
    <style:style style:name="T52" style:family="text">
      <style:text-properties officeooo:rsid="00271287"/>
    </style:style>
    <style:style style:name="T53" style:family="text">
      <style:text-properties officeooo:rsid="00289077"/>
    </style:style>
    <style:style style:name="T54" style:family="text">
      <style:text-properties officeooo:rsid="002913e7"/>
    </style:style>
    <style:style style:name="T55" style:family="text">
      <style:text-properties officeooo:rsid="002b0120"/>
    </style:style>
    <style:style style:name="T56" style:family="text">
      <style:text-properties officeooo:rsid="002c5d48"/>
    </style:style>
    <style:style style:name="T57" style:family="text">
      <style:text-properties officeooo:rsid="002e0357"/>
    </style:style>
    <style:style style:name="T58" style:family="text">
      <style:text-properties officeooo:rsid="002ef236"/>
    </style:style>
    <style:style style:name="T59" style:family="text">
      <style:text-properties officeooo:rsid="002fb517"/>
    </style:style>
    <style:style style:name="T60" style:family="text">
      <style:text-properties officeooo:rsid="0031722a"/>
    </style:style>
    <style:style style:name="T61" style:family="text">
      <style:text-properties officeooo:rsid="003190fc"/>
    </style:style>
    <style:style style:name="T62" style:family="text">
      <style:text-properties officeooo:rsid="0036436b"/>
    </style:style>
    <style:style style:name="T63" style:family="text">
      <style:text-properties officeooo:rsid="0038efa2"/>
    </style:style>
    <style:style style:name="T6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82" text:outline-level="1">Rozdział I </text:h>
      <text:h text:style-name="P59" text:outline-level="1">Postanowienia ogólne </text:h>
      <text:h text:style-name="P64" text:outline-level="1"/>
      <text:h text:style-name="P72" text:outline-level="1">§ 1</text:h>
      <text:h text:style-name="P69" text:outline-level="1">1. Przedszkole używa nazwy: Niepubliczne Przedszkole <text:span text:style-name="T63">Anglojęzyczne Chatka Małolatka</text:span></text:h>
      <text:h text:style-name="P65" text:outline-level="1">W dalszej treści niniejszego Statutu zwane jest „Przedszkolem”.</text:h>
      <text:h text:style-name="P65" text:outline-level="1"><text:span text:style-name="T61">2.</text:span>Przedszkole jest placówką niepubliczną.</text:h>
      <text:h text:style-name="P67" text:outline-level="1"><text:span text:style-name="T61">3. </text:span>Przedszkole prowadzi : <text:span text:style-name="T63">Elżbieta</text:span> Gogół zam. w Tychach przy ul. Batorego 23/32, zwan<text:span text:style-name="T48">y </text:span>w</text:h>
      <text:h text:style-name="P81" text:outline-level="1"><text:span text:style-name="T40">dalszej części Statutu </text:span><text:span text:style-name="T42">Organem </text:span><text:span text:style-name="T40">Prowadzącym Przedszkole </text:span><text:span text:style-name="T43">oraz </text:span><text:span text:style-name="T40">pełniąc</text:span><text:span text:style-name="T43">y</text:span><text:span text:style-name="T40"> funkcję Dyrektora</text:span></text:h>
      <text:h text:style-name="P81" text:outline-level="1"><text:span text:style-name="T44">P</text:span><text:span text:style-name="T40">rzedszkola, na podstawie </text:span><text:span text:style-name="T41">zaświadczenia o </text:span><text:span text:style-name="T40">wpis</text:span><text:span text:style-name="T41">ie </text:span><text:span text:style-name="T40">do ewidencji <text:s/></text:span><text:span text:style-name="T41">szkół i placówek niepublicznych </text:span></text:h>
      <text:h text:style-name="P81" text:outline-level="1"><text:span text:style-name="T41">miasta Tychy.</text:span></text:h>
      <text:h text:style-name="P61" text:outline-level="1"><text:span text:style-name="T15">4. Siedziba <text:s/>główna przedszkola mieści się pod adresem Kurpińskiego 8-10, 43-100 Tychy.</text:span></text:h>
      <text:h text:style-name="P61" text:outline-level="1"><text:span text:style-name="T5">Przedszkole prowadzi swoją działalność w Tychach w następujących miejscach:</text:span></text:h>
      <text:p text:style-name="P58"><text:span text:style-name="T64">ul. Kurpińskiego 8-10 oraz Sublańska 99.</text:span></text:p>
      <text:h text:style-name="P70" text:outline-level="1"/>
      <text:h text:style-name="P66" text:outline-level="1"/>
      <text:h text:style-name="P72" text:outline-level="1">§ 2</text:h>
      <text:h text:style-name="P66" text:outline-level="1"><text:span text:style-name="T58">1. </text:span>Nadzór pedagogiczny nad Przedszkolem sprawuje Kuratorium Oświaty w Katowicach.</text:h>
      <text:h text:style-name="P64" text:outline-level="1"/>
      <text:h text:style-name="P59" text:outline-level="1">Rozdział II</text:h>
      <text:h text:style-name="P59" text:outline-level="1">Cele i zadania Przedszkola</text:h>
      <text:h text:style-name="P64" text:outline-level="1"/>
      <text:h text:style-name="P77" text:outline-level="1"><text:span text:style-name="T18">§ 3</text:span> </text:h>
      <text:h text:style-name="P78" text:outline-level="1">Cele i zadania Przedszkola <text:s/></text:h>
      <text:h text:style-name="P60" text:outline-level="1"><text:span text:style-name="T7">1.</text:span><text:span text:style-name="T6">Przedszkole realizuje następujące cele i zadania wynikające z Ustawy oraz wydanych na jej </text:span></text:h>
      <text:h text:style-name="P71" text:outline-level="1">podstawie aktów wykonawczych, a w szczególności z podstawy programowej wychowania </text:h>
      <text:h text:style-name="P71" text:outline-level="1">przedszkolnego. </text:h>
      <text:h text:style-name="P60" text:outline-level="1"><text:span text:style-name="T7">2.</text:span><text:span text:style-name="T6">Głównymi celami działalności Przedszkola jest:</text:span></text:h>
      <text:h text:style-name="P71" text:outline-level="1"><text:span text:style-name="T27">a)</text:span> szeroko rozumiane dobro dziecka,</text:h>
      <text:h text:style-name="P71" text:outline-level="1"><text:span text:style-name="T25">b</text:span>) realizacja podstawy programowej przez dobrze wyszkoloną kadrę,</text:h>
      <text:h text:style-name="P60" text:outline-level="1"><text:span text:style-name="T17">c</text:span><text:span text:style-name="T6">) realizacja celów edukacyjnych oraz opiekuńczych w poszanowaniu praw dziecka.</text:span></text:h>
      <text:h text:style-name="P71" text:outline-level="1"><text:span text:style-name="T58">3. </text:span>Przedszkole: </text:h>
      <text:p text:style-name="P46"><text:span text:style-name="T52">a</text:span>) zapewnia opiekę, wychowanie i nauczanie w atmosferze akceptacji i bezpieczeństwa,</text:p>
      <text:p text:style-name="P50"><text:span text:style-name="T52">b</text:span>)zapewnia wszystkim dzieciom pełny rozwój umysłowy, moralno-społeczny,<text:line-break/>emocjonalny oraz fizyczny zgodnie z ich możliwościami i potrzebami<text:line-break/>psychofizycznymi w warunkach poszanowania godności osobistej, z wykorzystaniem własnej inicjatywy i aktywności dziecka, </text:p>
      <text:p text:style-name="P46"><text:span text:style-name="T52">c</text:span>) zapewnia organizację zajęć dodatkowych, z uwzględnieniem w szczególności potrzeb i możliwości rozwojowych dzieci, </text:p>
      <text:p text:style-name="P47"><text:span text:style-name="T52">d</text:span>) umożliwia dzieciom wychowanie w poczuciu przynależności narodowej; etnicznej; językowej,</text:p>
      <text:p text:style-name="P49"><text:span text:style-name="T52">e</text:span>) wspomaga indywidualny rozwój dziecka oraz współdziała z rodziną w przygotowaniu do <text:s text:c="3"/></text:p>
      <text:p text:style-name="P49">nauki w szkole, a w przypadku dzieci niepełnosprawnych uwzględnia stopień i rodzaj <text:s text:c="5"/>niepełnosprawności,</text:p>
      <text:p text:style-name="P49"><text:span text:style-name="T52">f</text:span>) udziela dzieciom pomocy psychologiczno-pedagogicznej, </text:p>
      <text:p text:style-name="P55">g) na wniosek rodzica/opiekuna prawnego prowadzi zajęcia wczesnego wspomagania rozwoju w oparciu o opinię o potrzebie wczesnego wspomagania rozwoju.</text:p>
      <text:p text:style-name="P49"><text:span text:style-name="T62">h</text:span>) konsekwentnie przestrzega praw dziecka oraz upowszechnia wiedzę o tych prawach, </text:p>
      <text:p text:style-name="P49"><text:span text:style-name="T62">i)</text:span>zapewnia wychowankom <text:s text:c="3"/>bezpieczne <text:s text:c="3"/>i <text:s text:c="3"/>higieniczne <text:s text:c="3"/>warunki <text:s text:c="7"/>nauki, <text:s text:c="4"/>wychowania <text:s text:c="2"/></text:p>
      <text:p text:style-name="P47"><text:span text:style-name="T39">i</text:span> opieki, </text:p>
      <text:p text:style-name="P49"><text:span text:style-name="T62">j</text:span>) zapewnia wychowankom prawo do właściwie zorganizowanego procesu opiekuńczo-<text:soft-page-break/>edukacyjnego uwzględniając zasady: zaspokajania potrzeb dziecka, aktywności i indywidualizacji.</text:p>
      <text:p text:style-name="P49"><text:span text:style-name="T58">4. </text:span>Przedszkole prowadzi działalność w zakresie dydaktyki, wychowania i opieki dzieci w wieku 3-6 lat. <text:span text:style-name="T39">D</text:span>opuszcza się możliwość przyjęcia do przedszkola dzieci, które ukończyły 2,5 roku.</text:p>
      <text:p text:style-name="P51"><text:span text:style-name="T58">5.</text:span>Praca wychowawczo-dydaktyczna prowadzona jest na podstawie programu wychowania przedszkolnego, uwzględniającego całość podstawy programowej wychowania przedszkolnego i dopuszczonego przez wicedyrektora przedszkola. Dopuszczenie programu do użytku odbywa się na podstawie procedury wskazanej przez wicedyrektora.</text:p>
      <text:p text:style-name="P49"><text:span text:style-name="T58">6.P</text:span>rzedszkole umożliwia wychowankom <text:s/>podtrzymanie poczucia tożsamości narodowej etnicznej, językowej i religijnej poprzez organizowanie uroczystości przedszkolnych i narodowych, eksponowanie i szanowanie symboli narodowych w pomieszczeniach przedszkolnych oraz organizowanie spotkań, wyjść, wyjazdów, wycieczek w miarę możliwości organizacyjnych. </text:p>
      <text:p text:style-name="P24"/>
      <text:p text:style-name="P7"/>
      <text:p text:style-name="P7"/>
      <text:h text:style-name="P73" text:outline-level="1">§ 4 </text:h>
      <text:h text:style-name="P77" text:outline-level="1">Cel wychowania przedszkolnego i zadania Przedszkola w zakresie wychowania przedszkolnego </text:h>
      <text:p text:style-name="P46">1. Celem wychowania przedszkolnego, zgodnie z podstawą programową, jest wsparcie całościowego rozwoju dziecka. Wsparcie to realizowane jest przez proces opieki, wychowania i nauczania -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p>
      <text:p text:style-name="P46">2. Dla realizacji celu wychowania przedszkolnego Przedszkole realizuje następujące zadania:</text:p>
      <text:p text:style-name="P46"><text:span text:style-name="T26">a</text:span>) wspieranie wielokierunkowej aktywności dziecka poprzez organizację warunków sprzyjających nabywaniu doświadczeń w fizycznym, emocjonalnym, społecznym i poznawczym obszarze jego rozwoju,</text:p>
      <text:p text:style-name="P48"><text:span text:style-name="T26">b</text:span>) tworzenie warunków umożliwiających dzieciom swobodny rozwój, zabawę i odpoczynek w <text:s text:c="3"/></text:p>
      <text:p text:style-name="P49"><text:s text:c="6"/>poczuciu bezpieczeństwa,</text:p>
      <text:p text:style-name="P49"><text:span text:style-name="T26">c</text:span>) wspieranie aktywności dziecka podnoszącej poziom integracji sensorycznej i umiejętności korzystania z rozwijających się procesów poznawczych,</text:p>
      <text:p text:style-name="P46"><text:span text:style-name="T26">d</text:span>) zapewnienie prawidłowej organizacji warunków sprzyjających nabywaniu przez dzieci doświadczeń, które umożliwią im ciągłość procesów adaptacji oraz pomoc dzieciom rozwijającym się w sposób nieharmonijny, wolniejszy lub przyspieszony,</text:p>
      <text:p text:style-name="P46"><text:span text:style-name="T53">e</text:span>) <text:s/>wspieranie samodzielnej dziecięcej eksploracji świata, dobór treści adekwatnych do poziomu rozwoju dziecka, jego możliwości percepcyjnych, wyobrażeń i rozumowania, z poszanowaniem indywidualnych potrzeb i zainteresowań,</text:p>
      <text:p text:style-name="P46"><text:span text:style-name="T53">f</text:span>) wzmacnianie poczucia wartości, indywidualność, oryginalność dziecka oraz potrzeby tworzenia relacji osobowych i uczestnictwa w grupie,</text:p>
      <text:p text:style-name="P46"><text:span text:style-name="T53">g</text:span>) <text:s/>tworzenie sytuacji sprzyjających rozwojowi nawyków i zachowań prowadzących do samodzielności, dbania o zdrowie, sprawność ruchową i bezpieczeństwo, w tym bezpieczeństwo w ruchu drogowym,</text:p>
      <text:p text:style-name="P46"><text:span text:style-name="T53">h</text:span>) 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,</text:p>
      <text:p text:style-name="P46"><text:span text:style-name="T53">i</text:span>) tworzenie sytuacji edukacyjnych budujących wrażliwość dziecka, w tym wrażliwość estetyczną, w odniesieniu do wielu sfer aktywności człowieka: mowy, zachowania, ruchu, środowiska, ubioru, muzyki, tańca, śpiewu, teatru, plastyki,</text:p>
      <text:p text:style-name="P46"><text:span text:style-name="T53">j</text:span>) tworzenie warunków pozwalających na bezpieczną, samodzielną eksplorację otaczającej dziecko przyrody, stymulujących rozwój wrażliwości i umożliwiających poznanie wartości oraz norm <text:soft-page-break/>odnoszących się do środowiska przyrodniczego, adekwatnych do etapu rozwoju dziecka, </text:p>
      <text:p text:style-name="P46"><text:span text:style-name="T53">k</text:span>) tworzenie warunków umożliwiających bezpieczną, samodzielną eksplorację elementów techniki w otoczeniu, konstruowania, majsterkowania, planowania i podejmowania intencjonalnego działania, prezentowania wytworów swojej pracy,</text:p>
      <text:p text:style-name="P46"><text:span text:style-name="T53">l</text:span>) współdziałanie z rodzicami, różnymi środowiskami, organizacjami i instytucjami, uznanymi przez rodziców za źródło istotnych wartości, na rzecz tworzenia warunków umożliwiających rozwój tożsamości dziecka,</text:p>
      <text:p text:style-name="P46"><text:span text:style-name="T53">m</text:span>)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,</text:p>
      <text:p text:style-name="P46"><text:span text:style-name="T53">n</text:span>) systematyczne uzupełnianie, za zgodą rodziców, realizowanych treści wychowawczych o nowe zagadnienia, wynikające z pojawienia się w otoczeniu dziecka zmian i zjawisk istotnych dla jego bezpieczeństwa i harmonijnego rozwoju,</text:p>
      <text:p text:style-name="P46"><text:span text:style-name="T53">o</text:span>) systematyczne wspieranie rozwoju mechanizmów uczenia się dziecka, prowadzące do osiągnięcia przez nie poziomu umożliwiającego podjęcie nauki w szkole,</text:p>
      <text:p text:style-name="P46"><text:span text:style-name="T53">p</text:span>) organizowanie zajęć - zgodnie z potrzebami - umożliwiających dziecku poznawanie kultury i języka mniejszości narodowej lub etnicznej,</text:p>
      <text:p text:style-name="P46"><text:span text:style-name="T53">q</text:span>) tworzenie sytuacji edukacyjnych sprzyjających budowaniu zainteresowania dziecka językiem obcym nowożytnym, chęci poznawania innych kultur.</text:p>
      <text:p text:style-name="P9"/>
      <text:h text:style-name="P77" text:outline-level="1"><text:span text:style-name="T18">§ 5 </text:span><text:s/></text:h>
      <text:h text:style-name="P77" text:outline-level="1">Zadania Przedszkola </text:h>
      <text:p text:style-name="P7">1. Zadaniem Przedszkola jest:</text:p>
      <text:p text:style-name="P7"><text:span text:style-name="T53">a</text:span>) zorganizowanie opieki dzieciom w wieku 3-6 lat oraz zapewnienie im edukacji zgodnej z obowiązującą podstawą programową oraz innymi przepisami prawa,</text:p>
      <text:p text:style-name="P7"><text:span text:style-name="T53">b</text:span>) rozwijanie potencjału i zainteresowań dzieci <text:s/>a także wychowanie w ścisłym kontakcie i współpracy z ich rodzicami,</text:p>
      <text:p text:style-name="P7"><text:span text:style-name="T53">c</text:span>) zapewnienie bezpieczeństwa zarówno jak w budynku przedszkola jak i poza nim,</text:p>
      <text:p text:style-name="P7"><text:span text:style-name="T53">d</text:span>) dostosowanie poziomu zajęć kierowanych i niekierowanym w tym szczególnie gier i zabaw, w taki sposób, aby każde dziecko osiągało sukcesy na miarę swoich możliwości i rozwijało się zgodnie ze swoim potencjałem,</text:p>
      <text:p text:style-name="P7"><text:span text:style-name="T53">e</text:span>) przekazywanie dzieciom fundamentalnych zasad i norm społecznych uznanych przez rodziców za istotne w wychowywaniu dzieci, </text:p>
      <text:p text:style-name="P7"><text:span text:style-name="T53">f</text:span>) budowanie tożsamości narodowej i postaw patriotycznych, </text:p>
      <text:p text:style-name="P7"><text:span text:style-name="T53">g</text:span>) wychowanie w duchu tolerancji i szacunku dla każdego człowieka oraz siebie samego,</text:p>
      <text:p text:style-name="P7"><text:span text:style-name="T53">h</text:span>) systematyczna diagnoza potrzeb edukacyjnych i wychowawczych dzieci,</text:p>
      <text:p text:style-name="P7"><text:span text:style-name="T53">i</text:span>) kształtowanie pewności siebie, samoświadomości i konsekwencji w działaniu,</text:p>
      <text:p text:style-name="P7"><text:span text:style-name="T53">j</text:span>) rozpoznawanie barier utrudniających dzieciom funkcjonowanie i rozwój a także możliwości i potrzeb indywidualnych dzieci, </text:p>
      <text:p text:style-name="P7"><text:span text:style-name="T53">k</text:span>) przygotowanie dzieci do podjęcia nauki w szkole – osiągniecie odpowiedniego poziomu gotowości do podjęcia nauki w szkole,</text:p>
      <text:p text:style-name="P7"><text:span text:style-name="T53">l</text:span>) organizowanie pomocy psychologiczno-pedagogicznej, w tym również opieki logopedycznej,</text:p>
      <text:p text:style-name="P6"><text:span text:style-name="T26">m</text:span><text:span text:style-name="T19">) </text:span>organizowanie różnorodnych działań we współpracy ze środowiskiem lokalnym oraz innymi <text:s text:c="2"/>podmiotami w celu doskonalenia jakości procesów edukacyjnych, wychowawczych, <text:s text:c="2"/>opiekuńczych oraz wzajemnego rozwoju,</text:p>
      <text:p text:style-name="P6"><text:span text:style-name="T53">n</text:span>) wspieranie rodziców oraz nauczycieli w zakresie rozwiązywania problemów wychowawczych a w przypadku nauczycieli doskonalenia jakości udzielanej pomocy psychologiczno pedagogicznej,</text:p>
      <text:p text:style-name="P6">2. Szczegółowe zadania Przedszkola i sposób ich realizacji ustalany jest w planie rocznym przedszkola i w miesięcznych planach pracy poszczególnych oddziałów przedszkolnych oraz w <text:soft-page-break/>planie nadzoru pedagogicznego na dany rok szkolny. </text:p>
      <text:h text:style-name="P59" text:outline-level="1"/>
      <text:h text:style-name="P59" text:outline-level="1"/>
      <text:h text:style-name="P73" text:outline-level="1">§ 6 </text:h>
      <text:h text:style-name="P77" text:outline-level="1">Cele, zadania i formy realizacji w zakresie Pomocy Psychologiczno-Pedagogiczne</text:h>
      <text:p text:style-name="P8"><text:span text:style-name="T6">1. </text:span><text:span text:style-name="T18">Przedszkole w zakresie pomocy psychologiczno-pedagogicznej udziela <text:s/>wychowankom uczęszczającym do <text:s/>Przedszkola, ich rodzicom oraz nauczycielom pomocy psychologiczno-pedagogicznej i organizuje tę pomoc.</text:span></text:p>
      <text:p text:style-name="P2">2. Za organizację pomocy psychologiczno-pedagogicznej odpowiada Dyrektor oraz Wicedyrektor. </text:p>
      <text:p text:style-name="P3">3. Pomoc psychologiczno-pedagogiczna udzielana wychowankowi w Przedszkolu <text:s/>polega na rozpoznawaniu i zaspokajaniu indywidualnych potrzeb rozwojowych i edukacyjnych wychowanka oraz rozpoznawaniu indywidualnych możliwości psychofizycznych wychowanka i czynników środowiskowych wpływających na jego funkcjonowanie w Przedszkolu, w celu wspierania potencjału rozwojowego wychowanka i stwarzania warunków do jego aktywnego i pełnego uczestnictwa w życiu przedszkola oraz w środowisku społecznym.</text:p>
      <text:p text:style-name="P3">4. <text:s/>W Przedszkolu <text:s/>pomoc psychologiczno-pedagogiczna jest udzielana w trakcie bieżącej pracy z uczniem oraz przez zintegrowane działania nauczycieli i specjalistów, a także w formie:</text:p>
      <text:p text:style-name="P3"><text:span text:style-name="T53">a</text:span>) zajęć rozwijających uzdolnienia;</text:p>
      <text:p text:style-name="P3"><text:span text:style-name="T53">b</text:span>) zajęć specjalistycznych: korekcyjno-kompensacyjnych, logopedycznych, rozwijających kompetencje emocjonalno-społeczne oraz innych zajęć o charakterze terapeutycznym;</text:p>
      <text:p text:style-name="P3"><text:span text:style-name="T53">c</text:span>) zindywidualizowanej ścieżki realizacji obowiązkowego rocznego przygotowania przedszkolnego;</text:p>
      <text:p text:style-name="P3"><text:span text:style-name="T53">d</text:span>) porad i konsultacji.</text:p>
      <text:p text:style-name="P3">5. Wszystkie formy pomocy p-p organizuje się z zachowaniem przepisów szczegółowych dotyczących zasad organizacji i udzielania pomocy p-p w tym również liczby dzieci na poszczególnych formach zajęć oraz kwalifikacji nauczycieli, którym powierza się prowadzenie danych zajęć.</text:p>
      <text:p text:style-name="P52">6. Zajęcia z zakresu pomocy p-p trwają 45 minut, z tym, że w przypadku konieczności skrócenia czasu zajęć nauczyciel lub specjalista odpowiada za realizację pełnej tygodniowej liczby godzin przyznanych dla ucznia lub grupy uczniów, </text:p>
      <text:p text:style-name="P52">7. Wszystkie zajęcia w zakresie przyznanych dziecku form pomocy p-p dokumentuje się w sposób wynikający z przepisów szczegółowych wydanych na podstawie Ustawy Prawo Oświatowe, </text:p>
      <text:p text:style-name="P52">8. W związku z potrzebą objęcia dziecka pomocą p-p z inicjatywą może wystąpić : </text:p>
      <text:p text:style-name="P52"><text:span text:style-name="T53">a</text:span>) rodzic dziecka,</text:p>
      <text:p text:style-name="P52"><text:span text:style-name="T53">b</text:span>) dyrektor,</text:p>
      <text:p text:style-name="P52"><text:span text:style-name="T53">c</text:span>) wicedyrektor,</text:p>
      <text:p text:style-name="P52"><text:span text:style-name="T53">d</text:span>) nauczyciel, specjalista, prowadzących zajęcia z dzieckiem;</text:p>
      <text:p text:style-name="P52"><text:span text:style-name="T53">e</text:span>) poradnia;</text:p>
      <text:p text:style-name="P52"><text:span text:style-name="T53">f</text:span>) asystent edukacji romskiej;</text:p>
      <text:p text:style-name="P52"><text:span text:style-name="T53">g</text:span>) pomoc nauczyciela;</text:p>
      <text:p text:style-name="P52"><text:span text:style-name="T53">h</text:span>) asystent nauczyciela lub osoby, o której mowa w art. 15 ust. 2 ustawy z dnia 14 grudnia 2016 r. – Prawo oświatowe, </text:p>
      <text:p text:style-name="P52"><text:span text:style-name="T53">i</text:span>) pracownik socjalny,</text:p>
      <text:p text:style-name="P52"><text:span text:style-name="T53">j</text:span>) asystent rodziny;</text:p>
      <text:p text:style-name="P53"><text:span text:style-name="T53">k</text:span>) kurator sądowy.<text:span text:style-name="T19"> </text:span></text:p>
      <text:p text:style-name="P53"><text:span text:style-name="T26">l</text:span>) organizacja pozarządowa lub instytucja działająca na rzecz rodziny i dzieci,</text:p>
      <text:p text:style-name="P6"><text:span text:style-name="T18">9. Pomocy p-p w przedszkolu </text:span><text:span text:style-name="T6">udzielają dzieciom</text:span><text:span text:style-name="T2"> </text:span><text:span text:style-name="T18">nauczyciele oraz specjaliści wykonujący w Przedszkolu zadania z zakresu pomocy p-p, w szczególności psycholodzy, pedagodzy, logopedzi i <text:s/>terapeuci pedagogiczni (zwani specjalistami), którzy tworzą zespół lub zespoły do spraw pomocy-psychologiczno-pedagogicznej powoływane przez dyrektora placówki, na czas określony lub </text:span><text:soft-page-break/><text:span text:style-name="T18">nieokreślony,</text:span></text:p>
      <text:p text:style-name="P3">10. Zespoły o których mowa w pkt 9 odpowiadają za prowadzenie dokumentacji dotyczącej udzielanej pomocy p-p wynikającej z obowiązujących przepisów prawa oraz innych potrzeb uznanych przez zespół za istotne, </text:p>
      <text:p text:style-name="P3">11. Zespoły spotykają się systematycznie zgodnie z potrzebami dzieci wynikającymi w szczególności z sytuacji wskazanych w przepisach szczegółowych lub z wniosków dotyczących przebiegu i efektywności udzielanej pomocy psychologiczno-pedagogicznej,</text:p>
      <text:p text:style-name="P3">12. W szczególnych przypadkach zespoły zbierają się na wniosek lub z inicjatywy podmiotu/podmiotów z którymi współpracują w zakresie udzielania pomocy p-p. </text:p>
      <text:p text:style-name="P6"><text:span text:style-name="T18">13. Pomoc p-p jest </text:span><text:span text:style-name="T6">organizowana i udzielana we współpracy z:</text:span></text:p>
      <text:p text:style-name="P15"><text:span text:style-name="T53">a</text:span>) rodzicami dziecka;</text:p>
      <text:p text:style-name="P3"><text:span text:style-name="T53">b</text:span>) poradniami Psychologiczno-Pedagogicznymi;</text:p>
      <text:p text:style-name="P3"><text:span text:style-name="T53">c</text:span>) placówkami doskonalenia nauczycieli;</text:p>
      <text:p text:style-name="P3"><text:span text:style-name="T53">d</text:span>) innymi przedszkolami, szkołami i placówkami;</text:p>
      <text:p text:style-name="P3"><text:span text:style-name="T53">e</text:span>) organizacjami pozarządowymi oraz innymi działającymi na rzecz rodziny, dzieci i młodzieży.</text:p>
      <text:h text:style-name="P83" text:outline-level="1"/>
      <text:h text:style-name="P84" text:outline-level="1">§ <text:span text:style-name="T48">7</text:span> </text:h>
      <text:h text:style-name="P84" text:outline-level="1">Cele, zadania i formy realizacji w zakresie <text:s text:c="2"/>opieki nad dziećmi niepełnosprawnymi <text:s text:c="71"/></text:h>
      <text:p text:style-name="P9"/>
      <text:p text:style-name="P3">1. Przedszkole organizuje wychowanie i opiekę dla dzieci posiadających orzeczenie o potrzebie kształcenia specjalnego: </text:p>
      <text:p text:style-name="P3"><text:span text:style-name="T53">a</text:span>) niepełnosprawnych: niesłyszących, słabosłyszących, niewidomych, słabowidzących, z niepełnosprawnością ruchową, w tym z afazją, z niepełnosprawnością intelektualną w stopniu lekkim, umiarkowanym lub znacznym, z autyzmem, w tym z zespołem Aspergera, i z niepełnosprawnościami sprzężonymi, </text:p>
      <text:p text:style-name="P5"><text:span text:style-name="T53">b</text:span>) zagrożonych niedostosowaniem społecznym. <text:line-break/><text:span text:style-name="T53">c</text:span>) wymagających stosowania specjalnej organizacji nauki i metod pracy.</text:p>
      <text:p text:style-name="P3">2. Wychowanie i opiekę dla wychowanków <text:s/>niepełnosprawnych w Przedszkolu organizuje się w integracji z wychowankami pełnosprawnymi w Przedszkolu.</text:p>
      <text:p text:style-name="P14"><text:span text:style-name="T28">3.</text:span><text:span text:style-name="T3"> </text:span><text:span text:style-name="T28">Przedszkole zapewnia: <text:s/></text:span></text:p>
      <text:p text:style-name="P5"><text:span text:style-name="T53">a</text:span>) realizację zaleceń zawartych w orzeczeniu o potrzebie kształcenia specjalnego;</text:p>
      <text:p text:style-name="P3"><text:span text:style-name="T53">b</text:span>) warunki do nauki, sprzęt specjalistyczny i środki dydaktyczne, odpowiednie ze względu na indywidualne potrzeby rozwojowe i edukacyjne oraz możliwości psychofizyczne wychowanków;</text:p>
      <text:p text:style-name="P3"><text:span text:style-name="T53">c</text:span>) zajęcia specjalistyczne, o których mowa w przepisach wydanych na podstawie art. 47 ust. 1 pkt 5 Ustawy;</text:p>
      <text:p text:style-name="P3"><text:span text:style-name="T53">d</text:span>) inne zajęcia odpowiednie ze względu na indywidualne potrzeby rozwojowe i edukacyjne oraz możliwości psychofizyczne wychowanków, w szczególności zajęcia rewalidacyjne, resocjalizacyjne i socjoterapeutyczne;</text:p>
      <text:p text:style-name="P3"><text:span text:style-name="T53">e</text:span>) integrację wychowanków ze środowiskiem rówieśniczym, w tym z wychowankami <text:s/>pełnosprawnymi;</text:p>
      <text:p text:style-name="P5"><text:span text:style-name="T53">f</text:span>) przygotowanie wychowanków do samodzielności w życiu dorosłym.</text:p>
      <text:p text:style-name="P16">4. Pozostałe działania Przedszkola w zakresie kształcenia, opieki i wychowania dotyczącego dzieci niepełnosprawnych realizowane są zgodnie z obowiązującymi przepisami szczegółowymi wydanymi na podstawie Ustawy. </text:p>
      <text:p text:style-name="P26"/>
      <text:h text:style-name="P73" text:outline-level="1">§ 8 <text:s/></text:h>
      <text:h text:style-name="P77" text:outline-level="1">Sposoby i warunki realizacji celów i zadań</text:h>
      <text:p text:style-name="P5"/>
      <text:p text:style-name="P5">Przedszkole realizuje cele i zadania poprzez zapewnienie następujących warunków:</text:p>
      <text:p text:style-name="P6">1. <text:span text:style-name="T53">P</text:span>rowadzenie pracy opiekuńczo – wychowawczej i dydaktycznej w oparciu o pełną znajomość <text:soft-page-break/>dziecka i jego środowiska rodzinnego, w ramach określonych obszarów edukacyjnych zawartych w podstawie programowej wychowania przedszkolnego, zgodnie ze współczesną wiedzą pedagogiczną,</text:p>
      <text:p text:style-name="P6">2. <text:span text:style-name="T53">T</text:span>worzenie warunków wspomagających rozwój dzieci, ich zdolności i zainteresowań,</text:p>
      <text:p text:style-name="P6">3. <text:span text:style-name="T53">S</text:span>prawowanie opieki nad dziećmi powierzone jest nauczycielkom, które odpowiadają za bezpieczeństwo dzieci w czasie zajęć w Przedszkolu i w czasie zajęć organizowanych poza przedszkolem.</text:p>
      <text:p text:style-name="P13"><text:span text:style-name="T28">4. </text:span><text:span text:style-name="T32">Z</text:span><text:span text:style-name="T9">apewnianie:</text:span></text:p>
      <text:p text:style-name="P13"><text:span text:style-name="T10">a</text:span><text:span text:style-name="T9">) </text:span><text:span text:style-name="T28">realizację zaleceń zawartych w orzeczeniu o potrzebie kształcenia specjalnego; </text:span></text:p>
      <text:p text:style-name="P13"><text:span text:style-name="T32">b</text:span><text:span text:style-name="T28">) warunków do nauki, sprzęt specjalistyczny i środki dydaktyczne, odpowiednie ze względu na indywidualne potrzeby rozwojowe i edukacyjne oraz możliwości psychofizyczne dzieci,</text:span></text:p>
      <text:p text:style-name="P6"><text:span text:style-name="T53">c</text:span>) zajęcia specjalistyczne, o których mowa w przepisach wydanych na podstawie art. 47 ust. 1 pkt 5 ustawy z dnia 14 grudnia 2016 r. Prawo Oświatowe Ustawy,</text:p>
      <text:p text:style-name="P6"><text:span text:style-name="T53">d</text:span>) inne zajęcia odpowiednie ze względu na indywidualne potrzeby rozwojowe i edukacyjne oraz możliwości psychofizyczne dzieci, w szczególności zajęcia rewalidacyjne,</text:p>
      <text:p text:style-name="P6"><text:span text:style-name="T53">e</text:span>) integrację dzieci ze środowiskiem rówieśniczym, w tym z dziećmi pełnosprawnymi; </text:p>
      <text:p text:style-name="P6"><text:span text:style-name="T53">f</text:span>) przygotowanie dzieci do samodzielności na kolejnych etapach edukacji,</text:p>
      <text:p text:style-name="P13"><text:span text:style-name="T32">g</text:span><text:span text:style-name="T28">) wczesnego wspomagania rozwoju dziecka, </text:span></text:p>
      <text:p text:style-name="P6">5.<text:span text:style-name="T53">O</text:span>rganizowanie zajęć wspierających rozwój dziecka. Wykorzystywanie do tego każdej sytuacji i moment pobytu dziecka w przedszkolu, czyli tzw. zajęcia kierowane i niekierowane. </text:p>
      <text:p text:style-name="P6">6. <text:span text:style-name="T53">O</text:span>dpowiednia organizacja i planowanie - wszystkie doświadczenia dzieci płynące z organizacji pracy Przedszkola są efektem <text:s/>realizacji programu wychowania przedszkolnego; prowadzenie zajęć <text:s/>kierowanych ale również zapewniania czasu na spokojne spożywanie posiłków, czasu przeznaczonego na odpoczynek i zapewnienie odpowiedniego charakteru tego odpoczynku, zapewnienie uroczystości przedszkolnych, wycieczek, jak również zajęć w zakresie i ubierania, rozbierania oraz innych czynności samoobsługowych; bardzo ważny nacisk kładziony <text:s/>jest na samodzielną zabawę;</text:p>
      <text:p text:style-name="P6">7.<text:span text:style-name="T53">P</text:span>oszanowanie typowych dla tego okresu potrzeb rozwojowych, których spełnieniem powinna stać się dobrze zorganizowana zabawa, zarówno w budynku Przedszkola, jak i na świeżym powietrzu;</text:p>
      <text:p text:style-name="P6">8. <text:span text:style-name="T53">N</text:span>aturalna zabawa dzieci wiąże się w Przedszkolu z doskonaleniem motoryki i zaspokojeniem potrzeby ruchu, dlatego organizacja zajęć na świeżym powietrzu jest elementem codziennej pracy z dzieckiem w każdej grupie wiekowej; sytuacje wyjątkowe stanowią warunki pogodowe w tym szczególnie zanieczyszczenie powietrza, które mogą mieć negatywny wpływ na zdrowie dziecka;</text:p>
      <text:p text:style-name="P6">9. <text:span text:style-name="T53">N</text:span>auczyciele, organizując zajęcia kierowane, biorą pod uwagę możliwości dzieci, ich oczekiwania poznawcze i potrzeby wyrażania swoich stanów emocjonalnych, komunikacji oraz chęci zabawy; nauczyciele wykorzystują każdą naturalnie pojawiającą się sytuację edukacyjną prowadzącą do osiągnięcia dojrzałości szkolnej;</text:p>
      <text:p text:style-name="P6">10. <text:span text:style-name="T53">P</text:span>oprzez zabawę dzieci w Przedszkolu poznają alfabet liter drukowanych; zabawa jest najczęściej występującym rozwiązaniem metodycznym, które ma sprzyjać rozwojowi aktywności poznawczej dzieci;</text:p>
      <text:p text:style-name="P6">11. <text:span text:style-name="T53">W</text:span> Przedszkolu kładzie się szczególny nacisk na rozwijanie napięcia mięśniowego, ćwiczeń planowania ruchu przy kreśleniu znaków o charakterze literopodobnym, ćwiczeń czytania liniatury, wodzenia po śladzie i zapisu wybranego znaku graficznego; </text:p>
      <text:p text:style-name="P6">12. <text:span text:style-name="T53">W</text:span> trakcie wychowania przedszkolnego dziecko może ale nie musi się uczyć czynności złożonych z udziałem całej grupy, lecz przygotowuje się do nauki czytania i pisania oraz uczestniczy w procesie alfabetyzacji;</text:p>
      <text:p text:style-name="P6">13. <text:span text:style-name="T53">N</text:span>auczyciele diagnozują, rozpoznają potrzeby i możliwości psychofizyczne, czynniki <text:s/>środowiskowe, obserwują dzieci i twórczo organizują przestrzeń ich rozwoju, włączając do zabaw i doświadczeń przedszkolnych potencjał tkwiący w dzieciach oraz ich zaciekawienie elementami otoczenia; jak również zaspokajając z czasie zajęć i w ramach odrębnych form zindywidualizowane <text:soft-page-break/>potrzeby dzieci;</text:p>
      <text:p text:style-name="P6">14. Przedszkole jest również miejscem, w którym dziecko otrzymuje pomoc w zrozumieniu szybko zmieniającego się otoczenia; dodatkowo Przedszkole jest miejscem wspierającym procesy adaptacyjne dziecka do nowych warunków zaistniałych w jego życiu, otoczeniu; </text:p>
      <text:p text:style-name="P6">15. <text:span text:style-name="T53">O</text:span>rganizacja zabawy, nauki i wypoczynku w Przedszkolu oparta jest na rytmie dnia, czyli powtarzających się systematycznie fazach, które pozwalają dziecku na stopniowe zrozumienie pojęcia czasu i organizacji oraz dają poczucie bezpieczeństwa i spokoju, zapewniając mu zdrowy rozwój;</text:p>
      <text:p text:style-name="P6">16. <text:span text:style-name="T53">P</text:span>obyt dzieci w Przedszkolu jest czasem wypełnionym zabawą, która pod okiem specjalistów tworzy pole doświadczeń rozwojowych budujących dojrzałość szkolną; </text:p>
      <text:p text:style-name="P6">17. <text:span text:style-name="T53">N</text:span>auczyciele zwracają uwagę na konieczność tworzenia stosownych nawyków ruchowych u dzieci, które będą niezbędne, aby rozpocząć naukę w szkole, a także na rolę poznawania</text:p>
      <text:p text:style-name="P6"><text:span text:style-name="T45">w</text:span>ielozmysłowego;</text:p>
      <text:p text:style-name="P6">1<text:span text:style-name="T46">8</text:span>. <text:span text:style-name="T53">N</text:span>auczyciele systematycznie informują rodziców o postępach w rozwoju ich dziecka w sposób uzgodniony z rodzicami i Dyrektorem przedszkola;</text:p>
      <text:p text:style-name="P6"><text:span text:style-name="T46">19</text:span>. <text:span text:style-name="T53">N</text:span>auczyciele zachęcają rodziców a rodzice aktywnie się włączają do współpracy w realizacji programu wychowania przedszkolnego;</text:p>
      <text:p text:style-name="P6">2<text:span text:style-name="T46">0</text:span>.<text:span text:style-name="T53">N</text:span>auczyciele opracowują diagnozę dojrzałości szkolnej dla tych dzieci, które w danym roku mają rozpocząć naukę w szkole – rozumianą jako analizę gotowości dziecka do podjęcia nauki w szkole wynikającą z prowadzonych przez nauczycieli obserwacji;</text:p>
      <text:p text:style-name="P6">2<text:span text:style-name="T46">1</text:span>. <text:span text:style-name="T53">P</text:span>rzygotowanie dzieci do posługiwania się językiem obcym nowożytnym powinno jest włączone w różne działania realizowane w ramach programu wychowania przedszkolnego i odbywa się przede wszystkim w formie zabawy;</text:p>
      <text:p text:style-name="P13"><text:span text:style-name="T28">2</text:span><text:span text:style-name="T29">2</text:span><text:span text:style-name="T28">. Przedszkole tworzy <text:s/>warunki umożliwiające dzieciom osłuchanie się z językiem obcym w różnych sytuacjach życia codziennego, m.in. poprzez kierowanie do dzieci bardzo prostych poleceń w języku obcym w toku różnych zajęć i zabaw, wspólną lekturę książek dla dzieci w języku obcym, włączanie do zajęć rymowanek, prostych wierszyków, piosenek oraz materiałów audiowizualnych w języku obcym; nauczyciel prowadzący zajęcia z dziećmi wykorzystuje naturalne sytuacje wynikające ze swobodnej zabawy dzieci, aby powtórzyć lub zastosować w dalszej</text:span><text:span text:style-name="T35"> </text:span><text:span text:style-name="T28">zabawie poznane przez dzieci słowa lub zwroty;</text:span></text:p>
      <text:p text:style-name="P13"><text:span text:style-name="T28">2</text:span><text:span text:style-name="T29">3</text:span><text:span text:style-name="T28">.</text:span><text:span text:style-name="T32">D</text:span><text:span text:style-name="T28">okonując wyboru języka obcego nowożytnego, do posługiwania się którym będą</text:span></text:p>
      <text:p text:style-name="P13"><text:span text:style-name="T20"><text:s/></text:span><text:span text:style-name="T28">przygotowywane dzieci uczęszczające do przedszkola przedszkolnego, brane jest pod uwagę, jaki język obcy nowożytny jest nauczany w szkołach podstawowych na terenie danej gminy.</text:span></text:p>
      <text:p text:style-name="P6">2<text:span text:style-name="T46">4</text:span>.<text:span text:style-name="T53">Za</text:span>gospodarowanie aranżacji przestrzeni wpływa na aktywność wychowanków, dlatego Przedszkole zagospodarowuje ją w sposób, który pozwoli dzieciom na podejmowanie różnorodnych form działania m.in. poprzez zorganizowanie stałych i czasowych kącików</text:p>
      <text:p text:style-name="P6">zainteresowań; jako stałe przyjmuje się kąciki: czytelniczy, konstrukcyjny, artystyczny,</text:p>
      <text:p text:style-name="P6">przyrodniczy; jako czasowe przyjmuje się kąciki związane z realizowaną tematyką, </text:p>
      <text:p text:style-name="P6">świętami okolicznościowymi, specyfiką pracy Przedszkola lub decyzjami zespołów nauczycieli;</text:p>
      <text:p text:style-name="P13"><text:span text:style-name="T28">2</text:span><text:span text:style-name="T29">5</text:span><text:span text:style-name="T28">. </text:span><text:span text:style-name="T32">D</text:span><text:span text:style-name="T28">odatkowymi elementem przestrzeni są także zabawki i pomoce dydaktyczne wykorzystywane w motywowaniu dzieci do podejmowania samodzielnego działania, odkrywania zjawisk</text:span><text:span text:style-name="T35"> </text:span><text:span text:style-name="T28">oraz zachodzących procesów, utrwalania zdobytej wiedzy i umiejętności, inspirowania do prowadzenia własnych eksperymentów; <text:s/>każde dziecko ma <text:s/>możliwość korzystania z nich bez nieuzasadnionych ograniczeń czasowych;</text:span></text:p>
      <text:p text:style-name="P13"><text:span text:style-name="T28">2</text:span><text:span text:style-name="T29">6</text:span><text:span text:style-name="T28">. </text:span><text:span text:style-name="T32">D</text:span><text:span text:style-name="T28">odatkowymi elementem przestrzeni w Przedszkolu są odpowiednio wyposażone miejsca</text:span><text:span text:style-name="T35"> </text:span><text:span text:style-name="T28">przeznaczone na odpoczynek dzieci (leżak, materac, mata, poduszka), jak również </text:span></text:p>
      <text:p text:style-name="P6">elementy wyposażenia odpowiednie dla dzieci o specjalnych potrzebach edukacyjnych – jeśli zajdzie taka konieczność; </text:p>
      <text:p text:style-name="P6">2<text:span text:style-name="T46">7</text:span>. <text:span text:style-name="T53">E</text:span>stetyczna aranżacja wnętrz Przedszkola umożliwia celebrowanie posiłków (kulturalne, spokojne ich spożywanie połączone z nauką posługiwania się sztućcami), a także możliwość </text:p>
      <text:p text:style-name="P6"><text:soft-page-break/>wybierania potraw przez dzieci (walory odżywcze i zdrowotne produktów), a nawet ich </text:p>
      <text:p text:style-name="P6">komponowania;</text:p>
      <text:p text:style-name="P6">2<text:span text:style-name="T46">8</text:span>. <text:span text:style-name="T53">A</text:span>ranżacja wnętrz umożliwia dzieciom podejmowanie prac porządkowych np. po i przed </text:p>
      <text:p text:style-name="P6">posiłkami, po zakończonej zabawie, przed wyjściem na spacer;</text:p>
      <text:p text:style-name="P6"><text:span text:style-name="T46">29</text:span>. <text:span text:style-name="T53">W</text:span>spółpraca z rodzicami oraz innymi podmiotami m.in. w środowisku lokalnym ukierunkowana jest na wzrost efektów w zakresie osiągnięć dzieci zarówno w obszarze edukacyjnym, jak również wychowawczym;</text:p>
      <text:p text:style-name="P6">3<text:span text:style-name="T46">0</text:span>. <text:span text:style-name="T53">O</text:span>rganizacja uroczystości, imprez, zajęć otwartych, zajęć prowadzonych z udziałem rodziców innych specjalistów, wolontariuszy w różnych miejscach na terenie i poza terenem Przedszkola wspiera wielokierunkową aktywność dzieci i rozwój we wszystkich sferach wskazanych w podstawie programowej;</text:p>
      <text:p text:style-name="P6">3<text:span text:style-name="T46">1</text:span>.<text:span text:style-name="T53">M</text:span>onitorowanie efektywności działań przez nauczycieli służy analizie, wyciąganiu wniosków i podnoszeniu jakości procesów edukacyjno-wychowawczych oraz opiekuńczych przebiegających w Przedszkolu;</text:p>
      <text:p text:style-name="P25"/>
      <text:p text:style-name="P7"/>
      <text:h text:style-name="P59" text:outline-level="1">Rozdział III</text:h>
      <text:h text:style-name="P59" text:outline-level="1">Organy Przedszkola i zakres ich zadań</text:h>
      <text:h text:style-name="P72" text:outline-level="1"/>
      <text:h text:style-name="P72" text:outline-level="1">§ 9</text:h>
      <text:p text:style-name="P37">Struktura organizacyjna przedszkola </text:p>
      <text:p text:style-name="P34"><text:span text:style-name="T58">1. O</text:span>rgan prowadzący pełniący jednocześnie funkcję dyrektora przedszkola,</text:p>
      <text:p text:style-name="P34"><text:span text:style-name="T58">2. W</text:span>icedyrektor <text:s/>do spraw edukacyjnych</text:p>
      <text:p text:style-name="P34"><text:span text:style-name="T58">3. </text:span><text:s/><text:span text:style-name="T58">R</text:span>ada pedagogiczna.</text:p>
      <text:p text:style-name="P34"/>
      <text:h text:style-name="P72" text:outline-level="1">§ 10</text:h>
      <text:p text:style-name="P37">Kompetencje i zadania organów przedszkola:</text:p>
      <text:p text:style-name="P38"/>
      <text:p text:style-name="P40"><text:span text:style-name="T11">1.</text:span><text:span text:style-name="T9">Organ prowadzący</text:span><text:span text:style-name="T28"> – osoba fizyczna – </text:span><text:span text:style-name="T34">Elżbieta </text:span><text:span text:style-name="T28">Gogół, któr</text:span><text:span text:style-name="T31">y</text:span><text:span text:style-name="T28"> jednocześnie pełni funkcję dyrektora przedszkola. Organ prowadzący odpowiada za kluczowe warunki funkcjonowania Przedszkola obejmujące w szczególności: </text:span></text:p>
      <text:p text:style-name="P45"><text:span text:style-name="T33">a)</text:span><text:span text:style-name="T28">. zapewnienie lokali/pomieszczeń do działalności dydaktycznej, wychowawczej <text:s text:c="21"/>i opiekuńczej przedszkola (w szczególności sale dydaktyczne, plac zabaw, </text:span><text:span text:style-name="T30">rozdzielnia posiłków</text:span><text:span text:style-name="T28">, pomieszczenia sanitarne, szatnie, zaplecze techniczne), </text:span></text:p>
      <text:p text:style-name="P43"><text:span text:style-name="T59">b)</text:span>ustalenie dokumentów organizacyjnych i finansowych Przedszkola (w szczególności statut, regulamin <text:s/>zapisu, umowy o świadczenie usług edukacyjnych dzieci),</text:p>
      <text:p text:style-name="P43"><text:span text:style-name="T59">c) </text:span>ustalenie zasad odpłatności za usługi świadczone przez Przedszkole.</text:p>
      <text:p text:style-name="P34"/>
      <text:p text:style-name="P39"><text:span text:style-name="T33">2. </text:span><text:span text:style-name="T28">Dyrektor Przedszkola:</text:span></text:p>
      <text:p text:style-name="P43"><text:span text:style-name="T59">a) </text:span>kieruje bieżącą działalnością przedszkola oraz reprezentuje je na zewnątrz,</text:p>
      <text:p text:style-name="P43"><text:span text:style-name="T59">b) </text:span>organizuje i nadzoruje realizację zadań dydaktycznych, wychowawczych <text:s text:c="20"/>i opiekuńczych, w tym opracowuje ofertę edukacyjną i dydaktyczną, sporządza arkusz organizacji pracy przedszkola, ustala ramowy rozkład dnia pracy z dziećmi, podejmuje decyzję o organizowaniu zajęć dodatkowych dla dzieci,</text:p>
      <text:p text:style-name="P43"><text:span text:style-name="T59">c) </text:span>nadzoruje realizację programu nauki języka angielskiego,</text:p>
      <text:p text:style-name="P43"><text:span text:style-name="T59">d)</text:span>sprawuje opiekę nad dziećmi oraz stwarza warunki harmonijnego rozwoju psychofizycznego poprzez aktywne działania prozdrowotne,</text:p>
      <text:p text:style-name="P43"><text:span text:style-name="T59">e) </text:span>zapewnia wyżywienie w przedszkolu w ramach usług opiekuńczych, </text:p>
      <text:p text:style-name="P43"><text:span text:style-name="T59">f) </text:span>wdraża, realizuje i nadzoruje procedury ustalone przez organ prowadzący, <text:s/></text:p>
      <text:p text:style-name="P43"><text:soft-page-break/><text:span text:style-name="T59">g) </text:span>jest kierownikiem zakładu pracy i pracodawcą dla zatrudnionych nauczycieli i innych pracowników (prowadzi politykę kadrową, decyduje w sprawach zatrudniania i zwalniania pracowników przedszkola, decyduje o wymiarze zatrudnienia i wynagrodzenia, udziela urlopów i zwolnień), </text:p>
      <text:p text:style-name="P43"><text:span text:style-name="T59">h) </text:span>organizuje i nadzoruje administracyjną, finansową i gospodarczą obsługę przedszkola i prowadzenie dokumentacji w tym zakresie,</text:p>
      <text:p text:style-name="P43"><text:span text:style-name="T59">i) </text:span>dysponuje środkami finansowymi przedszkola i zarządza jego majątkiem <text:s text:c="21"/>(w szczególności dokonuje zakupów, zatwierdza rachunki, faktury, listy płac i inne dokumenty finansowe do zapłaty, dokonuje płatności), </text:p>
      <text:p text:style-name="P43"><text:span text:style-name="T59">j) </text:span>zapewnia bezpieczne i higieniczne warunki pobytu dzieci w przedszkolu i poza nim w czasie zajęć organizowanych przez przedszkole, jak również dla pracowników w nim zatrudnionych (m.in. bhp i ppoż),</text:p>
      <text:p text:style-name="P43"><text:span text:style-name="T59">k) </text:span>prowadzi dokumentację stanowiącą podstawę organizacji pracy przedszkola,</text:p>
      <text:p text:style-name="P45"><text:span text:style-name="T21">l) </text:span><text:span text:style-name="T28">podejmuje decyzje o zapisach i wypisach dzieci z przedszkola, a także kontroluje ilość dzieci zapisanych do przedszkola, </text:span></text:p>
      <text:p text:style-name="P45"><text:span text:style-name="T21">m) </text:span><text:span text:style-name="T28">do 15 września każdego roku szkolnego powiadamia dyrektorów szkół w obwodzie zameldowania dziecka o spełnianiu obowiązku rocznego przygotowania szkolnego <text:s text:c="13"/>w tutejszym przedszkolu.</text:span></text:p>
      <text:p text:style-name="P45"><text:span text:style-name="T33">n) </text:span><text:span text:style-name="T28">może podjąć decyzję o skreśleniu dziecka z listy wychowanków <text:s/>( zgodnie z </text:span><text:span text:style-name="T9">§ 13</text:span><text:span text:style-name="T28">)</text:span></text:p>
      <text:p text:style-name="P43"><text:span text:style-name="T59">o) </text:span>odpowiada za realizację zaleceń wynikających z orzeczenia o potrzebie kształcenia specjalnego ucznia,</text:p>
      <text:p text:style-name="P43"><text:span text:style-name="T59">p) </text:span>organizuje współpracę ze specjalistami w zakresie niezbędnej pomocy psychologiczno – pedagogicznej dla dzieci przedszkola,</text:p>
      <text:p text:style-name="P43"><text:span text:style-name="T59">q) </text:span>współdziała ze szkołami wyższymi w organizacji praktyk pedagogicznych</text:p>
      <text:p text:style-name="P43"><text:span text:style-name="T59">r) </text:span><text:s/>wykonuje inne zadania wynikające z przepisów szczególnych.</text:p>
      <text:p text:style-name="P41"/>
      <text:p text:style-name="P36"><text:span text:style-name="T12">3. </text:span><text:span text:style-name="T9">Wicedyrektor do spraw edukacyjnych </text:span><text:span text:style-name="T28">powołany przez dyrektora Przedszkola nadzoruje i koordynuje bieżącą działalność wychowawczo – dydaktyczną przedszkola oraz sprawuje nadzór pedagogiczny, a w szczególności: </text:span></text:p>
      <text:p text:style-name="P43"><text:span text:style-name="T59">a)</text:span>dopuszcza do realizacji programy wychowania w przedszkolu, po uprzednim zaopiniowaniu ich przez radę pedagogiczną, </text:p>
      <text:p text:style-name="P44"><text:span text:style-name="T59">b)</text:span>planuje, organizuje i przeprowadza diagnozowanie działalności dydaktycznej <text:s text:c="24"/>i wychowawczej przedszkola,</text:p>
      <text:p text:style-name="P44"><text:span text:style-name="T60">c) </text:span>opracowuje plan nadzoru pedagogicznego, który przedstawia radzie pedagogicznej,</text:p>
      <text:p text:style-name="P43"><text:span text:style-name="T60">d) </text:span>wspomaga nauczycieli w osiąganiu wysokiej jakości pracy oraz inspiruje ich do podejmowania innowacji pedagogicznych, </text:p>
      <text:p text:style-name="P43"><text:span text:style-name="T60">e) </text:span>gromadzi informację o pracy nauczycieli w celu dokonywania ich oceny pracy oraz planowania doskonalenia zawodowego, </text:p>
      <text:p text:style-name="P43"><text:span text:style-name="T60">f) </text:span>obserwuje różnorodne formy i metody pracy nauczyciela oraz umiejętności, wiedzy i postaw dzieci, </text:p>
      <text:p text:style-name="P43"><text:span text:style-name="T60">g) </text:span>inspiruje i koordynuje oraz organizuje współpracę między nauczycielami: zajęcia koleżeńskie, rady szkoleniowe, </text:p>
      <text:p text:style-name="P43"><text:span text:style-name="T60">h)</text:span>rozwiązuje bieżące problemy wychowawczo - dydaktyczno- opiekuńcze, </text:p>
      <text:p text:style-name="P43"><text:span text:style-name="T60">i) </text:span>wspomaga rozwój zawodowy nauczycieli, w szczególności poprzez organizowanie szkoleń, narad i konferencji oraz systematyczną współpracę z placówkami doskonalenia nauczycieli,</text:p>
      <text:p text:style-name="P45"><text:span text:style-name="T22">j) </text:span><text:span text:style-name="T28">realizuje uchwały rady pedagogicznej w zakresie swoich kompetencji,</text:span></text:p>
      <text:p text:style-name="P45"><text:span text:style-name="T22">k)</text:span><text:span text:style-name="T28">współpracuje z radą pedagogiczną i rodzicami.</text:span></text:p>
      <text:p text:style-name="P35"/>
      <text:p text:style-name="P32"><text:span text:style-name="T3">Rada Pedagogiczna</text:span><text:span text:style-name="T28"> – <text:s/></text:span></text:p>
      <text:p text:style-name="P33">Kompetencje rady pedagogicznej: </text:p>
      <text:p text:style-name="P42"><text:soft-page-break/>1. rada pedagogiczna jest kolegialnym organem placówki w zakresie realizacji jej statutowych zadań dotyczących kształcenia, wychowania i opieki,</text:p>
      <text:p text:style-name="P42">2. w skład rady pedagogicznej wchodzą wszyscy nauczyciele zatrudnieni w placówce,</text:p>
      <text:p text:style-name="P42">3. w zebraniach rady mogą brać udział z głosem doradczym osoby zaproszone przez jej przewodniczącego za zgodą lub na wniosek rady pedagogicznej, </text:p>
      <text:p text:style-name="P42">4. <text:s/>posiedzeniom rady pedagogicznej przewodniczy dyrektor i osoba prowadząca,</text:p>
      <text:p text:style-name="P42">5. <text:s/>zebrania plenarne rady odbywają się przed rozpoczęciem roku szkolnego, w trakcie roku, po zakończeniu rocznych zajęć, w miarę bieżących potrzeb, z inicjatywy przewodniczącego, osób prowadzących albo co najmniej 1/3 członków rady pedagogicznej, </text:p>
      <text:p text:style-name="P42">6. <text:s/>przewodniczący przygotowuje i prowadzi zebrania rady pedagogicznej oraz jest odpowiedzialny za zawiadomienie wszystkich jej członków o terminie, porządku zebrania </text:p>
      <text:p text:style-name="P42">7. <text:s/>uchwały rady pedagogicznej są podejmowane zwykłą większością głosów co najmniej połowy jej członków. </text:p>
      <text:p text:style-name="P42">8. rada pedagogiczna ustala regulamin swojej działalności, posiedzenia rady są protokołowane.</text:p>
      <text:p text:style-name="P42">9. do zadań rady pedagogicznej należą; </text:p>
      <text:p text:style-name="P42"><text:span text:style-name="T19"><text:s/></text:span>1) planowanie i organizowanie pracy dydaktycznej, wychowawczej opiekuńczej,</text:p>
      <text:p text:style-name="P42"><text:span text:style-name="T19"><text:s/></text:span>2) upowszechnianie nowatorstwa pedagogicznego, innowacji eksperymentów, </text:p>
      <text:p text:style-name="P42"><text:span text:style-name="T19"><text:s/></text:span>3) planowanie i organizowanie współpracy z rodzicami środowiskiem. </text:p>
      <text:p text:style-name="P42">10. do kompetencji rady pedagogicznej należy podejmowanie uchwał w sprawach:</text:p>
      <text:p text:style-name="P42"><text:span text:style-name="T19"><text:s/></text:span>1) innowacji i eksperymentów pedagogicznych,</text:p>
      <text:p text:style-name="P42"><text:span text:style-name="T19"><text:s/></text:span>2) organizacji doskonalenia zawodowego nauczycieli,</text:p>
      <text:p text:style-name="P42">3) programu wychowawczego placówki.</text:p>
      <text:p text:style-name="P42">11. <text:s/>do kompetencji opiniujących rady pedagogicznej należy: organizacja pracy placówki, w tym tygodniowego rozkładu zajęć lista programów wychowania przedszkolnego oraz zestawu pakietu edukacyjnego na dany rok szkolny </text:p>
      <text:p text:style-name="P42">12. członkowie rady pedagogicznej mają obowiązek:</text:p>
      <text:p text:style-name="P42">1) rzetelnie realizować zadania opiekuńcze, wychowawcze i dydaktyczne przedszkola, </text:p>
      <text:p text:style-name="P42">2) aktywnie uczestniczyć w zebraniach rady pedagogicznej,</text:p>
      <text:p text:style-name="P42">3) składać przed radą pedagogiczną sprawozdania z realizacji przydzielonych zadań, </text:p>
      <text:p text:style-name="P42">4) współdziałać ze sobą i tworzyć przyjazne środowisko pracy,</text:p>
      <text:p text:style-name="P42">5) przestrzegać uchwał i postanowień rady pedagogicznej, </text:p>
      <text:p text:style-name="P42">6) nie ujawniać spraw poruszanych na posiedzeniach rady pedagogicznej, które mogą naruszać dobro osobiste dzieci lub ich rodziców a także nauczycieli i innych pracowników placówki. </text:p>
      <text:p text:style-name="P35"/>
      <text:p text:style-name="P35"/>
      <text:p text:style-name="P35"/>
      <text:h text:style-name="P59" text:outline-level="1">Rozdział IV</text:h>
      <text:h text:style-name="P59" text:outline-level="1">Organizacja Przedszkola</text:h>
      <text:h text:style-name="P64" text:outline-level="1"/>
      <text:h text:style-name="P72" text:outline-level="1">§ 11</text:h>
      <text:p text:style-name="P18"/>
      <text:p text:style-name="P7">1. Podstawą zgłoszenia dziecka do Przedszkola jest karta zapisu dziecka.</text:p>
      <text:p text:style-name="P7">2. Osoba prowadząca przedszkole zawiera z rodzicami umowę świadczenia usługi edukacyjnej na okres jednego roku, z możliwością <text:span text:style-name="T45">zawarcia umów na kolejne lata.</text:span> </text:p>
      <text:p text:style-name="P7">3.Do przedszkola przyjmowane są dzieci w wieku od 3 do 5 lat. <text:span text:style-name="T45">Dopuszcza się</text:span> przyjmowan<text:span text:style-name="T45">ie</text:span> <text:s/>dzieci 2,5 letnie.</text:p>
      <text:p text:style-name="P7">4. Dzieci niepełnosprawne mogą być przyjęte do przedszkola. </text:p>
      <text:p text:style-name="P10"><text:span text:style-name="T48">5</text:span>. Pobyt dziecka po godzinach zamknięcia w sytuacjach losowych jest dodatkowo płatny. Odpłatność za godzinę opieki nad dzieckiem ustalają osoby prowadzące. Rodzic wnosi opłatę przy odbiorze dziecka z przedszkola.</text:p>
      <text:p text:style-name="P7"><text:soft-page-break/><text:s/><text:span text:style-name="T23">6</text:span>. Przedszkole jest czynne od poniedziałku do piątku, od 6:30 do 17:00, z wyjątkiem ustawowych dni świątecznych.</text:p>
      <text:p text:style-name="P7"><text:span text:style-name="T48">7</text:span>. W czasie wakacji <text:span text:style-name="T48">przedszkole prowadzi</text:span> „dyżur wakacyjny przedszkola” w zależności od potrzeb rodziców. <text:s/></text:p>
      <text:p text:style-name="P7"><text:span text:style-name="T48">8</text:span>.Podstawową jednostką organizacyjną przedszkola jest oddział złożony z dzieci w zbliżonym wieku. Zasady doboru dzieci mogą być rozszerzone wg potrzeb, pokrewieństwa, uzdolnień lub zainteresowań.</text:p>
      <text:p text:style-name="P7"><text:span text:style-name="T48">9</text:span>. Organizację pracy określa ramowy rozkład dnia ustalony przez Dyrektora w porozumieniu z <text:span text:style-name="T45">wicedyrektorem i</text:span> Radą Pedagogiczną.</text:p>
      <text:p text:style-name="P7"><text:span text:style-name="T48">10. </text:span>Przedszkole może rozszerzać ofertę opiekuńczą i edukacyjną w zależności od potrzeb.</text:p>
      <text:p text:style-name="P7">1<text:span text:style-name="T48">1</text:span>.Praca wychowawczo - dydaktyczna i opiekuńcza prowadzona jest w oparciu o podstawę programową wychowania przedszkolnego wraz z uzupełnieniem o programy dopuszczone do realizacji przez dyrektora, programy innowacyjne i autorskie opracowane przez nauczycieli.</text:p>
      <text:p text:style-name="P7">1<text:span text:style-name="T48">2</text:span>.Szczegółową organizację pracy opiekuńczo – wychowawczo – dydaktycznej określa arkusz organizacji pracy przedszkola sporządzony przez dyrektora. </text:p>
      <text:p text:style-name="P7">1<text:span text:style-name="T48">3</text:span>.Organizacja pobytu dziecka w przedszkolu uwzględnia wymagania zdrowotne, higieniczne, jest dostosowana do założeń programowych i oczekiwań rodziców.</text:p>
      <text:p text:style-name="P7">1<text:span text:style-name="T48">4</text:span>.Na podstawie ramowego rozkładu dnia nauczyciele, którym powierzono opiekę nad danym oddziałem, ustalają rozkład dnia dla danego oddziału z uwzględnieniem potrzeb i zainteresowań dzieci.</text:p>
      <text:p text:style-name="P7">1<text:span text:style-name="T49">5</text:span>.W szczególnych przypadkach osoby prowadzące mogą zmienić organizację dnia <text:span text:style-name="T45">(np.</text:span>wycieczki, uroczystości.<text:span text:style-name="T45">)</text:span></text:p>
      <text:p text:style-name="P7">1<text:span text:style-name="T50">6</text:span>. W przedszkolu organizowane są zajęcia dodatkowe, rozwijające zainteresowania, uzdolnienia i talenty dzieci. Terminy tych zajęć, ich częstotliwość, formę oraz organizację w danym roku szkolnym a także sposób dokumentowania ustala dyrektor, zgodnie z obowiązującymi przepisami. Zajęcia powinny być dostosowane do aktywności i możliwości rozwojowych dzieci.</text:p>
      <text:p text:style-name="P7"><text:span text:style-name="T50">17.</text:span> Przedszkole może organizować wycieczki dla dzieci. Organizację, program wycieczek oraz imprez dostosowuje się do wieku, zainteresowań i potrzeb dzieci, ich stanu zdrowia oraz sprawności fizycznej. </text:p>
      <text:p text:style-name="P7">1<text:span text:style-name="T50">8</text:span>. Placówka może rozszerzyć ofertę opiekuńczą oraz edukacyjną w zależności od potrzeb i możliwości.</text:p>
      <text:p text:style-name="P7"><text:span text:style-name="T19"><text:s/></text:span><text:span text:style-name="T24">19</text:span>. Przedszkole zapewnia odpłatne wyżywienie dla dzieci. Składa się ono z trzech posiłków dziennie: śniadanie, obiad i podwieczorek.</text:p>
      <text:p text:style-name="P7"><text:span text:style-name="T19"><text:s/></text:span>2<text:span text:style-name="T50">0</text:span>. Stawkę dzienną wyżywienia ustalają osoby prowadzące i przedstawiają do akceptacji rodzicom.</text:p>
      <text:p text:style-name="P7"><text:span text:style-name="T19"><text:s/></text:span>24. Zasady odpłatności za usługi świadczone przez przedszkole określa umowa zawarta pomiędzy rodzicami a osobami prowadzącymi.</text:p>
      <text:p text:style-name="P7">25. Do realizacji celów statutowych każdy oddział posiada: </text:p>
      <text:p text:style-name="P7"><text:span text:style-name="T54">a</text:span>) salę do zajęć i zabaw,</text:p>
      <text:p text:style-name="P7"><text:span text:style-name="T54">b</text:span>) pomieszczenia sanitarne, </text:p>
      <text:p text:style-name="P7"><text:span text:style-name="T54">c</text:span>) rozdzielnię posiłków <text:span text:style-name="T54">lub kuchnię</text:span>, </text:p>
      <text:p text:style-name="P7"><text:span text:style-name="T54">d</text:span>) szatnie: dla dzieci i personelu, </text:p>
      <text:p text:style-name="P7"><text:span text:style-name="T54">e</text:span>) kancelarię. </text:p>
      <text:p text:style-name="P7">26. Placówka może być miejscem nieodpłatnych praktyk pedagogicznych i innych. <text:s text:c="2"/></text:p>
      <text:h text:style-name="P85" text:outline-level="1" text:is-list-header="true"/>
      <text:p text:style-name="P18"/>
      <text:p text:style-name="P19"/>
      <text:h text:style-name="P74" text:outline-level="1">§ 12 <text:s/></text:h>
      <text:h text:style-name="P79" text:outline-level="1">Rekrutacja </text:h>
      <text:p text:style-name="P10">1. Podstawą zgłoszenia dziecka do Przedszkola jest karta zapisu dziecka.</text:p>
      <text:p text:style-name="P17"><text:soft-page-break/>2. Osoba prowadząca przedszkole zawiera z rodzicami umowę świadczenia usługi edukacyjnej na okres jednego roku, z możliwością zawarcia umów na kolejne lata. <text:s/></text:p>
      <text:p text:style-name="P17">3.Dopuszcza się przyjmowanie dzieci do przedszkola w ciągu roku, w miarę wolnych miejsc.</text:p>
      <text:p text:style-name="P22"><text:s text:c="45"/></text:p>
      <text:p text:style-name="P22"><text:s text:c="8"/></text:p>
      <text:h text:style-name="P75" text:outline-level="1">§ 13 </text:h>
      <text:h text:style-name="P80" text:outline-level="1">Skreślenie wychowanka z listy dzieci uczęszczających do przedszkola.</text:h>
      <text:p text:style-name="P27">1. Dyrektor w porozumieniu z Radą Pedagogiczną może podjąć decyzję o skreśleniu<text:line-break/><text:span text:style-name="T36">wychowanka z listy dzieci uczęszczających do Przedszkola w następujących przypadkach:</text:span></text:p>
      <text:p text:style-name="P11"><text:span text:style-name="T55">a</text:span>) nieprzestrzegania przez rodziców postanowień niniejszego statutu;</text:p>
      <text:p text:style-name="P28"><text:span text:style-name="T55">b</text:span>) stałych, agresywnych zachowań wychowanka zagrażających zdrowiu i życiu <text:span text:style-name="T36">pozostałych wychowanków i niepodjęcie przez rodziców współpracy zmierzającej </text:span>do rozwiązania problemu (np. podjęcia terapii lub, gdy wykorzystane zostały wszelkie możliwości zmiany tej sytuacji) powtarzających się, agresywnych <text:span text:style-name="T37">zachowań rodziców wychowanka w Przedszkolu, łamiących </text:span><text:span text:style-name="T36">normy </text:span><text:span text:style-name="T38">współżycia </text:span>społecznego <text:s text:c="2"/>i <text:s text:c="2"/>zasady zachowania w instytucji publicznej,</text:p>
      <text:p text:style-name="P11"><text:span text:style-name="T55">c</text:span>) ukrytych ciężkich chorób wychowanka, nie zgłoszonych przez rodziców;</text:p>
      <text:p text:style-name="P11"><text:span text:style-name="T55">d</text:span>) zalegania z odpłatnością za Przedszkole <text:span text:style-name="T45">przez </text:span>co najmniej miesiąc;</text:p>
      <text:p text:style-name="P11"><text:span text:style-name="T55">e</text:span>) nieobecności wychowanka <text:s/>ponad jeden miesiąc i nie zgłaszanie tego faktu do Przedszkola.</text:p>
      <text:p text:style-name="P30">2. W przypadku zamiaru skreślenia Wychowanka z listy wychowanków w sytuacji opisane <text:s text:c="2"/>w pkt 1 lit b Dyrektor zobowiązany jest podjąć następujące działania:</text:p>
      <text:p text:style-name="P29"><text:span text:style-name="T55">a</text:span>) zawiadomić rodziców na piśmie o konieczności podjęcia współpracy z Przedszkolem w zakresie zmiany zachowań wychowanka,</text:p>
      <text:p text:style-name="P29"><text:span text:style-name="T55">b</text:span>) zaproponować rodzicom i wychowankowi odpowiednią do możliwości Przedszkola pomoc,</text:p>
      <text:p text:style-name="P29"><text:span text:style-name="T55">c</text:span>) zawiadomić organ prowadzący i sprawujący nadzór pedagogiczny o zaistniałym problemie i zamiarze skreślenia wychowanka z listy wychowanków,</text:p>
      <text:p text:style-name="P23"><text:span text:style-name="T55">d</text:span>) zawiadomić rodziców o podjętej decyzji na piśmie.</text:p>
      <text:p text:style-name="P31">3. Skreślenie następuje na podstawie uchwały Rady Pedagogicznej. O wspomnianej <text:span text:style-name="T36">uchwale Dyrektor powiadamia rodziców bądź opiekunów dziecka.</text:span></text:p>
      <text:p text:style-name="P7"/>
      <text:p text:style-name="P7"/>
      <text:p text:style-name="P7"/>
      <text:h text:style-name="P59" text:outline-level="1">Rozdział V</text:h>
      <text:h text:style-name="P59" text:outline-level="1">Prawa i obowiązki pracowników, rodziców <text:s/>i wychowanków Przedszkola</text:h>
      <text:h text:style-name="P59" text:outline-level="1"/>
      <text:h text:style-name="P68" text:outline-level="1"/>
      <text:h text:style-name="P74" text:outline-level="1">§ 14 </text:h>
      <text:h text:style-name="P74" text:outline-level="1">Pracownicy</text:h>
      <text:p text:style-name="P7">1. Każdy pracownik zna i respektuje prawa dziecka. </text:p>
      <text:p text:style-name="P7">2. Każdy pracownik odpowiada przede wszystkim za bezpieczeństwo i zdrowie powierzonych mu wychowanków.</text:p>
      <text:p text:style-name="P7"><text:span text:style-name="T19"><text:s/></text:span>3. Nauczyciel tworzy warunki wspomagające rozwój dzieci, ich zdolności <text:s text:c="10"/>i zainteresowań, dąży do pobudzenia procesów rozwojowych, do optymalnej aktywizacji dzieci poprzez wykorzystywanie ich własnej inicjatywy. </text:p>
      <text:p text:style-name="P7">4. Nauczyciel wspiera rozwój aktywności poznawczej dziecka nastawionej na poznawanie samego siebie, otaczającej rzeczywistości społeczno-kulturalnej <text:s text:c="2"/>i przyrodniczej, wzbogaconej o zasób jego własnych doświadczeń. </text:p>
      <text:p text:style-name="P7">5. W pracy opiekuńczo-wychowawczo- dydaktycznej nauczyciel współpracuje <text:s text:c="23"/>z psychologiem, oraz innymi specjalistami służącymi pomocą w rozwiązywaniu problemów. </text:p>
      <text:p text:style-name="P7">6. Nauczyciel prowadzi dokumentację swojej pracy oraz obserwacje pedagogiczne w celu poznania i zabezpieczenia potrzeb rozwojowych dzieci. Sposób notowania spostrzeżeń zależy od nauczycieli <text:soft-page-break/>prowadzących oddział oraz od ustaleń wewnętrznych. </text:p>
      <text:p text:style-name="P7">7. Nauczyciel ma prawo korzystać w swojej pracy z pomocy merytorycznej <text:s/>i metodycznej ze strony Dyrektora i Rady Pedagogicznej. </text:p>
      <text:p text:style-name="P7">8. Zgodnie z zasadą indywidualizacji pracy i podmiotowego podejścia do </text:p>
      <text:p text:style-name="P7">dziecka, nauczyciel otacza indywidualną opieką każdego z wychowanków <text:s/>i dostosowuje metody i formy pracy do jego możliwości. </text:p>
      <text:p text:style-name="P7">9. Nauczyciel współpracuje z rodzicami w celu ujednolicenia oddziaływań wychowawczo-edukacyjnych, ma prawo oczekiwać od rodziców znajomości kierowanych do nich informacji z tym związanych.</text:p>
      <text:p text:style-name="P7">10. Nauczyciel ma prawo określić ramy i zasady pobytu rodziców z dziećmi w grupie. </text:p>
      <text:p text:style-name="P7">11. Każdemu pracownikowi obsługi i administracji powierza się określony zakres obowiązków. </text:p>
      <text:p text:style-name="P7">12. Prawa i obowiązki pracownicze regulują przepisy Kodeksu Pracy.</text:p>
      <text:p text:style-name="P7"/>
      <text:h text:style-name="P74" text:outline-level="1">§ 15 </text:h>
      <text:h text:style-name="P62" text:outline-level="1"><text:span text:style-name="T2">Rodzice wychowanków</text:span> <text:s/></text:h>
      <text:p text:style-name="P7"><text:span text:style-name="T55">1. </text:span>Rodzice mają prawo do: </text:p>
      <text:p text:style-name="P7"><text:span text:style-name="T55">a) </text:span>znajomości zadań dydaktyczno-wychowawczych; </text:p>
      <text:p text:style-name="P7"><text:span text:style-name="T55">b) </text:span>uzyskiwania informacji na temat swojego dziecka, jego postępów, osiągnięć i niepowodzeń; </text:p>
      <text:p text:style-name="P7"><text:span text:style-name="T55">c) </text:span><text:s/>uzgadniania z nauczycielami kierunku i zakresu zadań indywidualnych realizowanych w przedszkolu i w domu; </text:p>
      <text:p text:style-name="P7"><text:span text:style-name="T55">d)</text:span>uzyskiwania porad w sprawach wychowania i rozwoju dziecka; </text:p>
      <text:p text:style-name="P7"><text:span text:style-name="T55">e) </text:span>wyrażania swoich opinii na temat pracy placówki; </text:p>
      <text:p text:style-name="P7"><text:span text:style-name="T55">f) </text:span>pobytu z dzieckiem w przedszkolu w fazie adaptacji; </text:p>
      <text:p text:style-name="P7"><text:span text:style-name="T55">g)</text:span>uczestnictwa w zajęciach organizowanych celowo dla rodziców i dzieci, h. udziału w otwartych uroczystościach przedszkolnych.</text:p>
      <text:p text:style-name="P7"/>
      <text:h text:style-name="P74" text:outline-level="1">§ 16 </text:h>
      <text:h text:style-name="P74" text:outline-level="1">Wychowankowie</text:h>
      <text:p text:style-name="P7">1. Przedszkole respektuje prawa dziecka do: </text:p>
      <text:p text:style-name="P7"><text:span text:style-name="T56">a</text:span>) bycia akceptowanym takim, jakim jest; </text:p>
      <text:p text:style-name="P7"><text:span text:style-name="T56">b</text:span>) doświadczania od innych ciepła i życzliwości; </text:p>
      <text:p text:style-name="P7"><text:span text:style-name="T56">c</text:span>) spokoju i samotności, gdy tego potrzebuje; </text:p>
      <text:p text:style-name="P7"><text:span text:style-name="T56">d</text:span>) snu lub wypoczynku, jeśli jest zmęczone - a nie do snu na rozkaz; e. rozwijania się we właściwy dla siebie sposób i we właściwym dla siebie tempie </text:p>
      <text:p text:style-name="P7"><text:span text:style-name="T56">e</text:span>) pomocy i ochrony w sytuacjach związanych z przykrymi i dotkliwymi zdarzeniami; </text:p>
      <text:p text:style-name="P7"><text:span text:style-name="T56">f</text:span>) samodzielnego kształtowania kontaktów społecznych i otrzymywania w tym pomocy, gdy jest potrzebna h. zabawy i wyboru towarzyszy zabaw; </text:p>
      <text:p text:style-name="P7"><text:span text:style-name="T56">g</text:span>) różnorodności doświadczeń;</text:p>
      <text:p text:style-name="P7"><text:span text:style-name="T56">h</text:span>) zdrowego żywienia;</text:p>
      <text:p text:style-name="P7"/>
      <text:p text:style-name="P7">2. Zachowując prawa wymienione w punkcie 1., zachęcamy dzieci do: </text:p>
      <text:p text:style-name="P7"><text:span text:style-name="T56">a</text:span>) aktywności, twórczości, eksperymentowania; </text:p>
      <text:p text:style-name="P7"><text:span text:style-name="T56">b</text:span>) samodzielności w podejmowaniu zadań i dokonywaniu wyborów;</text:p>
      <text:p text:style-name="P7"><text:span text:style-name="T56">c</text:span>) zaradności wobec sytuacji problemowych; </text:p>
      <text:p text:style-name="P7"><text:span text:style-name="T56">d</text:span>) działania zespołowego z rówieśnikami, młodszymi i starszymi kolegami; </text:p>
      <text:p text:style-name="P7"><text:span text:style-name="T56">e</text:span>) poznawania swoich możliwości i ograniczeń, akceptacji siebie i innych; </text:p>
      <text:p text:style-name="P7"><text:span text:style-name="T56">f</text:span>) tolerancji, otwartości wobec innych; </text:p>
      <text:p text:style-name="P7"><text:span text:style-name="T56">g</text:span>) <text:s/>przestrzegania zasad bezpieczeństwa własnego i innych dzieci.</text:p>
      <text:p text:style-name="P7"/>
      <text:p text:style-name="P7"/>
      <text:p text:style-name="P7"><text:soft-page-break/></text:p>
      <text:p text:style-name="P7"/>
      <text:h text:style-name="P59" text:outline-level="1">Rozdział VI</text:h>
      <text:p text:style-name="P20"><text:span text:style-name="T19"><text:s text:c="46"/></text:span>Bezpieczeństwo w Przedszkolu</text:p>
      <text:p text:style-name="P20"/>
      <text:h text:style-name="P74" text:outline-level="1">§ 17 <text:s/></text:h>
      <text:h text:style-name="P74" text:outline-level="1">Obowiązki Dyrektora </text:h>
      <text:p text:style-name="P4"><text:span text:style-name="T56">1.</text:span>Dyrektor:</text:p>
      <text:p text:style-name="P4"><text:span text:style-name="T56">a) </text:span><text:s/>zapewnia bezpieczne i higieniczne warunki pobytu i uczestnictwa w zajęciach organizowanych przez Przedszkole,</text:p>
      <text:p text:style-name="P4"><text:span text:style-name="T56">b) p</text:span>o trwającej dłużej niż dwa tygodnie przerwie w działalności Przedszkola dyrektor dokonuje kontroli obiektu pod kątem zapewnienia bezpiecznych higienicznych warunków korzystania z niego,</text:p>
      <text:p text:style-name="P4"><text:span text:style-name="T56">c) s</text:span>porządza protokół pokontrolny, który podpisują osoby biorące udział w kontroli, kopię protokołu przekazuje organowi prowadzącemu,</text:p>
      <text:p text:style-name="P4"><text:span text:style-name="T56">d) </text:span>dba, aby prace remontowe, naprawcze i instalacyjne w pomieszczeniach prowadzone były <text:s/>pod nieobecność dzieci,</text:p>
      <text:p text:style-name="P4"><text:span text:style-name="T56">e) </text:span>zobowiązany jest do czasowego zamknięcia Przedszkola, po powiadomieniu organu prowadzącego, jeżeli w salach zajęć i zabaw temperatura jest mniejsza niż +18°C,</text:p>
      <text:p text:style-name="P4"><text:span text:style-name="T56">f) </text:span>może, za zgodą organu prowadzącego, zawiesić czasowo zajęcia, jeżeli temperatura zewnętrzna mierzona o godzinie 21:00 w dwóch kolejnych dniach poprzedzających zawieszenie zajęć wynosi –15°C lub mniej oraz w przypadku wystąpienia klęsk żywiołowych, epidemii lub innych zagrożeń dla zdrowia dziecka.</text:p>
      <text:p text:style-name="P21"/>
      <text:h text:style-name="P74" text:outline-level="1">§ 18 <text:s/></text:h>
      <text:h text:style-name="P74" text:outline-level="1">Obowiązki nauczyciela</text:h>
      <text:p text:style-name="P4">Nauczyciel, któremu powierzono oddział zobowiązany jest do:</text:p>
      <text:p text:style-name="P4"><text:span text:style-name="T56">a) </text:span>codziennego przebywania z dziećmi na świeżym powietrzu, jeżeli pozwalają na to warunki atmosferyczne,</text:p>
      <text:p text:style-name="P4"><text:span text:style-name="T56">b) </text:span>organizowania spacerów i wycieczek w miejsca bezpieczne, zabierając ze sobą apteczkę pierwszej pomocy,</text:p>
      <text:p text:style-name="P4"><text:span text:style-name="T56">c) </text:span>odnotowania każdego wyjścia z dziećmi poza teren Przedszkola w zeszycie wyjść,</text:p>
      <text:p text:style-name="P4"><text:span text:style-name="T56">d) </text:span>sprawdzenia liczby dzieci przed wyruszeniem z każdego miejsca pobytu, w czasie spaceru, zwiedzania, przejazdu oraz przybycia do punktu docelowego,</text:p>
      <text:p text:style-name="P4"><text:span text:style-name="T56">e) </text:span>nie organizowania wyjść dzieci w czasie burzy, śnieżycy, gołoledzi, ulewy,</text:p>
      <text:p text:style-name="P4"><text:span text:style-name="T56">f) </text:span>wietrzenia pomieszczeń podczas nieobecności dzieci, </text:p>
      <text:p text:style-name="P4"><text:span text:style-name="T56">g) </text:span>nie pozostawiania dzieci bez osobistego nadzoru,</text:p>
      <text:p text:style-name="P4"><text:span text:style-name="T56">h) </text:span>eliminowania z sali zajęć <text:s/>wszystkich sprzętów <text:s/>i zabawek <text:s/>zagrażających bezpieczeństwu dzieci,</text:p>
      <text:p text:style-name="P4"><text:span text:style-name="T56">i) </text:span>przeprowadzania ćwiczeń na przyrządach asekurując dzieci,</text:p>
      <text:p text:style-name="P4"><text:span text:style-name="T56">j) </text:span>natychmiastowego <text:s/>udzielenia pierwszej <text:s/>pomocy <text:s/>w <text:s/>razie <text:s/>wypadku <text:s/>oraz niezwłocznego powiadomienia Dyrektora.</text:p>
      <text:p text:style-name="P7"/>
      <text:p text:style-name="P7"/>
      <text:h text:style-name="P74" text:outline-level="1">§ 19 <text:s/></text:h>
      <text:h text:style-name="P79" text:outline-level="1">Sposób sprawowania opieki nad dziećmi w czasie zajęć w Przedszkolu oraz poza Przedszkolem</text:h>
      <text:list xml:id="list3789060277" text:style-name="WW8Num2">
        <text:list-item>
          <text:p text:style-name="P56">1. Dzieci przebywające w Przedszkolu są pod opieką nauczyciela, który organizuje im zabawy, zajęcia dydaktyczno - wychowawcze zgodnie z realizowanym programem i miesięcznym planem zajęć.</text:p>
        </text:list-item>
        <text:list-item>
          <text:p text:style-name="P56">2. Dziecko uczęszczające na zajęcia dodatkowe, organizowane w Przedszkolu jest pod opieką <text:soft-page-break/>osoby instruktora prowadzącego zajęcia, zgodnie z podpisaną deklaracją bezpieczeństwa.</text:p>
        </text:list-item>
        <text:list-item>
          <text:p text:style-name="P56">3. Nauczyciel jest w pełni odpowiedzialny za bezpieczeństwo fizyczne i psychiczne powierzonych mu dzieci.</text:p>
        </text:list-item>
        <text:list-item>
          <text:p text:style-name="P56">4. Nauczyciel, który opuszcza oddział w momencie przyjścia drugiego nauczyciela, informuje go o wszystkich sprawach dotyczących wychowanków.</text:p>
        </text:list-item>
        <text:list-item>
          <text:p text:style-name="P56">5. Nauczyciel może opuścić dzieci w sytuacji nagłej tylko wtedy, gdy zapewni w tym czasie opiekę innego pracownika pedagogicznego Przedszkola.</text:p>
        </text:list-item>
        <text:list-item>
          <text:p text:style-name="P56">6. Obowiązkiem nauczyciela jest udzielenie natychmiastowej pomocy dziecku w sytuacji, gdy ta pomoc jest niezbędna.</text:p>
        </text:list-item>
        <text:list-item>
          <text:p text:style-name="P56">7. Obowiązkiem nauczyciela jest powiadomienie Dyrektora oraz rodziców o zaistniałym wypadku lub zaobserwowanych niepokojących symptomach u wychowanka np. temperatura.</text:p>
        </text:list-item>
        <text:list-item>
          <text:p text:style-name="P56">8. W wypadkach nagłych wszystkie działania pracowników Przedszkola, bez względu na zakres ich czynności służbowych, w pierwszej kolejności skierowane są na zapewnienie bezpieczeństwa wychowankom.</text:p>
        </text:list-item>
        <text:list-item>
          <text:p text:style-name="P56">9. W Przedszkolu nie mogą być stosowane wobec wychowanków żadne zabiegi lekarskie <text:s text:c="3"/>poza <text:s text:c="3"/>udzielaniem <text:s text:c="2"/>pierwszej <text:s text:c="3"/>pomocy <text:s text:c="2"/>w <text:s text:c="2"/>nagłych <text:s text:c="3"/>wypadkach. W Przedszkolu <text:s/>nauczyciele lub inni pracownicy Przedszkola nie podają wychowankom żadnych lekarstw.</text:p>
        </text:list-item>
        <text:list-item>
          <text:p text:style-name="P56">10. W miarę możliwości w Przedszkolu, za zgodą organu prowadzącego, można zatrudnić specjalistów wspierających pracę nauczycieli w zakresie wyrównywania deficytów rozwojowych dzieci.</text:p>
        </text:list-item>
      </text:list>
      <text:h text:style-name="P72" text:outline-level="1"/>
      <text:h text:style-name="P74" text:outline-level="1">§ 20 </text:h>
      <text:h text:style-name="P74" text:outline-level="1">Zasady przyprowadzania i odbierania dzieci z Przedszkola:</text:h>
      <text:p text:style-name="P6">1. Dziecko do Przedszkola winno być przyprowadzane i odbierane przez rodziców lub inną osobę pisemnie przez nich upoważnioną powyżej 13 roku życia, zapewniającą dziecku pełne bezpieczeństwo.</text:p>
      <text:p text:style-name="P6">2. Upoważnienie pisemne powinno zawierać imiona i nazwiska rodziców lub prawnych opiekunów, adres zamieszkania, serie i numery dowodów tożsamości, numery telefonów oraz imię i nazwisko osoby upoważnionej, serię i numer dowodu tożsamości, miejsce zamieszkania, numer telefonu oraz deklarację zgody na udostępnienie danych osobowych. Wzór upoważnienia opracowuje organ prowadzący. Upoważnienie ważne jest przez rok szkolny.</text:p>
      <text:p text:style-name="P6">3. Osoby upoważnione w każdym przypadku odbierają dzieci bezpośrednio od nauczyciela danego oddziału. Osoby upoważnione mogą odebrać dziecko po uprzednim okazaniu dowodu tożsamości.</text:p>
      <text:p text:style-name="P6">4. Rodzice (prawni opiekunowie) przejmują odpowiedzialność prawną za bezpieczeństwo dziecka odbieranego z Przedszkola przez upoważnioną przez nich osobę.</text:p>
      <text:p text:style-name="P6">5. Pracownicy przedszkola mają prawo odmówić wydania dziecka osobom będącym w stanie nietrzeźwym, bez względu na to, czy jest to rodzic, czy osoba upoważniona do odbioru dziecka. Pracownicy Przedszkola powiadamiają w tej sprawie Dyrektora oraz <text:s/>odpowiednie służby w tym m.in. Policję oraz ośrodek pomocy społecznej. </text:p>
      <text:p text:style-name="P6">6. O każdej odmowie wydania dziecka rodzicowi nauczyciel niezwłocznie informuje Dyrektora lub osobę przez niego wskazaną na mocy pełnomocnictwa. W przypadku gdy nauczyciel nie wyda dziecka, Dyrektor wspólnie z nauczycielem podejmują wszelkie czynności w celu nawiązania kontaktu z rodzicami (prawnymi opiekunami) dziecka lub innymi osobami upoważnionymi do odbioru dziecka.</text:p>
      <text:p text:style-name="P6">7. Dziecko musi być przyprowadzone do budynku Przedszkola i oddane pod opiekę pracownikowi Przedszkola. W każdym innym przypadku Przedszkole nie przejmuje odpowiedzialności za dzieci.</text:p>
      <text:p text:style-name="P7"/>
      <text:p text:style-name="P7"/>
      <text:p text:style-name="P9"/>
      <text:h text:style-name="P74" text:outline-level="1"><text:soft-page-break/>§ 21 </text:h>
      <text:h text:style-name="P74" text:outline-level="1">Zakres zadań pracowników Przedszkola, w tym zadań związanych z zapewnieniem bezpieczeństwa dzieciom</text:h>
      <text:p text:style-name="P54">1. W Przedszkolu zatrudnia się nauczycieli oraz pracowników ekonomicznych, administracyjnych, technicznych i pracowników obsługi.</text:p>
      <text:p text:style-name="P54">2. Pełniąc obowiązki służbowe, nauczyciele i pracownicy Przedszkola są funkcjonariuszami publicznymi.</text:p>
      <text:p text:style-name="P54">3. Zasady zatrudniania nauczycieli i innych pracowników Przedszkola określają odrębne przepisy.</text:p>
      <text:p text:style-name="P54">4. Kwalifikacje nauczycieli i innych pracowników Przedszkola oraz zasady ich wynagradzania określają odrębne przepisy.</text:p>
      <text:p text:style-name="P54">5. Szczegółowy zakres zadań poszczególnych pracowników wynika z indywidualnego zakresu obowiązków ustalonego przez Dyrektora.</text:p>
      <text:p text:style-name="P54">6. Pracownik Przedszkola zobowiązany jest wykonywać pracę sumiennie i starannie, przestrzegać dyscypliny pracy oraz stosować się do poleceń przełożonych zgodnie z regulaminem pracy Przedszkola.</text:p>
      <text:p text:style-name="P54">7. Do podstawowych obowiązków pracowników Przedszkola w szczególności należy:</text:p>
      <text:p text:style-name="P54"><text:span text:style-name="T57">a</text:span>) dążenie do uzyskiwania w pracy jak najlepszych wyników i przejawiania w tym celu odpowiedniej inicjatywy.</text:p>
      <text:p text:style-name="P54"><text:span text:style-name="T57">b</text:span>) przestrzeganie ustalonego w placówce regulaminu pracy.</text:p>
      <text:p text:style-name="P54"><text:span text:style-name="T57">c</text:span>) przestrzeganie przepisów i zasad bezpieczeństwa oraz higieny pracy i przepisów przeciwpożarowych.</text:p>
      <text:p text:style-name="P54"><text:span text:style-name="T57">d</text:span>) zapobieganie<text:tab/>niebezpieczeństwom<text:tab/>zagrażającym<text:tab/>uczniom,<text:tab/>usuwanie ich i informowanie o nich Dyrektora lub w razie jego nieobecności wicedyrektora mającego dyżur.</text:p>
      <text:p text:style-name="P54"><text:span text:style-name="T57">e</text:span>) przejawianie koleżeńskiego stosunku do współpracowników, okazywanie im pomocy, w szczególności pracownikom młodym.</text:p>
      <text:p text:style-name="P54"><text:span text:style-name="T57">f</text:span>) odpowiedzialność za powierzone materiały, pomoce naukowe, narzędzia pracy, sprzęt, itp.</text:p>
      <text:p text:style-name="P54"><text:span text:style-name="T57">g</text:span>) przestrzeganie tajemnicy służbowej.</text:p>
      <text:p text:style-name="P54"><text:span text:style-name="T57">h</text:span>) podnoszenie kwalifikacji zawodowych – udział w konferencjach metodycznych, różnorodnych formach doskonalenia zawodowego prowadzonego przez ośrodki doskonalenia nauczycieli.</text:p>
      <text:p text:style-name="P54"><text:span text:style-name="T57">i</text:span>) uprzejme traktowanie rodziców, wychowanków i interesantów Przedszkola, </text:p>
      <text:p text:style-name="P54"><text:span text:style-name="T57">j</text:span>) aktywne uczestnictwo w pracach Rady Pedagogicznej.</text:p>
      <text:p text:style-name="P54"><text:span text:style-name="T57">k</text:span>) aktywna współpraca z rodzicami.</text:p>
      <text:list xml:id="list74336900148175" text:continue-numbering="true" text:style-name="WW8Num2">
        <text:list-item>
          <text:p text:style-name="P57"/>
        </text:list-item>
      </text:list>
      <text:p text:style-name="P7"/>
      <text:h text:style-name="P59" text:outline-level="1">Rozdział VII</text:h>
      <text:h text:style-name="P76" text:outline-level="1">§ 22 <text:s/></text:h>
      <text:h text:style-name="P76" text:outline-level="1">Finanse <text:s/></text:h>
      <text:p text:style-name="P7">1. Środki potrzebne na działalność statutową przedszkola pochodzą: </text:p>
      <text:p text:style-name="P7">a<text:span text:style-name="T57">)</text:span> <text:span text:style-name="T57">z</text:span> opłat wnoszonych przez rodziców;</text:p>
      <text:p text:style-name="P7">b<text:span text:style-name="T57">)</text:span> <text:span text:style-name="T57">z</text:span> dotacji Urzędu Miasta Tychy; </text:p>
      <text:p text:style-name="P7">c<text:span text:style-name="T57">) </text:span>z innych źródeł.</text:p>
      <text:p text:style-name="P12">2.Zasady opłat ponoszonych przez rodziców zawarte są w umowie.</text:p>
      <text:p text:style-name="P7"><text:span text:style-name="T51">3</text:span>.W przypadku rezygnacji z przedszkola rodzice zobowiązani są zawiadomić o tym w formie pisemnej z miesięcznym wyprzedzeniem <text:span text:style-name="T50">na koniec miesiąca kalendarzowego</text:span>. </text:p>
      <text:p text:style-name="P7"/>
      <text:h text:style-name="P59" text:outline-level="1">Rozdział VII</text:h>
      <text:h text:style-name="P76" text:outline-level="1">§ 23 </text:h>
      <text:h text:style-name="P63" text:outline-level="1"><text:span text:style-name="T2">Przepisy końcowe</text:span> </text:h>
      <text:p text:style-name="P42">1.Przedszkole prowadzi i przechowuje dokumentację stosownie do obowiązujących przepisów zakresie działalności: dydaktyczno-wychowawczej, administracyjnej, gospodarczej.</text:p>
      <text:p text:style-name="P42"><text:soft-page-break/>2.Zasady gospodarki finansowej i materialnej Przedszkola określają odrębne przepisy.</text:p>
      <text:p text:style-name="P42">3.Przedszkole zapewnia ochronę bazy danych rodziców i dzieci zgodnie z ustawą o ochronie danych osobowych. </text:p>
      <text:p text:style-name="P42">4.Rodzice mają prawo do rozwiązania umowy edukacyjnej z miesięcznym wyprzedzenie<text:span text:style-name="T46">m ze skutkiem na koniec miesiąca kalendarzowego</text:span> bez podania przyczyn</text:p>
      <text:p text:style-name="P42">5.W sprawach nieuregulowanych niniejszym Statutem mają zastosowanie odpowiednie przepisy Kodeksu Pracy i Kodeksu Cywilnego.</text:p>
      <text:p text:style-name="P42">6.Prawo nadawania Statutu, wprowadzania do niego zmian lub uzupełnień, należy do prowadzącego placówkę</text:p>
      <text:p text:style-name="P42"><text:span text:style-name="T1">7. </text:span><text:span text:style-name="T4">N</text:span><text:span text:style-name="T5">iniejsz</text:span><text:span text:style-name="T13">y</text:span><text:span text:style-name="T5"> Statutu, który wchodzi w życie z dniem </text:span><text:span text:style-name="T14">01</text:span><text:span text:style-name="T13">.</text:span><text:span text:style-name="T14">0</text:span><text:span text:style-name="T16">9</text:span><text:span text:style-name="T13">.201</text:span><text:span text:style-name="T16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WW-Domyślnie" style:family="paragraph">
      <style:paragraph-properties fo:margin-top="0cm" fo:margin-bottom="0.282cm" loext:contextual-spacing="false" style:line-height-at-least="0.176cm" fo:orphans="2" fo:widows="2" fo:hyphenation-ladder-count="no-limit"/>
      <style:text-properties fo:color="#00000a" style:font-name="Liberation Serif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WW-Domyślnie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fo:font-size="22pt" style:font-name-asian="OpenSymbol" style:font-family-asian="OpenSymbol" style:font-size-asian="19.25pt" style:font-name-complex="OpenSymbol" style:font-family-complex="OpenSymbol" style:font-size-complex="2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margin-left="1.905cm"/>
        </style:list-level-properties>
      </text:list-level-style-number>
      <text:list-level-style-number text:level="3" text:style-name="WW8Num3z1" style:num-suffix="." style:num-format="1" text:start-value="3">
        <style:list-level-properties text:list-level-position-and-space-mode="label-alignment">
          <style:list-level-label-alignment text:label-followed-by="listtab" text:list-tab-stop-position="3.493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57:16.80</meta:creation-date>
    <dc:date>2019-09-13T07:43:33.782000000</dc:date>
    <meta:editing-duration>PT4H32M3S</meta:editing-duration>
    <meta:editing-cycles>20</meta:editing-cycles>
    <meta:generator>LibreOffice/6.1.0.3$Windows_X86_64 LibreOffice_project/efb621ed25068d70781dc026f7e9c5187a4decd1</meta:generator>
    <meta:print-date>2019-05-10T08:14:52.450000000</meta:print-date>
    <meta:document-statistic meta:table-count="0" meta:image-count="0" meta:object-count="0" meta:page-count="17" meta:paragraph-count="435" meta:word-count="6134" meta:character-count="49037" meta:non-whitespace-character-count="42716"/>
  </office:meta>
</office:document-meta>
</file>