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SI PÍŠ</text:p>
      <text:p text:style-name="Standard"/>
      <text:p text:style-name="Standard">Inštitút ľudských práv – Human Rights Institute vyhlasuje súťaž v písaní textov – článkov, z ktorých odborná porota zložená z novinárov a odborníkov na ľudské práva vyberie 10 študentských textov na publikovanie. Tieto budú honorované sumou 50 €. O hlavnom víťazovi či víťazke potom rozhodne až čitateľská úspešnosť. Ceny pre víťazov sú elektrická kolobežka, kvalitné slúchadlá alebo elektronická čítačka kníh. </text:p>
      <text:p text:style-name="Standard">Článok (text) v rozsahu minimálne 3000 a maximálne 6000 znakov na jednu z nasledujúcich tém treba zaslať najneskôr do 29.10.2018 na <text:a xlink:type="simple" xlink:href="mailto:tosipis@ludskeprava.sk">tosipis@ludskeprava.sk</text:a></text:p>
      <text:p text:style-name="Standard">Tohtoročné témy:</text:p>
      <text:list xml:id="list38491545" text:style-name="L1">
        <text:list-item>
          <text:p text:style-name="P1">Globalizácia, biznis a ľudské práva</text:p>
        </text:list-item>
        <text:list-item>
          <text:p text:style-name="P1">Fake news, dezinformácie a konšpirácie</text:p>
        </text:list-item>
        <text:list-item>
          <text:p text:style-name="P1">Rozmach krajnej pravice</text:p>
        </text:list-item>
      </text:list>
      <text:p text:style-name="Standard">Ďalšie informácie nájdete na stránke www.ludskeprava.sk/tosi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6T18:23:06.20</meta:creation-date>
    <meta:document-statistic meta:table-count="0" meta:image-count="0" meta:object-count="0" meta:page-count="1" meta:paragraph-count="8" meta:word-count="110" meta:character-count="755"/>
    <dc:date>2018-10-16T18:32:36.81</dc:date>
    <meta:editing-duration>PT00H09M31S</meta:editing-duration>
    <meta:editing-cycles>1</meta:editing-cycles>
    <meta:generator>OpenOffice.org/3.2$Win32 OpenOffice.org_project/320m19$Build-9505</meta:generator>
  </office:meta>
</office:document-meta>
</file>